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text-autospace="none" fo:text-align="justify" fo:line-height="0.3333in" fo:margin-left="0.984in" fo:margin-right="-0.0402in" fo:text-indent="-0.984in">
        <style:tab-stops>
          <style:tab-stop style:type="left" style:position="-0.9215in"/>
          <style:tab-stop style:type="left" style:position="1.0923in"/>
          <style:tab-stop style:type="left" style:position="2.284in"/>
          <style:tab-stop style:type="left" style:position="3.3604in"/>
          <style:tab-stop style:type="left" style:position="4.321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56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57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333in"/>
    </style:style>
    <style:style style:name="T6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333in"/>
    </style:style>
    <style:style style:name="T6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333in" fo:text-indent="0.989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75" style:parent-style-name="內文" style:family="paragraph">
      <style:paragraph-properties fo:text-align="justify" fo:line-height="0.3333in" fo:text-indent="0.989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333in" fo:text-indent="0.989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6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87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88" style:parent-style-name="立法院會議名稱" style:family="paragraph">
      <style:paragraph-properties fo:text-align="justify" fo:line-height="0.3333in" fo:margin-left="0in" fo:text-indent="0in">
        <style:tab-stops/>
      </style:paragraph-properties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line-height="0.3333in" fo:margin-left="0.58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立法院會議名稱" style:family="paragraph">
      <style:paragraph-properties fo:text-align="justify" fo:line-height="0.3333in" fo:margin-left="0.0013in" fo:text-indent="0in">
        <style:tab-stops/>
      </style:paragraph-properties>
    </style:style>
    <style:style style:name="T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94" style:parent-style-name="立法院會議名稱" style:family="paragraph">
      <style:paragraph-properties fo:text-align="justify" fo:line-height="0.3333in" fo:margin-left="0.0972in" fo:text-indent="-0.0972in">
        <style:tab-stops/>
      </style:paragraph-properties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letter-spacing="-0.0013in" fo:font-size="14pt" style:font-size-asian="14pt" style:font-size-complex="14pt"/>
    </style:style>
    <style:style style:name="T98" style:parent-style-name="預設段落字型" style:family="text">
      <style:text-properties fo:letter-spacing="-0.0013in" fo:font-size="14pt" style:font-size-asian="14pt" style:font-size-complex="14pt"/>
    </style:style>
    <style:style style:name="T99" style:parent-style-name="預設段落字型" style:family="text">
      <style:text-properties fo:letter-spacing="-0.0013in" fo:font-size="14pt" style:font-size-asian="14pt" style:font-size-complex="14pt"/>
    </style:style>
    <style:style style:name="T100" style:parent-style-name="預設段落字型" style:family="text">
      <style:text-properties fo:letter-spacing="-0.0013in" fo:font-size="14pt" style:font-size-asian="14pt" style:font-size-complex="14pt"/>
    </style:style>
    <style:style style:name="T101" style:parent-style-name="預設段落字型" style:family="text">
      <style:text-properties fo:letter-spacing="-0.0013in"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letter-spacing="-0.0041in" fo:font-size="14pt" style:font-size-asian="14pt" style:font-size-complex="14pt"/>
    </style:style>
    <style:style style:name="T119" style:parent-style-name="預設段落字型" style:family="text">
      <style:text-properties fo:letter-spacing="-0.0041in" fo:font-size="14pt" style:font-size-asian="14pt" style:font-size-complex="14pt"/>
    </style:style>
    <style:style style:name="T120" style:parent-style-name="預設段落字型" style:family="text">
      <style:text-properties fo:letter-spacing="-0.0041in" fo:font-size="14pt" style:font-size-asian="14pt" style:font-size-complex="14pt"/>
    </style:style>
    <style:style style:name="T121" style:parent-style-name="預設段落字型" style:family="text">
      <style:text-properties fo:letter-spacing="-0.0041in" fo:font-size="14pt" style:font-size-asian="14pt" style:font-size-complex="14pt"/>
    </style:style>
    <style:style style:name="T122" style:parent-style-name="預設段落字型" style:family="text">
      <style:text-properties fo:letter-spacing="-0.0041in"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P132" style:parent-style-name="立法院會議名稱" style:family="paragraph">
      <style:paragraph-properties fo:text-align="justify" fo:line-height="0.3333in" fo:margin-left="0.1159in" fo:text-indent="-0.0194in">
        <style:tab-stops/>
      </style:paragraph-properties>
    </style:style>
    <style:style style:name="T1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36" style:parent-style-name="立法院會議名稱" style:family="paragraph">
      <style:paragraph-properties fo:text-align="justify" fo:line-height="0.3055in" fo:margin-left="1.0875in" fo:text-indent="-0.7777in">
        <style:tab-stops/>
      </style:paragraph-properties>
      <style:text-properties fo:font-size="14pt" style:font-size-asian="14pt" style:font-size-complex="14pt"/>
    </style:style>
    <style:style style:name="P137" style:parent-style-name="立法院會議名稱" style:family="paragraph">
      <style:paragraph-properties fo:text-align="justify" fo:line-height="0.3055in" fo:margin-left="0.7166in" fo:text-indent="-0.4083in">
        <style:tab-stops/>
      </style:paragraph-properties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letter-spacing="0.0027in"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P145" style:parent-style-name="立法院會議名稱" style:family="paragraph">
      <style:paragraph-properties fo:text-align="justify" fo:line-height="0.3055in" fo:margin-left="0.7166in" fo:text-indent="-0.4083in">
        <style:tab-stops/>
      </style:paragraph-properties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P152" style:parent-style-name="立法院會議名稱" style:family="paragraph">
      <style:paragraph-properties fo:text-align="justify" fo:line-height="0.3055in" fo:margin-left="1.0875in" fo:text-indent="-0.7777in">
        <style:tab-stops/>
      </style:paragraph-properties>
    </style:style>
    <style:style style:name="T153" style:parent-style-name="預設段落字型" style:family="text">
      <style:text-properties style:font-name="華康楷書體W5"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style:font-name="華康楷書體W5" fo:font-size="14pt" style:font-size-asian="14pt" style:font-size-complex="14pt"/>
    </style:style>
    <style:style style:name="P157" style:parent-style-name="立法院會議名稱" style:family="paragraph">
      <style:paragraph-properties fo:text-align="justify" fo:line-height="0.3333in" fo:margin-left="1.0555in" fo:text-indent="-0.3888in">
        <style:tab-stops/>
      </style:paragraph-properties>
      <style:text-properties style:font-name="華康楷書體W5" fo:font-size="14pt" style:font-size-asian="14pt" style:font-size-complex="14pt"/>
    </style:style>
    <style:style style:name="P158" style:parent-style-name="立法院會議名稱" style:family="paragraph">
      <style:paragraph-properties fo:text-align="justify" fo:line-height="0.3333in" fo:margin-left="1.0555in" fo:text-indent="-0.3888in">
        <style:tab-stops/>
      </style:paragraph-properties>
    </style:style>
    <style:style style:name="T159" style:parent-style-name="預設段落字型" style:family="text">
      <style:text-properties style:font-name="華康楷書體W5" fo:font-size="14pt" style:font-size-asian="14pt" style:font-size-complex="14pt"/>
    </style:style>
    <style:style style:name="T160" style:parent-style-name="預設段落字型" style:family="text">
      <style:text-properties style:font-name="華康楷書體W5" fo:font-size="14pt" style:font-size-asian="14pt" style:font-size-complex="14pt"/>
    </style:style>
    <style:style style:name="T161" style:parent-style-name="預設段落字型" style:family="text">
      <style:text-properties style:font-name="華康楷書體W5" fo:font-size="14pt" style:font-size-asian="14pt" style:font-size-complex="14pt"/>
    </style:style>
    <style:style style:name="T162" style:parent-style-name="預設段落字型" style:family="text">
      <style:text-properties style:font-name="華康楷書體W5" fo:letter-spacing="-0.0027in" fo:font-size="14pt" style:font-size-asian="14pt" style:font-size-complex="14pt"/>
    </style:style>
    <style:style style:name="T163" style:parent-style-name="預設段落字型" style:family="text">
      <style:text-properties style:font-name="華康楷書體W5" fo:letter-spacing="-0.0027in" fo:font-size="14pt" style:font-size-asian="14pt" style:font-size-complex="14pt"/>
    </style:style>
    <style:style style:name="T164" style:parent-style-name="預設段落字型" style:family="text">
      <style:text-properties style:font-name="華康楷書體W5" fo:letter-spacing="-0.0027in" fo:font-size="14pt" style:font-size-asian="14pt" style:font-size-complex="14pt"/>
    </style:style>
    <style:style style:name="T165" style:parent-style-name="預設段落字型" style:family="text">
      <style:text-properties style:font-name="華康楷書體W5" fo:font-size="14pt" style:font-size-asian="14pt" style:font-size-complex="14pt"/>
    </style:style>
    <style:style style:name="T166" style:parent-style-name="預設段落字型" style:family="text">
      <style:text-properties style:font-name="華康楷書體W5" fo:letter-spacing="-0.0027in" fo:font-size="14pt" style:font-size-asian="14pt" style:font-size-complex="14pt"/>
    </style:style>
    <style:style style:name="T167" style:parent-style-name="預設段落字型" style:family="text">
      <style:text-properties style:font-name="華康楷書體W5" fo:letter-spacing="-0.0027in" fo:font-size="14pt" style:font-size-asian="14pt" style:font-size-complex="14pt"/>
    </style:style>
    <style:style style:name="T168" style:parent-style-name="預設段落字型" style:family="text">
      <style:text-properties style:font-name="華康楷書體W5" fo:letter-spacing="-0.0027in" fo:font-size="14pt" style:font-size-asian="14pt" style:font-size-complex="14pt"/>
    </style:style>
    <style:style style:name="P169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7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4</text:span><text:span text:style-name="T7">會期</text:span><text:span text:style-name="T8">外交及國防委員會第</text:span><text:span text:style-name="T9">20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6</text:span><text:span text:style-name="T18">年</text:span><text:span text:style-name="T19">12</text:span><text:span text:style-name="T20">月</text:span><text:span text:style-name="T21">13</text:span><text:span text:style-name="T22">日（星期</text:span><text:span text:style-name="T23">三</text:span><text:span text:style-name="T24">）上午</text:span><text:span text:style-name="T25">9</text:span><text:span text:style-name="T26">時</text:span><text:span text:style-name="T27">3</text:span><text:span text:style-name="T28">分</text:span><text:span text:style-name="T29">至</text:span><text:span text:style-name="T30">10</text:span><text:span text:style-name="T31">時</text:span><text:span text:style-name="T32"><text:s/></text:span><text:span text:style-name="T33">36</text:span><text:span text:style-name="T34">分</text:span></text:p>
      <text:p text:style-name="P35"><text:span text:style-name="T36">地</text:span><text:span text:style-name="T37"><text:s text:c="4"/></text:span><text:span text:style-name="T38">點</text:span><text:span text:style-name="T39">：</text:span><text:span text:style-name="T40">紅樓301會議室</text:span></text:p>
      <text:p text:style-name="P41">出席委員：蔡適應 林昶佐 王定宇 莊瑞雄 江啟臣 許毓仁 羅致政 劉世芳 呂孫綾<text:s/>馬文君(出席委員10人）</text:p>
      <text:p text:style-name="P42"><text:span text:style-name="T43">列席委員：</text:span><text:span text:style-name="T44">吳志揚 鄭天財 鍾孔炤</text:span><text:span text:style-name="T45"><text:s/></text:span><text:span text:style-name="T46">周陳秀霞</text:span><text:span text:style-name="T47"><text:s/>羅明才</text:span><text:span text:style-name="T48"><text:s/></text:span><text:span text:style-name="T49">陳賴素美</text:span><text:span text:style-name="T50"><text:s/>孔文吉 葉宜津</text:span><text:span text:style-name="T51">(</text:span><text:span text:style-name="T52">列席委員</text:span><text:span text:style-name="T53">8</text:span><text:span text:style-name="T54">人）</text:span></text:p>
      <text:p text:style-name="P55">請假委員：王金平<text:s/>呂玉玲<text:s/>吳焜裕</text:p>
      <text:p text:style-name="P56">列席人員：外交部常務次長劉德立及所屬人員(部長李大維請假)</text:p>
      <text:p text:style-name="P57">法務部參事林豐文</text:p>
      <text:p text:style-name="P58">主 <text:s text:c="3"/>席：蔡召集委員適應</text:p>
      <text:p text:style-name="P59"><text:span text:style-name="T60">專門委員：</text:span><text:span text:style-name="T61">紀綉珠</text:span></text:p>
      <text:p text:style-name="P62">主任秘書：鄭世榮</text:p>
      <text:p text:style-name="P63"><text:span text:style-name="T64">紀 <text:s text:c="3"/>錄</text:span><text:span text:style-name="T65">：</text:span><text:span text:style-name="T66">簡任秘書</text:span><text:span text:style-name="T67"><text:s text:c="2"/></text:span><text:span text:style-name="T68">廖曼利</text:span></text:p>
      <text:p text:style-name="P69"><text:span text:style-name="T70">簡任編審</text:span><text:span text:style-name="T71"><text:s text:c="2"/></text:span><text:span text:style-name="T72">鄧</text:span><text:span text:style-name="T73"><text:s text:c="2"/></text:span><text:span text:style-name="T74">明</text:span></text:p>
      <text:p text:style-name="P75"><text:span text:style-name="T76">科</text:span><text:span text:style-name="T77"><text:s text:c="4"/></text:span><text:span text:style-name="T78">長</text:span><text:span text:style-name="T79"><text:s text:c="2"/></text:span><text:span text:style-name="T80">黃美菁</text:span></text:p>
      <text:p text:style-name="P81"><text:span text:style-name="T82">專 <text:s text:c="3"/></text:span><text:span text:style-name="T83">員</text:span><text:span text:style-name="T84"><text:s text:c="2"/></text:span><text:span text:style-name="T85">王世義</text:span></text:p>
      <text:p text:style-name="P86">報告事項</text:p>
      <text:p text:style-name="P87">宣讀上次會議議事錄。</text:p>
      <text:p text:style-name="P88"><text:span text:style-name="T89">決定：確定。</text:span></text:p>
      <text:p text:style-name="P90"><text:span text:style-name="T91">討論事項</text:span></text:p>
      <text:p text:style-name="P92"><text:span text:style-name="T93">審查行政院函請審議「中華民國政府與巴拉圭共和國政府免除外國公文書重複驗證協定」案。</text:span></text:p>
      <text:p text:style-name="P94"><text:span text:style-name="T95">(</text:span><text:span text:style-name="T96">本案經提本院第9屆第4會期第1次會議報告後決定：「交外交及國</text:span><text:span text:style-name="T97">防委員會審查。」</text:span><text:span text:style-name="T98">外交部常務次長劉德立</text:span><text:span text:style-name="T99">報告，委員</text:span><text:span text:style-name="T100">莊瑞雄、</text:span><text:span text:style-name="T101">林昶</text:span><text:span text:style-name="T102">佐、</text:span><text:span text:style-name="T103">王定宇、</text:span><text:span text:style-name="T104">蔡適應、</text:span><text:span text:style-name="T105">許毓仁、</text:span><text:span text:style-name="T106">劉世芳、</text:span><text:span text:style-name="T107">馬文君</text:span><text:span text:style-name="T108">及</text:span><text:span text:style-name="T109">呂孫綾</text:span><text:span text:style-name="T110">等</text:span><text:span text:style-name="T111">8</text:span><text:span text:style-name="T112">人質詢</text:span><text:span text:style-name="T113">，均由</text:span><text:span text:style-name="T114">外交部常務次長劉德立</text:span><text:span text:style-name="T115">、</text:span><text:span text:style-name="T116">領事事務局局長陳華玉、</text:span><text:span text:style-name="T117">文件證明組</text:span><text:span text:style-name="T118">組長周</text:span><text:span text:style-name="T119">道元</text:span><text:span text:style-name="T120">、</text:span><text:span text:style-name="T121">亞東太平洋司副司長藍夏禮、</text:span><text:span text:style-name="T122">亞西及非洲司司長陳俊</text:span><text:span text:style-name="T123">賢、</text:span><text:soft-page-break/><text:span text:style-name="T124">北美司</text:span><text:span text:style-name="T125">副司長徐佑典、</text:span><text:span text:style-name="T126">副參事王翼龍、</text:span><text:span text:style-name="T127">拉丁美洲暨加勒比海司司長周麟、</text:span><text:span text:style-name="T128">條約法律司司長丁樂群</text:span><text:span text:style-name="T129">及人事處處長郭素卿</text:span><text:span text:style-name="T130">等即席答復。</text:span><text:span text:style-name="T131">）</text:span></text:p>
      <text:p text:style-name="P132"><text:span text:style-name="T133">決</text:span><text:span text:style-name="T134">議</text:span><text:span text:style-name="T135">：</text:span></text:p>
      <text:p text:style-name="P136">一、登記質詢在場委員均已發言完畢，報告及詢答結束。</text:p>
      <text:p text:style-name="P137"><text:span text:style-name="T138">二、</text:span><text:span text:style-name="T139">委員所提口頭及書面質詢未及答復或要求提供之資訊，請</text:span><text:span text:style-name="T140">外交部</text:span><text:span text:style-name="T141">於2</text:span><text:span text:style-name="T142">週</text:span><text:span text:style-name="T143">內</text:span><text:span text:style-name="T144">以書面答復本會各委員並副知本會，委員另指定期限者，從其所定。</text:span></text:p>
      <text:p text:style-name="P145"><text:span text:style-name="T146">三、</text:span><text:span text:style-name="T147">委員</text:span><text:span text:style-name="T148">羅致政、江啟臣及吳焜裕</text:span><text:span text:style-name="T149">等</text:span><text:span text:style-name="T150">3</text:span><text:span text:style-name="T151">人所提書面質詢，列入紀錄刊登公報。</text:span></text:p>
      <text:p text:style-name="P152"><text:span text:style-name="T153">四、</text:span><text:span text:style-name="T154">審查</text:span><text:span text:style-name="T155">結果</text:span><text:span text:style-name="T156">：</text:span></text:p>
      <text:p text:style-name="P157">(一)為求中外文文本一致性，中文文本協定名稱及內文(含附件)於中華民國之後均加註(臺灣)。</text:p>
      <text:p text:style-name="P158"><text:span text:style-name="T159">(</text:span><text:span text:style-name="T160">二</text:span><text:span text:style-name="T161">)</text:span><text:span text:style-name="T162">全</text:span><text:span text:style-name="T163">案</text:span><text:span text:style-name="T164">審查</text:span><text:span text:style-name="T165">完竣</text:span><text:span text:style-name="T166">，</text:span><text:span text:style-name="T167">修正通過，</text:span><text:span text:style-name="T168">審查結果提報院會。院會進行二讀前，不須交黨團協商；院會討論時，由蔡召集委員適應作補充說明。</text:span></text:p>
      <text:p text:style-name="P169"><text:span text:style-name="T17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12-18T07:02:00Z</meta:creation-date>
    <dc:date>2017-12-18T07:02:00Z</dc:date>
    <meta:print-date>2017-12-13T05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58" meta:row-count="6" meta:non-whitespace-character-count="731"/>
  </office:meta>
</office:document-meta>
</file>