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5">
      <text:list-level-style-number text:level="1" text:style-name="WW_CharLFO25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333in" fo:margin-right="-0.0263in"/>
      <style:text-properties style:font-name="標楷體" style:font-name-asian="標楷體" fo:font-weight="bold" style:font-weight-asian="bold" fo:color="#000000" fo:letter-spacing="0.0125in"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letter-spacing="-0.0277in"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333in" fo:margin-left="1.1798in" fo:margin-right="-0.318in" fo:text-indent="-1.179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letter-spacing="0.0055in" fo:font-size="16pt" style:font-size-asian="16pt" style:font-size-complex="16pt"/>
    </style:style>
    <style:style style:name="T36" style:parent-style-name="預設段落字型" style:family="text">
      <style:text-properties fo:letter-spacing="-0.0013in" style:letter-kerning="false"/>
    </style:style>
    <style:style style:name="T37" style:parent-style-name="預設段落字型" style:family="text">
      <style:text-properties fo:letter-spacing="-0.0013in" style:letter-kerning="false"/>
    </style:style>
    <style:style style:name="T38" style:parent-style-name="預設段落字型" style:family="text">
      <style:text-properties fo:letter-spacing="-0.0013in" style:letter-kerning="false"/>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left="1.1798in" fo:margin-right="-0.318in" fo:text-indent="-1.179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277in"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punctuation-wrap="simple" style:snap-to-layout-grid="false" fo:text-align="justify" fo:line-height="0.3333in" fo:margin-left="0.002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punctuation-wrap="simple" style:snap-to-layout-grid="false" fo:text-align="justify" fo:line-height="0.3333in" fo:margin-left="0.002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punctuation-wrap="simple" style:snap-to-layout-grid="false" fo:text-align="justify" fo:line-height="0.3333in" fo:margin-left="0.0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style:snap-to-layout-grid="false" fo:text-align="justify" fo:line-height="0.3333in" fo:margin-left="0.00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1"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142" style:parent-style-name="純文字" style:family="paragraph">
      <style:paragraph-properties style:punctuation-wrap="simple" style:text-autospace="none" style:snap-to-layout-grid="false" fo:text-align="justify" fo:line-height="0.3333in"/>
    </style:style>
    <style:style style:name="T143" style:parent-style-name="預設段落字型" style:family="text">
      <style:text-properties style:font-weight-complex="bold"/>
    </style:style>
    <style:style style:name="P144" style:parent-style-name="純文字" style:family="paragraph">
      <style:paragraph-properties style:punctuation-wrap="simple" style:text-autospace="none" style:snap-to-layout-grid="false" fo:text-align="justify" fo:line-height="0.3333in"/>
      <style:text-properties style:font-weight-complex="bold"/>
    </style:style>
    <style:style style:name="P145"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fo:font-size="16pt" style:font-size-asian="16pt" style:font-size-complex="16pt"/>
    </style:style>
    <style:style style:name="P147" style:parent-style-name="清單段落" style:list-style-name="LFO26" style:family="paragraph">
      <style:paragraph-properties fo:text-align="justify" fo:line-height="0.3333in" fo:margin-left="0.4375in" fo:text-indent="-0.443in">
        <style:tab-stops/>
      </style:paragraph-properties>
      <style:text-properties fo:font-size="16pt" style:font-size-asian="16pt" style:font-size-complex="16pt"/>
    </style:style>
    <style:style style:name="P148" style:parent-style-name="清單段落" style:list-style-name="LFO26" style:family="paragraph">
      <style:paragraph-properties fo:text-align="justify" fo:line-height="0.3333in" fo:margin-left="0.4375in" fo:text-indent="-0.443in">
        <style:tab-stops/>
      </style:paragraph-properties>
      <style:text-properties fo:font-size="16pt" style:font-size-asian="16pt" style:font-size-complex="16pt"/>
    </style:style>
    <style:style style:name="P149" style:parent-style-name="純文字" style:family="paragraph">
      <style:paragraph-properties style:punctuation-wrap="simple" style:text-autospace="none" style:snap-to-layout-grid="false" fo:text-align="justify" fo:line-height="0.3333in" fo:margin-left="0.4368in" fo:text-indent="-0.1069in">
        <style:tab-stops/>
      </style:paragraph-properties>
    </style:style>
    <style:style style:name="T150" style:parent-style-name="預設段落字型" style:family="text">
      <style:text-properties style:font-name-complex="標楷體" fo:color="#000000"/>
    </style:style>
    <style:style style:name="T151" style:parent-style-name="預設段落字型" style:family="text">
      <style:text-properties style:font-name-complex="標楷體" fo:color="#000000"/>
    </style:style>
    <style:style style:name="T152" style:parent-style-name="預設段落字型" style:family="text">
      <style:text-properties style:font-name-complex="標楷體" fo:color="#000000"/>
    </style:style>
    <style:style style:name="T153" style:parent-style-name="預設段落字型" style:family="text">
      <style:text-properties style:font-name-complex="標楷體" fo:color="#000000"/>
    </style:style>
    <style:style style:name="T154" style:parent-style-name="預設段落字型" style:family="text">
      <style:text-properties style:font-name-complex="標楷體" fo:color="#000000"/>
    </style:style>
    <style:style style:name="T155" style:parent-style-name="預設段落字型" style:family="text">
      <style:text-properties style:font-name-complex="標楷體" fo:color="#000000"/>
    </style:style>
    <style:style style:name="T156" style:parent-style-name="預設段落字型" style:family="text">
      <style:text-properties style:font-name-complex="標楷體" fo:color="#000000"/>
    </style:style>
    <style:style style:name="T157" style:parent-style-name="預設段落字型" style:family="text">
      <style:text-properties style:font-name-complex="標楷體" fo:color="#000000"/>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fo:color="#000000"/>
    </style:style>
    <style:style style:name="T183" style:parent-style-name="預設段落字型" style:family="text">
      <style:text-properties style:font-name-complex="標楷體" fo:color="#000000"/>
    </style:style>
    <style:style style:name="T184" style:parent-style-name="預設段落字型" style:family="text">
      <style:text-properties style:font-name-complex="標楷體" fo:color="#000000"/>
    </style:style>
    <style:style style:name="T185" style:parent-style-name="預設段落字型" style:family="text">
      <style:text-properties style:font-name-complex="標楷體"/>
    </style:style>
    <style:style style:name="T186" style:parent-style-name="預設段落字型" style:family="text">
      <style:text-properties style:font-name-complex="標楷體" fo:color="#000000"/>
    </style:style>
    <style:style style:name="T187" style:parent-style-name="預設段落字型" style:family="text">
      <style:text-properties style:font-name-complex="標楷體" fo:color="#000000"/>
    </style:style>
    <style:style style:name="P188" style:parent-style-name="純文字"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189" style:parent-style-name="預設段落字型" style:family="text">
      <style:text-properties fo:font-weight="bold" style:font-weight-asian="bold"/>
    </style:style>
    <style:style style:name="P190"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style>
    <style:style style:name="P191"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style>
    <style:style style:name="T192" style:parent-style-name="預設段落字型" style:family="text">
      <style:text-properties fo:letter-spacing="-0.0083in"/>
    </style:style>
    <style:style style:name="T193" style:parent-style-name="預設段落字型" style:family="text">
      <style:text-properties style:font-name="華康楷書體W5" style:font-name-asian="華康楷書體W5" fo:letter-spacing="-0.0083in"/>
    </style:style>
    <style:style style:name="T194" style:parent-style-name="預設段落字型" style:family="text">
      <style:text-properties fo:letter-spacing="-0.0083in"/>
    </style:style>
    <style:style style:name="T195" style:parent-style-name="預設段落字型" style:family="text">
      <style:text-properties fo:letter-spacing="-0.0083in"/>
    </style:style>
    <style:style style:name="P196"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27in"/>
    </style:style>
    <style:style style:name="P197"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198"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199"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200" style:parent-style-name="內文" style:family="paragraph">
      <style:paragraph-properties style:punctuation-wrap="simple" style:snap-to-layout-grid="false" fo:text-align="justify" fo:line-height="0.3333in" fo:margin-left="0.8638in" fo:text-indent="-0.470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style:snap-to-layout-grid="false" fo:text-align="justify" fo:line-height="0.3333in" fo:margin-left="0.8638in" fo:text-indent="-0.470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punctuation-wrap="simple" style:snap-to-layout-grid="false" fo:text-align="justify" fo:line-height="0.3333in" fo:margin-left="0.4375in" fo:text-indent="-0.4375in">
        <style:tab-stops/>
      </style:paragraph-properties>
      <style:text-properties style:font-name="標楷體" style:font-name-asian="標楷體" fo:font-size="16pt" style:font-size-asian="16pt" style:font-size-complex="16pt"/>
    </style:style>
    <style:style style:name="P203"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204" style:parent-style-name="純文字" style:family="paragraph">
      <style:paragraph-properties style:punctuation-wrap="simple" style:text-autospace="none" style:snap-to-layout-grid="false" fo:text-align="justify" fo:line-height="0.3333in"/>
    </style:style>
    <style:style style:name="P205" style:parent-style-name="純文字" style:family="paragraph">
      <style:paragraph-properties style:punctuation-wrap="simple" style:text-autospace="none" style:snap-to-layout-grid="false" fo:text-align="justify" fo:line-height="0.3333in"/>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內文" style:family="paragraph">
      <style:paragraph-properties style:punctuation-wrap="simple" style:snap-to-layout-grid="false" fo:text-align="justify" fo:line-height="0.3333in" fo:margin-right="-0.1in"/>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立法院第9屆第4會期財政委員會第20次全體委員會議議事錄</text:p>
      <text:p text:style-name="P4"><text:span text:style-name="T5">時　　間　中華民國</text:span><text:span text:style-name="T6">106年12月13日（星期三）</text:span><text:span text:style-name="T7">上午9時</text:span><text:span text:style-name="T8">1</text:span><text:span text:style-name="T9">分至</text:span><text:span text:style-name="T10">13時</text:span><text:span text:style-name="T11">56</text:span><text:span text:style-name="T12">分</text:span></text:p>
      <text:p text:style-name="P13">地　　點　本院群賢樓9樓大禮堂</text:p>
      <text:p text:style-name="P14">出席委員　吳秉叡　黃國昌　林德福　賴士葆　余宛如　王榮璋　</text:p>
      <text:p text:style-name="P15"><text:span text:style-name="T16">　　　　　</text:span><text:span text:style-name="T17">盧秀燕　</text:span><text:span text:style-name="T18">郭正亮　施義芳　</text:span><text:span text:style-name="T19">羅明才　</text:span><text:span text:style-name="T20">陳賴素美</text:span><text:span text:style-name="T21">　費鴻泰　</text:span></text:p>
      <text:p text:style-name="P22"><text:span text:style-name="T23">　　　　　</text:span><text:span text:style-name="T24">江永昌</text:span><text:span text:style-name="T25">　</text:span></text:p>
      <text:p text:style-name="P26"><text:span text:style-name="T27">　　　　　</text:span><text:span text:style-name="T28">委員出席1</text:span><text:span text:style-name="T29">3</text:span><text:span text:style-name="T30">人</text:span><text:span text:style-name="T31">　</text:span></text:p>
      <text:p text:style-name="P32"><text:span text:style-name="T33">列席委員　</text:span><text:span text:style-name="T34">曾銘宗　</text:span><text:span text:style-name="T35">鄭天財</text:span><text:span text:style-name="T36">Sra</text:span><text:span text:style-name="T37">．</text:span><text:span text:style-name="T38">Kacaw</text:span><text:span text:style-name="T39">　</text:span><text:span text:style-name="T40">吳志揚</text:span><text:span text:style-name="T41">　</text:span><text:span text:style-name="T42">鍾孔炤　</text:span><text:span text:style-name="T43">許毓仁</text:span><text:span text:style-name="T44">　</text:span></text:p>
      <text:p text:style-name="P45"><text:span text:style-name="T46">　　　　　</text:span><text:span text:style-name="T47">周陳秀霞</text:span></text:p>
      <text:p text:style-name="P48"><text:span text:style-name="T49">　　　　　</text:span><text:span text:style-name="T50">委員列席</text:span><text:span text:style-name="T51">6</text:span><text:span text:style-name="T52">人</text:span></text:p>
      <text:p text:style-name="P53"><text:span text:style-name="T54">列席官員　</text:span></text:p>
      <text:p text:style-name="P55"><text:span text:style-name="T56">　　　　　</text:span><text:span text:style-name="T57">金融監督管理委員會</text:span><text:span text:style-name="T58">　　　　</text:span><text:span text:style-name="T59"><text:tab/>主任委員</text:span><text:span text:style-name="T60"><text:tab/></text:span><text:span text:style-name="T61">　　　　</text:span><text:span text:style-name="T62">顧立雄</text:span></text:p>
      <text:p text:style-name="P63">　　　　　綜合規劃處<text:tab/>　　　　　　　　處長<text:tab/>　　　　　　林志吉</text:p>
      <text:p text:style-name="P64">　　　　　法律事務處　　　　　<text:tab/>　　　處長<text:tab/><text:tab/>　　　　　　徐萃文</text:p>
      <text:p text:style-name="P65">　　　　　金融科技辦公室<text:tab/>　　　　　　執行秘書<text:tab/>　　　　<text:tab/>蔡福隆</text:p>
      <text:p text:style-name="P66">　　　　　銀行局<text:tab/>　　　　　　　　　　局長<text:tab/><text:tab/>　　　　　　邱淑貞</text:p>
      <text:p text:style-name="P67">　　　　　證券期貨局　　　　　<text:tab/>　　　局長<text:tab/><text:tab/>　　　　　　王詠心</text:p>
      <text:p text:style-name="P68">　　　　　保險局　　　　　<text:tab/>　　　　　局長<text:tab/><text:tab/>　　　　　　吳桂茂</text:p>
      <text:p text:style-name="P69">　　　　　檢查局<text:tab/>　　　　　　　　　　局長<text:tab/><text:tab/>　　　　　　王儷娟</text:p>
      <text:p text:style-name="P70">　　　　　中央存款保險股份有限公司　<text:tab/>總經理<text:tab/>　　　　　<text:tab/>林銘寬</text:p>
      <text:p text:style-name="P71">　　　　　臺灣證券交易所股份有限公司<text:tab/>董事長<text:tab/><text:tab/>　　　　　許璋瑤</text:p>
      <text:p text:style-name="P72"><text:tab/>　　　　　　　　　　　　　　　　　　總經理<text:tab/>　　　　　<text:tab/>李啟賢</text:p>
      <text:p text:style-name="P73">　　　　　臺灣期貨交易所股份有限公司<text:tab/>董事長<text:tab/><text:tab/>　　　　　劉連煜<text:line-break/>　　　　　　　　　　　　　　　<text:tab/>　　　總經理<text:tab/><text:tab/>　　　　　邱文昌</text:p>
      <text:p text:style-name="P74">　　　　　臺灣集中保管結算所股份有限公司<text:tab/>董事長　　　<text:tab/>林修銘</text:p>
      <text:p text:style-name="P75"><text:tab/>　　　　　　　　　　　　　　　　　　總經理<text:tab/>　　　　　<text:tab/>孟慶蒞<text:line-break/>　　　　　財團法人中華民國證券櫃檯買賣中心<text:tab/>董事長<text:tab/>　　<text:tab/>陳永誠</text:p>
      <text:p text:style-name="P76"><text:tab/>　　　　　　　　　　　　　　　　　　總經理<text:tab/><text:tab/>　　　　<text:tab/>　蘇郁卿</text:p>
      <text:p text:style-name="P77">　　　　　財團法人聯合信用卡處理中心<text:tab/>董事長<text:tab/><text:tab/>　　　　　劉燈城</text:p>
      <text:soft-page-break/>
      <text:p text:style-name="P78"><text:tab/>　　　　　　　　　　　　　　　　　　總經理<text:tab/><text:tab/>　　　　　林棟樑</text:p>
      <text:p text:style-name="P79">　　　　　財團法人金融聯合徵信中心　<text:tab/>董事長<text:tab/><text:tab/>　　　　　郭建中</text:p>
      <text:p text:style-name="P80"><text:tab/>　　　　　　　　　　　　　　　　　　副總經理<text:tab/><text:tab/>　　　　鄭祺耀</text:p>
      <text:p text:style-name="P81">　　　　　財團法人台灣金融研訓院<text:tab/>　　董事長<text:tab/><text:tab/>　　　　　洪茂蔚</text:p>
      <text:p text:style-name="P82"><text:tab/>　　　　　　　　　　　　　　　　　　副院長<text:tab/>　　　　　<text:tab/>盧陽正</text:p>
      <text:p text:style-name="P83">　　　　　財團法人保險事業發展中心<text:tab/>　董事長<text:tab/>　　　　　<text:tab/>桂先農</text:p>
      <text:p text:style-name="P84"><text:tab/>　　　　　　　　　　　　　　　　　　總經理<text:tab/><text:tab/>　　　　　金肖雲</text:p>
      <text:p text:style-name="P85">　　　　　財團法人保險事業發展中心<text:tab/>　董事長　　　　　李滿治</text:p>
      <text:p text:style-name="P86">　　　　　　　　　　　　　　　　　　總經理　　　　　張冠群</text:p>
      <text:p text:style-name="P87"><text:span text:style-name="T88">　　　　　</text:span><text:span text:style-name="T89">財政部</text:span><text:span text:style-name="T90"><text:tab/></text:span><text:span text:style-name="T91">　　　　　　　　　　</text:span><text:span text:style-name="T92">政務次長</text:span><text:span text:style-name="T93">　　</text:span><text:span text:style-name="T94">　</text:span><text:span text:style-name="T95"><text:tab/></text:span><text:span text:style-name="T96">　</text:span><text:span text:style-name="T97">蘇建榮</text:span></text:p>
      <text:p text:style-name="P98">　　　　　國庫署<text:tab/>　　　　　　　　　　署長<text:tab/><text:tab/>　　　　　　阮清華</text:p>
      <text:p text:style-name="P99">　　　　　賦稅署<text:tab/>　　　　　　　　　　副署長<text:tab/>　　　　　<text:tab/>吳蓮英</text:p>
      <text:p text:style-name="P100">　　　　　關務署　　　　　　　　　　<text:tab/>副署長<text:tab/><text:tab/>　　　　　沈榮詳</text:p>
      <text:p text:style-name="P101">　　　　　國有財產署　　　　　　　　<text:tab/>副署長<text:tab/><text:tab/>　　　　　邊子樹</text:p>
      <text:p text:style-name="P102">　　　　　財政資訊中心<text:tab/>　　　　　　　主任<text:tab/><text:tab/>　　　　　　陳泉錫</text:p>
      <text:p text:style-name="P103">　　　　　臺灣金融控股股份有限公司　<text:tab/>總經理<text:tab/>　　　　　<text:tab/>詹庭禎</text:p>
      <text:p text:style-name="P104">　　　　　臺灣銀行股份有限公司<text:tab/>　　　總經理<text:tab/><text:tab/>　　　　　魏江霖</text:p>
      <text:p text:style-name="P105">　　　　　臺灣土地銀行股份有限公司　<text:tab/>董事長<text:tab/><text:tab/>　　　　　凌忠嫄</text:p>
      <text:p text:style-name="P106"><text:tab/>　　　　　　　　　　　　　　　　　　副總經理<text:tab/>　　　　<text:tab/>何英明</text:p>
      <text:p text:style-name="P107">　　　　　中國輸出入銀行<text:tab/>　　　　　　理事主席<text:tab/><text:tab/>　　　　林水永</text:p>
      <text:p text:style-name="P108"><text:tab/>　　　　　　　　　　　　　　　　　　總經理<text:tab/>　　　　　<text:tab/>劉佩真</text:p>
      <text:p text:style-name="P109">　　　　　兆豐金融控股股份有限公司　<text:tab/>董事長<text:tab/><text:tab/>　　　　　張兆順</text:p>
      <text:p text:style-name="P110"><text:tab/>　　　　　　　　　　　　　　　　　　總經理<text:tab/><text:tab/>　　　　　楊豊彥<text:line-break/>　　　　　第一金融控股股份有限公司　<text:tab/>董事長<text:tab/><text:tab/>　　　　　董瑞斌</text:p>
      <text:p text:style-name="P111"><text:tab/>　　　　　　　　　　　　　　　　　　總經理<text:tab/><text:tab/>　　　　　吳　瑛</text:p>
      <text:p text:style-name="P112">　　　　　第一商業銀行股份有限公司　<text:tab/>總經理<text:tab/><text:tab/>　　　　　鄭美玲</text:p>
      <text:p text:style-name="P113">　　　　　華南金融控股股份有限公司<text:tab/>　董事長<text:tab/>　　　　　<text:tab/>吳當傑</text:p>
      <text:p text:style-name="P114"><text:tab/>　　　　　　　　　　　　　　　　　　總經理<text:tab/><text:tab/>　　　　　羅寶珠</text:p>
      <text:p text:style-name="P115">　　　　　華南商業銀行股份有限公司<text:tab/>　總經理<text:tab/><text:tab/>　　　　　鄭永春</text:p>
      <text:soft-page-break/>
      <text:p text:style-name="P116">　　　　　合作金庫金融控股股份有限公司<text:tab/>董事長<text:tab/>　　　　<text:tab/>雷仲達</text:p>
      <text:p text:style-name="P117"><text:tab/>　　　　　　　　　　　　　　　　　　總經理<text:tab/><text:tab/>　　　　　林士朗</text:p>
      <text:p text:style-name="P118">　　　　　合作金庫商業銀行股份有限公司<text:tab/>總經理<text:tab/><text:tab/>　　　　林鴻琛</text:p>
      <text:p text:style-name="P119">　　　　　臺灣中小企業銀行股份有限公司<text:tab/>董事長<text:tab/>　　　　<text:tab/>黃博怡</text:p>
      <text:p text:style-name="P120"><text:tab/>　　　　　　　　　　　　　　　　　　總經理<text:tab/><text:tab/>　　　　　周燦煌</text:p>
      <text:p text:style-name="P121">　　　　　彰化商業銀行股份有限公司　<text:tab/>董事長<text:tab/><text:tab/>　　　　　張明道</text:p>
      <text:p text:style-name="P122"><text:tab/>　　　　　　　　　　　　　　　　　　總經理<text:tab/><text:tab/>　　　　　施建安</text:p>
      <text:p text:style-name="P123">　　　　　財金資訊股份有限公司<text:tab/>　　　董事長<text:tab/><text:tab/>　　　　　趙揚清</text:p>
      <text:p text:style-name="P124"><text:tab/>　　　　　　　　　　　　　　　　　　總經理<text:tab/><text:tab/>　　　　　林國良</text:p>
      <text:p text:style-name="P125"><text:span text:style-name="T126">　　　　　</text:span><text:span text:style-name="T127">法務部</text:span><text:span text:style-name="T128"><text:tab/></text:span><text:span text:style-name="T129">　　　　　　　　　　</text:span><text:span text:style-name="T130">參事</text:span><text:span text:style-name="T131"><text:tab/></text:span><text:span text:style-name="T132"><text:tab/></text:span><text:span text:style-name="T133">　　　　　</text:span><text:span text:style-name="T134">　</text:span><text:span text:style-name="T135">劉成焜</text:span></text:p>
      <text:p text:style-name="P136">主　　席　費召集委員鴻泰</text:p>
      <text:p text:style-name="P137">專門委員　黃素琴</text:p>
      <text:p text:style-name="P138">主任秘書　林上民</text:p>
      <text:p text:style-name="P139">紀　　錄　秘　書　郭錦貴　編　審　汪治國　科　長　蔡明哲</text:p>
      <text:p text:style-name="P140">　　　　　科　員　謝禎鴻　</text:p>
      <text:p text:style-name="P141">報告事項</text:p>
      <text:p text:style-name="P142"><text:span text:style-name="T143">宣讀上次會議議事錄</text:span></text:p>
      <text:p text:style-name="P144">決定：議事錄確定。</text:p>
      <text:p text:style-name="P145">邀請金融監督管理委員會顧主任委員立雄就「金融科技(FinTech)現況應用與周邊發展」進行專題報告，並備質詢。</text:p>
      <text:p text:style-name="P146">討論事項</text:p>
      <text:list text:style-name="LFO26">
        <text:list-item text:start-value="1">
          <text:p text:style-name="P147">審查行政院函請審議「會計師法部分條文修正草案」案。</text:p>
        </text:list-item>
      </text:list>
      <text:list text:style-name="LFO26" text:continue-numbering="true">
        <text:list-item>
          <text:p text:style-name="P148">審查本院委員許淑華等17人擬具「會計師法第六條條文修正草案」案。</text:p>
        </text:list-item>
      </text:list>
      <text:p text:style-name="P149"><text:span text:style-name="T150">(</text:span><text:span text:style-name="T151">經</text:span><text:span text:style-name="T152">金融監督管理委員會顧主任委員</text:span><text:span text:style-name="T153">專題報告及</text:span><text:span text:style-name="T154">說明行政院提案</text:span><text:span text:style-name="T155">並回應委員提案</text:span><text:span text:style-name="T156">後</text:span><text:span text:style-name="T157">，計有委員</text:span><text:span text:style-name="T158">林德福、</text:span>黃國昌、<text:span text:style-name="T159">吳秉叡、</text:span><text:span text:style-name="T160">賴士葆、</text:span><text:span text:style-name="T161">余宛如</text:span><text:span text:style-name="T162">、</text:span><text:span text:style-name="T163">王榮璋</text:span><text:span text:style-name="T164">、</text:span><text:span text:style-name="T165">盧秀燕、</text:span><text:span text:style-name="T166">羅明才、</text:span><text:span text:style-name="T167">施義芳</text:span><text:span text:style-name="T168">、</text:span><text:span text:style-name="T169">郭正亮</text:span><text:span text:style-name="T170">、</text:span><text:span text:style-name="T171">陳賴素美</text:span><text:span text:style-name="T172">、</text:span><text:span text:style-name="T173">費鴻泰、</text:span><text:span text:style-name="T174">曾銘宗、</text:span><text:span text:style-name="T175">許毓仁、</text:span><text:span text:style-name="T176">江永昌</text:span><text:span text:style-name="T177">等</text:span><text:span text:style-name="T178">1</text:span><text:span text:style-name="T179">5</text:span><text:span text:style-name="T180">人</text:span><text:span text:style-name="T181">提出質詢，</text:span><text:span text:style-name="T182">均經</text:span><text:span text:style-name="T183">金融監督管理委員會顧主任委員</text:span><text:span text:style-name="T184">、財政部蘇次長</text:span><text:span text:style-name="T185">及</text:span><text:span text:style-name="T186">相關人員予以答復。</text:span><text:span text:style-name="T187">)</text:span></text:p>
      <text:p text:style-name="P188"><text:span text:style-name="T189">決定</text:span>：</text:p>
      <text:list text:style-name="LFO19" text:continue-numbering="true">
        <text:list-item>
          <text:p text:style-name="P190">報告及詢答完畢。</text:p>
        </text:list-item>
        <text:list-item>
          <text:p text:style-name="P191"><text:span text:style-name="T192">委員質詢未及答復部分，請</text:span><text:span text:style-name="T193">金融</text:span><text:span text:style-name="T194">監督管理委員會</text:span><text:span text:style-name="T195">於1週內以書面答復。</text:span></text:p>
        </text:list-item>
        <text:list-item>
          <text:p text:style-name="P196">委員質詢中要求提供之相關資料，亦請於期限內送交各相關委員。</text:p>
        </text:list-item>
      </text:list>
      <text:p text:style-name="P197">決議：</text:p>
      <text:p text:style-name="P198">審查行政院函請審議「會計師法部分條文修正草案」案、本院委員許淑華等17人擬具「會計師法第六條條文修正草案」案，其內容如下:</text:p>
      <text:p text:style-name="P199">一、審查結果:</text:p>
      <text:p text:style-name="P200">(一)第十四條條文，照行政院提案並修正第一項第四款為「有第六條第一項第一款至第六款情事之一，經主管機關撤銷或廢止會計師證書。」，其餘照案通過。</text:p>
      <text:p text:style-name="P201">(二)第六條、第十二條、第十三條、增訂第二十二條之一及第七十三條條文，均照行政院提案通過。</text:p>
      <text:p text:style-name="P202">二、以上二案已審查完竣，併案擬具審查報告，提報院會討論；院會討論前，不須交由黨團協商；院會討論時，由費召集委員鴻泰補充說明。</text:p>
      <text:p text:style-name="P203">通過臨時提案1案：</text:p>
      <text:p text:style-name="P204">有關金融監督管理委員會在推動金融監理沙盒政策，亦即「金融科技發展與創新實驗條例」正在立法院審議中，而金融監督管理委員會同時也推動金融科技園區等政府重要施政項目，以及未來因應金融吹哨者法案、金控銀行內稽內控等修法，建請金融監督管理委員會提出具體規劃方案，以利該政策推廣，並請於三個月內向立法院財政委員會提出書面報告。</text:p>
      <text:p text:style-name="P205">　　　　　　　　　　　提案人：<text:span text:style-name="T206">余宛如　</text:span><text:span text:style-name="T207">郭正亮</text:span><text:span text:style-name="T208">　</text:span><text:span text:style-name="T209">施義芳</text:span></text:p>
      <text:p text:style-name="P210"><text:span text:style-name="T2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3字元字元字元字元1字元字元字元字元字元字元字元字元字元字元字元字元" style:display-name=" 字元3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_content_black" style:display-name="e_content_black" style:family="paragraph" style:parent-style-name="內文">
      <style:paragraph-properties fo:widows="2" fo:orphans="2" fo:margin-top="0.0694in" fo:margin-bottom="0.0694in" style:line-height-at-least="0.2708in"/>
      <style:text-properties style:font-name="Arial" style:font-name-complex="Arial"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5">
      <text:list-level-style-number text:level="1" text:style-name="WW_CharLFO25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7-12-18T10:11:00Z</meta:creation-date>
    <dc:date>2017-12-18T10:11:00Z</dc:date>
    <meta:print-date>2017-12-13T08:29:00Z</meta:print-date>
    <meta:template xlink:href="Normal.dotm" xlink:type="simple"/>
    <meta:editing-cycles>2</meta:editing-cycles>
    <meta:editing-duration>PT0S</meta:editing-duration>
    <meta:document-statistic meta:page-count="3" meta:paragraph-count="5" meta:word-count="447" meta:character-count="2991" meta:row-count="21" meta:non-whitespace-character-count="2549"/>
  </office:meta>
</office:document-meta>
</file>