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002in" fo:margin-right="-0.2222in">
        <style:tab-stops>
          <style:tab-stop style:type="left" style:position="1.179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margin-left="0.002in" fo:margin-right="-0.2222in">
        <style:tab-stops>
          <style:tab-stop style:type="left" style:position="1.179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fo:color="#000000" fo:letter-spacing="-0.0277in"/>
    </style:style>
    <style:style style:name="P43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fo:letter-spacing="-0.025in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fo:letter-spacing="-0.025in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P7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 style:letter-kerning="true"/>
    </style:style>
    <style:style style:name="P73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text-autospace="none" fo:text-align="justify" fo:margin-left="0.002in">
        <style:tab-stops/>
      </style:paragraph-properties>
      <style:text-properties style:letter-kerning="true"/>
    </style:style>
    <style:style style:name="P118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19" style:parent-style-name="純文字" style:family="paragraph">
      <style:paragraph-properties style:punctuation-wrap="simple" style:text-autospace="none" style:snap-to-layout-grid="false" fo:text-align="justify" fo:line-height="0.3333in"/>
      <style:text-properties style:letter-kerning="true"/>
    </style:style>
    <style:style style:name="P120" style:parent-style-name="純文字" style:family="paragraph">
      <style:paragraph-properties style:punctuation-wrap="simple" style:text-autospace="none" style:snap-to-layout-grid="false" fo:text-align="justify" fo:line-height="0.3333in" fo:margin-right="-0.2201in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style:letter-kerning="tru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P136" style:parent-style-name="純文字" style:family="paragraph">
      <style:paragraph-properties style:punctuation-wrap="simple" style:text-autospace="none" style:snap-to-layout-grid="false" fo:text-align="justify" fo:line-height="0.3333in" fo:margin-right="-0.2201in">
        <style:tab-stops>
          <style:tab-stop style:type="left" style:position="1.0833in"/>
        </style:tab-stops>
      </style:paragraph-properties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/>
    </style:style>
    <style:style style:name="P142" style:parent-style-name="內文" style:family="paragraph">
      <style:paragraph-properties style:text-autospace="none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text-autospace="none" fo:text-align="justify" fo:margin-right="-0.2201in"/>
      <style:text-properties style:font-name="標楷體" style:font-name-asian="標楷體"/>
    </style:style>
    <style:style style:name="P145" style:parent-style-name="內文" style:family="paragraph">
      <style:paragraph-properties style:text-autospace="non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149" style:parent-style-name="內文" style:family="paragraph">
      <style:paragraph-properties style:text-autospace="none" fo:text-align="justify" fo:margin-left="0.1958in" fo:margin-right="-0.0222in" fo:text-indent="-0.1979in">
        <style:tab-stops>
          <style:tab-stop style:type="left" style:position="0.3951in"/>
          <style:tab-stop style:type="left" style:position="0.4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fo:letter-spacing="-0.0041in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fo:letter-spacing="-0.0041in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fo:letter-spacing="-0.0041in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style:text-autospace="none"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70" style:parent-style-name="內文" style:family="paragraph">
      <style:paragraph-properties style:text-autospace="none" fo:text-align="justify" fo:margin-left="0.2222in" fo:text-indent="-0.2222in">
        <style:tab-stops/>
      </style:paragraph-properties>
      <style:text-properties style:font-name="標楷體" style:font-name-asian="標楷體" fo:color="#000000" style:letter-kerning="false"/>
    </style:style>
    <style:style style:name="P171" style:parent-style-name="內文" style:family="paragraph">
      <style:paragraph-properties style:text-autospace="none" fo:text-align="justify" fo:margin-left="0.4909in" fo:text-indent="-0.4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style:text-autospace="none" fo:text-align="justify" fo:margin-left="0.4909in" fo:margin-right="-0.0312in" fo:text-indent="-0.4909in">
        <style:tab-stops/>
      </style:paragraph-properties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style:text-autospace="none" fo:text-align="justify" fo:margin-left="0.4909in" fo:margin-right="-0.0312in" fo:text-indent="-0.4909in">
        <style:tab-stops/>
      </style:paragraph-properties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style:text-autospace="none" fo:text-align="justify" fo:margin-left="0.4909in" fo:margin-right="-0.0312in" fo:text-indent="-0.49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text-autospace="none"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4會期財政委員會第21次全體委員會議議事錄</text:p>
      <text:p text:style-name="P3"><text:span text:style-name="T4">時　　</text:span><text:span text:style-name="T5">間　中華</text:span><text:span text:style-name="T6">民國</text:span><text:span text:style-name="T7">106年</text:span><text:span text:style-name="T8">12</text:span><text:span text:style-name="T9">月</text:span><text:span text:style-name="T10">14</text:span><text:span text:style-name="T11">日（星期</text:span><text:span text:style-name="T12">四</text:span><text:span text:style-name="T13">）</text:span><text:span text:style-name="T14">上午</text:span><text:span text:style-name="T15">9</text:span><text:span text:style-name="T16">時</text:span><text:span text:style-name="T17">1分</text:span><text:span text:style-name="T18">至</text:span><text:span text:style-name="T19">11</text:span><text:span text:style-name="T20">時</text:span><text:span text:style-name="T21">48</text:span><text:span text:style-name="T22">分</text:span></text:p>
      <text:p text:style-name="P23">地　　點　本院群賢樓9樓大禮堂</text:p>
      <text:p text:style-name="P24"><text:span text:style-name="T25">出席委</text:span><text:span text:style-name="T26">員　</text:span><text:span text:style-name="T27">吳秉叡　黃國昌　</text:span><text:span text:style-name="T28">林德福</text:span><text:span text:style-name="T29">　</text:span><text:span text:style-name="T30">賴士葆</text:span><text:span text:style-name="T31">　</text:span><text:span text:style-name="T32">盧秀燕　王榮璋</text:span></text:p>
      <text:p text:style-name="P33"><text:span text:style-name="T34">　　　　</text:span><text:span text:style-name="T35">　</text:span><text:span text:style-name="T36">余宛</text:span><text:span text:style-name="T37">如</text:span><text:span text:style-name="T38">　</text:span><text:span text:style-name="T39">施義芳　郭正亮　</text:span><text:span text:style-name="T40">江永昌　</text:span><text:span text:style-name="T41">費鴻泰　</text:span><text:span text:style-name="T42">陳賴素美</text:span></text:p>
      <text:p text:style-name="P43">　　　　　羅明才</text:p>
      <text:p text:style-name="P44"><text:span text:style-name="T45">　　　　</text:span><text:span text:style-name="T46">　</text:span><text:span text:style-name="T47">委員出</text:span><text:span text:style-name="T48">席1</text:span><text:span text:style-name="T49">3</text:span><text:span text:style-name="T50">人</text:span></text:p>
      <text:p text:style-name="出列席">列席委員　<text:span text:style-name="T51">吳志揚　</text:span><text:span text:style-name="T52">曾銘宗　</text:span><text:span text:style-name="T53">鍾孔炤　</text:span><text:span text:style-name="T54">鄭天財</text:span><text:span text:style-name="T55">Sra．Kacaw<text:s/></text:span><text:span text:style-name="T56">　</text:span><text:span text:style-name="T57">李昆澤</text:span><text:span text:style-name="T58">　</text:span></text:p>
      <text:p text:style-name="出列席"><text:span text:style-name="T59">　　　　</text:span><text:span text:style-name="T60">　</text:span><text:span text:style-name="T61">高金素梅</text:span><text:span text:style-name="T62">　</text:span><text:span text:style-name="T63">周陳秀霞</text:span><text:span text:style-name="T64">　</text:span><text:span text:style-name="T65">顏寬恒</text:span><text:span text:style-name="T66">　</text:span></text:p>
      <text:p text:style-name="出列席"><text:span text:style-name="T67">　　　　　</text:span><text:span text:style-name="T68">委員</text:span><text:span text:style-name="T69">列席</text:span><text:span text:style-name="T70">8</text:span><text:span text:style-name="T71">人</text:span></text:p>
      <text:p text:style-name="P72">列席官員　</text:p>
      <text:p text:style-name="P73"><text:span text:style-name="T74">　　　</text:span><text:span text:style-name="T75">　　</text:span><text:span text:style-name="T76">財政部</text:span><text:span text:style-name="T77"><text:tab/></text:span><text:span text:style-name="T78">　　　　　　　　</text:span><text:span text:style-name="T79">　</text:span><text:span text:style-name="T80">　</text:span><text:span text:style-name="T81">　</text:span><text:span text:style-name="T82">　</text:span><text:span text:style-name="T83">部長</text:span><text:span text:style-name="T84">　　　</text:span><text:span text:style-name="T85">　</text:span><text:span text:style-name="T86"><text:tab/>許虞哲</text:span><text:span text:style-name="T87"><text:tab/></text:span></text:p>
      <text:p text:style-name="P88">　　　　　會計處<text:tab/>　　　　　　　　　　　　<text:tab/>處長　　　　<text:tab/>張玉燕</text:p>
      <text:p text:style-name="P89">　　　　　國庫署<text:tab/><text:tab/>　　　　　　　　　　　　署長　　　　<text:tab/>阮清華</text:p>
      <text:p text:style-name="P90">　　　　　賦稅署<text:tab/><text:tab/>　　　　　　　　　　　　署長<text:tab/>　　　　李慶華</text:p>
      <text:p text:style-name="P91">　　　　　關務署<text:tab/><text:tab/>　　　　　　　　　　　　署長　　　　<text:tab/>廖超祥</text:p>
      <text:p text:style-name="P92">　　　　　國有財產署<text:tab/><text:tab/>　　　　　　　　　　副署長<text:tab/>　　　邊子樹</text:p>
      <text:p text:style-name="P93">　　　　　財政資訊中心<text:tab/><text:tab/>　　　　　　　　　主任　　　　<text:tab/>陳泉錫</text:p>
      <text:p text:style-name="P94">　　　　　臺北國稅局<text:tab/><text:tab/>　　　　　　　　　　局長<text:tab/>　　　　許慈美</text:p>
      <text:p text:style-name="P95">　　　　　高雄國稅局<text:tab/><text:tab/>　　　　　　　　　　局長<text:tab/>　　　　洪吉山</text:p>
      <text:p text:style-name="P96"><text:span text:style-name="T97">　　　　　北區國稅局</text:span><text:span text:style-name="T98"><text:tab/></text:span><text:span text:style-name="T99"><text:tab/></text:span><text:span text:style-name="T100">　　　　　　　　　　</text:span><text:span text:style-name="T101">局長</text:span><text:span text:style-name="T102"><text:tab/></text:span><text:span text:style-name="T103">　　　　王</text:span><text:span text:style-name="T104">綉</text:span><text:span text:style-name="T105">忠</text:span></text:p>
      <text:p text:style-name="P106">　　　　　中區國稅局<text:tab/><text:tab/>　　　　　　　　　　局長　　　　<text:tab/>蔡碧珍</text:p>
      <text:p text:style-name="P107">　　　　　南區國稅局<text:tab/><text:tab/>　　　　　　　　　　局長　　　　<text:tab/>盧貞秀</text:p>
      <text:p text:style-name="P108"><text:span text:style-name="T109">　　　　　</text:span><text:span text:style-name="T110">行政院主計總處</text:span><text:span text:style-name="T111"><text:tab/></text:span><text:span text:style-name="T112"><text:tab/></text:span><text:span text:style-name="T113">公務預算處　　　</text:span><text:span text:style-name="T114">專門委員</text:span><text:span text:style-name="T115">　　</text:span><text:span text:style-name="T116"><text:tab/>許永議</text:span></text:p>
      <text:p text:style-name="P117">主　　席　費召集委員鴻泰</text:p>
      <text:p text:style-name="P118">專門委員　黃素琴</text:p>
      <text:p text:style-name="P119">主任秘書　林上民</text:p>
      <text:p text:style-name="P120"><text:span text:style-name="T121">紀　</text:span><text:span text:style-name="T122">　</text:span><text:span text:style-name="T123">錄　</text:span><text:span text:style-name="T124">秘</text:span><text:span text:style-name="T125">　　</text:span><text:span text:style-name="T126">書　郭錦貴</text:span><text:span text:style-name="T127">　</text:span><text:span text:style-name="T128">編</text:span><text:span text:style-name="T129">　</text:span><text:span text:style-name="T130">　</text:span><text:span text:style-name="T131">審</text:span><text:span text:style-name="T132">　汪治國　</text:span><text:span text:style-name="T133">科</text:span><text:span text:style-name="T134">　</text:span><text:span text:style-name="T135">長　蔡明哲</text:span>　</text:p>
      <text:p text:style-name="P136">　　　　　<text:span text:style-name="T137">科</text:span><text:span text:style-name="T138">　</text:span><text:span text:style-name="T139">　</text:span><text:span text:style-name="T140">員　</text:span><text:span text:style-name="T141">高珮玲</text:span></text:p>
      <text:soft-page-break/>
      <text:p text:style-name="P142"><text:span text:style-name="T143">報告事項</text:span></text:p>
      <text:p text:style-name="P144">宣讀上次會議議事錄。</text:p>
      <text:p text:style-name="P145"><text:span text:style-name="T146">決定：議事錄確定。</text:span></text:p>
      <text:p text:style-name="P147">討論事項</text:p>
      <text:p text:style-name="P148">審查中華民國107年度中央政府總預算案有關財政部賦稅署、臺北國稅局、高雄國稅局、北區國稅局及所屬、中區國稅局及所屬、南區國稅局及所屬收支部分。</text:p>
      <text:p text:style-name="P149"><text:span text:style-name="T150">（</text:span><text:span text:style-name="T151">經財政部許部長報告後，計有委員</text:span><text:span text:style-name="T152">吳秉叡、</text:span><text:span text:style-name="T153">黃國昌、</text:span><text:span text:style-name="T154">林德福</text:span><text:span text:style-name="T155">、</text:span><text:span text:style-name="T156">賴士葆、</text:span><text:span text:style-name="T157">盧秀燕</text:span><text:span text:style-name="T158">、</text:span><text:span text:style-name="T159">王榮璋、</text:span><text:span text:style-name="T160">施義芳、</text:span><text:span text:style-name="T161">曾銘宗、</text:span><text:span text:style-name="T162">費鴻泰、羅明才、</text:span><text:span text:style-name="T163">陳賴素美、</text:span><text:span text:style-name="T164">江永昌</text:span><text:span text:style-name="T165">等</text:span><text:span text:style-name="T166">1</text:span><text:span text:style-name="T167">2</text:span><text:span text:style-name="T168">人提出質詢，均經財政部許部長及相關人員予以答復。）</text:span></text:p>
      <text:p text:style-name="P169">決定：</text:p>
      <text:p text:style-name="P170">一、報告及詢答完畢。</text:p>
      <text:p text:style-name="P171"><text:span text:style-name="T172">二、委員</text:span><text:span text:style-name="T173">余宛如</text:span><text:span text:style-name="T174">、</text:span><text:span text:style-name="T175">郭正亮</text:span><text:span text:style-name="T176">所提書面質詢，列入紀錄，刊登公報，</text:span><text:span text:style-name="T177">並</text:span><text:span text:style-name="T178">請財政部以書面答復。</text:span></text:p>
      <text:p text:style-name="P179">三、委員質詢未及答復部分，請財政部於1週內以書面答復。</text:p>
      <text:p text:style-name="P180">四、委員質詢中要求提供之相關資料，亦請於期限內送交各相關委員。</text:p>
      <text:p text:style-name="P181"><text:span text:style-name="T182">五、</text:span><text:span text:style-name="T183">審查中華民國107年度中央政府總預算案有關財政部</text:span><text:span text:style-name="T184">賦稅署</text:span><text:span text:style-name="T185">、</text:span><text:span text:style-name="T186">臺北國稅局、高雄國稅局、北區國稅局及所屬、中區國稅局及所屬、南區國稅局及所屬收支預算</text:span><text:span text:style-name="T187">案</text:span><text:span text:style-name="T188"><text:s/></text:span><text:span text:style-name="T189">詢答部分結束，審查部分另擇期</text:span><text:span text:style-name="T190">處理</text:span><text:span text:style-name="T191">。</text:span>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style:text-autospace="none" fo:margin-left="1.0819in" fo:margin-right="-0.3069in" fo:text-indent="-1.0819in">
        <style:tab-stops/>
      </style:paragraph-properties>
      <style:text-properties style:font-name="標楷體" style:font-name-asian="標楷體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868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2-18T10:11:00Z</meta:creation-date>
    <dc:date>2017-12-18T10:11:00Z</dc:date>
    <meta:print-date>2017-12-14T08:06:00Z</meta:print-date>
    <meta:template xlink:href="1財委會議事錄範本-三天一次會.dot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