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5805in"/>
    </style:style>
    <style:style style:name="TableColumn4" style:family="table-column">
      <style:table-column-properties style:column-width="0.9in"/>
    </style:style>
    <style:style style:name="TableColumn5" style:family="table-column">
      <style:table-column-properties style:column-width="1.3743in"/>
    </style:style>
    <style:style style:name="TableColumn6" style:family="table-column">
      <style:table-column-properties style:column-width="1.1812in"/>
    </style:style>
    <style:style style:name="TableColumn7" style:family="table-column">
      <style:table-column-properties style:column-width="3.2486in"/>
    </style:style>
    <style:style style:name="Table2" style:family="table">
      <style:table-properties style:width="7.2847in" fo:margin-left="-0.7125in" table:align="left"/>
    </style:style>
    <style:style style:name="TableRow8" style:family="table-row">
      <style:table-row-properties style:min-row-height="0.6659in"/>
    </style:style>
    <style:style style:name="TableCell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text-position="-36.3% 100%"/>
    </style:style>
    <style:style style:name="TableCell1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 style:parent-style-name="內文" style:family="paragraph">
      <style:paragraph-properties fo:text-align="center" style:line-height-at-least="0.1666in"/>
      <style:text-properties style:font-name="標楷體" style:font-name-asian="標楷體" fo:font-weight="bold" style:font-weight-asian="bold"/>
    </style:style>
    <style:style style:name="P15"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1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Row20" style:family="table-row">
      <style:table-row-properties style:min-row-height="5.2027in"/>
    </style:style>
    <style:style style:name="TableCell2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letter-kerning="false"/>
    </style:style>
    <style:style style:name="TableCell24" style:family="table-cell">
      <style:table-cell-properties fo:border="0.013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letter-kerning="false"/>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letter-kerning="false" fo:font-size="11pt" style:font-size-asian="11pt"/>
    </style:style>
    <style:style style:name="T28" style:parent-style-name="預設段落字型" style:family="text">
      <style:text-properties style:font-name="標楷體" style:font-name-asian="標楷體" style:letter-kerning="false" fo:font-size="11pt" style:font-size-asian="11pt"/>
    </style:style>
    <style:style style:name="T29" style:parent-style-name="預設段落字型" style:family="text">
      <style:text-properties style:font-name="標楷體" style:font-name-asian="標楷體" style:letter-kerning="false" fo:font-size="11pt" style:font-size-asian="11pt"/>
    </style:style>
    <style:style style:name="TableCell30" style:family="table-cell">
      <style:table-cell-properties fo:border="0.0138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138in solid #000000"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font-weight-complex="bold"/>
    </style:style>
    <style:style style:name="P34" style:parent-style-name="內文" style:family="paragraph">
      <style:text-properties style:font-name="標楷體" style:font-name-asian="標楷體" style:font-weight-complex="bold"/>
    </style:style>
    <style:style style:name="TableCell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ableRow71" style:family="table-row">
      <style:table-row-properties style:min-row-height="5.2027in"/>
    </style:style>
    <style:style style:name="TableCell72"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style:letter-kerning="false"/>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letter-kerning="false" fo:font-size="11pt" style:font-size-asian="11pt"/>
    </style:style>
    <style:style style:name="TableCell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2" style:parent-style-name="內文" style:family="paragraph">
      <style:text-properties style:font-name="標楷體" style:font-name-asian="標楷體" style:font-weight-complex="bold"/>
    </style:style>
    <style:style style:name="TableCell8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style:style>
    <style:style style:name="P85" style:parent-style-name="內文" style:family="paragraph">
      <style:paragraph-properties fo:text-align="justify"/>
      <style:text-properties style:font-name="標楷體" style:font-name-asian="標楷體"/>
    </style:style>
  </office:automatic-styles>
  <office:body>
    <office:text text:use-soft-page-breaks="true">
      <text:p text:style-name="P1">第9屆第4會期財政委員會考察活動概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日期</text:p>
          </table:table-cell>
          <table:table-cell table:style-name="TableCell13">
            <text:p text:style-name="P14">召集委員</text:p>
            <text:p text:style-name="P15">(領隊)</text:p>
          </table:table-cell>
          <table:table-cell table:style-name="TableCell16">
            <text:p text:style-name="P17">內容</text:p>
          </table:table-cell>
          <table:table-cell table:style-name="TableCell18">
            <text:p text:style-name="P19">說明</text:p>
          </table:table-cell>
        </table:table-row>
        <table:table-row table:style-name="TableRow20">
          <table:table-cell table:style-name="TableCell21">
            <text:p text:style-name="P22"><text:span text:style-name="T23">考察</text:span></text:p>
          </table:table-cell>
          <table:table-cell table:style-name="TableCell24">
            <text:p text:style-name="P25">106.12.20</text:p>
            <text:p text:style-name="P26"><text:span text:style-name="T27">(星期</text:span><text:span text:style-name="T28">三</text:span><text:span text:style-name="T29">)</text:span></text:p>
          </table:table-cell>
          <table:table-cell table:style-name="TableCell30">
            <text:p text:style-name="P31">郭召集委員正亮</text:p>
          </table:table-cell>
          <table:table-cell table:style-name="TableCell32">
            <text:p text:style-name="P33">考察財政部財政資訊中心及臺灣集中保管結算所股份有限公司業務概況</text:p>
            <text:p text:style-name="P34"/>
          </table:table-cell>
          <table:table-cell table:style-name="TableCell35">
            <text:p text:style-name="P36"><text:span text:style-name="T37">召集委員</text:span><text:span text:style-name="T38">郭正亮</text:span><text:span text:style-name="T39">領隊，</text:span><text:span text:style-name="T40">另有</text:span><text:span text:style-name="T41">8</text:span><text:span text:style-name="T42">位本會委員辦公室助理參加，</text:span><text:span text:style-name="T43">財政部政務</text:span><text:span text:style-name="T44">次長</text:span><text:span text:style-name="T45">蘇建榮</text:span><text:span text:style-name="T46">、</text:span><text:span text:style-name="T47">賦稅署署長李慶華、財政資訊中心主任陳泉錫</text:span><text:span text:style-name="T48">及</text:span><text:span text:style-name="T49">金融監督管理委員會副主任委員鄭貞茂、證券期貨局局長王詠心、臺灣集中保管結算所股份有限公司董事長林修銘</text:span><text:span text:style-name="T50">、</text:span><text:span text:style-name="T51">總經理孟慶蒞</text:span><text:span text:style-name="T52">等人陪同，首先前往考察</text:span><text:span text:style-name="T53">財政部財政資訊中心聽取業務概況簡報</text:span><text:span text:style-name="T54">，</text:span><text:span text:style-name="T55">瞭解財政資訊中心現階段工作重點為扣除額單據電子化、建置營業稅境外電商資訊作業、提供多元繳稅管道</text:span><text:span text:style-name="T56">、推動地方稅全功能櫃臺服務及整合地理資訊注意地方政府稽徵機關清查作業等事項。郭召委並稅務資訊</text:span><text:span text:style-name="T57">詢問事項，財政部列席相關單位與予以回應</text:span><text:span text:style-name="T58">，隨後參觀財政資訊中心機房</text:span><text:span text:style-name="T59">資訊設備</text:span><text:span text:style-name="T60">。接著</text:span><text:span text:style-name="T61">前往</text:span><text:span text:style-name="T62">臺灣集中保管結算所股份有限公司聽取</text:span><text:span text:style-name="T63">業務概況</text:span><text:span text:style-name="T64">簡報，</text:span><text:span text:style-name="T65">郭召委</text:span><text:span text:style-name="T66">並詢問</text:span><text:span text:style-name="T67">集保</text:span><text:span text:style-name="T68">業務相關問題，均由金管會及集保公司</text:span><text:span text:style-name="T69">主管</text:span><text:span text:style-name="T70">予以回應，隨後參觀股票博物館，了解臺灣證券股票歷史。</text:span></text:p>
          </table:table-cell>
        </table:table-row>
        <table:table-row table:style-name="TableRow71">
          <table:table-cell table:style-name="TableCell72">
            <text:p text:style-name="P73"><text:span text:style-name="T74">考察</text:span></text:p>
          </table:table-cell>
          <table:table-cell table:style-name="TableCell75">
            <text:p text:style-name="P76">106.12.21</text:p>
            <text:p text:style-name="P77"><text:span text:style-name="T78">(星期四)</text:span></text:p>
          </table:table-cell>
          <table:table-cell table:style-name="TableCell79">
            <text:p text:style-name="P80">陳賴素美委員</text:p>
          </table:table-cell>
          <table:table-cell table:style-name="TableCell81">
            <text:p text:style-name="P82">考察臺灣菸酒股份有限公司桃園酒廠業務概況</text:p>
          </table:table-cell>
          <table:table-cell table:style-name="TableCell83">
            <text:p text:style-name="P84">由委員陳賴素美領隊，財政部政務次長蘇建榮、國庫署署長阮清華、財政資訊中心副主任許寧佑、臺灣菸酒股份有限公司董事長吳容輝、總經理曾俊凱、桃園酒廠廠長張正輝等人陪同，前往臺灣菸酒股份有限公司桃園酒廠，首先進行廠區導覽，實際瞭解臺灣菸酒公司桃園酒廠生產狀況後，再進行業務概況簡報，財政部及臺灣菸酒股份有限公司列席人員並就委員詢問事項立即予以回應。委員陳賴素美並請財政部及臺灣菸酒股份有限公司就本次考察相關紀錄及應辦理事項等，於二週內函送各考察委員，並副知財政委員會。</text:p>
            <text:p text:style-name="P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7-12-21T06:50:00Z</meta:creation-date>
    <dc:date>2017-12-21T06:50:00Z</dc:date>
    <meta:print-date>2016-06-28T06:05:00Z</meta:print-date>
    <meta:template xlink:href="Normal.dotm" xlink:type="simple"/>
    <meta:editing-cycles>2</meta:editing-cycles>
    <meta:editing-duration>PT0S</meta:editing-duration>
    <meta:document-statistic meta:page-count="2" meta:paragraph-count="1" meta:word-count="110" meta:character-count="739" meta:row-count="5" meta:non-whitespace-character-count="630"/>
  </office:meta>
</office:document-meta>
</file>