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6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304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華康楷書體W5"/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說明" style:family="paragraph">
      <style:paragraph-properties fo:margin-left="0.4395in" fo:text-indent="-0.4395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0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9" style:family="table-column">
      <style:table-column-properties style:column-width="2.1125in"/>
    </style:style>
    <style:style style:name="TableColumn50" style:family="table-column">
      <style:table-column-properties style:column-width="2.1131in"/>
    </style:style>
    <style:style style:name="TableColumn51" style:family="table-column">
      <style:table-column-properties style:column-width="2.1131in"/>
    </style:style>
    <style:style style:name="Table48" style:family="table">
      <style:table-properties style:width="6.3388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.0194in" fo:padding-left="0.0194in" fo:padding-bottom="0.0194in" fo:padding-right="0.0194in"/>
    </style:style>
    <style:style style:name="P5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</text:span><text:span text:style-name="T9">11</text:span><text:span text:style-name="T10">月</text:span><text:span text:style-name="T11">3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904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9915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陳宜民等18人，針對國籍法第三條第一項第三款，「品行端正」的判斷標準由內政部戶政司「自行裁量」，且品性不端屬不確定法律概念定義較為抽象，賦予執法人員過大裁量空間，應刪除抽象用語，放寬對「無犯罪紀錄」認定。為免當事人權益受損，提案刪除「品行端正」一詞，而以有無刑事犯罪紀錄作為裁量。另，我國外籍配偶人口數逐年增多，政府除了制定相關措施外，並投入了大量的經費與人力來改善外籍配偶語言學習與生活適應。惟在整體行政資源未有效整合利用，猶如多頭馬車，使得部分政策措施難以發揮具體成效。爰擬具「國籍法第三條條文修正草案」<text:span text:style-name="T34">。</text:span>是否有當？敬請公決。</text:p>
      <text:p text:style-name="P35"/>
      <text:p text:style-name="P36">說明：</text:p>
      <text:p text:style-name="P37">一、現行「國籍法」第三條第一項第三款規定，歸化時須「品行端正，無犯罪紀錄」，但此用詞過於抽象，賦予執法人員過大裁量空間，應刪除抽象用語，放寬對「無犯罪紀錄」認定。「品行端正」的判斷標準由內政部戶政司「自行裁量」，為免當事人權益受損，提案刪除「品行端正」一詞，而以有無刑事犯罪紀錄作為裁量。</text:p>
      <text:p text:style-name="P38">二、根據移民署統計，截至105年9月底止，台灣外籍與陸配人數已達51萬人。目前在台灣地區的所有外籍配偶中，大都係來自東南亞地區，該地區不僅風俗文化與台灣全然不同，言語溝通與生活適應更成為外籍配偶最大問題。因此如何透過識字教育，增進其語文能力，以提升其生活適應、教養子女甚至就業準備的能力，有其迫切與重要性。讓外籍配偶均有機會參與多元學習，使能順利融入社會且又具備基本謀生及教養兒女的能力，提升生活中應有的知識與能力。</text:p>
      <text:p text:style-name="P39">三、政府除了制定相關措施外，並投入了大量的經費與人力來改善外籍配偶語言學習與生活適應。惟在整體行政資源未有效整合利用，猶如多頭馬車，使得部分政策措施難以發揮具體<text:soft-page-break/>成效。例如：辦理外籍配偶學習活動的單位多，在中央主要有內政部及教育部，在地方為各縣市政府，涉及部門又包括教育局、民政局與衛生局等，此現象不僅加深中央與地方層級橫向與縱向合作聯繫之困難度，在各自推動的狀況下，又往往產生業務範疇重疊、資源重複配置的狀況，不利規劃整體性的外籍配偶學習環境。</text:p>
      <text:p text:style-name="P40">四、現行識字教育的主要經費來源為地方政府教育經費，中央則居於補助與支援立場，但隨著教育經費短缺，外籍配偶識字教育經費也面臨了極度的不穩定性。中央政府各部門間缺乏統籌規劃的補助機制，易造成學習斷層問題，及在編列及補助外籍配偶相關經費上的不均衡問題。因此，相關研究與科學檢證屬於教育範疇，爰提案修正本條第二項之規定，改由「內政部會同教育部」定之，以求周延。</text:p>
      <text:p text:style-name="內文"/>
      <text:p text:style-name="P41">提案人：陳宜民　　</text:p>
      <text:p text:style-name="P42">連署人：徐榛蔚　　楊鎮浯　　林為洲　　林麗蟬　　蔣乃辛　　曾銘宗　　柯志恩　　吳志揚　　羅明才　　李彥秀　　蔣萬安　　王育敏　　許毓仁　　陳怡潔　　鄭天財　　盧秀燕　　黃偉哲　　</text:p>
      <text:p text:style-name="P43"/>
      <text:section text:name="Sect2" text:style-name="S2"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3">
              <text:p text:style-name="P54">國籍法第三條條文修正草案<text:bookmark-start text:name="TA9929163"/><text:bookmark-end text:name="TA9929163"/>對照表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<draw:custom-shape svg:x="-0.02778in" svg:y="-0.00972in" svg:width="6.35833in" svg:height="0in" draw:z-index="251658240" draw:id="id0" draw:style-name="a0" draw:name="DW750570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8">
              <text:p text:style-name="P59">現行條文</text:p>
            </table:table-cell>
            <table:table-cell table:style-name="TableCell60">
              <text:p text:style-name="P61">說明</text:p>
            </table:table-cell>
          </table:table-row>
          <table:table-row table:style-name="TableRow62">
            <table:table-cell table:style-name="TableCell63">
              <text:p text:style-name="P64"><draw:custom-shape svg:x="-0.03056in" svg:y="5.26944in" svg:width="6.35833in" svg:height="0in" draw:z-index="251657216" draw:id="id1" draw:style-name="a1" draw:name="DW865790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三條　外國人或無國籍人，現於中華民國領域內有住所，並具備下列各款要件者，得申請歸化：</text:p>
              <text:p text:style-name="P65">一、於中華民國領域內，每年合計有一百八十三日以上合法居留之事實繼續五年以上。</text:p>
              <text:p text:style-name="P66">二、年滿二十歲並依中華民國法律及其本國法均有行為能力。</text:p>
              <text:p text:style-name="P67">三、無犯罪紀錄。</text:p>
              <text:p text:style-name="P68">四、有相當之財產或專業技能，足以自立，或生活保障無虞。</text:p>
              <text:p text:style-name="P69">五、具備我國基本語言能力及國民權利義務基本常識。</text:p>
              <text:p text:style-name="P70">前項第五款所定我國基本語言能力及國民權利義務基本常識，其認定、測試、免試、收費及其他應遵行事項之標準，由內政部<text:span text:style-name="T71">會同教育部</text:span>定之。</text:p>
            </table:table-cell>
            <table:table-cell table:style-name="TableCell72">
              <text:p text:style-name="P73">第三條　外國人或無國籍人，現於中華民國領域內有住所，並具備下列各款要件者，得申請歸化：</text:p>
              <text:p text:style-name="P74">一、於中華民國領域內，每年合計有一百八十三日以上合法居留之事實繼續五年以上。</text:p>
              <text:p text:style-name="P75">二、年滿二十歲並依中華民國法律及其本國法均有行為能力。</text:p>
              <text:p text:style-name="P76">三、<text:span text:style-name="T77">品行端正，</text:span>無犯罪紀錄。</text:p>
              <text:p text:style-name="P78">四、有相當之財產或專業技能，足以自立，或生活保障無虞。</text:p>
              <text:p text:style-name="P79">五、具備我國基本語言能力及國民權利義務基本常識。</text:p>
              <text:p text:style-name="P80">前項第五款所定我國基本語言能力及國民權利義務基本常識，其認定、測試、免試、收費及其他應遵行事項之標準，由內政部定之。</text:p>
            </table:table-cell>
            <table:table-cell table:style-name="TableCell81">
              <text:p text:style-name="P82">一、現行「國籍法」第三條規定，歸化時須「品行端正，無犯罪紀錄」，但此用詞過於抽象，賦予執法人員過大裁量空間，應刪除抽象用語，放寬對「無犯罪紀錄」認定。</text:p>
              <text:p text:style-name="P83">二、現行識字教育的主要經費來源為地方政府教育經費，中央則居於補助與支援立場，但隨著教育經費連年短缺，外籍配偶識字教育經費也面臨了極度的不穩定性。中央政府各部門間缺乏統籌規劃的補助機制，易造成學習斷層問題，及在編列及補助外籍配偶相關經費上的不均衡問題。</text:p>
              <text:p text:style-name="P84">三、基本語言能力之認定標準涉及教育部之職掌，且前述相關研究與科學檢證屬於教育範疇，爰修正本條第二項之規定，改由「內政部會同教育部」定之，以求周延。</text:p>
            </table:table-cell>
          </table:table-row>
        </table:table>
        <text:p text:style-name="內文"/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2會期第13次會議議案關係文書</text:p>
      </style:header>
      <style:header-left>
        <text:p text:style-name="P3">立法院第9屆第2會期第13次會議議案關係文書</text:p>
      </style:header-left>
      <style:footer>
        <text:p text:style-name="P4">委<text:s/><text:page-number text:fixed="false">67</text:page-number></text:p>
      </style:footer>
      <style:footer-left>
        <text:p text:style-name="P5">委<text:s/><text:page-number text:fixed="false">68</text:page-number></text:p>
      </style:footer-left>
    </style:master-page>
    <style:master-page style:name="MP1" style:page-layout-name="PL1">
      <style:header>
        <text:p text:style-name="P44">立法院第9屆第2會期第13次會議議案關係文書</text:p>
      </style:header>
      <style:header-left>
        <text:p text:style-name="P45">立法院第9屆第2會期第13次會議議案關係文書</text:p>
      </style:header-left>
      <style:footer>
        <text:p text:style-name="P46">委<text:s/><text:page-number text:fixed="false">67</text:page-number></text:p>
      </style:footer>
      <style:footer-left>
        <text:p text:style-name="P47">委<text:s/><text:page-number text:fixed="false">6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67;委70;4;;</dc:description>
    <dc:subject/>
    <meta:keyword>9;2;13</meta:keyword>
    <meta:initial-creator>10號</meta:initial-creator>
    <dc:creator>Windows 使用者</dc:creator>
    <meta:creation-date>2017-12-19T11:42:00Z</meta:creation-date>
    <dc:date>2017-12-19T11:42:00Z</dc:date>
    <meta:print-date>2016-11-24T09:37:00Z</meta:print-date>
    <meta:template xlink:href="LCEWA01.DOT" xlink:type="simple"/>
    <meta:editing-cycles>2</meta:editing-cycles>
    <meta:editing-duration>PT0S</meta:editing-duration>
    <meta:document-statistic meta:page-count="3" meta:paragraph-count="4" meta:word-count="301" meta:character-count="2018" meta:row-count="14" meta:non-whitespace-character-count="1721"/>
  </office:meta>
</office:document-meta>
</file>