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2</text:span><text:span text:style-name="T10">月</text:span><text:span text:style-name="T1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51號</text:p>
          </table:table-cell>
          <table:table-cell table:style-name="TableCell24">
            <text:p text:style-name="P25">委員</text:p>
          </table:table-cell>
          <table:table-cell table:style-name="TableCell26">
            <text:p text:style-name="提案號">提案第</text:p>
          </table:table-cell>
          <table:table-cell table:style-name="TableCell27">
            <text:p text:style-name="P28">2005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超明、李彥秀等16人，鑑於村（里）長係廣義公務人員，性質上屬無給職，但其服務項目橫跨各部會，如參與地方建設、社區營造、衛生環境維護、治安協勤、救災防護及政令宣導等，不僅是為民服務，也是政府與民眾間的溝通橋樑，協助推行各項政策，其辛勞程度不亞於民意代表，爰擬具地方民意代表費用支給及村里長事務補助費補助條例第七條條文修正草案，增列春節慰問金及出國考察費用兩項，以鼓勵村（里）長之工作士氣。是否有當？敬請公決。</text:p>
      <text:p text:style-name="P34"/>
      <text:p text:style-name="P35">說明：</text:p>
      <text:p text:style-name="P36">一、村（長）係廣義公務員，其性質屬無給職，依現行規定每年由各公所編列每月4萬5,000元事務補助費支應文具費、郵電費、水電費及其他因公支出之費用。</text:p>
      <text:p text:style-name="P37">二、又依地方民意代表費用支給及村里長事務補助費補助條例第五條規定，地方民意代表係有編列春節慰問金，惟村（里）長平時協助政府推行各項政策，協調地方事務，投入地方發展，扮演重要角色，其辛勞程度不亞於地方民意代表。</text:p>
      <text:p text:style-name="P38">三、爰此，為求一致，並鼓勵村（里）長工作士氣，特擬具地方民意代表費用支給及村里長事務補助費補助條例第七條修正草案，增列春節慰問金及出國考察費用兩項。</text:p>
      <text:p text:style-name="內文"/>
      <text:p text:style-name="P39">提案人：陳超明　　李彥秀　　</text:p>
      <text:p text:style-name="P40">連署人：林麗蟬　　楊鎮浯　　徐志榮　　鄭天財　　徐榛蔚　　黃昭順　　趙正宇　　陳宜民　　孔文吉　　林德福　　王育敏　　簡東明　　周陳秀霞　羅明才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地方民意代表費用支給及村里長事務補助費補助條例第七條條文修正草案對照表<text:bookmark-start text:name="TA1628229"/><text:bookmark-end text:name="TA1628229"/></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81006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3.73819in" svg:width="6.35833in" svg:height="0in" draw:z-index="251657216" draw:id="id1" draw:style-name="a1" draw:name="DW15496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四萬五千元。</text:p>
              <text:p text:style-name="P63">前項事務補助費，係指文具費、郵電費、水電費及其他因公支出之費用。</text:p>
              <text:p text:style-name="P64">村（里）長因職務關係，得由鄉（鎮、市、區）公所編列預算，支應其健康檢查費、保險費<text:span text:style-name="T65">、春節慰問金及出國考察費用</text:span>，其最高標準比照鄉（鎮、市）民代表會代表。</text:p>
              <text:p text:style-name="P66">第一項及第三項自中華民國九十九年一月一日起施行。</text:p>
            </table:table-cell>
            <table:table-cell table:style-name="TableCell67">
              <text:p text:style-name="P68">第七條　村（里）長由鄉（鎮、市、區）公所編列村（里）長事務補助費，每村（里）每月新臺幣四萬五千元。</text:p>
              <text:p text:style-name="P69">前項事務補助費，係指文具費、郵電費、水電費及其他因公支出之費用。</text:p>
              <text:p text:style-name="P70">村（里）長因職務關係，得由鄉（鎮、市、區）公所編列預算，支應其健康檢查費、保險費，其最高標準比照鄉（鎮、市）民代表會代表。</text:p>
              <text:p text:style-name="P71">第一項及第三項自中華民國九十九年一月一日起施行。</text:p>
            </table:table-cell>
            <table:table-cell table:style-name="TableCell72">
              <text:p text:style-name="P73">一、依現行地方民意代表費用支給及村里長事務補助費補助條例第五條規定，地方民意代表係有編列春節慰問金，惟村（里）長平時協助政府推行各項政策，協調地方事務，投入地方發展，扮演重要角色，其辛勞程度不亞於地方民意代表。</text:p>
              <text:p text:style-name="P74">二、爰於第三項增列春節慰問金及出國考察費用，以鼓勵村（里）長之工作士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2會期第15次會議議案關係文書</text:p>
      </style:header>
      <style:header-left>
        <text:p text:style-name="P3">立法院第9屆第2會期第15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2">立法院第9屆第2會期第15次會議議案關係文書</text:p>
      </style:header>
      <style:header-left>
        <text:p text:style-name="P43">立法院第9屆第2會期第15次會議議案關係文書</text:p>
      </style:header-left>
      <style:footer>
        <text:p text:style-name="P44">委<text:s/><text:page-number text:fixed="false">1</text:page-number></text:p>
      </style:footer>
      <style:footer-left>
        <text:p text:style-name="P4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2;2;;</dc:description>
    <dc:subject/>
    <meta:keyword>9;2;15</meta:keyword>
    <meta:initial-creator>3號</meta:initial-creator>
    <dc:creator>Windows 使用者</dc:creator>
    <meta:creation-date>2017-12-19T11:42:00Z</meta:creation-date>
    <dc:date>2017-12-19T11:42:00Z</dc:date>
    <meta:print-date>2004-10-07T02:24:00Z</meta:print-date>
    <meta:template xlink:href="LCEWA01.DOT" xlink:type="simple"/>
    <meta:editing-cycles>2</meta:editing-cycles>
    <meta:editing-duration>PT0S</meta:editing-duration>
    <meta:document-statistic meta:page-count="2" meta:paragraph-count="2" meta:word-count="181" meta:character-count="1214" meta:row-count="8" meta:non-whitespace-character-count="1035"/>
  </office:meta>
</office:document-meta>
</file>