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letter-spacing="-0.0069in"/>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8</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2026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曾銘宗等16人，鑑於村（里）長因執行公務致傷亡時，因地方政府財政狀況落差而受領不同福利互助金，考量村（里）長為辦理村（里）公務及服務里民，並協助推行政府政令，且投入災害防救工作，因而須保障村（里）長之身體健康權益，參酌高級中等教育法第五十九條及國民教育法第五條之一立法例，為村（里）長辦理團體險，爰提出地方民意代表費用支給及村里長事務補助費補助條例第七條及第九條條文修正草案。是否有當？敬請公決。</text:p>
      <text:p text:style-name="P34"/>
      <text:p text:style-name="P35">說明：地方民意代表費用支給及村里長事務補助費補助條例，於中華民國八十九年一月二十六日制定公布全文10條，歷經四次修正，為維護村（里）長因執行公務致傷亡時，仍受有相當經濟保障，本次提出第七條及第九條之修正草案，增訂村（里）長團體保險。</text:p>
      <text:p text:style-name="內文"/>
      <text:p text:style-name="P36">提案人：曾銘宗　　</text:p>
      <text:p text:style-name="P37">連署人：許毓仁　　林為洲　　楊鎮浯　　賴士葆　　孔文吉　　廖國棟　　鄭天財Sra Kacaw　　<text:span text:style-name="T38"><text:s/></text:span>李彥秀　　簡東明　　林麗蟬　　陳雪生　　柯志恩　　蔣乃辛　　王育敏　　陳宜民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地方民意代表費用支給及村里長事務補助費補助條例第七條及第九條條文修正草案對照表<text:bookmark-start text:name="TA5681115"/><text:bookmark-end text:name="TA568111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47992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條　村（里）長由鄉（鎮、市、區）公所編列村（里）長事務補助費，每村（里）每月新臺幣四萬五千元。</text:p>
              <text:p text:style-name="P61">前項事務補助費，係指文具費、郵電費、水電費及其他因公支出之費用。</text:p>
              <text:p text:style-name="P62">村（里）長因職務關係，得由鄉（鎮、市、區）公所編列預算，支應其健康檢查費、保險費，其最高標準比照鄉（鎮、市）民代表會代表。</text:p>
              <text:p text:style-name="P63"><text:span text:style-name="T64">中央主管機關應辦理村（里）長團體保險，且每一被保險人之保險金額為新臺幣一千萬元；其範圍、繳費方式、期程、給付基準、權利與義務、辦理方式及其他相關事項之辦法，由中央主管機關定之。</text:span></text:p>
              <text:p text:style-name="P65">第一項及第三項自中華民國九十九年一月一日起施行<text:span text:style-name="T66">；第四項自中華民國一○○年○月○日起施行</text:span>。</text:p>
            </table:table-cell>
            <table:table-cell table:style-name="TableCell67">
              <text:p text:style-name="P68">第七條　村（里）長由鄉（鎮、市、區）公所編列村（里）長事務補助費，每村（里）每月新臺幣四萬五千元。</text:p>
              <text:p text:style-name="P69">前項事務補助費，係指文具費、郵電費、水電費及其他因公支出之費用。</text:p>
              <text:p text:style-name="P70">村（里）長因職務關係，得由鄉（鎮、市、區）公所編列預算，支應其健康檢查費、保險費，其最高標準比照鄉（鎮、市）民代表會代表。</text:p>
              <text:p text:style-name="P71">第一項及第三項自中華民國九十九年一月一日起施行。</text:p>
            </table:table-cell>
            <table:table-cell table:style-name="TableCell72">
              <text:p text:style-name="P73">一、村（里）長為辦理村（里）公務及服務里民，並協助推行政府政令，甚投入災害防救工作，為保障村（里）長之身體健康權益，參酌高級中等教育法第五十九條及國民教育法第五條之一立法例，由中央主管機關辦理全國村（里）長團體保險，並明訂保險金額為新台幣一千萬元，俾利維護村（里）長因執行公務致傷亡時，仍受有相當經濟保障，其相關辦法授權由中央主管機關定之。</text:p>
              <text:p text:style-name="P74">二、定明村（里）長團體保險之施行日期為一○○年○月○日。</text:p>
            </table:table-cell>
          </table:table-row>
          <table:table-row table:style-name="TableRow75">
            <table:table-cell table:style-name="TableCell76">
              <text:p text:style-name="P77"><draw:custom-shape svg:x="-0.03056in" svg:y="1.76944in" svg:width="6.35833in" svg:height="0in" draw:z-index="251657216" draw:id="id1" draw:style-name="a1" draw:name="DW29366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本條例規定之費用，應依地方制度法第七十條第二項、財政收支劃分法第三十七條第一項、第二項規定，由地方自治團體編列預算辦理之<text:span text:style-name="T78">；第七條第四項之經費，由中央主管機關按年度編列預算部分支應之</text:span>。</text:p>
            </table:table-cell>
            <table:table-cell table:style-name="TableCell79">
              <text:p text:style-name="P80">第九條　本條例規定之費用，應依地方制度法第七十條第二項、財政收支劃分法第三十七條第一項、第二項規定，由地方自治團體編列預算辦理之。</text:p>
            </table:table-cell>
            <table:table-cell table:style-name="TableCell81">
              <text:p text:style-name="P82">明訂本法第七條第四項，有關村（里）長團體保險之保險經費，應由中央主管機關編列預算支應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3會期第4次會議議案關係文書</text:p>
      </style:header>
      <style:header-left>
        <text:p text:style-name="P3">立法院第9屆第3會期第4次會議議案關係文書</text:p>
      </style:header-left>
      <style:footer>
        <text:p text:style-name="P4">委<text:s/><text:page-number text:fixed="false">49</text:page-number></text:p>
      </style:footer>
      <style:footer-left>
        <text:p text:style-name="P5">委<text:s/><text:page-number text:fixed="false">50</text:page-number></text:p>
      </style:footer-left>
    </style:master-page>
    <style:master-page style:name="MP1" style:page-layout-name="PL1">
      <style:header>
        <text:p text:style-name="P40">立法院第9屆第3會期第4次會議議案關係文書</text:p>
      </style:header>
      <style:header-left>
        <text:p text:style-name="P41">立法院第9屆第3會期第4次會議議案關係文書</text:p>
      </style:header-left>
      <style:footer>
        <text:p text:style-name="P42">委<text:s/><text:page-number text:fixed="false">49</text:page-number></text:p>
      </style:footer>
      <style:footer-left>
        <text:p text:style-name="P43">委<text:s/><text:page-number text:fixed="false">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9;委50;2;;</dc:description>
    <dc:subject/>
    <meta:keyword>9;3;4</meta:keyword>
    <meta:initial-creator>25號</meta:initial-creator>
    <dc:creator>Windows 使用者</dc:creator>
    <meta:creation-date>2017-12-19T11:43:00Z</meta:creation-date>
    <dc:date>2017-12-19T11:43:00Z</dc:date>
    <meta:print-date>2004-10-07T02:24:00Z</meta:print-date>
    <meta:template xlink:href="LCEWA01.DOT" xlink:type="simple"/>
    <meta:editing-cycles>2</meta:editing-cycles>
    <meta:editing-duration>PT0S</meta:editing-duration>
    <meta:document-statistic meta:page-count="2" meta:paragraph-count="2" meta:word-count="215" meta:character-count="1440" meta:row-count="10" meta:non-whitespace-character-count="1227"/>
  </office:meta>
</office:document-meta>
</file>