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7" style:parent-style-name="內文" style:family="paragraph">
      <style:paragraph-properties fo:line-height="0.0097in"/>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fo:break-before="page"/>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2</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022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顏寬恒、鄭天財等16人，有鑑於村（里）長係廣義公務員，雖性質上屬無給職，但其服務項目橫跨各部會工作，諸如：參與地方建設、社區營造、衛生環境維護、治安協勤、救災防護及政令宣導等，不僅是為民服務，也是政府與民眾間之溝通橋樑，協助各項政策之推行，其辛勞程度絕不亞於民意代表。爰擬具「地方民意代表費用支給及村里長事務補助費補助條例第七條及第十條條文修正草案」，增列春節慰問金及為民服務費，以鼓勵村（里）長之工作士氣。是否有當？敬請公決。</text:p>
      <text:p text:style-name="P34"/>
      <text:p text:style-name="內文"/>
      <text:p text:style-name="P35">提案人：顏寬恒　　鄭天財　　</text:p>
      <text:p text:style-name="P36">連署人：黃昭順　　陳雪生　　徐志榮　　林德福　　盧秀燕　　吳志揚　　簡東明　　徐榛蔚　　陳超明　　馬文君　　許毓仁　　張麗善　　林麗蟬　　孔文吉　　</text:p>
      <text:section text:name="Sect1" text:style-name="S1">
        <text:soft-page-break/>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地方民意代表費用支給及村里長事務補助費補助條例第七條及第十條條文修正草案對照表<text:bookmark-start text:name="TA3171487"/><text:bookmark-end text:name="TA3171487"/></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638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七條　村（里）長由鄉（鎮、市、區）公所編列村（里）長事務補助費，每村（里）每月新臺幣四萬五千元。</text:p>
              <text:p text:style-name="P55">前項事務補助費，係指文具費、郵電費、水電費及其他因公支出之費用。</text:p>
              <text:p text:style-name="P56">村（里）長因職務關係，得由鄉（鎮、市、區）公所編列預算，支應其健康檢查費、保險費<text:span text:style-name="T57">、春節慰問金及為民服務費</text:span>，其最高標準比照鄉（鎮、市）民代表會代表。</text:p>
              <text:p text:style-name="P58">第一項及第三項自中華民國九十九年一月一日起施行。</text:p>
            </table:table-cell>
            <table:table-cell table:style-name="TableCell59">
              <text:p text:style-name="P60">第七條　村（里）長由鄉（鎮、市、區）公所編列村（里）長事務補助費，每村（里）每月新臺幣四萬五千元。</text:p>
              <text:p text:style-name="P61">前項事務補助費，係指文具費、郵電費、水電費及其他因公支出之費用。</text:p>
              <text:p text:style-name="P62">村（里）長因職務關係，得由鄉（鎮、市、區）公所編列預算，支應其健康檢查費、保險費，其最高標準比照鄉（鎮、市）民代表會代表。</text:p>
              <text:p text:style-name="P63">第一項及第三項自中華民國九十九年一月一日起施行。</text:p>
            </table:table-cell>
            <table:table-cell table:style-name="TableCell64">
              <text:p text:style-name="P65">一、村（里）長係廣義公務員，雖性質上屬無給職，但其服務項目橫跨各部會工作，諸如：參與地方建設、社區營造、衛生環境維護、治安協勤、救災防護及政令宣導等，不僅是為民服務，也是政府與民眾間之溝通橋樑，協助各項政策之推行，其辛勞程度絕不亞於民意代表。</text:p>
              <text:p text:style-name="P66">二、爰參照本法第五條關於民意代表之相關規定修正第三項，增列春節慰問金及為民服務費，以鼓勵村（里）長之工作士氣。</text:p>
            </table:table-cell>
          </table:table-row>
          <table:table-row table:style-name="TableRow67">
            <table:table-cell table:style-name="TableCell68">
              <text:p text:style-name="P69"><draw:custom-shape svg:x="-0.03056in" svg:y="1.11319in" svg:width="6.35833in" svg:height="0in" draw:z-index="251657216" draw:id="id1" draw:style-name="a1" draw:name="DW51957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條例自公布日施行。</text:p>
              <text:p text:style-name="P70"><text:span text:style-name="T71">本法中華民國○年○月○日修正條文自本法施行之日施行。</text:span></text:p>
            </table:table-cell>
            <table:table-cell table:style-name="TableCell72">
              <text:p text:style-name="P73">第十條　本條例自公布日施行。</text:p>
            </table:table-cell>
            <table:table-cell table:style-name="TableCell74">
              <text:p text:style-name="P75">一、現行公布條文第一項未修正。</text:p>
              <text:p text:style-name="P76">二、增訂第二項定明本法修正條文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3;委294;2;;</dc:description>
    <dc:subject/>
    <meta:keyword>9;3;1</meta:keyword>
    <meta:initial-creator>19號</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2" meta:paragraph-count="2" meta:word-count="164" meta:character-count="1100" meta:row-count="7" meta:non-whitespace-character-count="938"/>
  </office:meta>
</office:document-meta>
</file>