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7541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3041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line-height="0.3472in" fo:margin-left="0.9597in" fo:text-indent="-0.5937in">
        <style:tab-stops/>
      </style:paragraph-properties>
    </style:style>
    <style:style style:name="T36" style:parent-style-name="預設段落字型" style:family="text">
      <style:text-properties style:font-name="華康楷書體W5"/>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line-height="0.3055in" fo:margin-left="0.4395in" fo:text-indent="-0.4395in">
        <style:tab-stops/>
      </style:paragraph-properties>
    </style:style>
    <style:style style:name="P39" style:parent-style-name="說明無函件項目符號" style:family="paragraph">
      <style:paragraph-properties fo:line-height="0.3055in" fo:margin-left="0.293in" fo:text-indent="-0.293in">
        <style:tab-stops/>
      </style:paragraph-properties>
    </style:style>
    <style:style style:name="P40" style:parent-style-name="說明無函件項目符號" style:family="paragraph">
      <style:paragraph-properties fo:line-height="0.3055in" fo:margin-left="0.293in" fo:text-indent="-0.293in">
        <style:tab-stops/>
      </style:paragraph-properties>
    </style:style>
    <style:style style:name="P41" style:parent-style-name="說明無函件項目符號" style:family="paragraph">
      <style:paragraph-properties fo:line-height="0.3055in" fo:margin-left="0.293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 style:parent-style-name="內文" style:family="paragraph">
      <style:paragraph-properties fo:line-height="0.2083in" fo:margin-left="0.2194in" fo:margin-right="0.0729in" fo:text-indent="-0.1465in">
        <style:tab-stops/>
      </style:paragraph-properties>
    </style:style>
    <style:style style:name="P66" style:parent-style-name="內文" style:family="paragraph">
      <style:paragraph-properties fo:line-height="0.2083in" fo:margin-left="0.2194in" fo:margin-right="0.0729in" fo:text-indent="0.293in">
        <style:tab-stops/>
      </style:paragraph-properties>
    </style:style>
    <style:style style:name="P67" style:parent-style-name="內文" style:family="paragraph">
      <style:paragraph-properties fo:line-height="0.2083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0.0069in solid #000000" fo:padding-top="0.0194in" fo:padding-left="0.0194in" fo:padding-bottom="0.0194in" fo:padding-right="0.0194in"/>
    </style:style>
    <style:style style:name="P70" style:parent-style-name="內文" style:family="paragraph">
      <style:paragraph-properties fo:line-height="0.2083in" fo:margin-left="0.2194in" fo:margin-right="0.0729in" fo:text-indent="-0.1465in">
        <style:tab-stops/>
      </style:paragraph-properties>
    </style:style>
    <style:style style:name="P71" style:parent-style-name="內文" style:family="paragraph">
      <style:paragraph-properties fo:line-height="0.2083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 style:parent-style-name="內文" style:family="paragraph">
      <style:paragraph-properties fo:line-height="0.2083in" fo:margin-left="0.2194in" fo:margin-right="0.0729in" fo:text-indent="-0.1465in">
        <style:tab-stops/>
      </style:paragraph-properties>
    </style:style>
    <style:style style:name="P74" style:parent-style-name="內文" style:family="paragraph">
      <style:paragraph-properties fo:line-height="0.2083in" fo:margin-left="0.2194in" fo:margin-right="0.0729in" fo:text-indent="-0.1465in">
        <style:tab-stops/>
      </style:paragraph-properties>
    </style:style>
    <style:style style:name="P75" style:parent-style-name="內文" style:family="paragraph">
      <style:paragraph-properties fo:line-height="0.2083in" fo:margin-left="0.2194in" fo:margin-right="0.0729in" fo:text-indent="-0.1465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0.0069in solid #000000" fo:padding-top="0.0194in" fo:padding-left="0.0194in" fo:padding-bottom="0.0194in" fo:padding-right="0.0194in"/>
    </style:style>
    <style:style style:name="P81" style:parent-style-name="內文" style:family="paragraph">
      <style:paragraph-properties fo:line-height="0.2187in" fo:margin-left="0.659in" fo:margin-right="0.0729in" fo:text-indent="-0.1465in">
        <style:tab-stops/>
      </style:paragraph-properties>
    </style:style>
    <style:style style:name="TableCell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Cell9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text:span><text:span text:style-name="T9">6</text:span><text:span text:style-name="T10">年</text:span><text:span text:style-name="T11">2</text:span><text:span text:style-name="T12">月</text:span><text:span text:style-name="T13">15</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686號</text:p>
          </table:table-cell>
          <table:table-cell table:style-name="TableCell26">
            <text:p text:style-name="P27">委員</text:p>
          </table:table-cell>
          <table:table-cell table:style-name="TableCell28">
            <text:p text:style-name="提案號">提案第</text:p>
          </table:table-cell>
          <table:table-cell table:style-name="TableCell29">
            <text:p text:style-name="P30">20146</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本院委員江永昌、施義芳等20人，為因應推動都市更新之政策，俾利各級主管機關推動公辦都市更新、防災型都市更新之融資需求，擴大金融機構參與都更，以提升都市更新之量能，爰擬具都市更新條例第十八條<text:span text:style-name="T36">、第五章章名</text:span>及第五十二條之一條文修正草案。是否有當？敬請公決。</text:p>
      <text:p text:style-name="P37"/>
      <text:p text:style-name="P38">說明：為因應推動都市更新之政策，俾利各級主管機關推動公辦都市更新之融資需求，擴大金融機構參與都更，以提升都市更新之量能，使老舊都市得從頹敗中重生，以達到復甦都市機能，改善居住環境，增進公共之利益。為利各級主管機關推動都市更新之融資需求，爰擬具都市更新條例第十八條、第五十二條之一條文修正草案，要點如次：</text:p>
      <text:p text:style-name="P39">一、由於依照現行銀行法第三十三條之三規定，主管機關對於銀行就同一人、同一關係人或同一關係企業之授信或其他交易之限額、交易之範圍及其他應遵行事項之辦法等設有限制。且依銀行法第三十八條規定，銀行對購買或建造住宅或企業用建築，得辦理中、長期放款，其最長期限不得超過三十年。再依銀行法第七十二條之二規定，商業銀行辦理住宅建築及企業建築放款之總額，不得超過放款時所收存款總餘額及金融債券發售額之和之百分之三十。</text:p>
      <text:p text:style-name="P40">二、為解決主管機關推動公辦都市更新之資金需求，以擴大都市更新之量能，爰參照金融監督管理委員為鼓勵台商返台設廠，於民國101年12月24日發布之「金管銀法字第10110007900號令」，即銀行承作資金用途為供企業擴增生產能量而購置或興建之廠房貸款，得不計入銀行法第七十二條之二有關「住宅建築及企業建築」放款總餘額之精神，修正第十八條，增訂第三項，明定各級主管機關為推動都市更新事業之必要，得向金融機構融通資金，其貸款期限及授信額度不受銀行法第三十三條之三、第三十八條及第七十二條之二之限制。</text:p>
      <text:p text:style-name="P41">二、鑑於促進防災型都市更新之推動需求，增訂第五十二條之一，明定各級主管機關為促進依第六條優先劃定為更新地區或第七條迅行劃定都市更新地區之都市更新事業實施，得洽請相關機關或金融機構提供優惠貸款，並修正第五章之章名為「獎勵、稅捐優惠與融資」。</text:p>
      <text:soft-page-break/>
      <text:p text:style-name="P42">提案人：江永昌　　施義芳　　</text:p>
      <text:p text:style-name="P43">連署人：莊瑞雄　　鍾孔炤　　陳歐珀　　邱泰源　　鄭寶清　　郭正亮　　洪宗熠　　陳亭妃　　吳玉琴　　李昆澤　　黃國書　　羅致政　　余宛如　　陳曼麗　　趙正宇　　李麗芬　　林靜儀　　鍾佳濱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都市更新條例第十八條、第五章章名及第五十二條之一條文修正草案對照表<text:bookmark-start text:name="TA35669"/><text:bookmark-end text:name="TA35669"/></text:p>
            </table:table-cell>
            <table:covered-table-cell/>
            <table:covered-table-cell/>
          </table:table-row>
          <table:table-row table:style-name="TableRow56">
            <table:table-cell table:style-name="TableCell57">
              <text:p text:style-name="P58"><draw:custom-shape svg:x="-0.02778in" svg:y="-0.00972in" svg:width="6.35833in" svg:height="0in" draw:z-index="251658752" draw:id="id0" draw:style-name="a0" draw:name="DW1717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十八條　各級主管機關為推動都市更新事業，得設置都市更新基金。</text:p>
              <text:p text:style-name="P66">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ext:p text:style-name="P67"><draw:custom-shape svg:x="-0.02778in" svg:y="5.42708in" svg:width="6.35833in" svg:height="0in" draw:z-index="251655680" draw:id="id1" draw:style-name="a1" draw:name="DW84353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68">各級主管機關為依本法第九條實施都市更新事業之必要，得向金融機構融通資金，其貸款期限及授信額度不受銀行法第三十三條之三、第三十八條及第七十二條之二之限制。</text:span></text:p>
            </table:table-cell>
            <table:table-cell table:style-name="TableCell69">
              <text:p text:style-name="P70">第十八條　各級主管機關為推動都市更新事業，得設置都市更新基金。</text:p>
              <text:p text:style-name="P71">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72">
              <text:p text:style-name="P73">一、新增第三項。</text:p>
              <text:p text:style-name="P74">二、由於依照現行銀行法第三十三條之三規定，主管機關對於銀行就同一人、同一關係人或同一關係企業之授信或其他交易之限額、交易之範圍及其他應遵行事項之辦法等設有限制。且依銀行法第三十八條規定，銀行對購買或建造住宅或企業用建築，得辦理中、長期放款，其最長期限不得超過三十年。再依銀行法第七十二條之二規定，商業銀行辦理住宅建築及企業建築放款之總額，不得超過放款時所收存款總餘額及金融債券發售額之和之百分之三十。</text:p>
              <text:p text:style-name="P75">三、為解決主管機關推動公辦都市更新之資金需求，以擴大都市更新之量能，爰參照金融監督管理委員為鼓勵台商返台設廠，於民國101年12月24日發布之「金管銀法字第10110007900號令」，即銀行承作資金用途為供企業擴增生產能量而購置或興建之廠房貸款，得不計入銀行法第七十二條之二有關「住宅建築及企業建築」放款總餘額之相同意旨，修正第十八條，增訂第三項，明定各級主管機關為推動都市更新事業之必要，得向金融機構融通資金，其貸款期限及授信額度不受銀行法第三十三條之三、第三十八條及第七十二條之二之限制。</text:p>
            </table:table-cell>
          </table:table-row>
          <table:table-row table:style-name="TableRow76">
            <table:table-cell table:style-name="TableCell77">
              <text:p text:style-name="P78"><draw:custom-shape svg:x="-0.03056in" svg:y="-0.02222in" svg:width="6.35833in" svg:height="0in" draw:z-index="251659776" draw:id="id2" draw:style-name="a2" draw:name="DW84353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056in" svg:y="0.45486in" svg:width="6.35833in" svg:height="0in" draw:z-index="251656704" draw:id="id3" draw:style-name="a3" draw:name="DW54402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章　獎<text:span text:style-name="T79">勵、稅捐優惠與融資</text:span></text:p>
            </table:table-cell>
            <table:table-cell table:style-name="TableCell80">
              <text:p text:style-name="P81">第五章　獎助</text:p>
            </table:table-cell>
            <table:table-cell table:style-name="TableCell82">
              <text:p text:style-name="P83">修正章名</text:p>
            </table:table-cell>
          </table:table-row>
          <table:table-row table:style-name="TableRow84">
            <table:table-cell table:style-name="TableCell85">
              <text:p text:style-name="P86"><draw:custom-shape svg:x="-0.03056in" svg:y="2.42569in" svg:width="6.35833in" svg:height="0in" draw:z-index="251657728" draw:id="id4" draw:style-name="a4" draw:name="DW27776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二條之一　各級主管機關為促進依第六條優先劃定為更新地區或第七條迅行劃定都市更新地區之都市更新事業實施，得洽請相關機關或金融機構提供優惠貸款。</text:p>
              <text:p text:style-name="P87">前項優惠貸款辦法，由各級主管機關會同金融監督管理委員會定之。</text:p>
            </table:table-cell>
            <table:table-cell table:style-name="TableCell88">
              <text:p text:style-name="P89"/>
            </table:table-cell>
            <table:table-cell table:style-name="TableCell90">
              <text:p text:style-name="P91">一、<text:span text:style-name="T92">本條新增。</text:span></text:p>
              <text:p text:style-name="P93">二、鑑於促進防災型都市更新之推動需求，增訂第五十二條之一，明定各級主管機關為促進依六條優先劃定為更新地區或第七條迅行劃定都市更新地區之都市更新事業實施，得洽請相關機關或金融機構提供優惠貸款，並修正第五章之章名為「獎勵、稅捐優惠與融資」。</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9屆第3會期第1次會議議案關係文書</text:p>
      </style:header>
      <style:header-left>
        <text:p text:style-name="P3">立法院第9屆第3會期第1次會議議案關係文書</text:p>
      </style:header-left>
      <style:footer>
        <text:p text:style-name="P4">委<text:s/><text:page-number text:fixed="false">35</text:page-number></text:p>
      </style:footer>
      <style:footer-left>
        <text:p text:style-name="P5">委<text:s/><text:page-number text:fixed="false">36</text:page-number></text:p>
      </style:footer-left>
    </style:master-page>
    <style:master-page style:name="MP1" style:page-layout-name="PL1">
      <style:header>
        <text:p text:style-name="P45">立法院第9屆第3會期第1次會議議案關係文書</text:p>
      </style:header>
      <style:header-left>
        <text:p text:style-name="P46">立法院第9屆第3會期第1次會議議案關係文書</text:p>
      </style:header-left>
      <style:footer>
        <text:p text:style-name="P47">委<text:s/><text:page-number text:fixed="false">35</text:page-number></text:p>
      </style:footer>
      <style:footer-left>
        <text:p text:style-name="P48">委<text:s/><text:page-number text:fixed="false">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5;委38;4;;</dc:description>
    <dc:subject/>
    <meta:keyword>9;3;1</meta:keyword>
    <meta:initial-creator>13號</meta:initial-creator>
    <dc:creator>Windows 使用者</dc:creator>
    <meta:creation-date>2017-12-19T11:44:00Z</meta:creation-date>
    <dc:date>2017-12-19T11:44:00Z</dc:date>
    <meta:print-date>2016-12-26T07:10:00Z</meta:print-date>
    <meta:template xlink:href="LCEWA01.DOT" xlink:type="simple"/>
    <meta:editing-cycles>2</meta:editing-cycles>
    <meta:editing-duration>PT0S</meta:editing-duration>
    <meta:document-statistic meta:page-count="3" meta:paragraph-count="4" meta:word-count="325" meta:character-count="2177" meta:row-count="15" meta:non-whitespace-character-count="1856"/>
  </office:meta>
</office:document-meta>
</file>