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4" style:family="paragraph">
      <style:paragraph-properties fo:line-height="0.1666in"/>
    </style:style>
    <style:style style:name="P35" style:parent-style-name="立法院副本" style:list-style-name="LFO4" style:family="paragraph">
      <style:paragraph-properties fo:line-height="0.1666in"/>
    </style:style>
    <style:style style:name="P36" style:parent-style-name="立法院副本" style:list-style-name="LFO4" style:family="paragraph">
      <style:paragraph-properties fo:line-height="0.1666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style:snap-to-layout-grid="false" fo:margin-top="0.0694in" fo:margin-bottom="0.125in" fo:line-height="0.2638in"/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2638in" fo:margin-left="0.4444in" fo:text-indent="-0.4444in">
        <style:tab-stops/>
      </style:paragraph-properties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letter-spacing="-0.0069i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638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margin-bottom="0.0694in" fo:line-height="0.2638in"/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638in"/>
      <style:text-properties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2.1076in"/>
    </style:style>
    <style:style style:name="TableColumn52" style:family="table-column">
      <style:table-column-properties style:column-width="4.7354in"/>
    </style:style>
    <style:style style:name="Table50" style:family="table">
      <style:table-properties style:width="6.843in" style:rel-width="100%" fo:margin-left="0in" table:align="center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638in"/>
    </style:style>
    <style:style style:name="T73" style:parent-style-name="預設段落字型" style:family="text">
      <style:text-properties fo:color="#000000" style:text-scale="85%" style:letter-kerning="false" fo:font-size="16pt" style:font-size-asian="16pt" style:font-size-complex="16pt"/>
    </style:style>
    <style:style style:name="T74" style:parent-style-name="預設段落字型" style:family="text">
      <style:text-properties fo:color="#000000" style:text-scale="85%" style:letter-kerning="false" fo:font-size="16pt" style:font-size-asian="16pt" style:font-size-complex="16pt"/>
    </style:style>
    <style:style style:name="T75" style:parent-style-name="預設段落字型" style:family="text">
      <style:text-properties fo:color="#000000" fo:letter-spacing="0.0215in" style:text-scale="85%" style:letter-kerning="false" fo:font-size="16pt" style:font-size-asian="16pt" style:font-size-complex="16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638in"/>
      <style:text-properties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margin-bottom="0.125in" fo:line-height="0.2638in"/>
      <style:text-properties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2638in"/>
    </style:style>
    <style:style style:name="T133" style:parent-style-name="預設段落字型" style:family="text">
      <style:text-properties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19日</text:p>
      <text:p text:style-name="P19">發文字號：<text:bookmark-start text:name="發文字號"/><text:bookmark-end text:name="發文字號"/>台立內字第1064001853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(委員及政府機關免附紙本)、討論提綱及出（列）席人員名單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「都市更新條例修正草案」公聽會</text:p>
      <text:p text:style-name="P25">開會時間：<text:bookmark-start text:name="開會時間"/>106年12月25日（星期一）下午1時30分至5時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賴委員瑞隆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本會委員、本院其他委員會委員、彭龍三理事長、于俊明秘書長、丁致成執行長、王銓副主任委員、林旺根兼任副教授、彭揚凱秘書長、謝志誠董事長、楊重信前院長、莊孟翰副教授、劉欣蓉助理教授、趙文銘律師、黃心華研究員、謝欽宗副理事長、陳明遠主任委員、王章凱研究員</text:p>
      <text:p text:style-name="P30">列席者：<text:bookmark-start text:name="列席者"/><text:bookmark-start text:name="OLE_LINK4"/><text:bookmark-start text:name="OLE_LINK5"/><text:bookmark-end text:name="列席者"/>內政部部長葉俊榮、<text:bookmark-end text:name="OLE_LINK4"/><text:bookmark-end text:name="OLE_LINK5"/>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>
        <text:list-item text:start-value="1">
          <text:p text:style-name="P34"><text:bookmark-start text:name="備註1"/><text:bookmark-end text:name="備註1"/>學者專家請攜帶本開會通知單出席；另學者專家如有簡報檔或書面意見，請於會議前1日之前，以電子檔傳至ly20688@ly.gov.tw及dtp@ly.gov.tw，俾便彙整及付印資料。</text:p>
        </text:list-item>
      </text:list>
      <text:list text:style-name="LFO3" text:continue-numbering="true">
        <text:list-item>
          <text:p text:style-name="P35">機關如有書面資料，請備妥150份儘速送至本會，並將電子檔傳至ly20688@ly.gov.tw及dtp@ly.gov.tw；列席官員名單請傳至ly20688@ly.gov.tw或電復02-23585508。</text:p>
        </text:list-item>
      </text:list>
      <text:list text:style-name="LFO3" text:continue-numbering="true"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7"><text:bookmark-start text:name="備註2"/><text:bookmark-end text:name="備註2"/><draw:frame draw:id="id5" draw:style-name="a5" draw:name="Picture 1" text:anchor-type="as-char" svg:x="0in" svg:y="0in" svg:width="4.80208in" svg:height="0.95833in" style:rel-width="scale" style:rel-height="scale"><draw:image xlink:href="media/image1.png" xlink:type="simple" xlink:show="embed" xlink:actuate="onLoad"/><svg:title/><svg:desc>內政委員會會戳-移除背景</svg:desc></draw:frame></text:p>
      <text:soft-page-break/>
      <text:p text:style-name="P38">討論提綱</text:p>
      <text:p text:style-name="P41"><text:span text:style-name="T42">一、</text:span><text:span text:style-name="T43">都市更新現況與窒礙之處?政策有無應調整之處?重點或方向如何?</text:span></text:p>
      <text:p text:style-name="P44">二、如何全面提升都更量能、降低都更風險、強化金融協力，加速都市更新腳步？</text:p>
      <text:p text:style-name="P45">三、因應防災、環境品質或公共福祉，都市更新推動有無誘因？現行獎助措施包括容積奬勵或賦稅減免等是否足夠或公平合理？</text:p>
      <text:p text:style-name="P46">四、未經政府劃定應實施都市更新地區，得否由居民申請實施都市更新？</text:p>
      <text:p text:style-name="P47">五、強制拆除機制是否維持？如何踐行強制拆除前之正當法律程序？強制拆除應由直轄市、（縣）市政府或由法院執行？</text:p>
      <text:p text:style-name="P48">出（列）席人員名單</text:p>
      <text:p text:style-name="P49">一、出席學者專家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彭龍三理事長</text:p>
          </table:table-cell>
          <table:table-cell table:style-name="TableCell56">
            <text:p text:style-name="P57">台灣都市更新受害者聯盟</text:p>
          </table:table-cell>
        </table:table-row>
        <table:table-row table:style-name="TableRow58">
          <table:table-cell table:style-name="TableCell59">
            <text:p text:style-name="P60">于俊明秘書長</text:p>
          </table:table-cell>
          <table:table-cell table:style-name="TableCell61">
            <text:p text:style-name="P62">中華民國不動產開發商業同業公會全國聯合會</text:p>
          </table:table-cell>
        </table:table-row>
        <table:table-row table:style-name="TableRow63">
          <table:table-cell table:style-name="TableCell64">
            <text:p text:style-name="P65">丁致成執行長</text:p>
          </table:table-cell>
          <table:table-cell table:style-name="TableCell66">
            <text:p text:style-name="P67">財團法人都市更新研究發展基金會</text:p>
          </table:table-cell>
        </table:table-row>
        <table:table-row table:style-name="TableRow68">
          <table:table-cell table:style-name="TableCell69">
            <text:p text:style-name="P70">王銓副主任委員</text:p>
          </table:table-cell>
          <table:table-cell table:style-name="TableCell71">
            <text:p text:style-name="P72"><text:span text:style-name="T73">中華民國銀行商業同業公會全國聯合會</text:span><text:span text:style-name="T74">授信業務委員</text:span><text:span text:style-name="T75">會</text:span></text:p>
          </table:table-cell>
        </table:table-row>
        <table:table-row table:style-name="TableRow76">
          <table:table-cell table:style-name="TableCell77">
            <text:p text:style-name="P78">林旺根兼任副教授</text:p>
          </table:table-cell>
          <table:table-cell table:style-name="TableCell79">
            <text:p text:style-name="P80">德霖技術學院</text:p>
          </table:table-cell>
        </table:table-row>
        <table:table-row table:style-name="TableRow81">
          <table:table-cell table:style-name="TableCell82">
            <text:p text:style-name="P83">彭揚凱秘書長</text:p>
          </table:table-cell>
          <table:table-cell table:style-name="TableCell84">
            <text:p text:style-name="P85">中華民國專業者都市改革組織</text:p>
          </table:table-cell>
        </table:table-row>
        <table:table-row table:style-name="TableRow86">
          <table:table-cell table:style-name="TableCell87">
            <text:p text:style-name="P88">謝志誠董事長</text:p>
          </table:table-cell>
          <table:table-cell table:style-name="TableCell89">
            <text:p text:style-name="P90">財團法人農村發展基金會</text:p>
          </table:table-cell>
        </table:table-row>
        <table:table-row table:style-name="TableRow91">
          <table:table-cell table:style-name="TableCell92">
            <text:p text:style-name="P93">楊重信前院長</text:p>
          </table:table-cell>
          <table:table-cell table:style-name="TableCell94">
            <text:p text:style-name="P95">中國文化大學環境設計學院</text:p>
          </table:table-cell>
        </table:table-row>
        <table:table-row table:style-name="TableRow96">
          <table:table-cell table:style-name="TableCell97">
            <text:p text:style-name="P98">莊孟翰副教授</text:p>
          </table:table-cell>
          <table:table-cell table:style-name="TableCell99">
            <text:p text:style-name="P100">淡江大學產業經濟系</text:p>
          </table:table-cell>
        </table:table-row>
        <table:table-row table:style-name="TableRow101">
          <table:table-cell table:style-name="TableCell102">
            <text:p text:style-name="P103">劉欣蓉助理教授</text:p>
          </table:table-cell>
          <table:table-cell table:style-name="TableCell104">
            <text:p text:style-name="P105">淡江大學建築學系</text:p>
          </table:table-cell>
        </table:table-row>
        <table:table-row table:style-name="TableRow106">
          <table:table-cell table:style-name="TableCell107">
            <text:p text:style-name="P108">趙文銘律師</text:p>
          </table:table-cell>
          <table:table-cell table:style-name="TableCell109">
            <text:p text:style-name="P110">康克爾國際法律事務所</text:p>
          </table:table-cell>
        </table:table-row>
        <table:table-row table:style-name="TableRow111">
          <table:table-cell table:style-name="TableCell112">
            <text:p text:style-name="P113">黃心華研究員</text:p>
          </table:table-cell>
          <table:table-cell table:style-name="TableCell114">
            <text:p text:style-name="P115">國家政策研究基金會</text:p>
          </table:table-cell>
        </table:table-row>
        <table:table-row table:style-name="TableRow116">
          <table:table-cell table:style-name="TableCell117">
            <text:p text:style-name="P118">謝欽宗副理事長</text:p>
          </table:table-cell>
          <table:table-cell table:style-name="TableCell119">
            <text:p text:style-name="P120">臺北市都市更新學會</text:p>
          </table:table-cell>
        </table:table-row>
        <table:table-row table:style-name="TableRow121">
          <table:table-cell table:style-name="TableCell122">
            <text:p text:style-name="P123">陳明遠主任委員</text:p>
          </table:table-cell>
          <table:table-cell table:style-name="TableCell124">
            <text:p text:style-name="P125">新北市不動產開發商業同業公會研發委員會</text:p>
          </table:table-cell>
        </table:table-row>
        <table:table-row table:style-name="TableRow126">
          <table:table-cell table:style-name="TableCell127">
            <text:p text:style-name="P128">王章凱研究員</text:p>
          </table:table-cell>
          <table:table-cell table:style-name="TableCell129">
            <text:p text:style-name="P130">政治大學第三部門研究中心</text:p>
          </table:table-cell>
        </table:table-row>
      </table:table>
      <text:p text:style-name="P131">二、列席政府機關代表</text:p>
      <text:p text:style-name="P132"><text:span text:style-name="T133">內政部部長葉俊榮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3333in"/>
      <style:text-properties fo:font-size="10pt" style:font-size-asian="10pt" style:font-size-complex="10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hp400g2</meta:initial-creator>
    <dc:creator>Windows 使用者</dc:creator>
    <meta:creation-date>2017-12-22T12:54:00Z</meta:creation-date>
    <dc:date>2017-12-22T12:54:00Z</dc:date>
    <meta:print-date>2017-12-22T08:55:00Z</meta:print-date>
    <meta:template xlink:href="公聽會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12</meta:user-defined>
    <meta:user-defined meta:name="actionName">公聽會</meta:user-defined>
    <meta:user-defined meta:name="term">9</meta:user-defined>
    <meta:user-defined meta:name="sessionPeriod">4</meta:user-defined>
    <meta:user-defined meta:name="billNo0">1061130070100100;1050726070200100;1060327070200300;1050602070200800;1050412070200200;1050512070200100;1050505070210400;1051223070200400;1060504070201400;1061129070200100</meta:user-defined>
    <meta:user-defined meta:name="billNoCount">1</meta:user-defined>
    <meta:user-defined meta:name="開會時間1">106年12月25日（星期一）下午1時30分至下午5時00分</meta:user-defined>
    <meta:user-defined meta:name="meetingTimeCount">1</meta:user-defined>
    <meta:user-defined meta:name="meetingTimeNum0">20171225</meta:user-defined>
    <meta:user-defined meta:name="201712250-0">1061130070100100;1050726070200100;1060327070200300;1050602070200800;1050412070200200;1050512070200100;1050505070210400;1051223070200400;1060504070201400;1061129070200100;</meta:user-defined>
    <meta:user-defined meta:name="201712250-1"/>
    <meta:user-defined meta:name="201712250-2"/>
    <meta:user-defined meta:name="201712250-3"/>
    <meta:user-defined meta:name="201712250-4"/>
    <meta:user-defined meta:name="201712250-5"/>
    <meta:user-defined meta:name="201712250-6"/>
    <meta:user-defined meta:name="201712250-7"/>
    <meta:user-defined meta:name="201712250-8"/>
    <meta:user-defined meta:name="201712250-9"/>
    <meta:user-defined meta:name="meetingTimeNum20">13:30-17:0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85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853</meta:user-defined>
    <meta:user-defined meta:name="發文支號">0</meta:user-defined>
    <meta:user-defined meta:name="TotFileSize">36</meta:user-defined>
    <meta:document-statistic meta:page-count="2" meta:paragraph-count="3" meta:word-count="242" meta:character-count="1624" meta:row-count="11" meta:non-whitespace-character-count="1385"/>
  </office:meta>
</office:document-meta>
</file>