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1798in" fo:margin-right="-0.1in" fo:text-indent="-1.1798in">
        <style:tab-stops/>
      </style:paragraph-properties>
    </style:style>
    <style:style style:name="P25" style:parent-style-name="立法院會議名稱" style:family="paragraph">
      <style:paragraph-properties fo:line-height="0.2222in" fo:margin-left="1.4444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4444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4444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 fo:margin-left="1.4444in" fo:text-indent="-0.4444in">
        <style:tab-stops/>
      </style:paragraph-properties>
    </style:style>
    <style:style style:name="P29" style:parent-style-name="立法院會議名稱" style:family="paragraph">
      <style:paragraph-properties fo:line-height="0.2222in" fo:margin-left="1.4444in" fo:text-indent="-0.4444in">
        <style:tab-stops/>
      </style:paragraph-properties>
    </style:style>
    <style:style style:name="P30" style:parent-style-name="立法院會議名稱" style:family="paragraph">
      <style:paragraph-properties fo:line-height="0.2222in" fo:margin-left="1.4444in" fo:text-indent="-0.4444in">
        <style:tab-stops/>
      </style:paragraph-properties>
    </style:style>
    <style:style style:name="P31" style:parent-style-name="立法院會議名稱" style:family="paragraph">
      <style:paragraph-properties fo:line-height="0.2222in" fo:margin-left="1.4444in" fo:text-indent="-0.4444in">
        <style:tab-stops/>
      </style:paragraph-properties>
    </style:style>
    <style:style style:name="P32" style:parent-style-name="立法院會議名稱" style:family="paragraph">
      <style:paragraph-properties fo:line-height="0.2222in" fo:margin-left="1.4444in" fo:text-indent="-0.4444in">
        <style:tab-stops/>
      </style:paragraph-properties>
    </style:style>
    <style:style style:name="P33" style:parent-style-name="立法院會議名稱" style:family="paragraph">
      <style:paragraph-properties fo:line-height="0.2222in" fo:margin-left="1.4444in" fo:text-indent="-0.4444in">
        <style:tab-stops/>
      </style:paragraph-properties>
    </style:style>
    <style:style style:name="P34" style:parent-style-name="立法院會議名稱" style:family="paragraph">
      <style:paragraph-properties fo:line-height="0.2222in" fo:margin-left="1.4444in" fo:text-indent="-0.4444in">
        <style:tab-stops/>
      </style:paragraph-properties>
    </style:style>
    <style:style style:name="P35" style:parent-style-name="立法院會議名稱" style:family="paragraph">
      <style:paragraph-properties fo:line-height="0.2222in"/>
    </style:style>
    <style:style style:name="P36" style:parent-style-name="立法院會議名稱" style:family="paragraph">
      <style:paragraph-properties fo:line-height="0.2222in"/>
    </style:style>
    <style:style style:name="P37" style:parent-style-name="立法院聯絡人及電話" style:family="paragraph">
      <style:paragraph-properties fo:line-height="0.2222in"/>
    </style:style>
    <style:style style:name="P38" style:parent-style-name="立法院聯絡人及電話" style:family="paragraph">
      <style:paragraph-properties fo:line-height="0.2222in"/>
    </style:style>
    <style:style style:name="P39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40" style:parent-style-name="立法院列席委員" style:family="paragraph">
      <style:paragraph-properties fo:margin-top="0in" fo:line-height="0.2222in" fo:margin-left="0.7777in" fo:text-indent="-0.7777in">
        <style:tab-stops>
          <style:tab-stop style:type="left" style:position="0.3055in"/>
        </style:tab-stops>
      </style:paragraph-properties>
    </style:style>
    <style:style style:name="P41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42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43" style:parent-style-name="立法院副本" style:family="paragraph">
      <style:paragraph-properties fo:line-height="0.1666in"/>
    </style:style>
    <style:style style:name="P44" style:parent-style-name="立法院副本" style:list-style-name="LFO3" style:family="paragraph">
      <style:paragraph-properties fo:line-height="0.1666in"/>
      <style:text-properties fo:font-weight="bold" style:font-weight-asian="bold"/>
    </style:style>
    <style:style style:name="P45" style:parent-style-name="立法院副本" style:list-style-name="LFO3" style:family="paragraph">
      <style:paragraph-properties fo:line-height="0.1666in"/>
    </style:style>
    <style:style style:name="P46" style:parent-style-name="立法院副本" style:list-style-name="LFO3" style:family="paragraph">
      <style:paragraph-properties fo:line-height="0.1666in"/>
    </style:style>
    <style:style style:name="P47" style:parent-style-name="立法院副本" style:list-style-name="LFO3" style:family="paragraph">
      <style:paragraph-properties fo:line-height="0.1666in"/>
    </style:style>
    <style:style style:name="P48" style:parent-style-name="立法院副本" style:list-style-name="LFO3" style:family="paragraph">
      <style:paragraph-properties fo:line-height="0.1666in"/>
    </style:style>
    <style:style style:name="P49" style:parent-style-name="立法院副本" style:list-style-name="LFO3" style:family="paragraph">
      <style:paragraph-properties fo:line-height="0.1666in" fo:text-indent="-0.3305in"/>
    </style:style>
    <style:style style:name="P50" style:parent-style-name="立法院備註space" style:list-style-name="LFO3" style:family="paragraph">
      <style:paragraph-properties fo:line-height="0.1666in"/>
    </style:style>
    <style:style style:name="P51" style:parent-style-name="立法院備註space" style:family="paragraph">
      <style:paragraph-properties fo:text-align="center"/>
    </style:style>
    <style:style style:name="P52" style:parent-style-name="立法院備註space" style:family="paragraph">
      <style:paragraph-properties fo:text-align="center"/>
    </style:style>
    <style:style style:name="P53" style:parent-style-name="內文" style:master-page-name="MP1" style:family="paragraph">
      <style:paragraph-properties fo:break-before="page" fo:line-height="0.3472in" fo:margin-right="-0.4215in">
        <style:tab-stops>
          <style:tab-stop style:type="left" style:position="6.0319in"/>
        </style:tab-stops>
      </style:paragraph-properties>
      <style:text-properties fo:font-weight="bold" style:font-weight-asian="bold" fo:letter-spacing="-0.0055in" fo:font-size="18pt" style:font-size-asian="18pt" style:font-size-complex="18pt"/>
    </style:style>
    <style:style style:name="P55" style:parent-style-name="內文" style:family="paragraph">
      <style:paragraph-properties fo:line-height="0.3472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56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fo:font-size="16pt" style:font-size-asian="16pt" style:font-size-complex="16pt"/>
    </style:style>
    <style:style style:name="P57" style:parent-style-name="內文" style:family="paragraph">
      <style:paragraph-properties fo:margin-top="0.125in" fo:line-height="0.3472in" fo:margin-left="-0.0083in" fo:margin-right="-0.0902in" fo:text-indent="0.009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style:snap-to-layout-grid="false" fo:line-height="0.3472in" fo:margin-left="0.4444in" fo:text-indent="-0.4444in">
        <style:tab-stops/>
      </style:paragraph-properties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內文" style:family="paragraph">
      <style:paragraph-properties fo:margin-top="0.125in" fo:line-height="0.3472in" fo:margin-left="-0.0083in" fo:margin-right="-0.0902in" fo:text-indent="0.009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194in" fo:margin-left="0.8548in" fo:text-indent="-0.6881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194in" fo:margin-left="0.6666in" fo:text-indent="-0.5in">
        <style:tab-stops/>
      </style:paragraph-properties>
      <style:text-properties style:font-name="微軟正黑體" style:font-name-asian="微軟正黑體"/>
    </style:style>
    <style:style style:name="P72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194in" fo:margin-left="0.8548in" fo:text-indent="-0.6881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194in" fo:margin-left="0.8548in" fo:text-indent="-0.6881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6年12月20日</text:p>
      <text:p text:style-name="P19">發文字號：<text:bookmark-start text:name="發文字號"/><text:bookmark-end text:name="發文字號"/>台立內字第1064001880號</text:p>
      <text:p text:style-name="P20">速別：<text:bookmark-start text:name="速別"/><text:bookmark-end text:name="速別"/>普通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32次全體委員會議<text:bookmark-start text:name="議案名稱"/></text:p>
      <text:p text:style-name="P25">一、審查行政院函請審議「都市更新條例修正草案」案。</text:p>
      <text:p text:style-name="P26">二、繼續審查委員許淑華等16人擬具「都市更新條例修正草案」案。</text:p>
      <text:p text:style-name="P27">三、繼續審查委員姚文智等17人擬具「都市更新條例修正草案」案。</text:p>
      <text:p text:style-name="P28">四、繼續審查委員江永昌等18人擬具「都市更新條例部分條文修正草案」案。</text:p>
      <text:p text:style-name="P29">五、繼續審查委員黃昭順等16人擬具「都市更新條例部分條文修正草案」案。</text:p>
      <text:p text:style-name="P30">六、繼續審查親民黨黨團擬具「都市更新條例部分條文修正草案」案。</text:p>
      <text:p text:style-name="P31">七、繼續審查委員李俊俋等26人擬具「都市更新條例第十六條及第三十六條條文修正草案」案。</text:p>
      <text:p text:style-name="P32">八、繼續審查委員江永昌等20人擬具「都市更新條例第十八條、第五章章名及第五十二條之一條文修正草案」案。</text:p>
      <text:p text:style-name="P33">九、審查委員尤美女等20人擬具「都市更新條例修正草案」案。</text:p>
      <text:p text:style-name="P34">十、審查委員吳玉琴等22人擬具「都市更新條例部分條文修正草案」案。<text:bookmark-end text:name="議案名稱"/></text:p>
      <text:p text:style-name="P35">開會時間：<text:bookmark-start text:name="開會時間"/>106年12月25日（星期一）上午9時至下午1時<text:bookmark-end text:name="開會時間"/></text:p>
      <text:p text:style-name="P36">開會地點：<text:bookmark-start text:name="開會地點"/><text:bookmark-end text:name="開會地點"/>紅樓202會議室</text:p>
      <text:p text:style-name="P37">主持人：<text:bookmark-start text:name="主席"/><text:bookmark-end text:name="主席"/>賴委員瑞隆</text:p>
      <text:p text:style-name="P38">聯絡人及電話：<text:bookmark-start text:name="聯絡人及電話"/><text:bookmark-end text:name="聯絡人及電話"/>賴映潔<text:s text:c="2"/>02-23585508 <text:s/>傳真：02-23585502</text:p>
      <text:p text:style-name="P39">出席者：<text:bookmark-start text:name="出席者"/><text:bookmark-end text:name="出席者"/>本會委員</text:p>
      <text:p text:style-name="P40">列席者：<text:bookmark-start text:name="列席者"/><text:bookmark-end text:name="列席者"/>許委員淑華、姚委員文智、江委員永昌、黃委員昭順、親民黨黨團、李委員俊俋、尤委員美女、吳委員玉琴、本院其他委員會委員<text:line-break/>內政部部長葉俊榮、司法院、行政院、國家發展委員會、金融監督管理委員會、行政院主計總處、行政院人事行政總處、行政院公共工程委員會、財政部、法務部、交通部、文化部、臺北市政府、新北市政府、桃園市政府、臺中市政府、臺南市政府、高雄市政府</text:p>
      <text:p text:style-name="P41"/>
      <text:soft-page-break/>
      <text:p text:style-name="P42">副本：<text:bookmark-start text:name="副本"/><text:bookmark-end text:name="副本"/>本院各相關單位</text:p>
      <text:p text:style-name="P43">備註：<text:bookmark-start text:name="備註"/><text:bookmark-end text:name="備註"/></text:p>
      <text:list text:style-name="LFO3" text:continue-numbering="true">
        <text:list-item>
          <text:p text:style-name="P44"><text:bookmark-start text:name="備註1"/>僅進行提案說明、大體詢答，不進入逐條。</text:p>
        </text:list-item>
        <text:list-item>
          <text:p text:style-name="P45">委員登記發言時間及方式：</text:p>
          <text:list text:continue-numbering="true">
            <text:list-item>
              <text:p text:style-name="P46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7">上午9時以後，不分出、列席委員，均親自依序於其後繼續登記。</text:p>
            </text:list-item>
          </text:list>
        </text:list-item>
        <text:list-item>
          <text:p text:style-name="P48">請相關單位將口頭報告之書面資料150份儘速送至本會，並將電子檔傳至dtp@ly.gov.tw及ly20688@ly.gov.tw；另列席官員名單傳給賴小姐ly20688@ly.gov.tw或電復02-2358-5508。</text:p>
        </text:list-item>
        <text:list-item>
          <text:p text:style-name="P49">請相關單位將列席官員名單傳給賴小姐ly20688@ly.gov.tw或電復02-2358-5508。<text:bookmark-end text:name="備註1"/></text:p>
        </text:list-item>
        <text:list-item>
          <text:p text:style-name="P50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51"><draw:frame draw:style-name="a6" draw:name="圖片 13" text:anchor-type="as-char" svg:x="0in" svg:y="0in" svg:width="4.80315in" svg:height="0.96474in" style:rel-width="scale" style:rel-height="scale"><draw:image xlink:href="media/image1.jpg" xlink:type="simple" xlink:show="embed" xlink:actuate="onLoad"/><svg:title/><svg:desc/></draw:frame></text:p>
      <text:p text:style-name="P52"/>
      <text:soft-page-break/>
      <text:p text:style-name="P53">立法院第9屆第4會期內政委員會第32次全體委員會議議事日程</text:p>
      <text:p text:style-name="P55">時間：106年12月25日（星期一）上午9時至下午1時</text:p>
      <text:p text:style-name="P56">地點：紅樓202會議室</text:p>
      <text:p text:style-name="P57">報告事項</text:p>
      <text:p text:style-name="P58"><text:span text:style-name="T59">宣讀上次會議議事錄。</text:span></text:p>
      <text:p text:style-name="P60">討論事項</text:p>
      <text:p text:style-name="P61">一、審查行政院函請審議「都市更新條例修正草案」案。</text:p>
      <text:p text:style-name="P62"><text:span text:style-name="T63">說明：本案經提本院第9屆第4會期第12次會議報告後決定：「交內政委員會審查。」</text:span></text:p>
      <text:p text:style-name="P64">二、繼續審查委員許淑華等16人擬具「都市更新條例修正草案」案。</text:p>
      <text:p text:style-name="P65">三、繼續審查委員姚文智等17人擬具「都市更新條例修正草案」案。</text:p>
      <text:p text:style-name="P66">四、繼續審查委員江永昌等18人擬具「都市更新條例部分條文修正草案」案。</text:p>
      <text:p text:style-name="P67">五、繼續審查委員黃昭順等16人擬具「都市更新條例部分條文修正草案」案。</text:p>
      <text:p text:style-name="P68">六、繼續審查親民黨黨團擬具「都市更新條例部分條文修正草案」案。</text:p>
      <text:p text:style-name="P69">七、繼續審查委員李俊俋等26人擬具「都市更新條例第十六條及第三十六條條文修正草案」案。</text:p>
      <text:p text:style-name="P70">八、繼續審查委員江永昌等20人擬具「都市更新條例第十八條、第五章章名及第五十二條之一條文修正草案」案。</text:p>
      <text:p text:style-name="P71">說明：第2案、第4案至第7案，業經105年11月23日本院第9屆第2會期內政委員會第15次會議審查，決議：「另定期繼續審查。」；第2案至第8案，業經106年4月24日本院第9屆第3會期內政委員會第17次會議審查，決議：「另定期繼續審查。」</text:p>
      <text:p text:style-name="P72">九、審查委員尤美女等20人擬具「都市更新條例修正草案」案。</text:p>
      <text:p text:style-name="P73"><text:span text:style-name="T74">說明：本案經提本院第9屆第3會期第14次會議報告後決定：「交內政委員會審查。」</text:span></text:p>
      <text:p text:style-name="P75">十、審查委員吳玉琴等22人擬具「都市更新條例部分條文修正草案」案。</text:p>
      <text:p text:style-name="P76"><text:span text:style-name="T77">說明：本案經提本院第9屆第4會期第12次會議報告後決定：「交內政委員會審查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5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二</text:span><text:span text:style-name="頁碼">頁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2-20T09:44:00Z</meta:creation-date>
    <dc:date>2017-12-20T09:44:00Z</dc:date>
    <meta:print-date>2017-12-20T09:14:00Z</meta:print-date>
    <meta:template xlink:href="多案審查開會通知單(不含事由名稱)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61130070100100;1050726070200100;1060327070200300;1050602070200800;1050412070200200;1050512070200100;1050505070210400;1051223070200400;1060504070201400;1061129070200100</meta:user-defined>
    <meta:user-defined meta:name="billNoCount">1</meta:user-defined>
    <meta:user-defined meta:name="開會時間1">106年12月25日（星期一）上午09時00分至下午1時00分</meta:user-defined>
    <meta:user-defined meta:name="meetingTimeCount">1</meta:user-defined>
    <meta:user-defined meta:name="meetingTimeNum0">20171225</meta:user-defined>
    <meta:user-defined meta:name="201712250-0">1061130070100100;1050726070200100;1060327070200300;1050602070200800;1050412070200200;1050512070200100;1050505070210400;1051223070200400;1060504070201400;1061129070200100;</meta:user-defined>
    <meta:user-defined meta:name="201712250-1"/>
    <meta:user-defined meta:name="201712250-2"/>
    <meta:user-defined meta:name="201712250-3"/>
    <meta:user-defined meta:name="201712250-4"/>
    <meta:user-defined meta:name="201712250-5"/>
    <meta:user-defined meta:name="201712250-6"/>
    <meta:user-defined meta:name="201712250-7"/>
    <meta:user-defined meta:name="201712250-8"/>
    <meta:user-defined meta:name="201712250-9"/>
    <meta:user-defined meta:name="meetingTimeNum20">09:00-13:0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文號">106400188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880</meta:user-defined>
    <meta:user-defined meta:name="發文支號">0</meta:user-defined>
    <meta:user-defined meta:name="TotFileSize">1360</meta:user-defined>
    <meta:document-statistic meta:page-count="3" meta:paragraph-count="3" meta:word-count="298" meta:character-count="1999" meta:row-count="14" meta:non-whitespace-character-count="1704"/>
  </office:meta>
</office:document-meta>
</file>