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內文" style:family="paragraph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line-height="0.2222in" fo:margin-left="1.1798in" fo:margin-right="-0.2965in" fo:text-indent="-1.1798in">
        <style:tab-stops/>
      </style:paragraph-properties>
    </style:style>
    <style:style style:name="P27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8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29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30" style:parent-style-name="立法院會議名稱" style:family="paragraph">
      <style:paragraph-properties fo:line-height="0.25in" fo:margin-left="1.4444in" fo:text-indent="-0.4444in">
        <style:tab-stops/>
      </style:paragraph-properties>
    </style:style>
    <style:style style:name="P31" style:parent-style-name="立法院會議名稱" style:family="paragraph">
      <style:paragraph-properties fo:line-height="0.25in"/>
    </style:style>
    <style:style style:name="P32" style:parent-style-name="立法院會議名稱" style:family="paragraph">
      <style:paragraph-properties fo:line-height="0.25in"/>
    </style:style>
    <style:style style:name="P33" style:parent-style-name="立法院聯絡人及電話" style:family="paragraph">
      <style:paragraph-properties fo:line-height="0.25in"/>
    </style:style>
    <style:style style:name="P34" style:parent-style-name="立法院聯絡人及電話" style:family="paragraph">
      <style:paragraph-properties fo:line-height="0.25in"/>
    </style:style>
    <style:style style:name="P35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7777in" fo:text-indent="-0.7777in">
        <style:tab-stops>
          <style:tab-stop style:type="left" style:position="0.3055in"/>
        </style:tab-stops>
      </style:paragraph-properties>
    </style:style>
    <style:style style:name="P37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text-properties fo:font-weight="bold" style:font-weight-asian="bold" fo:font-size="14pt" style:font-size-asian="14pt" style:font-size-complex="14pt"/>
    </style:style>
    <style:style style:name="P40" style:parent-style-name="立法院副本" style:list-style-name="LFO3" style:family="paragraph">
      <style:paragraph-properties fo:text-indent="-0.3305in"/>
      <style:text-properties fo:font-weight="bold" style:font-weight-asian="bold" fo:font-size="14pt" style:font-size-asian="14pt" style:font-size-complex="14pt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/>
    </style:style>
    <style:style style:name="P43" style:parent-style-name="立法院副本" style:list-style-name="LFO3" style:family="paragraph">
      <style:paragraph-properties fo:line-height="0.1666in"/>
    </style:style>
    <style:style style:name="P44" style:parent-style-name="立法院副本" style:list-style-name="LFO3" style:family="paragraph">
      <style:paragraph-properties fo:line-height="0.1666in" fo:text-indent="-0.3305in"/>
    </style:style>
    <style:style style:name="P45" style:parent-style-name="內文" style:list-style-name="LFO3" style:family="paragraph">
      <style:paragraph-properties fo:line-height="0.1666in"/>
    </style:style>
    <style:style style:name="P46" style:parent-style-name="立法院副本" style:list-style-name="LFO3" style:family="paragraph">
      <style:paragraph-properties fo:line-height="0.1666in"/>
    </style:style>
    <style:style style:name="P47" style:parent-style-name="立法院副本" style:list-style-name="LFO3" style:family="paragraph">
      <style:paragraph-properties fo:line-height="0.1666in"/>
    </style:style>
    <style:style style:name="P48" style:parent-style-name="立法院副本" style:list-style-name="LFO3" style:family="paragraph">
      <style:paragraph-properties fo:line-height="0.1666in"/>
    </style:style>
    <style:style style:name="P49" style:parent-style-name="立法院副本" style:list-style-name="LFO3" style:family="paragraph">
      <style:paragraph-properties fo:line-height="0.1666in" fo:text-indent="-0.3305in"/>
    </style:style>
    <style:style style:name="P50" style:parent-style-name="立法院副本" style:list-style-name="LFO3" style:family="paragraph">
      <style:paragraph-properties fo:line-height="0.1666in" fo:text-indent="-0.3305in"/>
    </style:style>
    <style:style style:name="P51" style:parent-style-name="內文" style:master-page-name="MP1" style:family="paragraph">
      <style:paragraph-properties fo:break-before="page" fo:line-height="0.3472in" fo:margin-right="-0.6902in">
        <style:tab-stops>
          <style:tab-stop style:type="left" style:position="6.8909in"/>
        </style:tab-stops>
      </style:paragraph-properties>
      <style:text-properties fo:font-weight="bold" style:font-weight-asian="bold" fo:letter-spacing="-0.0208in" fo:font-size="18pt" style:font-size-asian="18pt" style:font-size-complex="18pt"/>
    </style:style>
    <style:style style:name="P54" style:parent-style-name="內文" style:family="paragraph">
      <style:paragraph-properties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fo:margin-top="0.125in" fo:line-height="0.3472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內文" style:family="paragraph">
      <style:paragraph-properties fo:margin-top="0.125in" fo:line-height="0.3472in" fo:margin-left="-0.0083in" fo:margin-right="-0.0902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777in" fo:margin-left="0.8548in" fo:text-indent="-0.688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2777in" fo:margin-left="0.6666in" fo:text-indent="-0.5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777in" fo:margin-left="0.8548in" fo:text-indent="-0.688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2777in" fo:margin-left="0.8548in" fo:text-indent="-0.6881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keep-with-next="always" style:snap-to-layout-grid="false" fo:line-height="0.2777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78" style:parent-style-name="內文" style:family="paragraph">
      <style:paragraph-properties fo:keep-with-next="always"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2777in" fo:margin-left="0.8548in" fo:text-indent="-0.6881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2777in" fo:margin-left="0.8548in" fo:text-indent="-0.6881in">
        <style:tab-stops/>
      </style:paragraph-properties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777in" fo:margin-left="0.8548in" fo:text-indent="-0.6881in">
        <style:tab-stops/>
      </style:paragraph-properties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777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777in" fo:margin-left="0.8055in" fo:text-indent="-0.2222in">
        <style:tab-stops>
          <style:tab-stop style:type="left" style:position="-0.7069in"/>
        </style:tab-stops>
      </style:paragraph-properties>
      <style:text-properties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2777in" fo:margin-left="0.8548in" fo:text-indent="-0.6881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777in" fo:margin-left="0.8548in" fo:text-indent="-0.6881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60800" draw:id="id4" draw:style-name="a5" draw:name="文字方塊 5" text:anchor-type="paragraph" svg:x="-0.39097in" svg:y="-0.50556in" svg:width="1.1875in" svg:height="0.66667in" style:rel-width="scale" style:rel-height="scale"><draw:text-box><text:p text:style-name="P8">增列議程</text:p></draw:text-box><svg:title/><svg:desc/></draw:frame></text:span><text:span text:style-name="T9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10">檔<text:s/></text:span><text:span text:style-name="T11"><text:s/></text:span><text:span text:style-name="T12"><text:s/></text:span><text:span text:style-name="T13"><text:s/></text:span><text:span text:style-name="T14">號：</text:span><text:bookmark-start text:name="分類號"/><text:bookmark-end text:name="分類號"/></text:p><text:p text:style-name="立法院分類號"><text:span text:style-name="T15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</text:span><text:span text:style-name="T18">　開會通知單</text:span></text:p>
      <text:p text:style-name="立法院titlespace"/>
      <text:p text:style-name="立法院space2"/>
      <text:p text:style-name="P19">受文者：<text:bookmark-start text:name="受文者"/><text:bookmark-end text:name="受文者"/>本會委員</text:p>
      <text:p text:style-name="立法院受文者space"/>
      <text:p text:style-name="P20">發文日期：<text:bookmark-start text:name="發文日期"/><text:bookmark-end text:name="發文日期"/>中華民國106年12月22日</text:p>
      <text:p text:style-name="P21">發文字號：<text:bookmark-start text:name="發文字號"/><text:bookmark-end text:name="發文字號"/>台立內字第1064001894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、開會事由二至四之議案關係文書</text:p>
      <text:p text:style-name="P25"/>
      <text:p text:style-name="P26">開會事由：<text:bookmark-start text:name="開會事由"/><text:bookmark-start text:name="議案名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32次全體委員會議</text:p>
      <text:p text:style-name="P27">一、都市更新條例：</text:p>
      <text:p text:style-name="事由一">（一）審查行政院函請審議「都市更新條例修正草案」案。</text:p>
      <text:p text:style-name="事由一">（二）繼續審查委員許淑華等16人擬具「都市更新條例修正草案」案。</text:p>
      <text:p text:style-name="事由一">（三）繼續審查委員姚文智等17人擬具「都市更新條例修正草案」案。</text:p>
      <text:p text:style-name="事由一">（四）繼續審查委員江永昌等18人擬具「都市更新條例部分條文修正草案」案。</text:p>
      <text:p text:style-name="事由一">（五）繼續審查委員黃昭順等16人擬具「都市更新條例部分條文修正草案」案。</text:p>
      <text:p text:style-name="事由一">（六）繼續審查親民黨黨團擬具「都市更新條例部分條文修正草案」案。</text:p>
      <text:p text:style-name="事由一">（七）繼續審查委員李俊俋等26人擬具「都市更新條例第十六條及第三十六條條文修正草案」案。</text:p>
      <text:p text:style-name="事由一">（八）繼續審查委員江永昌等20人擬具「都市更新條例第十八條、第五章章名及第五十二條之一條文修正草案」案。</text:p>
      <text:p text:style-name="事由一">（九）審查委員尤美女等20人擬具「都市更新條例修正草案」案。</text:p>
      <text:p text:style-name="事由一">（十）審查委員吳玉琴等22人擬具「都市更新條例部分條文修正草案」案。</text:p>
      <text:p text:style-name="P28">二、公職人員選舉罷免法：</text:p>
      <text:p text:style-name="事由一">（一）審查委員陳其邁等16人擬具「公職人員選舉罷免法第二十六條條文修正草案」案。</text:p>
      <text:p text:style-name="事由一">（二）審查委員劉世芳等17人擬具「公職人員選舉罷免法第二十六條條文修正草案」案。</text:p>
      <text:p text:style-name="事由一">（三）審查委員蔡易餘等19人擬具「公職人員選舉罷免法第二十六條條文修正草案」案。</text:p>
      <text:soft-page-break/>
      <text:p text:style-name="事由一">（四）審查請願文書5案。</text:p>
      <text:p text:style-name="P29">三、審查委員王榮璋等17人擬具「建築師法第四條條文修正草案」案。</text:p>
      <text:p text:style-name="P30">四、審查委員王榮璋等17人擬具「不動產估價師法第八條條文修正草案」案。<text:bookmark-end text:name="議案名稱"/></text:p>
      <text:p text:style-name="P31">開會時間：<text:bookmark-start text:name="開會時間"/>106年12月25日（星期一）上午9時至下午1時<text:bookmark-end text:name="開會時間"/></text:p>
      <text:p text:style-name="P32">開會地點：<text:bookmark-start text:name="開會地點"/><text:bookmark-end text:name="開會地點"/>紅樓202會議室</text:p>
      <text:p text:style-name="P33">主持人：<text:bookmark-start text:name="主席"/><text:bookmark-end text:name="主席"/>賴委員瑞隆</text:p>
      <text:p text:style-name="P34">聯絡人及電話：<text:bookmark-start text:name="聯絡人及電話"/><text:bookmark-end text:name="聯絡人及電話"/>賴映潔<text:s text:c="2"/>02-23585508 <text:s/>傳真：02-23585502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許委員淑華、姚委員文智、江委員永昌、黃委員昭順、親民黨黨團、李委員俊俋、尤委員美女、吳委員玉琴、陳委員其邁、劉委員世芳、蔡委員易餘、王委員榮璋、本院其他委員會委員<text:line-break/>內政部部長葉俊榮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、國防部、國家安全局、銓敍部、中央選舉委員會、衛生福利部</text:p>
      <text:p text:style-name="P37">副本：<text:bookmark-start text:name="副本"/><text:bookmark-end text:name="副本"/>本院各相關單位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本會106年12月20日台立內字第1064001880號開會通知單諒達，106年12月25日立法院第9屆第4會期內政委員會第32次會議議程變更如本開會通知單。</text:p>
        </text:list-item>
        <text:list-item>
          <text:p text:style-name="P40">本次會議僅進行提案說明及詢答，不進入逐條討論。</text:p>
        </text:list-item>
        <text:list-item>
          <text:p text:style-name="P41">委員登記發言時間及方式：</text:p>
          <text:list text:continue-numbering="true">
            <text:list-item>
              <text:p text:style-name="P42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3">上午9時以後，不分出、列席委員，均親自依序於其後繼續登記。</text:p>
            </text:list-item>
          </text:list>
        </text:list-item>
        <text:list-item>
          <text:p text:style-name="P44">列席單位：</text:p>
          <text:list text:continue-numbering="true">
            <text:list-item>
              <text:p text:style-name="P45">都市更新條例：內政部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。</text:p>
            </text:list-item>
            <text:list-item>
              <text:p text:style-name="P46">公職人員選舉罷免法：內政部、法務部、國防部、國家安全局、銓敍部、中央選舉委員會。</text:p>
            </text:list-item>
            <text:list-item>
              <text:p text:style-name="P47">建築師法：內政部、行政院公共工程委員會、法務部、金融監督管理委員會。</text:p>
            </text:list-item>
            <text:list-item>
              <text:p text:style-name="P48">不動產估價師法：內政部、衛生福利部、法務部。</text:p>
            </text:list-item>
          </text:list>
        </text:list-item>
        <text:list-item>
          <text:p text:style-name="P49">請相關單位將口頭報告之書面資料150份儘速送至本會，並將電子檔傳至dtp@ly.gov.tw及ly20688@ly.gov.tw；另列席官員名單傳給鄧小姐ly20850@ly.gov.tw或電復02-2358-5505。<text:bookmark-end text:name="備註1"/></text:p>
        </text:list-item>
        <text:list-item>
          <text:p text:style-name="P50"><text:bookmark-start text:name="備註2"/><draw:frame draw:z-index="251659776" draw:style-name="a7" draw:name="圖片 17" text:anchor-type="paragraph" svg:x="0.78611in" svg:y="0.47361in" svg:width="4.80278in" svg:height="0.77474in" style:rel-width="scale" style:rel-height="scale"><draw:image xlink:href="media/image1.png" xlink:type="simple" xlink:show="embed" xlink:actuate="onLoad"/><svg:title/><svg:desc/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soft-page-break/>
      <text:p text:style-name="P51">立法院第9屆第4會期內政委員會第32次全體委員會議議事日程</text:p>
      <text:p text:style-name="P54">時間：106年12月25日（星期一）上午9時至下午1時</text:p>
      <text:p text:style-name="P55">地點：紅樓202會議室</text:p>
      <text:p text:style-name="P56">報告事項</text:p>
      <text:p text:style-name="P57"><text:span text:style-name="T58">宣讀上次會議議事錄。</text:span></text:p>
      <text:p text:style-name="P59">討論事項</text:p>
      <text:p text:style-name="P60">一、都市更新條例：</text:p>
      <text:p text:style-name="P61">（一）審查行政院函請審議「都市更新條例修正草案」案。</text:p>
      <text:p text:style-name="P62"><text:span text:style-name="T63">說明：本案經提本院第9屆第4會期第12次會議報告後決定：「交內政委員會審查。」</text:span></text:p>
      <text:p text:style-name="P64">（二）繼續審查委員許淑華等16人擬具「都市更新條例修正草案」案。</text:p>
      <text:p text:style-name="P65">（三）繼續審查委員姚文智等17人擬具「都市更新條例修正草案」案。</text:p>
      <text:p text:style-name="P66">（四）繼續審查委員江永昌等18人擬具「都市更新條例部分條文修正草案」案。</text:p>
      <text:p text:style-name="P67">（五）繼續審查委員黃昭順等16人擬具「都市更新條例部分條文修正草案」案。</text:p>
      <text:p text:style-name="P68">（六）繼續審查親民黨黨團擬具「都市更新條例部分條文修正草案」案。</text:p>
      <text:p text:style-name="P69">（七）繼續審查委員李俊俋等26人擬具「都市更新條例第十六條及第三十六條條文修正草案」案。</text:p>
      <text:p text:style-name="P70">（八）繼續審查委員江永昌等20人擬具「都市更新條例第十八條、第五章章名及第五十二條之一條文修正草案」案。</text:p>
      <text:p text:style-name="P71">說明：第2案、第4案至第7案，業經105年11月23日本院第9屆第2會期內政委員會第15次會議審查，決議：「另定期繼續審查。」；第2案至第8案，業經106年4月24日本院第9屆第3會期內政委員會第17次會議審查，決議：「另定期繼續審查。」</text:p>
      <text:p text:style-name="P72">（九）審查委員尤美女等20人擬具「都市更新條例修正草案」案。</text:p>
      <text:p text:style-name="P73"><text:span text:style-name="T74">說明：本案經提本院第9屆第3會期第14次會議報告後決定：「交內政委員會審查。」</text:span></text:p>
      <text:p text:style-name="P75">（十）審查委員吳玉琴等22人擬具「都市更新條例部分條文修正草案」案。</text:p>
      <text:p text:style-name="P76">說明：本案經提本院第9屆第4會期第12次會議報告後決定：「交內政委員會審查。」</text:p>
      <text:p text:style-name="P77">二、公職人員選舉罷免法：</text:p>
      <text:p text:style-name="P78">（一）審查委員陳其邁等16人擬具「公職人員選舉罷免法第二十六條條文修正草案」案。</text:p>
      <text:p text:style-name="P79">說明：本案經提本院第9屆第1會期第12次會議報告後決定：「交內政委員會審查。」</text:p>
      <text:p text:style-name="P80">（二）審查委員劉世芳等17人擬具「公職人員選舉罷免法第二十六條條文修正草案」案。</text:p>
      <text:p text:style-name="P81">說明：本案經提本院第9屆第4會期第11次會議報告後決定：「交內政委員會審查。」</text:p>
      <text:p text:style-name="P82">（三）審查委員蔡易餘等19人擬具「公職人員選舉罷免法第二十六條條文修正草案」案。</text:p>
      <text:p text:style-name="P83">說明：本案經提本院第9屆第4會期第12次會議報告後決定：「交內政委員會審查。」</text:p>
      <text:p text:style-name="P84">（四）審查請願文書5案。</text:p>
      <text:p text:style-name="P85">1.謝評全君為建請審酌修正「公職人員選舉罷免法」，有關競選活動規定及課予違反者行政制裁請願文書。</text:p>
      <text:p text:style-name="P86">2.台灣革命黨為選舉保證金制度違憲，建議應予廢止請願文書。</text:p>
      <text:p text:style-name="P87">3.江富滿君為建請修法禁止參選人沿路拜票發廣告請願文書。</text:p>
      <text:p text:style-name="P88">4.吳舜安君等為徹底杜絕賄選，建議提高基層選舉檢舉賄選獎金或市長改為官派，並廢除鄉鎮市民代表會請願文書。</text:p>
      <text:p text:style-name="P89">5.吳萬固君為建議取消政黨補助款及每票補助費30元請願文書。</text:p>
      <text:p text:style-name="P90">三、審查委員王榮璋等17人擬具「建築師法第四條條文修正草案」案。</text:p>
      <text:p text:style-name="P91">說明：本案經提本院第9屆第4會期第11次會議報告後決定：「交內政委員會審查。」</text:p>
      <text:p text:style-name="P92">四、審查委員王榮璋等17人擬具「不動產估價師法第八條條文修正草案」案。</text:p>
      <text:p text:style-name="P93"><text:span text:style-name="T94">說明：本案經提本院第9屆第4會期第1</text:span><text:span text:style-name="T95">1</text:span><text:span text:style-name="T96">次會議報告後決定：「交內政委員會審查。」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事由一" style:display-name="事由（一）" style:family="paragraph" style:parent-style-name="內文">
      <style:paragraph-properties style:snap-to-layout-grid="false" fo:line-height="0.25in" fo:margin-left="1.8333in" fo:margin-right="-0.118in" fo:text-indent="-0.6666in">
        <style:tab-stops/>
      </style:paragraph-properties>
      <style:text-properties fo:font-size="16pt" style:font-size-asian="16pt" style:font-size-complex="16pt"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事由一字元" style:display-name="事由（一）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5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22T07:53:00Z</meta:creation-date>
    <dc:date>2017-12-22T07:53:00Z</dc:date>
    <meta:print-date>2017-12-22T02:36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130070100100;1050726070200100;1060327070200300;1060504070201400;1050602070200800;1050412070200200;1050512070200100;1050505070210400;1051223070200400;1061129070200100;1050428070201300;1061127070200600;1061130070200400;1061124070201100;1061124070201200</meta:user-defined>
    <meta:user-defined meta:name="billNoCount">1</meta:user-defined>
    <meta:user-defined meta:name="開會時間1">106年12月25日（星期一）上午09時00分至下午1時00分</meta:user-defined>
    <meta:user-defined meta:name="meetingTimeCount">1</meta:user-defined>
    <meta:user-defined meta:name="meetingTimeNum0">20171225</meta:user-defined>
    <meta:user-defined meta:name="201712250-0">1061130070100100;1050726070200100;1060327070200300;1060504070201400;1050602070200800;1050412070200200;1050512070200100;1050505070210400;1051223070200400;1061129070200100;</meta:user-defined>
    <meta:user-defined meta:name="201712250-1">1050428070201300;1061127070200600;1061130070200400;1061124070201100;1061124070201200;</meta:user-defined>
    <meta:user-defined meta:name="201712250-2"/>
    <meta:user-defined meta:name="201712250-3"/>
    <meta:user-defined meta:name="201712250-4"/>
    <meta:user-defined meta:name="201712250-5"/>
    <meta:user-defined meta:name="201712250-6"/>
    <meta:user-defined meta:name="201712250-7"/>
    <meta:user-defined meta:name="201712250-8"/>
    <meta:user-defined meta:name="201712250-9"/>
    <meta:user-defined meta:name="meetingTimeNum20">09:00-13:0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文號">106400189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894</meta:user-defined>
    <meta:user-defined meta:name="發文支號">0</meta:user-defined>
    <meta:user-defined meta:name="TotFileSize">252</meta:user-defined>
    <meta:document-statistic meta:page-count="3" meta:paragraph-count="6" meta:word-count="476" meta:character-count="3187" meta:row-count="22" meta:non-whitespace-character-count="2717"/>
  </office:meta>
</office:document-meta>
</file>