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20號</text:p>
          </table:table-cell>
          <table:table-cell table:style-name="TableCell24">
            <text:p text:style-name="P25">委員</text:p>
          </table:table-cell>
          <table:table-cell table:style-name="TableCell26">
            <text:p text:style-name="提案號">提案第</text:p>
          </table:table-cell>
          <table:table-cell table:style-name="TableCell27">
            <text:p text:style-name="P28">214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榮璋、呂孫綾、施義芳、賴瑞隆等17人，有鑑於「不動產估價師法」第八條之規定，「罹患精神疾病或身心狀況違常者」，經主管機關委請二位以上相關專科醫師諮詢，並經主管機關認定不能執行業務者，不發給開業證書；已領者，撤銷或廢止其開業資格並註銷開業證書，已違背具有我國國內法律效力的身心障礙者權利公約第二十七條之意旨，身心障礙者享有與其他人平等之工作權利。且疾病與障礙不應直接作為當事人不具備足以勝任工作的專業技能之認定標準。為落實身心障礙者權利公約、保障身心障礙者有選擇職業之自由，擬具「不動產估價師法第八條條文修正草案」。是否有當？敬請公決。</text:p>
      <text:p text:style-name="P34"/>
      <text:p text:style-name="P35">說明：</text:p>
      <text:p text:style-name="P36">一、我國已於103年12月3日施行身心障礙者權利公約施行法，使聯合國身心障礙者權利公約的條文內容，具有國內法律的效力。</text:p>
      <text:p text:style-name="P37">二、依「身心障礙者權利公約」第二十七條意旨，身心障礙者享有與其他人平等之工作權利。禁止基於身心障礙者就各種就業形式有關之所有事項上之歧視，包括於招募、僱用與就業條件、持續就業、職涯提升及安全與衛生之工作條件；促進身心障礙者之職業與專業重建，保留工作和重返工作方案。</text:p>
      <text:p text:style-name="P38">三、現行不動產估價師法第八條第一項第二款之規定，「罹患精神疾病或身心狀況違常，經主管機關委請二位以上相關專科醫師諮詢，並經主管機關認定不能執行業務。」，不發給開業證書；已領者，撤銷或廢止其開業資格並註銷開業證書，已構成對身心障礙者之就業歧視。</text:p>
      <text:p text:style-name="P39">四、不動產估價師之業務為，受委託人之委託，辦理土地、建築改良物、農作改良物及其權利之估價業務。其工作內容主要為對不動產進行估價學術、技術或法規研究。</text:p>
      <text:soft-page-break/>
      <text:p text:style-name="P40">五、根據身心障礙者權利公約施行法第十條，現行法規及行政措施如有不符公約規定者，最遲應於五年內（108年）完成法規之增修、廢止及行政措施之改進；列入優先檢視清單者，應於三年內（106年）完成修訂。爰修正不動產估價師第八條，刪除對於身心障礙者就業歧視性限制，以保障身心障礙者有自由選擇職業之權利。</text:p>
      <text:p text:style-name="內文"/>
      <text:p text:style-name="P41">提案人：王榮璋　　呂孫綾　　施義芳　　賴瑞隆　　</text:p>
      <text:p text:style-name="P42">連署人：林淑芬　　陳曼麗　　鍾佳濱　　張宏陸　　吳思瑤　　李昆澤　　吳焜裕　　郭正亮　　李俊俋　　陳賴素美　陳　瑩　　鄭運鵬　　鍾孔炤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不動產估價師法第八條條文修正草案對照表<text:bookmark-start text:name="TA5339929"/><text:bookmark-end text:name="TA5339929"/></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9576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5.48819in" svg:width="6.35833in" svg:height="0in" draw:z-index="251657216" draw:id="id1" draw:style-name="a1" draw:name="DW6109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有下列情事之一者，不發給開業證書；已領者，撤銷或廢止其開業資格並註銷開業證書：</text:p>
              <text:p text:style-name="P65">一、經撤銷或廢止不動產估價師資格並註銷不動產估價師證書。</text:p>
              <text:p text:style-name="P66"><text:span text:style-name="T67">二</text:span>、受監護或輔助宣告尚未撤銷。</text:p>
              <text:p text:style-name="P68"><text:span text:style-name="T69">三</text:span>、受破產宣告尚未復權。</text:p>
              <text:p text:style-name="P70">依前項第二款、<text:span text:style-name="T71">第三款</text:span>註銷開業證書者，於原因消滅後，仍得依本法之規定，請領開業證書。</text:p>
            </table:table-cell>
            <table:table-cell table:style-name="TableCell72">
              <text:p text:style-name="P73">第八條　有下列情事之一者，不發給開業證書；已領者，撤銷或廢止其開業資格並註銷開業證書：</text:p>
              <text:p text:style-name="P74">一、經撤銷或廢止不動產估價師資格並註銷不動產估價師證書。</text:p>
              <text:p text:style-name="P75"><text:span text:style-name="T76">二、罹患精神疾病或身心狀況違常，經直轄市或縣（市）主管機關委請二位以上相關專科醫師諮詢，並經直轄市或縣（市）主管機關認定不能執行業務。</text:span></text:p>
              <text:p text:style-name="P77">三、受監護或輔助宣告尚未撤銷。</text:p>
              <text:p text:style-name="P78">四、受破產宣告尚未復權。</text:p>
              <text:p text:style-name="P79">依前項第二款<text:span text:style-name="T80">至第四款</text:span>註銷開業證書者，於原因消滅後，仍得依本法之規定，請領開業證書。</text:p>
            </table:table-cell>
            <table:table-cell table:style-name="TableCell81">
              <text:p text:style-name="P82">一、刪除原條文第一項第二款。因精神疾病之範圍廣泛，按精神疾病診斷與統計手冊第五版對於精神疾病之類別定義，囤積症（例如捨不得丟棄舊物、過度性地收購或收集物件）或是僅限於表演時的社交焦慮症（例如發表演說之前非常緊張）等病症也視為精神疾病。但有此精神疾病及身心障礙是否影響當事人作為不動產估價師之表現與專業，並無直接關係。因此，並不適宜以罹患精神疾病或身心狀況違常之情事來概括當事人不具備可勝任工作的專業技能。</text:p>
              <text:p text:style-name="P83">二、若不動產估價師之身心狀況已達無法執業之情形，原條文第一項第三款已足以作為限制其執業之依據，不須維持第二款規定。</text:p>
              <text:p text:style-name="P84">三、原第一項第三款改列為第二款，原第一項第四款改列為第三款。</text:p>
            </table:table-cell>
          </table:table-row>
        </table:table>
        <text:p text:style-name="內文"/>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1次會議議案關係文書</text:p>
      </style:header>
      <style:header-left>
        <text:p text:style-name="P3">立法院第9屆第4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4會期第11次會議議案關係文書</text:p>
      </style:header>
      <style:header-left>
        <text:p text:style-name="P45">立法院第9屆第4會期第11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4;11</meta:keyword>
    <meta:initial-creator>18</meta:initial-creator>
    <dc:creator>Windows 使用者</dc:creator>
    <meta:creation-date>2017-12-22T07:54:00Z</meta:creation-date>
    <dc:date>2017-12-22T07:54:00Z</dc:date>
    <meta:print-date>2004-10-07T02:24:00Z</meta:print-date>
    <meta:template xlink:href="LCEWA01" xlink:type="simple"/>
    <meta:editing-cycles>2</meta:editing-cycles>
    <meta:editing-duration>PT0S</meta:editing-duration>
    <meta:document-statistic meta:page-count="3" meta:paragraph-count="3" meta:word-count="254" meta:character-count="1701" meta:row-count="12" meta:non-whitespace-character-count="1450"/>
  </office:meta>
</office:document-meta>
</file>