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甲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T8" style:parent-style-name="預設段落字型" style:family="text">
      <style:text-properties fo:font-size="17pt" style:font-size-asian="17pt" style:font-size-complex="17pt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465in" fo:text-indent="-1.14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C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1013in" fo:margin-right="-0.1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1.2409in"/>
    </style:style>
    <style:style style:name="TableColumn69" style:family="table-column">
      <style:table-column-properties style:column-width="4.2902in"/>
    </style:style>
    <style:style style:name="TableColumn70" style:family="table-column">
      <style:table-column-properties style:column-width="1.2375in"/>
    </style:style>
    <style:style style:name="Table67" style:family="table">
      <style:table-properties style:width="6.7687in" style:rel-width="101.24%" fo:margin-left="0in" table:align="center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 fo:text-indent="0.7041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055in" fo:text-indent="0.7041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055in" fo:text-indent="0.7041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 fo:text-indent="0.7041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055in" fo:text-indent="0.7041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055in" fo:text-indent="0.7041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055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055in"/>
    </style:style>
    <style:style style:name="T143" style:parent-style-name="預設段落字型" style:family="text">
      <style:text-properties style:font-name="標楷體" style:font-name-asian="標楷體" fo:color="#000000" style:text-scale="92%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text-scale="92%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letter-spacing="0.0111in" style:text-scale="92%" style:letter-kerning="false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055in" fo:text-indent="3.6222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055in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055in"/>
    </style:style>
    <style:style style:name="T16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055in" fo:text-indent="2.7069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 fo:font-size="16pt" style:font-size-asian="16pt" style:font-size-complex="16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055in" fo:text-indent="2.0465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055in"/>
    </style:style>
    <style:style style:name="T1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fo:background-color="#FFFF00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fo:margin-top="0.0694in" fo:margin-bottom="0.0694in" fo:line-height="0.3055in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margin-top="0.0694in" fo:margin-bottom="0.0694in" fo:line-height="0.3055in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fo:margin-top="0.0694in" fo:margin-bottom="0.0694in" fo:line-height="0.3055in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margin-top="0.0694in" fo:margin-bottom="0.0694in" fo:line-height="0.3055in" fo:text-indent="2.2444in"/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694in" fo:margin-bottom="0.0694in" fo:line-height="0.3055in" fo:text-indent="1.7777in"/>
      <style:text-properties style:font-name-asian="標楷體" fo:font-size="16pt" style:font-size-asian="16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694in" fo:margin-bottom="0.0694in" fo:line-height="0.3055in"/>
      <style:text-properties style:font-name-asian="標楷體" fo:font-size="16pt" style:font-size-asian="16p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fo:margin-bottom="0.0694in" fo:line-height="0.3055in" fo:text-indent="1.7777in"/>
      <style:text-properties style:font-name-asian="標楷體" fo:font-size="16pt" style:font-size-asian="16p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0694in" fo:margin-bottom="0.0694in" fo:line-height="0.3055in"/>
      <style:text-properties style:font-name-asian="標楷體" fo:font-size="16pt" style:font-size-asian="16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694in" fo:margin-bottom="0.0694in" fo:line-height="0.3055in" fo:text-indent="0.6687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694in" fo:margin-bottom="0.0694in" fo:line-height="0.3055in" fo:text-indent="1.3465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694in" fo:margin-bottom="0.0694in" fo:line-height="0.3055in" fo:text-indent="0.6687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66" style:parent-style-name="預設段落字型" style:family="text">
      <style:text-properties style:font-name-asian="標楷體" fo:color="#000000" fo:font-size="16pt" style:font-size-asian="16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694in" fo:margin-bottom="0.0694in" fo:line-height="0.3055in" fo:text-indent="0.6687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font-size="16pt" style:font-size-asian="16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top="0.0694in" fo:margin-bottom="0.0694in" fo:line-height="0.3055in" fo:text-indent="0.7041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 fo:text-indent="0.5333in"/>
      <style:text-properties style:font-name="標楷體" style:font-name-asian="標楷體" fo:letter-spacing="-0.0222in" fo:font-size="16pt" style:font-size-asian="16pt" style:font-size-complex="16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308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 fo:background-color="#D3D3D3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343" style:parent-style-name="預設段落字型" style:family="text">
      <style:text-properties style:font-name="標楷體" style:font-name-asian="標楷體" style:text-scale="97%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新細明體" style:text-scale="97%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新細明體" fo:letter-spacing="0.0104in" style:text-scale="97%" style:letter-kerning="false" fo:font-size="16pt" style:font-size-asian="16pt" style:font-size-complex="16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055in"/>
      <style:text-properties style:font-name="Calibri" style:font-name-complex="Courier New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 fo:text-indent="0.7152in"/>
    </style:style>
    <style:style style:name="T37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38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="標楷體" style:font-name-asian="標楷體" style:font-name-complex="新細明體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keep-with-next="always" fo:margin-top="0.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12" style:parent-style-name="內文" style:family="paragraph">
      <style:paragraph-properties fo:keep-with-next="always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16" style:parent-style-name="內文" style:family="paragraph">
      <style:paragraph-properties style:snap-to-layout-grid="false" fo:line-height="0.3055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7" style:parent-style-name="一議事錄" style:family="paragraph">
      <style:paragraph-properties fo:line-height="0.3055in"/>
      <style:text-properties fo:language="en" fo:country="US"/>
    </style:style>
    <style:style style:name="P418" style:parent-style-name="一議事錄" style:family="paragraph">
      <style:paragraph-properties fo:line-height="0.3055in"/>
      <style:text-properties fo:language="en" fo:country="US"/>
    </style:style>
    <style:style style:name="P419" style:parent-style-name="議事錄" style:family="paragraph">
      <style:paragraph-properties fo:line-height="0.3055in" fo:margin-left="0.8888in" fo:text-indent="-0.2222in">
        <style:tab-stops/>
      </style:paragraph-properties>
    </style:style>
    <style:style style:name="P420" style:parent-style-name="議事錄" style:family="paragraph">
      <style:paragraph-properties fo:line-height="0.3055in" fo:margin-left="0.8888in" fo:text-indent="-0.2222in">
        <style:tab-stops/>
      </style:paragraph-properties>
    </style:style>
    <style:style style:name="P421" style:parent-style-name="議事錄" style:family="paragraph">
      <style:paragraph-properties fo:line-height="0.3055in" fo:margin-left="0.8888in" fo:text-indent="-0.2222in">
        <style:tab-stops/>
      </style:paragraph-properties>
    </style:style>
    <style:style style:name="P422" style:parent-style-name="議事錄" style:family="paragraph">
      <style:paragraph-properties fo:line-height="0.3055in" fo:margin-left="0.8888in" fo:text-indent="-0.2222in">
        <style:tab-stops/>
      </style:paragraph-properties>
    </style:style>
    <style:style style:name="P423" style:parent-style-name="議事錄" style:family="paragraph">
      <style:paragraph-properties fo:line-height="0.3055in" fo:margin-left="0.8888in" fo:text-indent="-0.2222in">
        <style:tab-stops/>
      </style:paragraph-properties>
    </style:style>
    <style:style style:name="P424" style:parent-style-name="一議事錄" style:family="paragraph">
      <style:paragraph-properties fo:line-height="0.3055in" fo:margin-left="0.4444in" fo:text-indent="-0.4444in">
        <style:tab-stops/>
      </style:paragraph-properties>
      <style:text-properties fo:language="en" fo:country="US"/>
    </style:style>
    <style:style style:name="P425" style:parent-style-name="一議事錄" style:family="paragraph">
      <style:paragraph-properties fo:line-height="0.3055in" fo:margin-left="0.4444in" fo:text-indent="-0.4444in">
        <style:tab-stops/>
      </style:paragraph-properties>
      <style:text-properties fo:language="en" fo:country="US"/>
    </style:style>
    <style:style style:name="P426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0" style:parent-style-name="內文" style:family="paragraph">
      <style:paragraph-properties fo:keep-with-next="always" style:snap-to-layout-grid="false" fo:text-align="justify" fo:margin-top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keep-with-next="always" style:snap-to-layout-grid="false" fo:text-align="justify" fo:line-height="0.3333in" fo:margin-left="0.4444in" fo:text-indent="-0.44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83322447"/><text:span text:style-name="T4">立法院第</text:span><text:span text:style-name="T5">9</text:span><text:span text:style-name="T6">屆第</text:span><text:span text:style-name="T7">4</text:span><text:span text:style-name="T8">會期內政委員會第</text:span><text:span text:style-name="T9">32</text:span><text:span text:style-name="T10">次全體委員會議議事錄</text:span><text:bookmark-end text:name="_Toc483322447"/></text:p>
      <text:p text:style-name="P11"><text:span text:style-name="T12">時間</text:span><text:span text:style-name="T13">：</text:span><text:span text:style-name="T14">106年</text:span><text:span text:style-name="T15">12</text:span><text:span text:style-name="T16">月</text:span><text:span text:style-name="T17">25</text:span><text:span text:style-name="T18">日（星期</text:span><text:span text:style-name="T19">一</text:span><text:span text:style-name="T20">）上午9時</text:span><text:span text:style-name="T21">4</text:span><text:span text:style-name="T22">分</text:span><text:span text:style-name="T23">至</text:span><text:span text:style-name="T24">1</text:span><text:span text:style-name="T25">2</text:span><text:span text:style-name="T26">時</text:span><text:span text:style-name="T27">50</text:span><text:span text:style-name="T28">分</text:span></text:p>
      <text:p text:style-name="P29">地點：紅樓202會議室</text:p>
      <text:p text:style-name="P30"><text:span text:style-name="T31">出席委員：</text:span><text:span text:style-name="T32">曾銘宗</text:span><text:span text:style-name="T33"><text:s text:c="2"/></text:span><text:span text:style-name="T34">洪宗熠</text:span><text:span text:style-name="T35"><text:s text:c="2"/></text:span><text:span text:style-name="T36">黃昭順</text:span><text:span text:style-name="T37"><text:s text:c="2"/>鄭天財 Sra</text:span><text:span text:style-name="T38"><text:s/></text:span><text:span text:style-name="T39">Kacaw</text:span><text:span text:style-name="T40"><text:s text:c="2"/></text:span><text:span text:style-name="T41">陳怡潔</text:span><text:span text:style-name="T42"><text:s text:c="2"/></text:span><text:span text:style-name="T43">賴瑞隆 <text:s/></text:span><text:span text:style-name="T44">顏寬恒 <text:s/></text:span><text:span text:style-name="T45">吳琪銘 <text:s/></text:span><text:span text:style-name="T46">趙天麟</text:span><text:span text:style-name="T47"><text:s text:c="2"/></text:span><text:span text:style-name="T48">姚文智</text:span><text:span text:style-name="T49"><text:s text:c="2"/></text:span><text:span text:style-name="T50"><text:line-break/></text:span><text:span text:style-name="T51">Kolas Yotaka</text:span><text:span text:style-name="T52"><text:s text:c="2"/></text:span><text:span text:style-name="T53">陳其邁 <text:s/></text:span><text:span text:style-name="T54">張宏陸</text:span><text:span text:style-name="T55"><text:s text:c="2"/></text:span><text:span text:style-name="T56">林麗蟬</text:span><text:span text:style-name="T57"><text:s text:c="2"/></text:span><text:span text:style-name="T58"><text:s text:c="2"/></text:span></text:p>
      <text:p text:style-name="P59"><text:span text:style-name="T60">委員</text:span><text:span text:style-name="T61">出席</text:span><text:span text:style-name="T62">1</text:span><text:span text:style-name="T63">4</text:span><text:span text:style-name="T64">人</text:span></text:p>
      <text:p text:style-name="P65">列席委員：李昆澤 <text:s/>葉宜津 <text:s/>王榮璋 <text:s/>陳歐珀 <text:s/>林德福<text:s text:c="2"/>鄭運鵬 <text:s/>趙正宇 <text:s/>孔文吉 <text:s/>高金素梅 <text:s/>林俊憲 <text:s/>廖國棟 <text:s/>吳玉琴 <text:s/>陳雪生 <text:s/>周春米 <text:s/>陳賴素美<text:s text:c="2"/>鍾孔炤 <text:s/>何欣純 <text:s/>徐榛蔚 <text:s/>尤美女 <text:s/>蔡易餘 <text:s/>劉櫂豪 <text:s/>羅明才 <text:s/></text:p>
      <text:p text:style-name="P66">委員列席22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列席官員：</text:p>
          </table:table-cell>
          <table:table-cell table:style-name="TableCell74">
            <text:p text:style-name="P75">內政部部長</text:p>
          </table:table-cell>
          <table:table-cell table:style-name="TableCell76">
            <text:p text:style-name="P77">葉俊榮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政務次長</text:span></text:p>
          </table:table-cell>
          <table:table-cell table:style-name="TableCell84">
            <text:p text:style-name="P85">花敬群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營建署署長</text:p>
          </table:table-cell>
          <table:table-cell table:style-name="TableCell91">
            <text:p text:style-name="P92">許文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民政司副司長</text:p>
          </table:table-cell>
          <table:table-cell table:style-name="TableCell98">
            <text:p text:style-name="P99"><text:span text:style-name="T100">鄭英弘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地政司副司長</text:p>
          </table:table-cell>
          <table:table-cell table:style-name="TableCell106">
            <text:p text:style-name="P107"><text:span text:style-name="T108">王成機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警政署副署長</text:p>
          </table:table-cell>
          <table:table-cell table:style-name="TableCell114">
            <text:p text:style-name="P115">邱豐光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役政署副署長</text:p>
          </table:table-cell>
          <table:table-cell table:style-name="TableCell121">
            <text:p text:style-name="P122">梁國輝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司法院民事廳法官</text:p>
          </table:table-cell>
          <table:table-cell table:style-name="TableCell128">
            <text:p text:style-name="P129"><text:span text:style-name="T130">周群翔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行政院交通環境資源處參議</text:p>
          </table:table-cell>
          <table:table-cell table:style-name="TableCell136">
            <text:p text:style-name="P137">黃文祥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國家發展委員會國土區域離島發展處</text:span><text:span text:style-name="T144">專門委</text:span><text:span text:style-name="T145">員</text:span></text:p>
          </table:table-cell>
          <table:table-cell table:style-name="TableCell146">
            <text:p text:style-name="P147">宋玉珍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技正</text:p>
          </table:table-cell>
          <table:table-cell table:style-name="TableCell153">
            <text:p text:style-name="P154">江明宜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金融監督管理委員會銀行局</text:span><text:span text:style-name="T161">組長</text:span></text:p>
          </table:table-cell>
          <table:table-cell table:style-name="TableCell162">
            <text:p text:style-name="P163"><text:span text:style-name="T164">蔡明宏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專門委員</text:p>
          </table:table-cell>
          <table:table-cell table:style-name="TableCell170">
            <text:p text:style-name="P171">周正山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證券期貨局</text:span><text:span text:style-name="T178">副組長</text:span></text:p>
          </table:table-cell>
          <table:table-cell table:style-name="TableCell179">
            <text:p text:style-name="P180"><text:span text:style-name="T181">古坤榮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行政院主計總處基金預算處</text:span><text:span text:style-name="T188">專門委員</text:span></text:p>
          </table:table-cell>
          <table:table-cell table:style-name="TableCell189">
            <text:p text:style-name="P190"><text:span text:style-name="T191">林秀燕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行政院人事行政總處組編人力處專門委員</text:p>
          </table:table-cell>
          <table:table-cell table:style-name="TableCell197">
            <text:p text:style-name="P198"><text:span text:style-name="T199">林延增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行政院公共工程委員會企劃處副處長</text:p>
          </table:table-cell>
          <table:table-cell table:style-name="TableCell205">
            <text:p text:style-name="P206">羅天健</text:p>
          </table:table-cell>
        </table:table-row>
        <table:table-row table:style-name="TableRow207">
          <table:table-cell table:style-name="TableCell208">
            <text:p text:style-name="P209"><text:s text:c="20"/></text:p>
          </table:table-cell>
          <table:table-cell table:style-name="TableCell210">
            <text:p text:style-name="P211">技術處簡任技正</text:p>
          </table:table-cell>
          <table:table-cell table:style-name="TableCell212">
            <text:p text:style-name="P213">江<text:s text:c="2"/>澎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財政部國有財產署</text:span><text:span text:style-name="T220">組長</text:span></text:p>
          </table:table-cell>
          <table:table-cell table:style-name="TableCell221">
            <text:p text:style-name="P222"><text:span text:style-name="T223">劉芸真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視察</text:p>
          </table:table-cell>
          <table:table-cell table:style-name="TableCell229">
            <text:p text:style-name="P230">許慧娟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視察</text:p>
          </table:table-cell>
          <table:table-cell table:style-name="TableCell236">
            <text:p text:style-name="P237">廖志偉</text:p>
          </table:table-cell>
        </table:table-row>
        <table:table-row table:style-name="TableRow238">
          <table:table-cell table:style-name="TableCell239">
            <text:p text:style-name="P240"><text:s text:c="4"/></text:p>
          </table:table-cell>
          <table:table-cell table:style-name="TableCell241">
            <text:p text:style-name="P242"><text:span text:style-name="T243">賦稅署</text:span><text:span text:style-name="T244">副</text:span><text:span text:style-name="T245">組長</text:span></text:p>
          </table:table-cell>
          <table:table-cell table:style-name="TableCell246">
            <text:p text:style-name="P247">倪永祖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專員</text:span></text:p>
          </table:table-cell>
          <table:table-cell table:style-name="TableCell254">
            <text:p text:style-name="P255"><text:span text:style-name="T256">徐嘉莉</text:span></text:p>
          </table:table-cell>
        </table:table-row>
        <table:table-row table:style-name="TableRow257">
          <table:table-cell table:style-name="TableCell258">
            <text:p text:style-name="P259"><text:s text:c="4"/></text:p>
          </table:table-cell>
          <table:table-cell table:style-name="TableCell260">
            <text:p text:style-name="P261"><text:span text:style-name="T262">國庫署</text:span><text:span text:style-name="T263">副組長</text:span></text:p>
          </table:table-cell>
          <table:table-cell table:style-name="TableCell264">
            <text:p text:style-name="P265"><text:span text:style-name="T266">張意欣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推動促參司</text:span><text:span text:style-name="T273">簡任秘書</text:span></text:p>
          </table:table-cell>
          <table:table-cell table:style-name="TableCell274">
            <text:p text:style-name="P275"><text:span text:style-name="T276">張聰穎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法務部</text:span><text:span text:style-name="T283">法制司</text:span><text:span text:style-name="T284">檢察官</text:span></text:p>
          </table:table-cell>
          <table:table-cell table:style-name="TableCell285">
            <text:p text:style-name="P286">周文祥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交通部交通事業管理小組簡任技正</text:p>
          </table:table-cell>
          <table:table-cell table:style-name="TableCell292">
            <text:p text:style-name="P293"><text:span text:style-name="T294">曾建民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臺灣鐵路管理局副工程司</text:p>
          </table:table-cell>
          <table:table-cell table:style-name="TableCell300">
            <text:p text:style-name="P301"><text:span text:style-name="T302">葉青修</text:span></text:p>
          </table:table-cell>
        </table:table-row>
        <table:table-row table:style-name="TableRow303">
          <table:table-cell table:style-name="TableCell304">
            <text:p text:style-name="P305"><text:s text:c="2"/></text:p>
          </table:table-cell>
          <table:table-cell table:style-name="TableCell306">
            <text:p text:style-name="P307"><text:span text:style-name="T308">臺灣港務股份有限公司基隆分公司工程處</text:span><text:span text:style-name="T309">經理</text:span></text:p>
          </table:table-cell>
          <table:table-cell table:style-name="TableCell310">
            <text:p text:style-name="P311"><text:span text:style-name="T312">何秉均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文化部文化資產局綜合規劃組專門委員</text:p>
          </table:table-cell>
          <table:table-cell table:style-name="TableCell318">
            <text:p text:style-name="P319">洪益祥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臺北市政府都市更新處副總工程司</text:p>
          </table:table-cell>
          <table:table-cell table:style-name="TableCell325">
            <text:p text:style-name="P326">袁如瑩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新北市政府都市更新處</text:span><text:span text:style-name="T333">副總工程司</text:span></text:p>
          </table:table-cell>
          <table:table-cell table:style-name="TableCell334">
            <text:p text:style-name="P335"><text:span text:style-name="T336">程</text:span><text:span text:style-name="T337">靜如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臺中市政府都市發展局都市更新工程科</text:span><text:span text:style-name="T344">股</text:span><text:span text:style-name="T345">長</text:span></text:p>
          </table:table-cell>
          <table:table-cell table:style-name="TableCell346">
            <text:p text:style-name="P347">王樹德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國防部</text:span><text:span text:style-name="T354">法律事務司法律服務處</text:span><text:span text:style-name="T355">副處長</text:span></text:p>
          </table:table-cell>
          <table:table-cell table:style-name="TableCell356">
            <text:p text:style-name="P357"><text:span text:style-name="T358">邱新緯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國家安全局第三處組長</text:p>
          </table:table-cell>
          <table:table-cell table:style-name="TableCell364">
            <text:p text:style-name="P365">戴益宏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銓敍部專門委員</text:p>
          </table:table-cell>
          <table:table-cell table:style-name="TableCell371">
            <text:p text:style-name="P372">謝瀛隆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專員</text:span></text:p>
          </table:table-cell>
          <table:table-cell table:style-name="TableCell379">
            <text:p text:style-name="P380"><text:span text:style-name="T381">劉耕辰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中央選舉委員會法政處專門委員</text:p>
          </table:table-cell>
          <table:table-cell table:style-name="TableCell387">
            <text:p text:style-name="P388">蔡金誥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衛生福利部</text:span><text:span text:style-name="T395">心理及口腔健康司</text:span><text:span text:style-name="T396">科長</text:span></text:p>
          </table:table-cell>
          <table:table-cell table:style-name="TableCell397">
            <text:p text:style-name="P398">賴淑玲</text:p>
          </table:table-cell>
        </table:table-row>
      </table:table>
      <text:p text:style-name="P399"><text:span text:style-name="T400">主 <text:s text:c="3"/>席：</text:span><text:span text:style-name="T401">賴</text:span><text:span text:style-name="T402">委員</text:span><text:span text:style-name="T403">瑞隆</text:span></text:p>
      <text:p text:style-name="P404">專門委員：張禮棟</text:p>
      <text:p text:style-name="P405">主任秘書：鄭光三</text:p>
      <text:p text:style-name="P406">紀 <text:s text:c="3"/>錄：簡任秘書 <text:s/>賈北松</text:p>
      <text:p text:style-name="P407">簡任編審 <text:s/>吳人寬</text:p>
      <text:p text:style-name="P408">科 <text:s text:c="3"/>長 <text:s/>陳品華</text:p>
      <text:p text:style-name="P409">薦任科員<text:s text:c="2"/>林佩瑩</text:p>
      <text:p text:style-name="P410">薦任科員<text:s text:c="2"/>賴映潔</text:p>
      <text:p text:style-name="P411">報告事項</text:p>
      <text:p text:style-name="P412">宣讀上次會議議事錄。</text:p>
      <text:p text:style-name="P413"><text:span text:style-name="T414">決定：</text:span><text:span text:style-name="T415">確定。</text:span></text:p>
      <text:soft-page-break/>
      <text:p text:style-name="P416">討論事項</text:p>
      <text:p text:style-name="P417">一、都市更新條例：</text:p>
      <text:p text:style-name="一議事錄0">（一）審查行政院函請審議「都市更新條例修正草案」案。</text:p>
      <text:p text:style-name="一議事錄0">（二）繼續審查委員許淑華等16人擬具「都市更新條例修正草案」案。</text:p>
      <text:p text:style-name="一議事錄0">（三）繼續審查委員姚文智等17人擬具「都市更新條例修正草案」案。</text:p>
      <text:p text:style-name="一議事錄0">（四）繼續審查委員江永昌等18人擬具「都市更新條例部分條文修正草案」案。</text:p>
      <text:p text:style-name="一議事錄0">（五）繼續審查委員黃昭順等16人擬具「都市更新條例部分條文修正草案」案。</text:p>
      <text:p text:style-name="一議事錄0">（六）繼續審查親民黨黨團擬具「都市更新條例部分條文修正草案」案。</text:p>
      <text:p text:style-name="一議事錄0">（七）繼續審查委員李俊俋等26人擬具「都市更新條例第十六條及第三十六條條文修正草案」案。</text:p>
      <text:p text:style-name="一議事錄0">（八）繼續審查委員江永昌等20人擬具「都市更新條例第十八條、第五章章名及第五十二條之一條文修正草案」案。</text:p>
      <text:p text:style-name="一議事錄0">（九）審查委員尤美女等20人擬具「都市更新條例修正草案」案。</text:p>
      <text:p text:style-name="一議事錄0">（十）審查委員吳玉琴等22人擬具「都市更新條例部分條文修正草案」案。</text:p>
      <text:p text:style-name="P418">二、公職人員選舉罷免法：</text:p>
      <text:p text:style-name="一議事錄0">（一）審查委員陳其邁等16人擬具「公職人員選舉罷免法第二十六條條文修正草案」案。</text:p>
      <text:p text:style-name="一議事錄0">（二）審查委員劉世芳等17人擬具「公職人員選舉罷免法第二十六條條文修正草案」案。</text:p>
      <text:p text:style-name="一議事錄0">（三）審查委員蔡易餘等19人擬具「公職人員選舉罷免法第二十六條條文修正草案」案。</text:p>
      <text:p text:style-name="一議事錄0">（四）審查請願文書5案。</text:p>
      <text:p text:style-name="P419">1.謝評全君為建請審酌修正「公職人員選舉罷免法」，有關競選活動規定及課予違反者行政制裁請願文書。</text:p>
      <text:p text:style-name="P420">2.台灣革命黨為選舉保證金制度違憲，建議應予廢止請願文書。</text:p>
      <text:p text:style-name="P421">3.江富滿君為建請修法禁止參選人沿路拜票發廣告請願文書。</text:p>
      <text:p text:style-name="P422">4.吳舜安君等為徹底杜絕賄選，建議提高基層選舉檢舉賄選獎金或市長改為官派，並廢除鄉鎮市民代表會請願文書。</text:p>
      <text:p text:style-name="P423">5.吳萬固君為建議取消政黨補助款及每票補助費30元請願文書。</text:p>
      <text:p text:style-name="P424">三、審查委員王榮璋等17人擬具「建築師法第四條條文修正草案」案。</text:p>
      <text:p text:style-name="P425">四、審查委員王榮璋等17人擬具「不動產估價師法第八條條文修正草案」案。</text:p>
      <text:p text:style-name="P426"><text:span text:style-name="T427">（本次會議經委員</text:span><text:span text:style-name="T428">吳玉</text:span><text:span text:style-name="T429">琴、尤美女、蔡易餘</text:span><text:span text:style-name="T430">說明提案要旨</text:span><text:span text:style-name="T431">，內政部</text:span><text:span text:style-name="T432">政務次長花敬群</text:span><text:span text:style-name="T433">報告；</text:span><text:span text:style-name="T434">委員曾銘宗、</text:span><text:span text:style-name="T435">陳怡潔、</text:span><text:span text:style-name="T436">黃</text:span><text:span text:style-name="T437">昭順、</text:span><text:span text:style-name="T438">鄭天財Sra Kacaw、賴瑞隆、顏寬恒、趙天麟、</text:span><text:span text:style-name="T439">吳琪銘</text:span><text:span text:style-name="T440">、</text:span><text:span text:style-name="T441">蔡易餘</text:span><text:span text:style-name="T442">、</text:span><text:span text:style-name="T443">王榮璋</text:span><text:span text:style-name="T444">、</text:span><text:span text:style-name="T445">姚文智</text:span><text:span text:style-name="T446">、</text:span><text:span text:style-name="T447">吳玉琴、尤美女、陳其邁、</text:span><text:span text:style-name="T448">張宏陸</text:span><text:span text:style-name="T449">等1</text:span><text:span text:style-name="T450">5</text:span><text:span text:style-name="T451">人提</text:span><text:span text:style-name="T452">出質詢，均經</text:span><text:span text:style-name="T453">內政部</text:span><text:span text:style-name="T454">部</text:span><text:span text:style-name="T455">長</text:span><text:span text:style-name="T456">葉俊榮</text:span><text:span text:style-name="T457">及所屬</text:span><text:span text:style-name="T458">、</text:span><text:span text:style-name="T459">衛生福利部心理及口腔健康司科長</text:span><text:span text:style-name="T460">賴</text:span><text:span text:style-name="T461">淑玲</text:span><text:span text:style-name="T462">即席答復說明</text:span><text:span text:style-name="T463">；另有委員林麗蟬、</text:span><text:span text:style-name="T464">洪宗熠</text:span><text:span text:style-name="T465">、</text:span><text:span text:style-name="T466">Kolas Yotaka</text:span><text:span text:style-name="T467">等</text:span><text:span text:style-name="T468">提出書面質詢，列入紀錄，刊登公報，並請相關機關另以書面答復。</text:span><text:span text:style-name="T469">）</text:span></text:p>
      <text:p text:style-name="P470">決議：</text:p>
      <text:p text:style-name="P471"><text:span text:style-name="T472">一、</text:span><text:span text:style-name="T473">報告及詢答</text:span><text:span text:style-name="T474">完畢</text:span><text:span text:style-name="T475">。</text:span></text:p>
      <text:p text:style-name="P476">二、委員質詢未及答復部分或要求提供之說明資料，請相關機關儘速以書面答復。</text:p>
      <text:p text:style-name="P477">三、審查請願文書5案：請委員於審查相關法案時參考，各案不成為議案，依立法院職權行使法第67條第2項之規定，送由程序委員會報請院會存查，並通知請願人。</text:p>
      <text:p text:style-name="P478"><text:span text:style-name="T479">四、其餘各案，</text:span><text:span text:style-name="T480">均另</text:span><text:span text:style-name="T481">定期繼續審查。</text:span></text:p>
      <text:p text:style-name="P482"/>
      <text:p text:style-name="P483"><text:span text:style-name="T484">散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甲字元" style:display-name="甲 字元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055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議事錄字元" style:display-name="1.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ruuploadprogress" style:display-name="ruuploadprogress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7-12-26T10:10:00Z</meta:creation-date>
    <dc:date>2017-12-26T10:10:00Z</dc:date>
    <meta:print-date>2017-12-26T01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