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P28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916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0.9819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1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2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3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4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5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0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4.1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21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6</text:span><text:span text:style-name="T15">年</text:span><text:span text:style-name="T16">12</text:span><text:span text:style-name="T17">月</text:span><text:span text:style-name="T18">18</text:span><text:span text:style-name="T19">日（星期</text:span><text:span text:style-name="T20">一</text:span><text:span text:style-name="T21">）</text:span><text:span text:style-name="T22">上午9時至</text:span><text:span text:style-name="T23">1</text:span><text:span text:style-name="T24">1</text:span><text:span text:style-name="T25">時</text:span><text:span text:style-name="T26">39</text:span><text:span text:style-name="T27">分</text:span></text:p>
      <text:p text:style-name="P28"><text:span text:style-name="T29">地 <text:s text:c="3"/>點</text:span><text:span text:style-name="T30">：本院紅樓302會議室</text:span></text:p>
      <text:p text:style-name="P31"><text:span text:style-name="T32">出席委員</text:span><text:span text:style-name="T33">：</text:span><text:span text:style-name="T34">吳志揚</text:span><text:span text:style-name="T35"><text:s/></text:span><text:span text:style-name="T36">葉宜津</text:span><text:span text:style-name="T37"><text:s/></text:span><text:span text:style-name="T38">鍾孔炤<text:s/></text:span><text:span text:style-name="T39">李俊俋</text:span><text:span text:style-name="T40"><text:s/>王育敏</text:span><text:span text:style-name="T41"><text:s/></text:span><text:span text:style-name="T42">蔡易餘<text:s/></text:span><text:span text:style-name="T43">段宜康</text:span></text:p>
      <text:p text:style-name="P44"><text:span text:style-name="T45">林為洲</text:span><text:span text:style-name="T46"><text:s/></text:span><text:span text:style-name="T47">尤美女<text:s/></text:span><text:span text:style-name="T48">劉櫂豪</text:span><text:span text:style-name="T49"><text:s/></text:span><text:span text:style-name="T50">楊鎮浯</text:span><text:span text:style-name="T51"><text:s/></text:span><text:span text:style-name="T52">柯建銘</text:span></text:p>
      <text:p text:style-name="P53">廖國棟Sufin．Siluko</text:p>
      <text:p text:style-name="P54">委員出席13人</text:p>
      <text:p text:style-name="P55"><text:span text:style-name="T56">列席</text:span><text:span text:style-name="T57">委員：</text:span><text:span text:style-name="T58">黃偉哲 林德福 吳玉琴 蕭美琴 孔文吉 蔣乃辛 張麗善</text:span></text:p>
      <text:p text:style-name="P59"><text:span text:style-name="T60">劉世芳<text:s/></text:span><text:span text:style-name="T61">周陳秀霞</text:span><text:span text:style-name="T62"><text:s/></text:span><text:span text:style-name="T63">張廖萬堅</text:span><text:span text:style-name="T64"><text:s/>羅明才 王惠美</text:span></text:p>
      <text:p text:style-name="P65">委員列席12人</text:p>
      <text:p text:style-name="P66"><text:span text:style-name="T67">列席官員：</text:span><text:span text:style-name="T68">司法院</text:span><text:span text:style-name="T69">秘</text:span><text:span text:style-name="T70">書長 <text:s/>呂太郎</text:span></text:p>
      <text:p text:style-name="P71">金融監督管理委員會副主任委員<text:s text:c="2"/>鄭貞茂(主任委員請假)</text:p>
      <text:p text:style-name="P72">法務部法制司檢察官<text:s text:c="2"/>蔡麗清</text:p>
      <text:p text:style-name="P73">經濟部商業司副參事 <text:s/>朱一萍</text:p>
      <text:p text:style-name="P74">財政部庫務管理組組長 <text:s/>陳曉鈴</text:p>
      <text:p text:style-name="P75">原住民族委員會土地管理處專門委員 <text:s/>陳乃榕</text:p>
      <text:p text:style-name="P76"><text:span text:style-name="T77">主 <text:s text:c="3"/>席</text:span><text:span text:style-name="T78">：</text:span><text:span text:style-name="T79">蔡</text:span><text:span text:style-name="T80">召</text:span><text:span text:style-name="T81">集</text:span><text:span text:style-name="T82">委員</text:span><text:span text:style-name="T83">易餘</text:span></text:p>
      <text:p text:style-name="P84"><text:span text:style-name="T85">專門委員</text:span><text:span text:style-name="T86">：</text:span><text:span text:style-name="T87">張智為</text:span></text:p>
      <text:p text:style-name="P88"><text:span text:style-name="T89">主任秘書</text:span><text:span text:style-name="T90">：</text:span><text:span text:style-name="T91">楊育純</text:span></text:p>
      <text:p text:style-name="P92"><text:span text:style-name="T93">紀 <text:s text:c="2"/></text:span><text:span text:style-name="T94"><text:s/></text:span><text:span text:style-name="T95">錄</text:span><text:span text:style-name="T96">：簡任秘書 <text:s/></text:span><text:span text:style-name="T97">彭定民</text:span></text:p>
      <text:p text:style-name="P98">簡任編審<text:s text:c="2"/>周厚增</text:p>
      <text:p text:style-name="P99">科 <text:s text:c="3"/>長 <text:s/>鄧可容</text:p>
      <text:p text:style-name="P100">專 <text:s text:c="3"/>員 <text:s/>蔡國治</text:p>
      <text:p text:style-name="P101"><text:span text:style-name="T102">報告事項</text:span></text:p>
      <text:p text:style-name="P103">宣讀上次會議議事錄。</text:p>
      <text:p text:style-name="P104"><text:span text:style-name="T105">決定：確定。</text:span></text:p>
      <text:p text:style-name="P106"><text:span text:style-name="T107">討論</text:span><text:span text:style-name="T108">事項</text:span></text:p>
      <text:p text:style-name="P109">一、審查司法院、行政院函請審議「消費者債務清理條例部分條文修正草案」案。</text:p>
      <text:p text:style-name="P110">二、審查委員吳玉琴等20人擬具「消費者債務清理條例部分條文修正草案」案。</text:p>
      <text:p text:style-name="P111">三、審查委員蔡易餘等16人擬具「消費者債務清理條例部分條文修正草案」案。</text:p>
      <text:p text:style-name="P112">四、審查委員張廖萬堅等19人擬具「消費者債務清理條例第七十五條條文修正草案」案。</text:p>
      <text:p text:style-name="P113"><text:span text:style-name="T114">（本</text:span><text:span text:style-name="T115">次會議有</text:span><text:span text:style-name="T116">委員</text:span><text:span text:style-name="T117">吳志揚、</text:span><text:span text:style-name="T118">葉宜津</text:span><text:span text:style-name="T119">、</text:span><text:span text:style-name="T120">李俊俋、</text:span><text:span text:style-name="T121">王育敏、</text:span><text:span text:style-name="T122">鍾孔炤、</text:span><text:span text:style-name="T123">蔡易餘</text:span><text:span text:style-name="T124">、</text:span><text:span text:style-name="T125">段宜康、</text:span><text:span text:style-name="T126">尤美女、</text:span><text:span text:style-name="T127">吳玉</text:span><text:span text:style-name="T128">琴</text:span><text:span text:style-name="T129">、</text:span><text:span text:style-name="T130">林為洲、楊鎮浯</text:span><text:span text:style-name="T131">提出質詢</text:span><text:span text:style-name="T132">；委</text:span><text:soft-page-break/><text:span text:style-name="T133">員</text:span><text:span text:style-name="T134">張廖萬堅</text:span><text:span text:style-name="T135">提出書面質詢</text:span><text:span text:style-name="T136">。</text:span><text:span text:style-name="T137">）</text:span></text:p>
      <text:p text:style-name="P138"><text:span text:style-name="T139">決議</text:span><text:span text:style-name="T140">：</text:span></text:p>
      <text:p text:style-name="P141">一、報告及詢答完畢。</text:p>
      <text:p text:style-name="P142">二、以上各案均另定期繼續審查</text:p>
      <text:p text:style-name="P143">三、委員質詢時，要求提供相關資料或以書面答復者，請相關機關儘速送交個別委員及本委員會。</text:p>
      <text:p text:style-name="P144">提 <text:s/>案</text:p>
      <text:p text:style-name="P145">為便利本院司法及法制委員會就《消費者債務清理條例部分條文修正草案》之後續審查，爰建請金融監督管理委員會（下稱金管會）就卡債族之相關統計資料（諸如卡債數額級距與人數）與金管會之因應對策，提供書面報告供司法及法制委員會所屬委員參考。</text:p>
      <text:p text:style-name="P146">提案人：李俊俋 蔡易餘 尤美女 段宜康</text:p>
      <text:p text:style-name="P147">鍾孔炤</text:p>
      <text:p text:style-name="P148">決議：照案通過。</text:p>
      <text:p text:style-name="P149"/>
      <text:p text:style-name="P150">散會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條" style:display-name="0-條" style:family="paragraph" style:parent-style-name="內文">
      <style:paragraph-properties fo:text-align="justify" fo:line-height="0.25in" fo:margin-left="0.6111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項" style:display-name="1-項" style:family="paragraph" style:parent-style-name="內文">
      <style:paragraph-properties fo:text-align="justify" fo:line-height="0.25in" fo:margin-left="0.58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條字元" style:display-name="0-條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款" style:display-name="2-款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項字元" style:display-name="1-項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款字元" style:display-name="2-款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2-22T07:53:00Z</meta:creation-date>
    <dc:date>2017-12-22T07:53:00Z</dc:date>
    <meta:print-date>2017-12-18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