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-0.4395in" fo:text-indent="0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0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3.1694in"/>
    </style:style>
    <style:style style:name="TableColumn47" style:family="table-column">
      <style:table-column-properties style:column-width="3.1694in"/>
    </style:style>
    <style:style style:name="Table45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9</text:span><text:span text:style-name="T10">月</text:span><text:span text:style-name="T11">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434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961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陳其邁等30人，鑑於當前我國人民團體發展活絡，對人民團體之解散及其後續財產之清算並無相關規範，為避免因此所生紛爭以致阻礙人民團體組織之健全發展，故援引民法及公司法關於之團體解散及其後續清算之規定，特擬具「人民團體法」增訂第五十九條之一條文草案，規定人民團體解散後應進行清算、清算程序，並考量政治團體具備公共性，明定其賸餘財產之歸屬。是否有當？敬請公決。</text:p>
      <text:p text:style-name="P34"/>
      <text:p text:style-name="P35">說明：鑑於當前我國人民團體發展活絡，對人民團體之解散及其後續財產之清算並無相關規範，為避免因此所生紛爭以致阻礙人民團體組織之健全發展，故參酌民法及公司法之相關規定，爰增訂第五十九條之一人民團體解散後應進行清算、清算程序，並考量政治團體具備公共性，明定其賸餘財產之歸屬。</text:p>
      <text:p text:style-name="內文"/>
      <text:p text:style-name="P36">提案人：陳其邁　　</text:p>
      <text:p text:style-name="P37">連署人：林俊憲　　何欣純　　陳曼麗　　吳玉琴　　吳思瑤　　</text:p>
      <text:p text:style-name="P38">吳秉叡　　段宜康　　鍾佳濱　　蔡易餘　　Kolas Yotaka　　</text:p>
      <text:p text:style-name="P39">江永昌　　蔡培慧　　鄭運鵬　　趙正宇　　李麗芬　　蕭美琴　　邱泰源　　吳焜裕　　呂孫綾　　莊瑞雄　　黃偉哲　　陳　瑩　　王榮璋　　黃國書　　陳素月　　蘇巧慧　　邱議瑩　　郭正亮　　鍾孔炤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soft-page-break/>
              <text:p text:style-name="P50">人民團體法增訂第五十九條之一條文草案<text:bookmark-start text:name="TA8995477"/><text:bookmark-end text:name="TA8995477"/></text:p>
            </table:table-cell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523625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1.98819in" svg:width="6.35833in" svg:height="0in" draw:z-index="251657216" draw:id="id1" draw:style-name="a1" draw:name="DW86852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九條之一　人民團體解散後，除因合併或破產而解散外，應進行清算。</text:p>
              <text:p text:style-name="P59">前項清算程序，準用民法之規定。</text:p>
              <text:p text:style-name="P60">解散之人民團體在清算之必要範圍內，視為存續。</text:p>
              <text:p text:style-name="P61">政治團體解散並完成清償債務後，其賸餘財產歸屬於公庫。</text:p>
            </table:table-cell>
            <table:table-cell table:style-name="TableCell62">
              <text:p text:style-name="P63">一、本條新增。</text:p>
              <text:p text:style-name="P64">二、鑑於當前對人民團體之解散及其後續財產之清算並無相關規範，故參酌公司法第二十四條之立法例，為第一項規定。</text:p>
              <text:p text:style-name="P65">三、第二項參酌民法第四十一條定之。</text:p>
              <text:p text:style-name="P66">四、第三項參酌民法第四十條第二項定之。</text:p>
              <text:p text:style-name="P67">五、政治團體具備公共性，故於第四項明定其解散並完成清償債務後，其賸餘財產歸屬於公庫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次會議議案關係文書</text:p>
      </style:header>
      <style:header-left>
        <text:p text:style-name="P3">立法院第9屆第4會期第1次會議議案關係文書</text:p>
      </style:header-left>
      <style:footer>
        <text:p text:style-name="P4">委<text:s/><text:page-number text:fixed="false">83</text:page-number></text:p>
      </style:footer>
      <style:footer-left>
        <text:p text:style-name="P5">委<text:s/><text:page-number text:fixed="false">84</text:page-number></text:p>
      </style:footer-left>
    </style:master-page>
    <style:master-page style:name="MP1" style:page-layout-name="PL1">
      <style:header>
        <text:p text:style-name="P41">立法院第9屆第4會期第1次會議議案關係文書</text:p>
      </style:header>
      <style:header-left>
        <text:p text:style-name="P42">立法院第9屆第4會期第1次會議議案關係文書</text:p>
      </style:header-left>
      <style:footer>
        <text:p text:style-name="P43">委<text:s/><text:page-number text:fixed="false">83</text:page-number></text:p>
      </style:footer>
      <style:footer-left>
        <text:p text:style-name="P44">委<text:s/><text:page-number text:fixed="false">8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83;委84;2;;</dc:description>
    <dc:subject/>
    <meta:keyword>9;4;1</meta:keyword>
    <meta:initial-creator>25號</meta:initial-creator>
    <dc:creator>Windows 使用者</dc:creator>
    <meta:creation-date>2017-12-22T07:55:00Z</meta:creation-date>
    <dc:date>2017-12-22T07:55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