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2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說明" style:family="paragraph">
      <style:paragraph-properties fo:margin-left="0.4395in" fo:text-indent="-0.4395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5月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903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陳其邁等16人，鑑於現行公職人員選舉罷免法第二十六條，候選人登記參選資格之限制出現漏洞，使其因行刑權罹於時效而不受規範，乃衍生公職人員選舉罷免法第二十六條第四款「判處有期徒刑以上之刑確定，尚未執行或執行未畢」規定不得登記為候選人之適用疑義，為確保參選資格之公平公正以免爭議，並完備本條文之立法目的，爰增列「緩刑期間」或「因追訴權、行刑權罹於時效，致依法不得再執行」與曾犯公職人員選舉罷免法及總統副總統選舉罷免法中，意圖妨礙他人行使選舉權、投票權，以及交付不正利益，約其不行使投票權或為一定之行使，觸犯相關條文經判刑確定後，均不可登記為候選人之規定，爰擬具「公職人員選舉罷免法第二十六條條文修正草案」。是否有當？敬請公決<text:span text:style-name="T30">。</text:span></text:p>
      <text:p text:style-name="P31"/>
      <text:p text:style-name="P32">說明：</text:p>
      <text:p text:style-name="P33">一、公職人員選舉罷免法第二十六條第三款「曾犯刑法第一百四十二條、第一百四十四條之罪，經判刑確定。」之規定，係指意圖妨礙他人行使選舉權、投票權者，以及交付不正利益，約其不行使投票權或為一定之行使者，經判刑確認後，不得登記為候選人，爰此增列公職人員選舉罷免法及總統副總統選舉罷免法中，意圖妨礙他人行使選舉權、投票權者，以及交付不正利益，約其不行使投票權或為一定之行使者，犯其相關條文經判刑確定後，亦不可登記為候選人之規定。</text:p>
      <text:p text:style-name="P34">二、公職人員選舉罷免法第二十六條第四款中有關「尚未執行或執行未畢」之規定，法務部曾函復中選會「因行刑權罹於時效而未執行刑罰，是否該當『尚未執行或執行未畢』之要件，而不得登記為候選人，涉及旨揭法律規定之解釋適用與政策決定，應由中選會本於權責<text:soft-page-break/>，依該規定之立法目的及文義解釋妥處，或循修法途徑解決，以求明確。」為免候選人因該條法律之文義未明確之下，於犯下罪刑後逃亡未服刑，待行刑權罹於時效後又再度參選，不符合社會期待，爰修正本條文第四款，將「緩刑期間」或「因追訴權、行刑權罹於時效，致依法不得再執行」納入不可登記為候選人之限制。</text:p>
      <text:p text:style-name="內文"/>
      <text:p text:style-name="P35">提案人：陳其邁　　</text:p>
      <text:p text:style-name="P36">連署人：余宛如　　王定宇　　陳曼麗　　鍾孔炤　　徐國勇　　邱議瑩　　鄭運鵬　　林靜儀　　呂孫綾　　吳琪銘　　劉建國　　段宜康　　趙正宇　　黃秀芳　　趙天麟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公職人員選舉罷免法第二十六條條文修正草案對照表<text:bookmark-start text:name="TA481683"/><text:bookmark-end text:name="TA481683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30054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第二十六條　有下列情事之一者，不得登記為候選人：</text:p>
              <text:p text:style-name="P59">一、動員戡亂時期終止後，曾犯內亂、外患罪，經依刑法判刑確定。</text:p>
              <text:p text:style-name="P60">二、曾犯貪污罪，經判刑確定。</text:p>
              <text:p text:style-name="P61">三、曾犯<text:span text:style-name="T62">第九十七條第一項、第二項、第九十八條第一項第一款及其未遂犯、第九十九條第一項、第一百條第一項、第一百零一條第一項、第一百零二條第一項第一款、第一百零三條第一項、總統副總統選舉罷免法第八十四條第一項、第二項、第八十五條第一項第一款及其未遂犯、第八十六條第一項、第八十七條第一項第一款、第八十八條第一項、第八十九條第一項、</text:span>刑法第一百四十二條、第一百四十四條之罪，經判刑確定。</text:p>
              <text:p text:style-name="P63">四、犯前三款以外之罪，判處有期徒刑以上之刑確定，尚未執行<text:span text:style-name="T64">、</text:span>執行未畢<text:span text:style-name="T65">、於緩刑期間或因追訴權、行刑權罹於時效，致依法不得再執行</text:span>。</text:p>
              <text:p text:style-name="P66">五、受保安處分或感訓處分之裁判確定，尚未執行或執行未畢。</text:p>
              <text:p text:style-name="P67">六、受破產宣告確定，尚未復權。</text:p>
              <text:p text:style-name="P68">七、依法停止任用或受休職處分，尚未期滿。</text:p>
              <text:p text:style-name="P69">八、褫奪公權，尚未復權。</text:p>
              <text:p text:style-name="P70"><draw:custom-shape svg:x="-0.03264in" svg:y="0.45556in" svg:width="6.35833in" svg:height="0in" draw:z-index="251657216" draw:id="id1" draw:style-name="a1" draw:name="DW661750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九、受監護或輔助宣告，尚未撤銷。</text:p>
            </table:table-cell>
            <table:table-cell table:style-name="TableCell71">
              <text:p text:style-name="P72">第二十六條　有下列情事之一者，不得登記為候選人：</text:p>
              <text:p text:style-name="P73">一、動員戡亂時期終止後，曾犯內亂、外患罪，經依刑法判刑確定。</text:p>
              <text:p text:style-name="P74">二、曾犯貪污罪，經判刑確定。</text:p>
              <text:p text:style-name="P75">三、曾犯刑法第一百四十二條、第一百四十四條之罪，經判刑確定。</text:p>
              <text:p text:style-name="P76">四、犯前三款以外之罪，判處有期徒刑以上之刑確定，尚未執行或執行未畢<text:span text:style-name="T77">。但受緩刑宣告者，不在此限</text:span>。</text:p>
              <text:p text:style-name="P78">五、受保安處分或感訓處分之裁判確定，尚未執行或執行未畢。</text:p>
              <text:p text:style-name="P79">六、受破產宣告確定，尚未復權。</text:p>
              <text:p text:style-name="P80">七、依法停止任用或受休職處分，尚未期滿。</text:p>
              <text:p text:style-name="P81">八、褫奪公權，尚未復權。</text:p>
              <text:p text:style-name="P82">九、受監護或輔助宣告，尚未撤銷。</text:p>
            </table:table-cell>
            <table:table-cell table:style-name="TableCell83">
              <text:p text:style-name="P84">一、為完備本條第三款之立法精神，爰增列公職人員選舉罷免法及總統副總統選舉罷免法中，意圖妨礙他人行使選舉權、投票權，以及交付不正利益，約其不行使投票權或為一定之行使，觸犯相關條文經判刑確定後，不可登記為候選人之規定。</text:p>
              <text:p text:style-name="P85">二、為確保參選資格之公平公正且避免爭議，不因追訴權或行刑權罹於時效，而不受規範，爰修正本條第四款，將「緩刑期間」或「因追訴權、行刑權罹於時效，致依法不得再執行」納入不可登記為候選人之限制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12次會議議案關係文書</text:p>
      </style:header>
      <style:header-left>
        <text:p text:style-name="P3">立法院第9屆第1會期第12次會議議案關係文書</text:p>
      </style:header-left>
      <style:footer>
        <text:p text:style-name="P4">委<text:s/><text:page-number text:fixed="false">121</text:page-number></text:p>
      </style:footer>
      <style:footer-left>
        <text:p text:style-name="P5">委<text:s/><text:page-number text:fixed="false">122</text:page-number></text:p>
      </style:footer-left>
    </style:master-page>
    <style:master-page style:name="MP1" style:page-layout-name="PL1">
      <style:header>
        <text:p text:style-name="P38">立法院第9屆第1會期第12次會議議案關係文書</text:p>
      </style:header>
      <style:header-left>
        <text:p text:style-name="P39">立法院第9屆第1會期第12次會議議案關係文書</text:p>
      </style:header-left>
      <style:footer>
        <text:p text:style-name="P40">委<text:s/><text:page-number text:fixed="false">121</text:page-number></text:p>
      </style:footer>
      <style:footer-left>
        <text:p text:style-name="P41">委<text:s/><text:page-number text:fixed="false">12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21;委124;4;;</dc:description>
    <dc:subject/>
    <meta:keyword>9;1;12</meta:keyword>
    <meta:initial-creator>21</meta:initial-creator>
    <dc:creator>Windows 使用者</dc:creator>
    <meta:creation-date>2017-12-22T07:55:00Z</meta:creation-date>
    <dc:date>2017-12-22T07:55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83" meta:character-count="1896" meta:row-count="13" meta:non-whitespace-character-count="1616"/>
  </office:meta>
</office:document-meta>
</file>