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9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12</text:span><text:span text:style-name="T10">月</text:span><text:span text:style-name="T11">1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044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424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劉世芳等17人，有鑑我國近年發生數起在職及非在職公務員、軍官、士官，遭中國大陸情報、政治作戰機關吸收，並意圖為其發展組織及刺探交付我國軍事、行政機關機敏情報、資料，嚴重危害國家安全及社會安定。然犯上開有關國家安全法、國家機密保護法、國家情報工作法等侵害國家法益之罪，經判決確定之犯罪行為人，卻得登記為公職候選人，除恐損害民眾利益及公共福祉，陷國家於不義外，亦係社會大眾所無法接受。爰此，擬具「公職人員選舉罷免法第二十六條條文」修正草案。是否有當？敬請公決。</text:p>
      <text:p text:style-name="P34"/>
      <text:p text:style-name="P35">說明：</text:p>
      <text:p text:style-name="P36">一、我國近年發生數起在職及非在職公務員、軍官、士官，遭中國大陸情報、政治作戰機關吸收，並意圖為其發展組織及刺探交付我國軍事、行政機關機敏情報、資料，嚴重危害國家安全及社會安定。</text:p>
      <text:p text:style-name="P37">二、參照司法院所提供之違反國家安全法第五條之一之統計資料，自民國101年至106年，經有罪判決確定者，共計11件，且未有逐年趨緩之態勢。</text:p>
      <text:p text:style-name="P38">三、然犯有關國家安全法、國家機密保護法、國家情報工作法等侵害國家法益之罪，經判決確定之犯罪行為人，卻得登記為公職候選人，除恐損害民眾利益及公共福祉，陷國家於不義外，亦係社會大眾所無法接受。爰此，擬具「公職人員選舉罷免法第二十六條條文」修正草案。</text:p>
      <text:p text:style-name="內文"/>
      <text:p text:style-name="P39">提案人：劉世芳　　　　　　　　　　　　</text:p>
      <text:p text:style-name="P40">連署人：林俊憲　　許智傑　　鄭寶清　　李俊俋　　蔡適應　　蕭美琴　　蘇治芬　　呂孫綾　　何欣純　　蘇巧慧　　李昆澤　　賴瑞隆　　黃秀芳　　段宜康　　陳素月　　邱泰源　　　　　　　　　　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soft-page-break/>
              <text:p text:style-name="P52">公職人員選舉罷免法第二十六條條文修正草案<text:bookmark-start text:name="TA2636819"/><text:bookmark-end text:name="TA2636819"/>對照表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85994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<draw:custom-shape svg:x="-0.03056in" svg:y="7.67569in" svg:width="6.35833in" svg:height="0in" draw:z-index="251657216" draw:id="id1" draw:style-name="a1" draw:name="DW55158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六條　有下列情事之一者，不得登記為候選人：</text:p>
              <text:p text:style-name="P63">一、動員戡亂時期終止後，曾犯內亂、外患罪，經依刑法判刑確定。</text:p>
              <text:p text:style-name="P64">二、曾犯貪污罪，經判刑確定。</text:p>
              <text:p text:style-name="P65">三、曾犯刑法第一百四十二條、第一百四十四條之罪，經判刑確定。</text:p>
              <text:p text:style-name="P66">四、犯前三款以外之罪，判處有期徒刑以上之刑確定，尚未執行或執行未畢。但受緩刑宣告者，不在此限。</text:p>
              <text:p text:style-name="P67">五、受保安處分或感訓處分之裁判確定，尚未執行或執行未畢。</text:p>
              <text:p text:style-name="P68">六、受破產宣告確定，尚未復權。</text:p>
              <text:p text:style-name="P69">七、依法停止任用或受休職處分，尚未期滿。</text:p>
              <text:p text:style-name="P70">八、褫奪公權，尚未復權。</text:p>
              <text:p text:style-name="P71">九、受監護或輔助宣告，尚未撤銷。</text:p>
              <text:p text:style-name="P72">十、曾犯國家安全法第五條之一、國家機密保護法第三十二條第一項、第三十三條第一項、第三十四條第一項或第二項、國家情報工作法第三十條第一項或第二項、第三十條之一第一項或第二項、第三十一條第一項之罪，經判刑確定。</text:p>
            </table:table-cell>
            <table:table-cell table:style-name="TableCell73">
              <text:p text:style-name="P74">第二十六條　有下列情事之一者，不得登記為候選人：</text:p>
              <text:p text:style-name="P75">一、動員戡亂時期終止後，曾犯內亂、外患罪，經依刑法判刑確定。</text:p>
              <text:p text:style-name="P76">二、曾犯貪污罪，經判刑確定。</text:p>
              <text:p text:style-name="P77">三、曾犯刑法第一百四十二條、第一百四十四條之罪，經判刑確定。</text:p>
              <text:p text:style-name="P78">四、犯前三款以外之罪，判處有期徒刑以上之刑確定，尚未執行或執行未畢。但受緩刑宣告者，不在此限。</text:p>
              <text:p text:style-name="P79">五、受保安處分或感訓處分之裁判確定，尚未執行或執行未畢。</text:p>
              <text:p text:style-name="P80">六、受破產宣告確定，尚未復權。</text:p>
              <text:p text:style-name="P81">七、依法停止任用或受休職處分，尚未期滿。</text:p>
              <text:p text:style-name="P82">八、褫奪公權，尚未復權。</text:p>
              <text:p text:style-name="P83">九、受監護或輔助宣告，尚未撤銷。</text:p>
            </table:table-cell>
            <table:table-cell table:style-name="TableCell84">
              <text:p text:style-name="P85">一、本條條文修正。</text:p>
              <text:p text:style-name="P86">二、我國近年發生數起在職及非在職公務員、軍官、士官，遭中國大陸情報、政治作戰機關吸收，並意圖為其發展組織及刺探交付我國軍事、行政機關機敏情報、資料，嚴重危害國家安全及社會安定。然犯上開有關國家安全法、國家機密保護法、國家情報工作法等侵害國家法益之罪，經判決確定之犯罪行為人，卻得登記為公職候選人，除恐損害民眾利益及公共福祉，陷國家於不義外，亦係社會大眾所無法接受。</text:p>
              <text:p text:style-name="P87">三、爰此，增列本條第十款，曾犯國家安全法、國家機密保護法、國家情報工作法之罪，經判刑確定之犯罪行為人，不得登記為公職候選人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11次會議議案關係文書</text:p>
      </style:header>
      <style:header-left>
        <text:p text:style-name="P3">立法院第9屆第4會期第11次會議議案關係文書</text:p>
      </style:header-left>
      <style:footer>
        <text:p text:style-name="P4">委<text:s/><text:page-number text:fixed="false">1</text:page-number></text:p>
      </style:footer>
      <style:footer-left>
        <text:p text:style-name="P5">委<text:s/><text:page-number text:fixed="false">2</text:page-number></text:p>
      </style:footer-left>
    </style:master-page>
    <style:master-page style:name="MP1" style:page-layout-name="PL1">
      <style:header>
        <text:p text:style-name="P42">立法院第9屆第4會期第11次會議議案關係文書</text:p>
      </style:header>
      <style:header-left>
        <text:p text:style-name="P43">立法院第9屆第4會期第11次會議議案關係文書</text:p>
      </style:header-left>
      <style:footer>
        <text:p text:style-name="P44">委<text:s/><text:page-number text:fixed="false">1</text:page-number></text:p>
      </style:footer>
      <style:footer-left>
        <text:p text:style-name="P45">委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;委2;2;;</dc:description>
    <dc:subject/>
    <meta:keyword>9;4;11</meta:keyword>
    <meta:initial-creator>24</meta:initial-creator>
    <dc:creator>Windows 使用者</dc:creator>
    <meta:creation-date>2017-12-22T07:55:00Z</meta:creation-date>
    <dc:date>2017-12-22T07:55:00Z</dc:date>
    <meta:print-date>2017-11-27T06:19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