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line-height="0.2083in"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內文" style:family="paragraph">
      <style:paragraph-properties fo:line-height="0.1388in"/>
    </style:style>
    <style:style style:name="P41" style:parent-style-name="提案連署人-議程" style:family="paragraph">
      <style:paragraph-properties fo:margin-left="2.1979in" fo:margin-right="0.4395in" fo:text-indent="-0.5861in">
        <style:tab-stops>
          <style:tab-stop style:type="left" style:position="2.7243in"/>
          <style:tab-stop style:type="left" style:position="2.9208in"/>
        </style:tab-stops>
      </style:paragraph-properties>
    </style:style>
    <style:style style:name="T42" style:parent-style-name="預設段落字型" style:family="text">
      <style:text-properties style:text-scale="120%"/>
    </style:style>
    <style:style style:name="P43" style:parent-style-name="提案連署人-議程" style:family="paragraph">
      <style:paragraph-properties fo:margin-left="2.1979in" fo:margin-right="0.4395in" fo:text-indent="-0.5861in">
        <style:tab-stops>
          <style:tab-stop style:type="left" style:position="2.527in"/>
          <style:tab-stop style:type="left" style:position="2.8229in"/>
          <style:tab-stop style:type="left" style:position="3.0194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一般項目符號" style:family="paragraph">
      <style:paragraph-properties fo:line-height="0.2187in" fo:margin-left="0.659in" fo:margin-right="0.0729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659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一般項目符號" style:family="paragraph">
      <style:paragraph-properties fo:line-height="0.2187in" fo:margin-left="0.659in" fo:margin-right="0.0729in" fo:text-indent="-0.293in">
        <style:tab-stops/>
      </style:paragraph-properties>
    </style:style>
    <style:style style:name="T93" style:parent-style-name="預設段落字型" style:family="text">
      <style:text-properties style:font-name="華康細明體"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font-name="華康細明體"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P1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1981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高潞‧以用‧巴魕剌Kawlo．Iyun．Pacidal、鄭天財、廖國棟、劉建國等16人，有鑑於原住民族地區人口外流和老化問題嚴重，原住民族的傳統文化逐漸流失，原住民青年和部落的距離也漸行漸遠。為使原住民青年得按照其專長和意願投入部落工作，俾利其在出社會前得以認識自身民族、學習傳統文化，爰擬具「替代役實施條例第四條、第五條及第十七條條文修正草案」。是否有當？敬請公決。</text:p>
      <text:p text:style-name="P34"/>
      <text:p text:style-name="P35">說明：</text:p>
      <text:p text:style-name="P36">一、原鄉地區由於發展受限制，部落就業機會不足或生活、教育環境欠佳，許多族人因此移居都市，目前已有近半數原住民戶籍已經遷離部落，傳統文化和語言的傳承逐漸出現斷層，部落相關事務也缺乏人力進行。</text:p>
      <text:p text:style-name="P37">二、其中，許多從小生長在都市的原住民，根本缺乏機會和環境認識原鄉傳統文化和語言，長大後即如同漢人般走入社會，逐漸和傳統失去連結。</text:p>
      <text:p text:style-name="P38">三、目前原住民每年役男大約五千人，為讓其有機會熟悉自己的族群和文化，並解決部落長期缺乏年輕人的窘境，爰於第四條新增「原住民族部落役」類別，並於第五條規定具原住民身分者，得按其意願優先服原住民族部落役，讓其可優先選擇在部落服役，依其專長投入部落相關工作。</text:p>
      <text:p text:style-name="P39">四、又考量原住民族地區之地理環境、人口結構與族群文化有其特殊性，爰於第十七條明定原住民族部落役役男之訓練服勤管理辦法，應由主管機關會同原住民族主管機關定之。</text:p>
      <text:p text:style-name="P40"/>
      <text:p text:style-name="P41">提案人：高潞‧以用‧巴魕剌Kawlo．Iyun．Pacidal<text:span text:style-name="T42">　</text:span>鄭天財　　廖國棟　　劉建國　　</text:p>
      <text:p text:style-name="P43">連署人：陳曼麗　　鍾孔炤　　林昶佐　　黃秀芳　　黃國昌　　鄭寶清　　陳怡潔　　林麗蟬　　許淑華　　高金素梅　洪慈庸　　蘇治芬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替代役實施條例第四條、第五條及第十七條條文修正草案對照表<text:bookmark-start text:name="TA5015985"/><text:bookmark-end text:name="TA5015985"/></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1383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條　替代役之類別區分如下：</text:p>
              <text:p text:style-name="P66">一、一般替代役：</text:p>
              <text:p text:style-name="P67"><text:span text:style-name="T68">(</text:span>一<text:span text:style-name="T69">)</text:span>警察役。</text:p>
              <text:p text:style-name="P70"><text:span text:style-name="T71">(</text:span>二<text:span text:style-name="T72">)</text:span>消防役。</text:p>
              <text:p text:style-name="P73"><text:span text:style-name="T74">(</text:span>三<text:span text:style-name="T75">)</text:span>社會役。</text:p>
              <text:p text:style-name="P76"><text:span text:style-name="T77">(</text:span>四<text:span text:style-name="T78">)</text:span>環保役。</text:p>
              <text:p text:style-name="P79"><text:span text:style-name="T80">(</text:span>五<text:span text:style-name="T81">)</text:span>醫療役。</text:p>
              <text:p text:style-name="P82"><text:span text:style-name="T83">(</text:span>六<text:span text:style-name="T84">)</text:span>教育服務役。</text:p>
              <text:p text:style-name="P85"><text:span text:style-name="T86">(</text:span>七<text:span text:style-name="T87">)</text:span>農業服務役。</text:p>
              <text:p text:style-name="P88"><text:span text:style-name="T89">(</text:span>八<text:span text:style-name="T90">)</text:span><text:span text:style-name="T91">原住民族部落役</text:span>。</text:p>
              <text:p text:style-name="P92"><text:span text:style-name="T93">(</text:span><text:span text:style-name="T94">九</text:span><text:span text:style-name="T95">)</text:span><text:span text:style-name="T96">其他經行政院指定之役別。</text:span></text:p>
              <text:p text:style-name="P97">二、研發替代役。</text:p>
              <text:p text:style-name="P98">三、產業訓儲替代役。</text:p>
              <text:p text:style-name="P99">替代役類別實施順序及人數，由主管機關擬訂，報請行政院核定。</text:p>
            </table:table-cell>
            <table:table-cell table:style-name="TableCell100">
              <text:p text:style-name="P101">第四條　替代役之類別區分如下：</text:p>
              <text:p text:style-name="P102">一、一般替代役：</text:p>
              <text:p text:style-name="P103"><text:span text:style-name="T104">(</text:span>一<text:span text:style-name="T105">)</text:span>警察役。</text:p>
              <text:p text:style-name="P106"><text:span text:style-name="T107">(</text:span>二<text:span text:style-name="T108">)</text:span>消防役。</text:p>
              <text:p text:style-name="P109"><text:span text:style-name="T110">(</text:span>三<text:span text:style-name="T111">)</text:span>社會役。</text:p>
              <text:p text:style-name="P112"><text:span text:style-name="T113">(</text:span>四<text:span text:style-name="T114">)</text:span>環保役。</text:p>
              <text:p text:style-name="P115"><text:span text:style-name="T116">(</text:span>五<text:span text:style-name="T117">)</text:span>醫療役。</text:p>
              <text:p text:style-name="P118"><text:span text:style-name="T119">(</text:span>六<text:span text:style-name="T120">)</text:span>教育服務役。</text:p>
              <text:p text:style-name="P121"><text:span text:style-name="T122">(</text:span>七<text:span text:style-name="T123">)</text:span>農業服務役。</text:p>
              <text:p text:style-name="P124"><text:span text:style-name="T125">(</text:span>八<text:span text:style-name="T126">)</text:span>其他經行政院指定之役別。</text:p>
              <text:p text:style-name="P127">二、研發替代役。</text:p>
              <text:p text:style-name="P128">三、產業訓儲替代役。</text:p>
              <text:p text:style-name="P129">替代役類別實施順序及人數，由主管機關擬訂，報請行政院核定。</text:p>
            </table:table-cell>
            <table:table-cell table:style-name="TableCell130">
              <text:p text:style-name="P131">一、為鼓勵原住民青年返鄉服務，讓年輕族人得依其專長和意願，投入部落工作，在其出社會前能夠認識自身民族、學習傳統文化，爰增訂第一項第一款第八目「原住民族部落役」之規定。</text:p>
              <text:p text:style-name="P132">二、原第一項第一款第八目配合遞移至第九目。</text:p>
            </table:table-cell>
          </table:table-row>
          <table:table-row table:style-name="TableRow133">
            <table:table-cell table:style-name="TableCell134">
              <text:p text:style-name="P135">第五條　中華民國男子年滿十八歲之翌年一月一日起，除依第五條之一規定申請服研發替代役或產業訓儲替代役外，經徵兵檢查為常備役體位者，得依志願申請服一般替代役；檢查為替代役體位者，服一般替代役。</text:p>
              <text:p text:style-name="P136"><text:span text:style-name="T137">具原住民身分者，依前項規定申請服一般替代役或服一般替代役，得按其意願優先服原住民族部落役。</text:span></text:p>
              <text:p text:style-name="P138"><text:span text:style-name="T139">第一</text:span>項申請服一般替代役役男，具下列資格者，得優先甄試，並依下列順序決定甄試順序：</text:p>
              <text:p text:style-name="P140">一、因宗教、家庭因素。</text:p>
              <text:p text:style-name="P141">二、國家考試及格合於前條第一項第一款類別專長證照。</text:p>
              <text:soft-page-break/>
              <text:p text:style-name="P142">三、取得中央目的事業主管機關核給合於前條第一項第一款類別專長證照。</text:p>
              <text:p text:style-name="P143">四、具備相關之學歷、經歷及專業訓練。</text:p>
              <text:p text:style-name="P144">前項所定學歷、經歷及專業訓練，由主管機關會商需用機關定之。</text:p>
              <text:p text:style-name="P145">因犯罪於法院審理中或經判決有罪確定，主管機關得不予許可其申請服一般替代役或限制其所服一般替代役類（役）別。但少年犯罪、過失犯或受緩刑之宣告而未經撤銷者，不在此限。</text:p>
              <text:p text:style-name="P146">申請服一般替代役之資格、申請程序、期限、條件、錄取方式及其他應遵行事項之辦法，由主管機關定之。</text:p>
              <text:p text:style-name="P147">第一項替代役體位徵服一般替代役之實施日期，由行政院定之。</text:p>
            </table:table-cell>
            <table:table-cell table:style-name="TableCell148">
              <text:p text:style-name="P149">第五條　中華民國男子年滿十八歲之翌年一月一日起，除依第五條之一規定申請服研發替代役或產業訓儲替代役外，經徵兵檢查為常備役體位者，得依志願申請服一般替代役；檢查為替代役體位者，服一般替代役。</text:p>
              <text:p text:style-name="P150">前項申請服一般替代役役男，具下列資格者，得優先甄試，並依下列順序決定甄試順序：</text:p>
              <text:p text:style-name="P151">一、因宗教、家庭因素。</text:p>
              <text:p text:style-name="P152">二、國家考試及格合於前條第一項第一款類別專長證照。</text:p>
              <text:p text:style-name="P153">三、取得中央目的事業主管機關核給合於前條第一項第一款類別專長證照。</text:p>
              <text:p text:style-name="P154">四、具備相關之學歷、經歷<text:soft-page-break/>及專業訓練。</text:p>
              <text:p text:style-name="P155">前項所定學歷、經歷及專業訓練，由主管機關會商需用機關定之。</text:p>
              <text:p text:style-name="P156">因犯罪於法院審理中或經判決有罪確定，主管機關得不予許可其申請服一般替代役或限制其所服一般替代役類（役）別。但少年犯罪、過失犯或受緩刑之宣告而未經撤銷者，不在此限。</text:p>
              <text:p text:style-name="P157">申請服一般替代役之資格、申請程序、期限、條件、錄取方式及其他應遵行事項之辦法，由主管機關定之。</text:p>
              <text:p text:style-name="P158">第一項替代役體位徵服一般替代役之實施日期，由行政院定之。</text:p>
            </table:table-cell>
            <table:table-cell table:style-name="TableCell159">
              <text:p text:style-name="P160">新增第二項具原住民身分者，得按其意願優先服原住民族部落役，以促進原住民青年返鄉服務，藉此幫助地方發展，並傳承原住民族文化。且不排除不具原住民身分者得申請原住民族部落役。</text:p>
            </table:table-cell>
          </table:table-row>
          <text:soft-page-break/>
          <table:table-row table:style-name="TableRow161">
            <table:table-cell table:style-name="TableCell162">
              <text:p text:style-name="P163"><draw:custom-shape svg:x="-0.03056in" svg:y="1.76944in" svg:width="6.35833in" svg:height="0in" draw:z-index="251657216" draw:id="id1" draw:style-name="a1" draw:name="DW306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替代役役男之役籍管理辦法及一般替代役役男之訓練服勤管理辦法，分別由主管機關定之。</text:p>
              <text:p text:style-name="P164"><text:span text:style-name="T165">原住民族部落役役男之訓練服勤管理辦法，由主管機關會同原住民族主管機關定之。</text:span></text:p>
            </table:table-cell>
            <table:table-cell table:style-name="TableCell166">
              <text:p text:style-name="P167">第十七條　替代役役男之役籍管理辦法及一般替代役役男之訓練服勤管理辦法，分別由主管機關定之。</text:p>
            </table:table-cell>
            <table:table-cell table:style-name="TableCell168">
              <text:p text:style-name="P169">因原住民族地區之地理環境、人口結構與族群文化有其特殊性，爰明定原住民族部落役役男之訓練服勤管理辦法，應由主管機關會同原住民族主管機關定之。</text:p>
            </table:table-cell>
          </table:table-row>
        </table:table>
        <text:p text:style-name="內文"/>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2會期第11次會議議案關係文書</text:p>
      </style:header>
      <style:header-left>
        <text:p text:style-name="P3">立法院第9屆第2會期第11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45">立法院第9屆第2會期第11次會議議案關係文書</text:p>
      </style:header>
      <style:header-left>
        <text:p text:style-name="P46">立法院第9屆第2會期第11次會議議案關係文書</text:p>
      </style:header-left>
      <style:footer>
        <text:p text:style-name="P47">委<text:s/><text:page-number text:fixed="false">59</text:page-number></text:p>
      </style:footer>
      <style:footer-left>
        <text:p text:style-name="P48">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2;4;;</dc:description>
    <dc:subject/>
    <meta:keyword>9;2;11</meta:keyword>
    <meta:initial-creator>25號</meta:initial-creator>
    <dc:creator>Windows 使用者</dc:creator>
    <meta:creation-date>2017-12-22T07:55:00Z</meta:creation-date>
    <dc:date>2017-12-22T07:55:00Z</dc:date>
    <meta:print-date>2004-10-07T02:24:00Z</meta:print-date>
    <meta:template xlink:href="LCEWA01.DOT" xlink:type="simple"/>
    <meta:editing-cycles>2</meta:editing-cycles>
    <meta:editing-duration>PT0S</meta:editing-duration>
    <meta:document-statistic meta:page-count="3" meta:paragraph-count="4" meta:word-count="360" meta:character-count="2409" meta:row-count="17" meta:non-whitespace-character-count="2053"/>
  </office:meta>
</office:document-meta>
</file>