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line-height="0.3194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內文" style:family="paragraph">
      <style:paragraph-properties fo:line-height="0.2777in"/>
    </style:style>
    <style:style style:name="P41" style:parent-style-name="提案連署人-議程" style:family="paragraph">
      <style:paragraph-properties fo:line-height="0.2777in" fo:margin-left="2.1979in" fo:margin-right="0.4395in" fo:text-indent="-0.5861in">
        <style:tab-stops/>
      </style:paragraph-properties>
    </style:style>
    <style:style style:name="P42" style:parent-style-name="提案連署人-議程" style:family="paragraph">
      <style:paragraph-properties fo:line-height="0.2777in"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659in" fo:margin-right="0.0729in" fo:text-indent="-0.1465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659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659in" fo:margin-right="0.0729in" fo:text-indent="-0.1465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659in" fo:margin-right="0.0729in" fo:text-indent="-0.1465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3659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3659in" fo:margin-right="0.0729in" fo:text-indent="-0.1465in">
        <style:tab-stops/>
      </style:paragraph-properties>
    </style:style>
    <style:style style:name="TableCell198" style:family="table-cell">
      <style:table-cell-properties fo:border="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ableCell236" style:family="table-cell">
      <style:table-cell-properties fo:border="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line-height="0.2187in" fo:margin-left="0.2194in" fo:margin-right="0.0729in" fo:text-indent="0.293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TableCell274" style:family="table-cell">
      <style:table-cell-properties fo:border="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659in" fo:margin-right="0.0729in" fo:text-indent="-0.1465in">
        <style:tab-stops/>
      </style:paragraph-properties>
    </style:style>
    <style:style style:name="TableCell285" style:family="table-cell">
      <style:table-cell-properties fo:border="0.0069in solid #000000" fo:padding-top="0.0194in" fo:padding-left="0.0194in" fo:padding-bottom="0.0194in" fo:padding-right="0.0194in"/>
    </style:style>
    <style:style style:name="P286" style:parent-style-name="內文" style:family="paragraph">
      <style:paragraph-properties fo:line-height="0.2187in" fo:margin-left="0.659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2194in" fo:margin-right="0.0729in" fo:text-indent="0.293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2194in" fo:margin-right="0.0729in" fo:text-indent="0.293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2194in" fo:margin-right="0.0729in" fo:text-indent="0.293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1465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293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293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3659in" fo:margin-right="0.0729in" fo:text-indent="-0.1465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3659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TableCell344" style:family="table-cell">
      <style:table-cell-properties fo:border="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 style:family="paragraph">
      <style:paragraph-properties fo:line-height="0.2187in" fo:margin-left="0.2194in" fo:margin-right="0.0729in" fo:text-indent="0.29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TableCell3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1465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293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line-height="0.2187in" fo:margin-left="0.2194in" fo:margin-right="0.0729in" fo:text-indent="0.293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內文" style:family="paragraph">
      <style:paragraph-properties fo:line-height="0.2187in" fo:margin-left="0.2194in" fo:margin-right="0.0729in" fo:text-indent="0.293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TableCell366" style:family="table-cell">
      <style:table-cell-properties fo:border="0.0069in solid #000000"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3659in" fo:margin-right="0.0729in" fo:text-indent="-0.1465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3659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3659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3659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3659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P391" style:parent-style-name="內文" style:family="paragraph">
      <style:paragraph-properties fo:line-height="0.2187in" fo:margin-left="0.3659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TableCell393" style:family="table-cell">
      <style:table-cell-properties fo:border="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1465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2194in" fo:margin-right="0.0729in" fo:text-indent="0.293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ableCell430" style:family="table-cell">
      <style:table-cell-properties fo:border="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TableCell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1465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TableCell443" style:family="table-cell">
      <style:table-cell-properties fo:border="0.0069in solid #000000"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ableCell465" style:family="table-cell">
      <style:table-cell-properties fo:border="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ableCell488" style:family="table-cell">
      <style:table-cell-properties fo:border="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內文" style:family="paragraph">
      <style:paragraph-properties fo:line-height="0.2187in" fo:margin-left="0.2194in" fo:margin-right="0.0729in" fo:text-indent="0.293in">
        <style:tab-stops/>
      </style:paragraph-properties>
    </style:style>
    <style:style style:name="TableCell500" style:family="table-cell">
      <style:table-cell-properties fo:border="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內文" style:family="paragraph">
      <style:paragraph-properties fo:line-height="0.2187in" fo:margin-left="0.2194in" fo:margin-right="0.0729in" fo:text-indent="0.293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2194in" fo:margin-right="0.0729in" fo:text-indent="0.293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ableCell516" style:family="table-cell">
      <style:table-cell-properties fo:border="0.0069in solid #000000"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1465in">
        <style:tab-stops/>
      </style:paragraph-properties>
    </style:style>
    <style:style style:name="P523" style:parent-style-name="內文" style:family="paragraph">
      <style:paragraph-properties fo:line-height="0.2187in" fo:margin-left="0.2194in" fo:margin-right="0.0729in" fo:text-indent="-0.1465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6" style:parent-style-name="內文" style:family="paragraph">
      <style:paragraph-properties fo:line-height="0.2187in" fo:margin-left="0.2194in" fo:margin-right="0.0729in" fo:text-indent="-0.1465in">
        <style:tab-stops/>
      </style:paragraph-properties>
    </style:style>
    <style:style style:name="P527" style:parent-style-name="內文" style:family="paragraph">
      <style:paragraph-properties fo:line-height="0.2187in" fo:margin-left="0.2194in" fo:margin-right="0.0729in" fo:text-indent="0.293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TableCell529" style:family="table-cell">
      <style:table-cell-properties fo:border="0.0069in solid #000000" fo:padding-top="0.0194in" fo:padding-left="0.0194in" fo:padding-bottom="0.0194in" fo:padding-right="0.0194in"/>
    </style:style>
    <style:style style:name="P530" style:parent-style-name="內文" style:family="paragraph">
      <style:paragraph-properties fo:line-height="0.2187in" fo:margin-left="0.0729in" fo:margin-right="0.0729in">
        <style:tab-stops/>
      </style:paragraph-propertie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P534" style:parent-style-name="內文" style:family="paragraph">
      <style:paragraph-properties fo:line-height="0.2187in" fo:margin-left="0.2194in" fo:margin-right="0.0729in" fo:text-indent="-0.1465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T538" style:parent-style-name="預設段落字型" style:family="text">
      <style:text-properties style:text-underline-type="single" style:text-underline-style="solid" style:text-underline-width="auto" style:text-underline-mode="continuous"/>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內文" style:family="paragraph">
      <style:paragraph-properties fo:line-height="0.2187in" fo:margin-left="0.2194in" fo:margin-right="0.0729in" fo:text-indent="0.293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544" style:parent-style-name="預設段落字型" style:family="text">
      <style:text-properties style:text-underline-type="single" style:text-underline-style="solid" style:text-underline-width="auto" style:text-underline-mode="continuous"/>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underline-type="single" style:text-underline-style="solid" style:text-underline-width="auto" style:text-underline-mode="continuous"/>
    </style:style>
    <style:style style:name="T550" style:parent-style-name="預設段落字型" style:family="text">
      <style:text-properties style:text-underline-type="single" style:text-underline-style="solid" style:text-underline-width="auto" style:text-underline-mode="continuous"/>
    </style:style>
    <style:style style:name="T551" style:parent-style-name="預設段落字型" style:family="text">
      <style:text-properties style:text-underline-type="single" style:text-underline-style="solid" style:text-underline-width="auto" style:text-underline-mode="continuous"/>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2194in" fo:margin-right="0.0729in" fo:text-indent="0.293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內文" style:family="paragraph">
      <style:paragraph-properties fo:line-height="0.2187in" fo:margin-left="0.2194in" fo:margin-right="0.0729in" fo:text-indent="0.293in">
        <style:tab-stops/>
      </style:paragraph-propertie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P559" style:parent-style-name="內文" style:family="paragraph">
      <style:paragraph-properties fo:line-height="0.2187in" fo:margin-left="0.2194in" fo:margin-right="0.0729in" fo:text-indent="0.293in">
        <style:tab-stops/>
      </style:paragraph-properties>
    </style:style>
    <style:style style:name="T560" style:parent-style-name="預設段落字型" style:family="text">
      <style:text-properties style:text-underline-type="single" style:text-underline-style="solid" style:text-underline-width="auto" style:text-underline-mode="continuous"/>
    </style:style>
    <style:style style:name="TableCell561" style:family="table-cell">
      <style:table-cell-properties fo:border="0.0069in solid #000000"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P564" style:parent-style-name="內文" style:family="paragraph">
      <style:paragraph-properties fo:line-height="0.2187in" fo:margin-left="0.2194in" fo:margin-right="0.0729in" fo:text-indent="0.293in">
        <style:tab-stops/>
      </style:paragraph-properties>
    </style:style>
    <style:style style:name="P565" style:parent-style-name="內文" style:family="paragraph">
      <style:paragraph-properties fo:line-height="0.2187in" fo:margin-left="0.2194in" fo:margin-right="0.0729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內文" style:family="paragraph">
      <style:paragraph-properties fo:line-height="0.2187in" fo:margin-left="0.2194in" fo:margin-right="0.0729in" fo:text-indent="0.293in">
        <style:tab-stops/>
      </style:paragraph-properties>
    </style:style>
    <style:style style:name="P568" style:parent-style-name="內文" style:family="paragraph">
      <style:paragraph-properties fo:line-height="0.2187in" fo:margin-left="0.2194in" fo:margin-right="0.0729in" fo:text-indent="0.293in">
        <style:tab-stops/>
      </style:paragraph-properties>
    </style:style>
    <style:style style:name="TableCell5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0" style:parent-style-name="內文" style:family="paragraph">
      <style:paragraph-properties fo:line-height="0.2187in" fo:margin-left="0.2194in" fo:margin-right="0.0729in" fo:text-indent="-0.1465in">
        <style:tab-stops/>
      </style:paragraph-properties>
    </style:style>
    <style:style style:name="P571" style:parent-style-name="內文" style:family="paragraph">
      <style:paragraph-properties fo:line-height="0.2187in" fo:margin-left="0.2194in" fo:margin-right="0.0729in" fo:text-indent="-0.1465in">
        <style:tab-stops/>
      </style:paragraph-properties>
    </style:style>
    <style:style style:name="P572" style:parent-style-name="內文" style:family="paragraph">
      <style:paragraph-properties fo:line-height="0.2187in" fo:margin-left="0.2194in" fo:margin-right="0.0729in" fo:text-indent="-0.1465in">
        <style:tab-stops/>
      </style:paragraph-properties>
    </style:style>
    <style:style style:name="P573" style:parent-style-name="內文" style:family="paragraph">
      <style:paragraph-properties fo:line-height="0.2187in" fo:margin-left="0.2194in" fo:margin-right="0.0729in" fo:text-indent="-0.1465in">
        <style:tab-stops/>
      </style:paragraph-properties>
    </style:style>
    <style:style style:name="P574" style:parent-style-name="內文" style:family="paragraph">
      <style:paragraph-properties fo:line-height="0.2187in" fo:margin-left="0.2194in" fo:margin-right="0.0729in" fo:text-indent="-0.1465in">
        <style:tab-stops/>
      </style:paragraph-properties>
    </style:style>
    <style:style style:name="P575" style:parent-style-name="內文" style:family="paragraph">
      <style:paragraph-properties fo:line-height="0.2187in" fo:margin-left="0.2194in" fo:margin-right="0.0729in" fo:text-indent="-0.1465in">
        <style:tab-stops/>
      </style:paragraph-properties>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8" style:parent-style-name="內文" style:family="paragraph">
      <style:paragraph-properties fo:line-height="0.2187in" fo:margin-left="0.0729in" fo:margin-right="0.0729in">
        <style:tab-stops/>
      </style:paragraph-properties>
    </style:style>
    <style:style style:name="TableCell579" style:family="table-cell">
      <style:table-cell-properties fo:border="0.0069in solid #000000" fo:padding-top="0.0194in" fo:padding-left="0.0194in" fo:padding-bottom="0.0194in" fo:padding-right="0.0194in"/>
    </style:style>
    <style:style style:name="P580" style:parent-style-name="內文" style:family="paragraph">
      <style:paragraph-properties fo:line-height="0.2187in" fo:margin-left="0.2194in" fo:margin-right="0.0729in" fo:text-indent="-0.1465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P583" style:parent-style-name="內文" style:family="paragraph">
      <style:paragraph-properties fo:line-height="0.2187in" fo:margin-left="0.3659in" fo:margin-right="0.0729in" fo:text-indent="-0.1465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一般項目符號" style:family="paragraph">
      <style:paragraph-properties fo:line-height="0.2187in" fo:margin-left="0.659in" fo:margin-right="0.0729in" fo:text-indent="-0.293in">
        <style:tab-stops/>
      </style:paragraph-properties>
    </style:style>
    <style:style style:name="T586" style:parent-style-name="預設段落字型" style:family="text">
      <style:text-properties style:font-name="華康細明體"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font-name="華康細明體"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一般項目符號" style:family="paragraph">
      <style:paragraph-properties fo:line-height="0.2187in" fo:margin-left="0.659in" fo:margin-right="0.0729in" fo:text-indent="-0.293in">
        <style:tab-stops/>
      </style:paragraph-properties>
    </style:style>
    <style:style style:name="T591" style:parent-style-name="預設段落字型" style:family="text">
      <style:text-properties style:font-name="華康細明體" style:text-underline-type="single" style:text-underline-style="solid" style:text-underline-width="auto" style:text-underline-mode="continuous"/>
    </style:style>
    <style:style style:name="T592" style:parent-style-name="預設段落字型" style:family="text">
      <style:text-properties style:text-underline-type="single" style:text-underline-style="solid" style:text-underline-width="auto" style:text-underline-mode="continuous"/>
    </style:style>
    <style:style style:name="T593" style:parent-style-name="預設段落字型" style:family="text">
      <style:text-properties style:font-name="華康細明體" style:text-underline-type="single" style:text-underline-style="solid" style:text-underline-width="auto" style:text-underline-mode="continuou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3659in" fo:margin-right="0.0729in" fo:text-indent="-0.1465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2194in" fo:margin-right="0.0729in" fo:text-indent="-0.1465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P606" style:parent-style-name="內文" style:family="paragraph">
      <style:paragraph-properties fo:line-height="0.2187in" fo:margin-left="0.2194in" fo:margin-right="0.0729in" fo:text-indent="0.293in">
        <style:tab-stops/>
      </style:paragraph-properties>
    </style:style>
    <style:style style:name="TableCell607" style:family="table-cell">
      <style:table-cell-properties fo:border="0.0069in solid #000000" fo:padding-top="0.0194in" fo:padding-left="0.0194in" fo:padding-bottom="0.0194in" fo:padding-right="0.0194in"/>
    </style:style>
    <style:style style:name="P608" style:parent-style-name="內文" style:family="paragraph">
      <style:paragraph-properties fo:line-height="0.2187in" fo:margin-left="0.0729in" fo:margin-right="0.0729in">
        <style:tab-stops/>
      </style:paragraph-properties>
    </style:style>
    <style:style style:name="TableCell6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1465in">
        <style:tab-stops/>
      </style:paragraph-properties>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4" style:parent-style-name="內文" style:family="paragraph">
      <style:paragraph-properties fo:line-height="0.2187in" fo:margin-left="0.2194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P617" style:parent-style-name="內文" style:family="paragraph">
      <style:paragraph-properties fo:line-height="0.2187in" fo:margin-left="0.3659in" fo:margin-right="0.0729in" fo:text-indent="-0.1465in">
        <style:tab-stops/>
      </style:paragraph-properties>
    </style:style>
    <style:style style:name="P618" style:parent-style-name="內文" style:family="paragraph">
      <style:paragraph-properties fo:line-height="0.2187in" fo:margin-left="0.2194in" fo:margin-right="0.0729in" fo:text-indent="0.293in">
        <style:tab-stops/>
      </style:paragraph-properties>
    </style:style>
    <style:style style:name="TableCell619" style:family="table-cell">
      <style:table-cell-properties fo:border="0.0069in solid #000000" fo:padding-top="0.0194in" fo:padding-left="0.0194in" fo:padding-bottom="0.0194in" fo:padding-right="0.0194in"/>
    </style:style>
    <style:style style:name="P620" style:parent-style-name="內文" style:family="paragraph">
      <style:paragraph-properties fo:line-height="0.2187in" fo:margin-left="0.0729in" fo:margin-right="0.0729in">
        <style:tab-stops/>
      </style:paragraph-properties>
    </style:style>
    <style:style style:name="TableCell6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P627" style:parent-style-name="內文" style:family="paragraph">
      <style:paragraph-properties fo:line-height="0.2187in" fo:margin-left="0.3659in" fo:margin-right="0.0729in" fo:text-indent="-0.1465in">
        <style:tab-stops/>
      </style:paragraph-properties>
    </style:style>
    <style:style style:name="P628" style:parent-style-name="內文" style:family="paragraph">
      <style:paragraph-properties fo:line-height="0.2187in" fo:margin-left="0.3659in" fo:margin-right="0.0729in" fo:text-indent="-0.1465in">
        <style:tab-stops/>
      </style:paragraph-properties>
    </style:style>
    <style:style style:name="P629" style:parent-style-name="內文" style:family="paragraph">
      <style:paragraph-properties fo:line-height="0.2187in" fo:margin-left="0.3659in" fo:margin-right="0.0729in" fo:text-indent="-0.1465in">
        <style:tab-stops/>
      </style:paragraph-properties>
    </style:style>
    <style:style style:name="P630" style:parent-style-name="內文" style:family="paragraph">
      <style:paragraph-properties fo:line-height="0.2187in" fo:margin-left="0.2194in" fo:margin-right="0.0729in" fo:text-indent="0.293in">
        <style:tab-stops/>
      </style:paragraph-properties>
    </style:style>
    <style:style style:name="TableCell631" style:family="table-cell">
      <style:table-cell-properties fo:border="0.0069in solid #000000" fo:padding-top="0.0194in" fo:padding-left="0.0194in" fo:padding-bottom="0.0194in" fo:padding-right="0.0194in"/>
    </style:style>
    <style:style style:name="P632" style:parent-style-name="內文" style:family="paragraph">
      <style:paragraph-properties fo:line-height="0.2187in" fo:margin-left="0.0729in" fo:margin-right="0.0729in">
        <style:tab-stops/>
      </style:paragraph-properties>
    </style:style>
    <style:style style:name="TableCell6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4" style:parent-style-name="內文" style:family="paragraph">
      <style:paragraph-properties fo:line-height="0.2187in" fo:margin-left="0.2194in" fo:margin-right="0.0729in" fo:text-indent="-0.1465in">
        <style:tab-stops/>
      </style:paragraph-properties>
    </style:style>
    <style:style style:name="P635" style:parent-style-name="內文" style:family="paragraph">
      <style:paragraph-properties fo:line-height="0.2187in" fo:margin-left="0.2194in" fo:margin-right="0.0729in" fo:text-indent="-0.1465in">
        <style:tab-stops/>
      </style:paragraph-properties>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0.0069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T644" style:parent-style-name="預設段落字型" style:family="text">
      <style:text-properties style:text-underline-type="single" style:text-underline-style="solid" style:text-underline-width="auto" style:text-underline-mode="continuou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ableCell6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1465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3659in" fo:margin-right="0.0729in" fo:text-indent="-0.1465in">
        <style:tab-stops/>
      </style:paragraph-properties>
    </style:style>
    <style:style style:name="P655" style:parent-style-name="內文" style:family="paragraph">
      <style:paragraph-properties fo:line-height="0.2187in" fo:margin-left="0.3659in" fo:margin-right="0.0729in" fo:text-indent="-0.1465in">
        <style:tab-stops/>
      </style:paragraph-properties>
    </style:style>
    <style:style style:name="P656" style:parent-style-name="內文" style:family="paragraph">
      <style:paragraph-properties fo:line-height="0.2187in" fo:margin-left="0.3659in" fo:margin-right="0.0729in" fo:text-indent="-0.1465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P661" style:parent-style-name="內文" style:family="paragraph">
      <style:paragraph-properties fo:line-height="0.2187in" fo:margin-left="0.3659in" fo:margin-right="0.0729in" fo:text-indent="-0.1465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line-height="0.2187in" fo:margin-left="0.3659in" fo:margin-right="0.0729in" fo:text-indent="-0.1465in">
        <style:tab-stops/>
      </style:paragraph-properties>
    </style:style>
    <style:style style:name="T664" style:parent-style-name="預設段落字型" style:family="text">
      <style:text-properties style:text-underline-type="single" style:text-underline-style="solid" style:text-underline-width="auto" style:text-underline-mode="continuous"/>
    </style:style>
    <style:style style:name="P665" style:parent-style-name="內文" style:family="paragraph">
      <style:paragraph-properties fo:line-height="0.2187in" fo:margin-left="0.3659in" fo:margin-right="0.0729in" fo:text-indent="-0.1465in">
        <style:tab-stops/>
      </style:paragraph-properties>
    </style:style>
    <style:style style:name="T666" style:parent-style-name="預設段落字型" style:family="text">
      <style:text-properties style:text-underline-type="single" style:text-underline-style="solid" style:text-underline-width="auto" style:text-underline-mode="continuous"/>
    </style:style>
    <style:style style:name="P667" style:parent-style-name="內文" style:family="paragraph">
      <style:paragraph-properties fo:line-height="0.2187in" fo:margin-left="0.3659in" fo:margin-right="0.0729in" fo:text-indent="-0.1465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fo:line-height="0.2187in" fo:margin-left="0.3659in" fo:margin-right="0.0729in" fo:text-indent="-0.1465in">
        <style:tab-stops/>
      </style:paragraph-propertie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內文" style:family="paragraph">
      <style:paragraph-properties fo:line-height="0.2187in" fo:margin-left="0.3659in" fo:margin-right="0.0729in" fo:text-indent="-0.1465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P673" style:parent-style-name="內文" style:family="paragraph">
      <style:paragraph-properties fo:line-height="0.2187in" fo:margin-left="0.3659in" fo:margin-right="0.0729in" fo:text-indent="-0.1465in">
        <style:tab-stops/>
      </style:paragraph-properties>
    </style:style>
    <style:style style:name="T674" style:parent-style-name="預設段落字型" style:family="text">
      <style:text-properties style:text-underline-type="single" style:text-underline-style="solid" style:text-underline-width="auto" style:text-underline-mode="continuous"/>
    </style:style>
    <style:style style:name="P675" style:parent-style-name="內文" style:family="paragraph">
      <style:paragraph-properties fo:line-height="0.2187in" fo:margin-left="0.3659in" fo:margin-right="0.0729in" fo:text-indent="-0.1465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P677" style:parent-style-name="內文" style:family="paragraph">
      <style:paragraph-properties fo:line-height="0.2187in" fo:margin-left="0.3659in" fo:margin-right="0.0729in" fo:text-indent="-0.1465in">
        <style:tab-stops/>
      </style:paragraph-propertie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3659in" fo:margin-right="0.0729in" fo:text-indent="-0.1465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3659in" fo:margin-right="0.0729in" fo:text-indent="-0.1465in">
        <style:tab-stops/>
      </style:paragraph-properties>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P687" style:parent-style-name="內文" style:family="paragraph">
      <style:paragraph-properties fo:line-height="0.2187in" fo:margin-left="0.3659in" fo:margin-right="0.0729in" fo:text-indent="-0.1465in">
        <style:tab-stops/>
      </style:paragraph-properties>
    </style:style>
    <style:style style:name="T688" style:parent-style-name="預設段落字型" style:family="text">
      <style:text-properties style:text-underline-type="single" style:text-underline-style="solid" style:text-underline-width="auto" style:text-underline-mode="continuou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T692" style:parent-style-name="預設段落字型" style:family="text">
      <style:text-properties style:text-underline-type="single" style:text-underline-style="solid" style:text-underline-width="auto" style:text-underline-mode="continuous"/>
    </style:style>
    <style:style style:name="P693" style:parent-style-name="內文" style:family="paragraph">
      <style:paragraph-properties fo:line-height="0.2187in" fo:margin-left="0.3659in" fo:margin-right="0.0729in" fo:text-indent="-0.1465in">
        <style:tab-stops/>
      </style:paragraph-properties>
    </style:style>
    <style:style style:name="T694" style:parent-style-name="預設段落字型" style:family="text">
      <style:text-properties style:text-underline-type="single" style:text-underline-style="solid" style:text-underline-width="auto" style:text-underline-mode="continuous"/>
    </style:style>
    <style:style style:name="P695" style:parent-style-name="內文" style:family="paragraph">
      <style:paragraph-properties fo:line-height="0.2187in" fo:margin-left="0.3659in" fo:margin-right="0.0729in" fo:text-indent="-0.1465in">
        <style:tab-stops/>
      </style:paragraph-propertie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內文" style:family="paragraph">
      <style:paragraph-properties fo:line-height="0.2187in" fo:margin-left="0.3659in" fo:margin-right="0.0729in" fo:text-indent="-0.1465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ableCell699" style:family="table-cell">
      <style:table-cell-properties fo:border="0.0069in solid #000000"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3659in" fo:margin-right="0.0729in" fo:text-indent="-0.1465in">
        <style:tab-stops/>
      </style:paragraph-properties>
    </style:style>
    <style:style style:name="P703" style:parent-style-name="內文" style:family="paragraph">
      <style:paragraph-properties fo:line-height="0.2187in" fo:margin-left="0.3659in" fo:margin-right="0.0729in" fo:text-indent="-0.1465in">
        <style:tab-stops/>
      </style:paragraph-properties>
    </style:style>
    <style:style style:name="P704" style:parent-style-name="內文" style:family="paragraph">
      <style:paragraph-properties fo:line-height="0.2187in" fo:margin-left="0.3659in" fo:margin-right="0.0729in" fo:text-indent="-0.1465in">
        <style:tab-stops/>
      </style:paragraph-properties>
    </style:style>
    <style:style style:name="P705" style:parent-style-name="內文" style:family="paragraph">
      <style:paragraph-properties fo:line-height="0.2187in" fo:margin-left="0.3659in" fo:margin-right="0.0729in" fo:text-indent="-0.1465in">
        <style:tab-stops/>
      </style:paragraph-properties>
    </style:style>
    <style:style style:name="P706" style:parent-style-name="內文" style:family="paragraph">
      <style:paragraph-properties fo:line-height="0.2187in" fo:margin-left="0.3659in" fo:margin-right="0.0729in" fo:text-indent="-0.1465in">
        <style:tab-stops/>
      </style:paragraph-properties>
    </style:style>
    <style:style style:name="T707" style:parent-style-name="預設段落字型" style:family="text">
      <style:text-properties style:text-underline-type="single" style:text-underline-style="solid" style:text-underline-width="auto" style:text-underline-mode="continuous"/>
    </style:style>
    <style:style style:name="P708" style:parent-style-name="內文" style:family="paragraph">
      <style:paragraph-properties fo:line-height="0.2187in" fo:margin-left="0.3659in" fo:margin-right="0.0729in" fo:text-indent="-0.1465in">
        <style:tab-stops/>
      </style:paragraph-propertie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內文" style:family="paragraph">
      <style:paragraph-properties fo:line-height="0.2187in" fo:margin-left="0.3659in" fo:margin-right="0.0729in" fo:text-indent="-0.1465in">
        <style:tab-stops/>
      </style:paragraph-properties>
    </style:style>
    <style:style style:name="T711" style:parent-style-name="預設段落字型" style:family="text">
      <style:text-properties style:text-underline-type="single" style:text-underline-style="solid" style:text-underline-width="auto" style:text-underline-mode="continuous"/>
    </style:style>
    <style:style style:name="P712" style:parent-style-name="內文" style:family="paragraph">
      <style:paragraph-properties fo:line-height="0.2187in" fo:margin-left="0.3659in" fo:margin-right="0.0729in" fo:text-indent="-0.1465in">
        <style:tab-stops/>
      </style:paragraph-properties>
    </style:style>
    <style:style style:name="T713" style:parent-style-name="預設段落字型" style:family="text">
      <style:text-properties style:text-underline-type="single" style:text-underline-style="solid" style:text-underline-width="auto" style:text-underline-mode="continuous"/>
    </style:style>
    <style:style style:name="P714" style:parent-style-name="內文" style:family="paragraph">
      <style:paragraph-properties fo:line-height="0.2187in" fo:margin-left="0.3659in" fo:margin-right="0.0729in" fo:text-indent="-0.1465in">
        <style:tab-stops/>
      </style:paragraph-properties>
    </style:style>
    <style:style style:name="T715" style:parent-style-name="預設段落字型" style:family="text">
      <style:text-properties style:text-underline-type="single" style:text-underline-style="solid" style:text-underline-width="auto" style:text-underline-mode="continuous"/>
    </style:style>
    <style:style style:name="P716" style:parent-style-name="內文" style:family="paragraph">
      <style:paragraph-properties fo:line-height="0.2187in" fo:margin-left="0.3659in" fo:margin-right="0.0729in" fo:text-indent="-0.1465in">
        <style:tab-stops/>
      </style:paragraph-properties>
    </style:style>
    <style:style style:name="T717" style:parent-style-name="預設段落字型" style:family="text">
      <style:text-properties style:text-underline-type="single" style:text-underline-style="solid" style:text-underline-width="auto" style:text-underline-mode="continuous"/>
    </style:style>
    <style:style style:name="P718" style:parent-style-name="內文" style:family="paragraph">
      <style:paragraph-properties fo:line-height="0.2187in" fo:margin-left="0.3659in" fo:margin-right="0.0729in" fo:text-indent="-0.1465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P720" style:parent-style-name="內文" style:family="paragraph">
      <style:paragraph-properties fo:line-height="0.2187in" fo:margin-left="0.3659in" fo:margin-right="0.0729in" fo:text-indent="-0.1465in">
        <style:tab-stops/>
      </style:paragraph-properties>
    </style:style>
    <style:style style:name="T721" style:parent-style-name="預設段落字型" style:family="text">
      <style:text-properties style:text-underline-type="single" style:text-underline-style="solid" style:text-underline-width="auto" style:text-underline-mode="continuous"/>
    </style:style>
    <style:style style:name="P722" style:parent-style-name="內文" style:family="paragraph">
      <style:paragraph-properties fo:line-height="0.2187in" fo:margin-left="0.3659in" fo:margin-right="0.0729in" fo:text-indent="-0.1465in">
        <style:tab-stops/>
      </style:paragraph-properties>
    </style:style>
    <style:style style:name="T723" style:parent-style-name="預設段落字型" style:family="text">
      <style:text-properties style:text-underline-type="single" style:text-underline-style="solid" style:text-underline-width="auto" style:text-underline-mode="continuous"/>
    </style:style>
    <style:style style:name="P724" style:parent-style-name="內文" style:family="paragraph">
      <style:paragraph-properties fo:line-height="0.2187in" fo:margin-left="0.3659in" fo:margin-right="0.0729in" fo:text-indent="-0.1465in">
        <style:tab-stops/>
      </style:paragraph-properties>
    </style:style>
    <style:style style:name="T725" style:parent-style-name="預設段落字型" style:family="text">
      <style:text-properties style:text-underline-type="single" style:text-underline-style="solid" style:text-underline-width="auto" style:text-underline-mode="continuous"/>
    </style:style>
    <style:style style:name="P726" style:parent-style-name="內文" style:family="paragraph">
      <style:paragraph-properties fo:line-height="0.2187in" fo:margin-left="0.3659in" fo:margin-right="0.0729in" fo:text-indent="-0.1465in">
        <style:tab-stops/>
      </style:paragraph-propertie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內文" style:family="paragraph">
      <style:paragraph-properties fo:line-height="0.2187in" fo:margin-left="0.3659in" fo:margin-right="0.0729in" fo:text-indent="-0.1465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3659in" fo:margin-right="0.0729in" fo:text-indent="-0.1465in">
        <style:tab-stops/>
      </style:paragraph-properties>
    </style:style>
    <style:style style:name="T731" style:parent-style-name="預設段落字型" style:family="text">
      <style:text-properties style:text-underline-type="single" style:text-underline-style="solid" style:text-underline-width="auto" style:text-underline-mode="continuous"/>
    </style:style>
    <style:style style:name="P732" style:parent-style-name="內文" style:family="paragraph">
      <style:paragraph-properties fo:line-height="0.2187in" fo:margin-left="0.3659in" fo:margin-right="0.0729in" fo:text-indent="-0.1465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TableCell7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5" style:parent-style-name="內文" style:family="paragraph">
      <style:paragraph-properties fo:line-height="0.2187in" fo:margin-left="0.2194in" fo:margin-right="0.0729in" fo:text-indent="-0.1465in">
        <style:tab-stops/>
      </style:paragraph-properties>
    </style:style>
    <style:style style:name="P736" style:parent-style-name="內文" style:family="paragraph">
      <style:paragraph-properties fo:line-height="0.2187in" fo:margin-left="0.2194in" fo:margin-right="0.0729in" fo:text-indent="-0.1465in">
        <style:tab-stops/>
      </style:paragraph-properties>
    </style:style>
    <style:style style:name="P737" style:parent-style-name="內文" style:family="paragraph">
      <style:paragraph-properties fo:line-height="0.2187in" fo:margin-left="0.2194in" fo:margin-right="0.0729in" fo:text-indent="-0.1465in">
        <style:tab-stops/>
      </style:paragraph-properties>
    </style:style>
    <style:style style:name="P738" style:parent-style-name="內文" style:family="paragraph">
      <style:paragraph-properties fo:line-height="0.2187in" fo:margin-left="0.2194in" fo:margin-right="0.0729in" fo:text-indent="-0.1465in">
        <style:tab-stops/>
      </style:paragraph-properties>
    </style:style>
    <style:style style:name="P739" style:parent-style-name="內文" style:family="paragraph">
      <style:paragraph-properties fo:line-height="0.2187in" fo:margin-left="0.2194in" fo:margin-right="0.0729in" fo:text-indent="-0.1465in">
        <style:tab-stops/>
      </style:paragraph-properties>
    </style:style>
    <style:style style:name="P740" style:parent-style-name="內文" style:family="paragraph">
      <style:paragraph-properties fo:line-height="0.2187in" fo:margin-left="0.2194in" fo:margin-right="0.0729in" fo:text-indent="-0.1465in">
        <style:tab-stops/>
      </style:paragraph-properties>
    </style:style>
    <style:style style:name="P741" style:parent-style-name="內文" style:family="paragraph">
      <style:paragraph-properties fo:line-height="0.2187in" fo:margin-left="0.2194in" fo:margin-right="0.0729in" fo:text-indent="-0.1465in">
        <style:tab-stops/>
      </style:paragraph-properties>
    </style:style>
    <style:style style:name="P742" style:parent-style-name="內文" style:family="paragraph">
      <style:paragraph-properties fo:line-height="0.2187in" fo:margin-left="0.2194in" fo:margin-right="0.0729in" fo:text-indent="-0.1465in">
        <style:tab-stops/>
      </style:paragraph-properties>
    </style:style>
    <style:style style:name="P743" style:parent-style-name="內文" style:family="paragraph">
      <style:paragraph-properties fo:line-height="0.2187in" fo:margin-left="0.2194in" fo:margin-right="0.0729in" fo:text-indent="-0.1465in">
        <style:tab-stops/>
      </style:paragraph-properties>
    </style:style>
    <style:style style:name="P744" style:parent-style-name="內文" style:family="paragraph">
      <style:paragraph-properties fo:line-height="0.2187in" fo:margin-left="0.2194in" fo:margin-right="0.0729in" fo:text-indent="-0.1465in">
        <style:tab-stops/>
      </style:paragraph-properties>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P749" style:parent-style-name="內文" style:family="paragraph">
      <style:paragraph-properties fo:line-height="0.2187in" fo:margin-left="0.2194in" fo:margin-right="0.0729in" fo:text-indent="0.293in">
        <style:tab-stops/>
      </style:paragraph-properties>
    </style:style>
    <style:style style:name="P750" style:parent-style-name="內文" style:family="paragraph">
      <style:paragraph-properties fo:line-height="0.2187in" fo:margin-left="0.2194in" fo:margin-right="0.0729in" fo:text-indent="0.293in">
        <style:tab-stops/>
      </style:paragraph-properties>
    </style:style>
    <style:style style:name="TableCell751" style:family="table-cell">
      <style:table-cell-properties fo:border="0.0069in solid #000000" fo:padding-top="0.0194in" fo:padding-left="0.0194in" fo:padding-bottom="0.0194in" fo:padding-right="0.0194in"/>
    </style:style>
    <style:style style:name="P752" style:parent-style-name="內文" style:family="paragraph">
      <style:paragraph-properties fo:line-height="0.2187in" fo:margin-left="0.0729in" fo:margin-right="0.0729in">
        <style:tab-stops/>
      </style:paragraph-properties>
    </style:style>
    <style:style style:name="TableCell7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4" style:parent-style-name="內文" style:family="paragraph">
      <style:paragraph-properties fo:line-height="0.2187in" fo:margin-left="0.2194in" fo:margin-right="0.0729in" fo:text-indent="-0.1465in">
        <style:tab-stops/>
      </style:paragraph-properties>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2194in" fo:margin-right="0.0729in" fo:text-indent="-0.1465in">
        <style:tab-stops/>
      </style:paragraph-properties>
    </style:style>
    <style:style style:name="P757" style:parent-style-name="內文" style:family="paragraph">
      <style:paragraph-properties fo:line-height="0.2187in" fo:margin-left="0.2194in" fo:margin-right="0.0729in" fo:text-indent="-0.1465in">
        <style:tab-stops/>
      </style:paragraph-properties>
    </style:style>
    <style:style style:name="P758" style:parent-style-name="內文" style:family="paragraph">
      <style:paragraph-properties fo:line-height="0.2187in" fo:margin-left="0.2194in" fo:margin-right="0.0729in" fo:text-indent="-0.1465in">
        <style:tab-stops/>
      </style:paragraph-properties>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1" style:parent-style-name="內文" style:family="paragraph">
      <style:paragraph-properties fo:line-height="0.2187in" fo:margin-left="0.2194in" fo:margin-right="0.0729in" fo:text-indent="-0.1465in">
        <style:tab-stops/>
      </style:paragraph-properties>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P764" style:parent-style-name="內文" style:family="paragraph">
      <style:paragraph-properties fo:line-height="0.2187in" fo:margin-left="0.3659in" fo:margin-right="0.0729in" fo:text-indent="-0.1465in">
        <style:tab-stops/>
      </style:paragraph-properties>
    </style:style>
    <style:style style:name="T765" style:parent-style-name="預設段落字型" style:family="text">
      <style:text-properties style:text-underline-type="single" style:text-underline-style="solid" style:text-underline-width="auto" style:text-underline-mode="continuous"/>
    </style:style>
    <style:style style:name="P766" style:parent-style-name="一般項目符號" style:family="paragraph">
      <style:paragraph-properties fo:line-height="0.2187in" fo:margin-left="0.659in" fo:margin-right="0.0729in" fo:text-indent="-0.293in">
        <style:tab-stops/>
      </style:paragraph-properties>
    </style:style>
    <style:style style:name="T767" style:parent-style-name="預設段落字型" style:family="text">
      <style:text-properties style:font-name="華康細明體"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font-name="華康細明體"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P771" style:parent-style-name="一般項目符號" style:family="paragraph">
      <style:paragraph-properties fo:line-height="0.2187in" fo:margin-left="0.659in" fo:margin-right="0.0729in" fo:text-indent="-0.293in">
        <style:tab-stops/>
      </style:paragraph-properties>
    </style:style>
    <style:style style:name="T772" style:parent-style-name="預設段落字型" style:family="text">
      <style:text-properties style:font-name="華康細明體"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font-name="華康細明體"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P776" style:parent-style-name="內文" style:family="paragraph">
      <style:paragraph-properties fo:line-height="0.2187in" fo:margin-left="0.3659in" fo:margin-right="0.0729in" fo:text-indent="-0.1465in">
        <style:tab-stops/>
      </style:paragraph-properties>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一般項目符號" style:family="paragraph">
      <style:paragraph-properties fo:line-height="0.2187in" fo:margin-left="0.659in" fo:margin-right="0.0729in" fo:text-indent="-0.293in">
        <style:tab-stops/>
      </style:paragraph-properties>
    </style:style>
    <style:style style:name="T779" style:parent-style-name="預設段落字型" style:family="text">
      <style:text-properties style:font-name="華康細明體"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T781" style:parent-style-name="預設段落字型" style:family="text">
      <style:text-properties style:font-name="華康細明體" style:text-underline-type="single" style:text-underline-style="solid" style:text-underline-width="auto" style:text-underline-mode="continuou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一般項目符號" style:family="paragraph">
      <style:paragraph-properties fo:line-height="0.2187in" fo:margin-left="0.659in" fo:margin-right="0.0729in" fo:text-indent="-0.293in">
        <style:tab-stops/>
      </style:paragraph-properties>
    </style:style>
    <style:style style:name="T784" style:parent-style-name="預設段落字型" style:family="text">
      <style:text-properties style:font-name="華康細明體"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style>
    <style:style style:name="T786" style:parent-style-name="預設段落字型" style:family="text">
      <style:text-properties style:font-name="華康細明體" style:text-underline-type="single" style:text-underline-style="solid" style:text-underline-width="auto" style:text-underline-mode="continuou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2194in" fo:margin-right="0.0729in" fo:text-indent="0.293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2194in" fo:margin-right="0.0729in" fo:text-indent="0.293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line-height="0.2187in" fo:margin-left="0.2194in" fo:margin-right="0.0729in" fo:text-indent="0.293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2194in" fo:margin-right="0.0729in" fo:text-indent="0.293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2194in" fo:margin-right="0.0729in" fo:text-indent="0.293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TableCell803" style:family="table-cell">
      <style:table-cell-properties fo:border="0.0069in solid #000000" fo:padding-top="0.0194in" fo:padding-left="0.0194in" fo:padding-bottom="0.0194in" fo:padding-right="0.0194in"/>
    </style:style>
    <style:style style:name="P804" style:parent-style-name="內文" style:family="paragraph">
      <style:paragraph-properties fo:line-height="0.2187in" fo:margin-left="0.2194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T806" style:parent-style-name="預設段落字型" style:family="text">
      <style:text-properties style:text-underline-type="single" style:text-underline-style="solid" style:text-underline-width="auto" style:text-underline-mode="continuous"/>
    </style:style>
    <style:style style:name="P807" style:parent-style-name="內文" style:family="paragraph">
      <style:paragraph-properties fo:line-height="0.2187in" fo:margin-left="0.2194in" fo:margin-right="0.0729in" fo:text-indent="0.293in">
        <style:tab-stops/>
      </style:paragraph-properties>
    </style:style>
    <style:style style:name="T808" style:parent-style-name="預設段落字型" style:family="text">
      <style:text-properties style:text-underline-type="single" style:text-underline-style="solid" style:text-underline-width="auto" style:text-underline-mode="continuous"/>
    </style:style>
    <style:style style:name="P809" style:parent-style-name="內文" style:family="paragraph">
      <style:paragraph-properties fo:line-height="0.2187in" fo:margin-left="0.2194in" fo:margin-right="0.0729in" fo:text-indent="0.293in">
        <style:tab-stops/>
      </style:paragraph-properties>
    </style:style>
    <style:style style:name="T810" style:parent-style-name="預設段落字型" style:family="text">
      <style:text-properties style:text-underline-type="single" style:text-underline-style="solid" style:text-underline-width="auto" style:text-underline-mode="continuous"/>
    </style:style>
    <style:style style:name="TableCell8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2" style:parent-style-name="內文" style:family="paragraph">
      <style:paragraph-properties fo:line-height="0.2187in" fo:margin-left="0.2194in" fo:margin-right="0.0729in" fo:text-indent="-0.1465in">
        <style:tab-stops/>
      </style:paragraph-properties>
    </style:style>
    <style:style style:name="P813" style:parent-style-name="內文" style:family="paragraph">
      <style:paragraph-properties fo:line-height="0.2187in" fo:margin-left="0.2194in" fo:margin-right="0.0729in" fo:text-indent="-0.1465in">
        <style:tab-stops/>
      </style:paragraph-properties>
    </style:style>
    <style:style style:name="P814" style:parent-style-name="內文" style:family="paragraph">
      <style:paragraph-properties fo:line-height="0.2187in" fo:margin-left="0.2194in" fo:margin-right="0.0729in" fo:text-indent="-0.1465in">
        <style:tab-stops/>
      </style:paragraph-properties>
    </style:style>
    <style:style style:name="P815" style:parent-style-name="內文" style:family="paragraph">
      <style:paragraph-properties fo:line-height="0.2187in" fo:margin-left="0.2194in" fo:margin-right="0.0729in" fo:text-indent="-0.1465in">
        <style:tab-stops/>
      </style:paragraph-properties>
    </style:style>
    <style:style style:name="P816" style:parent-style-name="內文" style:family="paragraph">
      <style:paragraph-properties fo:line-height="0.2187in" fo:margin-left="0.2194in" fo:margin-right="0.0729in" fo:text-indent="-0.1465in">
        <style:tab-stops/>
      </style:paragraph-properties>
    </style:style>
    <style:style style:name="P817" style:parent-style-name="內文" style:family="paragraph">
      <style:paragraph-properties fo:line-height="0.2187in" fo:margin-left="0.2194in" fo:margin-right="0.0729in" fo:text-indent="-0.1465in">
        <style:tab-stops/>
      </style:paragraph-properties>
    </style:style>
    <style:style style:name="P818" style:parent-style-name="內文" style:family="paragraph">
      <style:paragraph-properties fo:line-height="0.2187in" fo:margin-left="0.2194in" fo:margin-right="0.0729in" fo:text-indent="-0.1465in">
        <style:tab-stops/>
      </style:paragraph-properties>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TableCell825" style:family="table-cell">
      <style:table-cell-properties fo:border="0.0069in solid #000000" fo:padding-top="0.0194in" fo:padding-left="0.0194in" fo:padding-bottom="0.0194in" fo:padding-right="0.0194in"/>
    </style:style>
    <style:style style:name="P826" style:parent-style-name="內文" style:family="paragraph">
      <style:paragraph-properties fo:line-height="0.2187in" fo:margin-left="0.2194in" fo:margin-right="0.0729in" fo:text-indent="-0.1465in">
        <style:tab-stops/>
      </style:paragraph-properties>
    </style:style>
    <style:style style:name="T827" style:parent-style-name="預設段落字型" style:family="text">
      <style:text-properties style:text-underline-type="single" style:text-underline-style="solid" style:text-underline-width="auto" style:text-underline-mode="continuous"/>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text-underline-type="single" style:text-underline-style="solid" style:text-underline-width="auto" style:text-underline-mode="continuous"/>
    </style:style>
    <style:style style:name="TableCell8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2194in" fo:margin-right="0.0729in" fo:text-indent="-0.1465in">
        <style:tab-stops/>
      </style:paragraph-properties>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TableCell836" style:family="table-cell">
      <style:table-cell-properties fo:border="0.0069in solid #000000" fo:padding-top="0.0194in" fo:padding-left="0.0194in" fo:padding-bottom="0.0194in" fo:padding-right="0.0194in"/>
    </style:style>
    <style:style style:name="P837" style:parent-style-name="內文" style:family="paragraph">
      <style:paragraph-properties fo:line-height="0.2187in" fo:margin-left="0.0729in" fo:margin-right="0.0729in">
        <style:tab-stops/>
      </style:paragraph-properties>
    </style:style>
    <style:style style:name="TableCell8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9" style:parent-style-name="內文" style:family="paragraph">
      <style:paragraph-properties fo:line-height="0.2187in" fo:margin-left="0.2194in" fo:margin-right="0.0729in" fo:text-indent="-0.1465in">
        <style:tab-stops/>
      </style:paragraph-properties>
    </style:style>
    <style:style style:name="P840" style:parent-style-name="內文" style:family="paragraph">
      <style:paragraph-properties fo:line-height="0.2187in" fo:margin-left="0.2194in" fo:margin-right="0.0729in" fo:text-indent="-0.1465in">
        <style:tab-stops/>
      </style:paragraph-properties>
    </style:style>
    <style:style style:name="P841" style:parent-style-name="內文" style:family="paragraph">
      <style:paragraph-properties fo:line-height="0.2187in" fo:margin-left="0.2194in" fo:margin-right="0.0729in" fo:text-indent="-0.1465in">
        <style:tab-stops/>
      </style:paragraph-properties>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4" style:parent-style-name="內文" style:family="paragraph">
      <style:paragraph-properties fo:line-height="0.2187in" fo:margin-left="0.2194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P846" style:parent-style-name="內文" style:family="paragraph">
      <style:paragraph-properties fo:line-height="0.2187in" fo:margin-left="0.2194in" fo:margin-right="0.0729in" fo:text-indent="0.293in">
        <style:tab-stops/>
      </style:paragraph-properties>
    </style:style>
    <style:style style:name="P847" style:parent-style-name="內文" style:family="paragraph">
      <style:paragraph-properties fo:line-height="0.2187in" fo:margin-left="0.2194in" fo:margin-right="0.0729in" fo:text-indent="0.293in">
        <style:tab-stops/>
      </style:paragraph-properties>
    </style:style>
    <style:style style:name="TableCell848" style:family="table-cell">
      <style:table-cell-properties fo:border="0.0069in solid #000000" fo:padding-top="0.0194in" fo:padding-left="0.0194in" fo:padding-bottom="0.0194in" fo:padding-right="0.0194in"/>
    </style:style>
    <style:style style:name="P849" style:parent-style-name="內文" style:family="paragraph">
      <style:paragraph-properties fo:line-height="0.2187in" fo:margin-left="0.2194in" fo:margin-right="0.0729in" fo:text-indent="-0.1465in">
        <style:tab-stops/>
      </style:paragraph-properties>
    </style:style>
    <style:style style:name="T850" style:parent-style-name="預設段落字型" style:family="text">
      <style:text-properties style:text-underline-type="single" style:text-underline-style="solid" style:text-underline-width="auto" style:text-underline-mode="continuous"/>
    </style:style>
    <style:style style:name="P851" style:parent-style-name="內文" style:family="paragraph">
      <style:paragraph-properties fo:line-height="0.2187in" fo:margin-left="0.2194in" fo:margin-right="0.0729in" fo:text-indent="0.293in">
        <style:tab-stops/>
      </style:paragraph-properties>
    </style:style>
    <style:style style:name="P852" style:parent-style-name="內文" style:family="paragraph">
      <style:paragraph-properties fo:line-height="0.2187in" fo:margin-left="0.2194in" fo:margin-right="0.0729in" fo:text-indent="0.293in">
        <style:tab-stops/>
      </style:paragraph-properties>
    </style:style>
    <style:style style:name="TableCell8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4" style:parent-style-name="內文" style:family="paragraph">
      <style:paragraph-properties fo:line-height="0.2187in" fo:margin-left="0.0729in" fo:margin-right="0.0729in">
        <style:tab-stops/>
      </style:paragraph-properties>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fo:line-height="0.2187in" fo:margin-left="0.2194in" fo:margin-right="0.0729in" fo:text-indent="0.293in">
        <style:tab-stops/>
      </style:paragraph-properties>
    </style:style>
    <style:style style:name="P865" style:parent-style-name="內文" style:family="paragraph">
      <style:paragraph-properties fo:line-height="0.2187in" fo:margin-left="0.2194in" fo:margin-right="0.0729in" fo:text-indent="0.293in">
        <style:tab-stops/>
      </style:paragraph-properties>
    </style:style>
    <style:style style:name="TableCell866" style:family="table-cell">
      <style:table-cell-properties fo:border="0.0069in solid #000000" fo:padding-top="0.0194in" fo:padding-left="0.0194in" fo:padding-bottom="0.0194in" fo:padding-right="0.0194in"/>
    </style:style>
    <style:style style:name="P867" style:parent-style-name="內文" style:family="paragraph">
      <style:paragraph-properties fo:line-height="0.2187in" fo:margin-left="0.2194in" fo:margin-right="0.0729in" fo:text-indent="-0.1465in">
        <style:tab-stops/>
      </style:paragraph-propertie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內文" style:family="paragraph">
      <style:paragraph-properties fo:line-height="0.2187in" fo:margin-left="0.2194in" fo:margin-right="0.0729in" fo:text-indent="0.293in">
        <style:tab-stops/>
      </style:paragraph-properties>
    </style:style>
    <style:style style:name="P870" style:parent-style-name="內文" style:family="paragraph">
      <style:paragraph-properties fo:line-height="0.2187in" fo:margin-left="0.2194in" fo:margin-right="0.0729in" fo:text-indent="0.293in">
        <style:tab-stops/>
      </style:paragraph-properties>
    </style:style>
    <style:style style:name="TableCell8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2" style:parent-style-name="內文" style:family="paragraph">
      <style:paragraph-properties fo:line-height="0.2187in" fo:margin-left="0.2194in" fo:margin-right="0.0729in" fo:text-indent="-0.1465in">
        <style:tab-stops/>
      </style:paragraph-properties>
    </style:style>
    <style:style style:name="P873" style:parent-style-name="內文" style:family="paragraph">
      <style:paragraph-properties fo:line-height="0.2187in" fo:margin-left="0.2194in" fo:margin-right="0.0729in" fo:text-indent="-0.1465in">
        <style:tab-stops/>
      </style:paragraph-properties>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6" style:parent-style-name="內文" style:family="paragraph">
      <style:paragraph-properties fo:line-height="0.2187in" fo:margin-left="0.2194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ableCell882" style:family="table-cell">
      <style:table-cell-properties fo:border="0.0069in solid #000000" fo:padding-top="0.0194in" fo:padding-left="0.0194in" fo:padding-bottom="0.0194in" fo:padding-right="0.0194in"/>
    </style:style>
    <style:style style:name="P883" style:parent-style-name="內文" style:family="paragraph">
      <style:paragraph-properties fo:line-height="0.2187in" fo:margin-left="0.2194in" fo:margin-right="0.0729in" fo:text-indent="-0.1465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P886" style:parent-style-name="內文" style:family="paragraph">
      <style:paragraph-properties fo:line-height="0.2187in" fo:margin-left="0.2194in" fo:margin-right="0.0729in" fo:text-indent="0.293in">
        <style:tab-stops/>
      </style:paragraph-properties>
    </style:style>
    <style:style style:name="TableCell8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8" style:parent-style-name="內文" style:family="paragraph">
      <style:paragraph-properties fo:line-height="0.2187in" fo:margin-left="0.2194in" fo:margin-right="0.0729in" fo:text-indent="-0.1465in">
        <style:tab-stops/>
      </style:paragraph-properties>
    </style:style>
    <style:style style:name="P889" style:parent-style-name="內文" style:family="paragraph">
      <style:paragraph-properties fo:line-height="0.2187in" fo:margin-left="0.2194in" fo:margin-right="0.0729in" fo:text-indent="-0.1465in">
        <style:tab-stops/>
      </style:paragraph-properties>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4" style:parent-style-name="內文" style:family="paragraph">
      <style:paragraph-properties fo:line-height="0.2187in" fo:margin-left="0.0729in" fo:margin-right="0.0729in">
        <style:tab-stops/>
      </style:paragraph-properties>
    </style:style>
    <style:style style:name="TableCell895" style:family="table-cell">
      <style:table-cell-properties fo:border="0.0069in solid #000000"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T897" style:parent-style-name="預設段落字型" style:family="text">
      <style:text-properties style:text-underline-type="single" style:text-underline-style="solid" style:text-underline-width="auto" style:text-underline-mode="continuous"/>
    </style:style>
    <style:style style:name="TableCell8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3" style:parent-style-name="內文" style:family="paragraph">
      <style:paragraph-properties fo:line-height="0.2187in" fo:margin-left="0.2194in" fo:margin-right="0.0729in" fo:text-indent="-0.1465in">
        <style:tab-stops/>
      </style:paragraph-properties>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內文" style:family="paragraph">
      <style:paragraph-properties fo:line-height="0.2187in" fo:margin-left="0.2194in" fo:margin-right="0.0729in" fo:text-indent="0.293in">
        <style:tab-stops/>
      </style:paragraph-propertie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ableCell908" style:family="table-cell">
      <style:table-cell-properties fo:border="0.0069in solid #000000" fo:padding-top="0.0194in" fo:padding-left="0.0194in" fo:padding-bottom="0.0194in" fo:padding-right="0.0194in"/>
    </style:style>
    <style:style style:name="P909" style:parent-style-name="內文" style:family="paragraph">
      <style:paragraph-properties fo:line-height="0.2187in" fo:margin-left="0.2194in" fo:margin-right="0.0729in" fo:text-indent="-0.1465in">
        <style:tab-stops/>
      </style:paragraph-properties>
    </style:style>
    <style:style style:name="T910" style:parent-style-name="預設段落字型" style:family="text">
      <style:text-properties style:text-underline-type="single" style:text-underline-style="solid" style:text-underline-width="auto" style:text-underline-mode="continuous"/>
    </style:style>
    <style:style style:name="P911" style:parent-style-name="內文" style:family="paragraph">
      <style:paragraph-properties fo:line-height="0.2187in" fo:margin-left="0.2194in" fo:margin-right="0.0729in" fo:text-indent="0.293in">
        <style:tab-stops/>
      </style:paragraph-properties>
    </style:style>
    <style:style style:name="TableCell9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3" style:parent-style-name="內文" style:family="paragraph">
      <style:paragraph-properties fo:line-height="0.2187in" fo:margin-left="0.2194in" fo:margin-right="0.0729in" fo:text-indent="-0.1465in">
        <style:tab-stops/>
      </style:paragraph-properties>
    </style:style>
    <style:style style:name="P914" style:parent-style-name="內文" style:family="paragraph">
      <style:paragraph-properties fo:line-height="0.2187in" fo:margin-left="0.2194in" fo:margin-right="0.0729in" fo:text-indent="-0.1465in">
        <style:tab-stops/>
      </style:paragraph-properties>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7" style:parent-style-name="內文" style:family="paragraph">
      <style:paragraph-properties fo:line-height="0.2187in" fo:margin-left="0.2194in" fo:margin-right="0.0729in" fo:text-indent="-0.1465in">
        <style:tab-stops/>
      </style:paragraph-properties>
    </style:style>
    <style:style style:name="T918" style:parent-style-name="預設段落字型" style:family="text">
      <style:text-properties style:text-underline-type="single" style:text-underline-style="solid" style:text-underline-width="auto" style:text-underline-mode="continuou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T921" style:parent-style-name="預設段落字型" style:family="text">
      <style:text-properties style:text-underline-type="single" style:text-underline-style="solid" style:text-underline-width="auto" style:text-underline-mode="continuous"/>
    </style:style>
    <style:style style:name="T922" style:parent-style-name="預設段落字型" style:family="text">
      <style:text-properties style:text-underline-type="single" style:text-underline-style="solid" style:text-underline-width="auto" style:text-underline-mode="continuous"/>
    </style:style>
    <style:style style:name="P923" style:parent-style-name="內文" style:family="paragraph">
      <style:paragraph-properties fo:line-height="0.2187in" fo:margin-left="0.2194in" fo:margin-right="0.0729in" fo:text-indent="0.293in">
        <style:tab-stops/>
      </style:paragraph-properties>
    </style:style>
    <style:style style:name="T924" style:parent-style-name="預設段落字型" style:family="text">
      <style:text-properties style:text-underline-type="single" style:text-underline-style="solid" style:text-underline-width="auto" style:text-underline-mode="continuous"/>
    </style:style>
    <style:style style:name="P925" style:parent-style-name="內文" style:family="paragraph">
      <style:paragraph-properties fo:line-height="0.2187in" fo:margin-left="0.2194in" fo:margin-right="0.0729in" fo:text-indent="0.293in">
        <style:tab-stops/>
      </style:paragraph-properties>
    </style:style>
    <style:style style:name="P926" style:parent-style-name="內文" style:family="paragraph">
      <style:paragraph-properties fo:line-height="0.2187in" fo:margin-left="0.3659in" fo:margin-right="0.0729in" fo:text-indent="-0.1465in">
        <style:tab-stops/>
      </style:paragraph-properties>
    </style:style>
    <style:style style:name="P927" style:parent-style-name="內文" style:family="paragraph">
      <style:paragraph-properties fo:line-height="0.2187in" fo:margin-left="0.3659in" fo:margin-right="0.0729in" fo:text-indent="-0.1465in">
        <style:tab-stops/>
      </style:paragraph-properties>
    </style:style>
    <style:style style:name="P928" style:parent-style-name="內文" style:family="paragraph">
      <style:paragraph-properties fo:line-height="0.2187in" fo:margin-left="0.3659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3659in" fo:margin-right="0.0729in" fo:text-indent="-0.1465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P932" style:parent-style-name="內文" style:family="paragraph">
      <style:paragraph-properties fo:line-height="0.2187in" fo:margin-left="0.3659in" fo:margin-right="0.0729in" fo:text-indent="-0.1465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P934" style:parent-style-name="內文" style:family="paragraph">
      <style:paragraph-properties fo:line-height="0.2187in" fo:margin-left="0.3659in" fo:margin-right="0.0729in" fo:text-indent="-0.1465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T936" style:parent-style-name="預設段落字型" style:family="text">
      <style:text-properties style:text-underline-type="single" style:text-underline-style="solid" style:text-underline-width="auto" style:text-underline-mode="continuous"/>
    </style:style>
    <style:style style:name="TableCell937" style:family="table-cell">
      <style:table-cell-properties fo:border="0.0069in solid #000000"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T939" style:parent-style-name="預設段落字型" style:family="text">
      <style:text-properties style:text-underline-type="single" style:text-underline-style="solid" style:text-underline-width="auto" style:text-underline-mode="continuous"/>
    </style:style>
    <style:style style:name="T940" style:parent-style-name="預設段落字型" style:family="text">
      <style:text-properties style:text-underline-type="single" style:text-underline-style="solid" style:text-underline-width="auto" style:text-underline-mode="continuous"/>
    </style:style>
    <style:style style:name="T941" style:parent-style-name="預設段落字型" style:family="text">
      <style:text-properties style:text-underline-type="single" style:text-underline-style="solid" style:text-underline-width="auto" style:text-underline-mode="continuous"/>
    </style:style>
    <style:style style:name="P942" style:parent-style-name="內文" style:family="paragraph">
      <style:paragraph-properties fo:line-height="0.2187in" fo:margin-left="0.2194in" fo:margin-right="0.0729in" fo:text-indent="0.293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P944" style:parent-style-name="內文" style:family="paragraph">
      <style:paragraph-properties fo:line-height="0.2187in" fo:margin-left="0.2194in" fo:margin-right="0.0729in" fo:text-indent="0.293in">
        <style:tab-stops/>
      </style:paragraph-properties>
    </style:style>
    <style:style style:name="P945" style:parent-style-name="內文" style:family="paragraph">
      <style:paragraph-properties fo:line-height="0.2187in" fo:margin-left="0.3659in" fo:margin-right="0.0729in" fo:text-indent="-0.1465in">
        <style:tab-stops/>
      </style:paragraph-properties>
    </style:style>
    <style:style style:name="P946" style:parent-style-name="內文" style:family="paragraph">
      <style:paragraph-properties fo:line-height="0.2187in" fo:margin-left="0.3659in" fo:margin-right="0.0729in" fo:text-indent="-0.1465in">
        <style:tab-stops/>
      </style:paragraph-properties>
    </style:style>
    <style:style style:name="P947" style:parent-style-name="內文" style:family="paragraph">
      <style:paragraph-properties fo:line-height="0.2187in" fo:margin-left="0.3659in" fo:margin-right="0.0729in" fo:text-indent="-0.1465in">
        <style:tab-stops/>
      </style:paragraph-properties>
    </style:style>
    <style:style style:name="P948" style:parent-style-name="內文" style:family="paragraph">
      <style:paragraph-properties fo:line-height="0.2187in" fo:margin-left="0.3659in" fo:margin-right="0.0729in" fo:text-indent="-0.1465in">
        <style:tab-stops/>
      </style:paragraph-properties>
    </style:style>
    <style:style style:name="T949" style:parent-style-name="預設段落字型" style:family="text">
      <style:text-properties style:text-underline-type="single" style:text-underline-style="solid" style:text-underline-width="auto" style:text-underline-mode="continuous"/>
    </style:style>
    <style:style style:name="P950" style:parent-style-name="內文" style:family="paragraph">
      <style:paragraph-properties fo:line-height="0.2187in" fo:margin-left="0.3659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內文" style:family="paragraph">
      <style:paragraph-properties fo:line-height="0.2187in" fo:margin-left="0.3659in" fo:margin-right="0.0729in" fo:text-indent="-0.1465in">
        <style:tab-stops/>
      </style:paragraph-properties>
    </style:style>
    <style:style style:name="T953" style:parent-style-name="預設段落字型" style:family="text">
      <style:text-properties style:text-underline-type="single" style:text-underline-style="solid" style:text-underline-width="auto" style:text-underline-mode="continuous"/>
    </style:style>
    <style:style style:name="P954" style:parent-style-name="內文" style:family="paragraph">
      <style:paragraph-properties fo:line-height="0.2187in" fo:margin-left="0.2194in" fo:margin-right="0.0729in" fo:text-indent="0.293in">
        <style:tab-stops/>
      </style:paragraph-properties>
    </style:style>
    <style:style style:name="TableCell9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P957" style:parent-style-name="內文" style:family="paragraph">
      <style:paragraph-properties fo:line-height="0.2187in" fo:margin-left="0.2194in" fo:margin-right="0.0729in" fo:text-indent="-0.1465in">
        <style:tab-stops/>
      </style:paragraph-properties>
    </style:style>
    <style:style style:name="P958" style:parent-style-name="內文" style:family="paragraph">
      <style:paragraph-properties fo:line-height="0.2187in" fo:margin-left="0.2194in" fo:margin-right="0.0729in" fo:text-indent="-0.1465in">
        <style:tab-stops/>
      </style:paragraph-properties>
    </style:style>
    <style:style style:name="P959" style:parent-style-name="內文" style:family="paragraph">
      <style:paragraph-properties fo:line-height="0.2187in" fo:margin-left="0.2194in" fo:margin-right="0.0729in" fo:text-indent="-0.1465in">
        <style:tab-stops/>
      </style:paragraph-properties>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1465in">
        <style:tab-stops/>
      </style:paragraph-properties>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T968" style:parent-style-name="預設段落字型" style:family="text">
      <style:text-properties style:text-underline-type="single" style:text-underline-style="solid" style:text-underline-width="auto" style:text-underline-mode="continuous"/>
    </style:style>
    <style:style style:name="TableCell969" style:family="table-cell">
      <style:table-cell-properties fo:border="0.0069in solid #000000" fo:padding-top="0.0194in" fo:padding-left="0.0194in" fo:padding-bottom="0.0194in" fo:padding-right="0.0194in"/>
    </style:style>
    <style:style style:name="P970" style:parent-style-name="內文" style:family="paragraph">
      <style:paragraph-properties fo:line-height="0.2187in" fo:margin-left="0.2194in" fo:margin-right="0.0729in" fo:text-indent="-0.1465in">
        <style:tab-stops/>
      </style:paragraph-properties>
    </style:style>
    <style:style style:name="T971" style:parent-style-name="預設段落字型" style:family="text">
      <style:text-properties style:text-underline-type="single" style:text-underline-style="solid" style:text-underline-width="auto" style:text-underline-mode="continuous"/>
    </style:style>
    <style:style style:name="TableCell9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3" style:parent-style-name="內文" style:family="paragraph">
      <style:paragraph-properties fo:line-height="0.2187in" fo:margin-left="0.2194in" fo:margin-right="0.0729in" fo:text-indent="-0.1465in">
        <style:tab-stops/>
      </style:paragraph-properties>
    </style:style>
    <style:style style:name="P974" style:parent-style-name="內文" style:family="paragraph">
      <style:paragraph-properties fo:line-height="0.2187in" fo:margin-left="0.2194in" fo:margin-right="0.0729in" fo:text-indent="-0.1465in">
        <style:tab-stops/>
      </style:paragraph-properties>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7" style:parent-style-name="內文" style:family="paragraph">
      <style:paragraph-properties fo:line-height="0.2187in" fo:margin-left="0.659in" fo:margin-right="0.0729in" fo:text-indent="-0.1465in">
        <style:tab-stops/>
      </style:paragraph-properties>
    </style:style>
    <style:style style:name="TableCell978" style:family="table-cell">
      <style:table-cell-properties fo:border="0.0069in solid #000000" fo:padding-top="0.0194in" fo:padding-left="0.0194in" fo:padding-bottom="0.0194in" fo:padding-right="0.0194in"/>
    </style:style>
    <style:style style:name="P979" style:parent-style-name="內文" style:family="paragraph">
      <style:paragraph-properties fo:line-height="0.2187in" fo:margin-left="0.659in" fo:margin-right="0.0729in" fo:text-indent="-0.1465in">
        <style:tab-stops/>
      </style:paragraph-properties>
    </style:style>
    <style:style style:name="TableCell9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1" style:parent-style-name="內文" style:family="paragraph">
      <style:paragraph-properties fo:line-height="0.2187in" fo:margin-left="0.0729in" fo:margin-right="0.0729in">
        <style:tab-stops/>
      </style:paragraph-properties>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4" style:parent-style-name="內文" style:family="paragraph">
      <style:paragraph-properties fo:line-height="0.2187in" fo:margin-left="0.2194in" fo:margin-right="0.0729in" fo:text-indent="-0.1465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T986" style:parent-style-name="預設段落字型" style:family="text">
      <style:text-properties style:text-underline-type="single" style:text-underline-style="solid" style:text-underline-width="auto" style:text-underline-mode="continuous"/>
    </style:style>
    <style:style style:name="T987" style:parent-style-name="預設段落字型" style:family="text">
      <style:text-properties style:text-underline-type="single" style:text-underline-style="solid" style:text-underline-width="auto" style:text-underline-mode="continuous"/>
    </style:style>
    <style:style style:name="P988" style:parent-style-name="內文" style:family="paragraph">
      <style:paragraph-properties fo:line-height="0.2187in" fo:margin-left="0.2194in" fo:margin-right="0.0729in" fo:text-indent="0.293in">
        <style:tab-stops/>
      </style:paragraph-properties>
    </style:style>
    <style:style style:name="T989" style:parent-style-name="預設段落字型" style:family="text">
      <style:text-properties style:text-underline-type="single" style:text-underline-style="solid" style:text-underline-width="auto" style:text-underline-mode="continuous"/>
    </style:style>
    <style:style style:name="P990" style:parent-style-name="內文" style:family="paragraph">
      <style:paragraph-properties fo:line-height="0.2187in" fo:margin-left="0.2194in" fo:margin-right="0.0729in" fo:text-indent="0.293in">
        <style:tab-stops/>
      </style:paragraph-properties>
    </style:style>
    <style:style style:name="T991" style:parent-style-name="預設段落字型" style:family="text">
      <style:text-properties style:text-underline-type="single" style:text-underline-style="solid" style:text-underline-width="auto" style:text-underline-mode="continuous"/>
    </style:style>
    <style:style style:name="P992" style:parent-style-name="內文" style:family="paragraph">
      <style:paragraph-properties fo:line-height="0.2187in" fo:margin-left="0.2194in" fo:margin-right="0.0729in" fo:text-indent="0.293in">
        <style:tab-stops/>
      </style:paragraph-properties>
    </style:style>
    <style:style style:name="TableCell993" style:family="table-cell">
      <style:table-cell-properties fo:border="0.0069in solid #000000" fo:padding-top="0.0194in" fo:padding-left="0.0194in" fo:padding-bottom="0.0194in" fo:padding-right="0.0194in"/>
    </style:style>
    <style:style style:name="P994" style:parent-style-name="內文" style:family="paragraph">
      <style:paragraph-properties fo:line-height="0.2187in" fo:margin-left="0.2194in" fo:margin-right="0.0729in" fo:text-indent="-0.1465in">
        <style:tab-stops/>
      </style:paragraph-properties>
    </style:style>
    <style:style style:name="T995" style:parent-style-name="預設段落字型" style:family="text">
      <style:text-properties style:text-underline-type="single" style:text-underline-style="solid" style:text-underline-width="auto" style:text-underline-mode="continuous"/>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內文" style:family="paragraph">
      <style:paragraph-properties fo:line-height="0.2187in" fo:margin-left="0.2194in" fo:margin-right="0.0729in" fo:text-indent="0.293in">
        <style:tab-stops/>
      </style:paragraph-properties>
    </style:style>
    <style:style style:name="T999" style:parent-style-name="預設段落字型" style:family="text">
      <style:text-properties style:text-underline-type="single" style:text-underline-style="solid" style:text-underline-width="auto" style:text-underline-mode="continuous"/>
    </style:style>
    <style:style style:name="P1000" style:parent-style-name="內文" style:family="paragraph">
      <style:paragraph-properties fo:line-height="0.2187in" fo:margin-left="0.2194in" fo:margin-right="0.0729in" fo:text-indent="0.293in">
        <style:tab-stops/>
      </style:paragraph-properties>
    </style:style>
    <style:style style:name="TableCell10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2" style:parent-style-name="內文" style:family="paragraph">
      <style:paragraph-properties fo:line-height="0.2187in" fo:margin-left="0.2194in" fo:margin-right="0.0729in" fo:text-indent="-0.1465in">
        <style:tab-stops/>
      </style:paragraph-properties>
    </style:style>
    <style:style style:name="P1003" style:parent-style-name="內文" style:family="paragraph">
      <style:paragraph-properties fo:line-height="0.2187in" fo:margin-left="0.2194in" fo:margin-right="0.0729in" fo:text-indent="-0.1465in">
        <style:tab-stops/>
      </style:paragraph-properties>
    </style:style>
    <style:style style:name="P1004" style:parent-style-name="內文" style:family="paragraph">
      <style:paragraph-properties fo:line-height="0.2187in" fo:margin-left="0.2194in" fo:margin-right="0.0729in" fo:text-indent="-0.1465in">
        <style:tab-stops/>
      </style:paragraph-properties>
    </style:style>
    <style:style style:name="P1005" style:parent-style-name="內文" style:family="paragraph">
      <style:paragraph-properties fo:line-height="0.2187in" fo:margin-left="0.2194in" fo:margin-right="0.0729in" fo:text-indent="-0.1465in">
        <style:tab-stops/>
      </style:paragraph-properties>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8" style:parent-style-name="內文" style:family="paragraph">
      <style:paragraph-properties fo:line-height="0.2187in" fo:margin-left="0.2194in" fo:margin-right="0.0729in" fo:text-indent="-0.1465in">
        <style:tab-stops/>
      </style:paragraph-properties>
    </style:style>
    <style:style style:name="T1009" style:parent-style-name="預設段落字型" style:family="text">
      <style:text-properties style:text-underline-type="single" style:text-underline-style="solid" style:text-underline-width="auto" style:text-underline-mode="continuous"/>
    </style:style>
    <style:style style:name="P1010" style:parent-style-name="內文" style:family="paragraph">
      <style:paragraph-properties fo:line-height="0.2187in" fo:margin-left="0.3659in" fo:margin-right="0.0729in" fo:text-indent="-0.1465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P1012" style:parent-style-name="一般項目符號" style:family="paragraph">
      <style:paragraph-properties fo:line-height="0.2187in" fo:margin-left="0.659in" fo:margin-right="0.0729in" fo:text-indent="-0.293in">
        <style:tab-stops/>
      </style:paragraph-properties>
    </style:style>
    <style:style style:name="T1013" style:parent-style-name="預設段落字型" style:family="text">
      <style:text-properties style:font-name="華康細明體"/>
    </style:style>
    <style:style style:name="T1014" style:parent-style-name="預設段落字型" style:family="text">
      <style:text-properties style:font-name="華康細明體"/>
    </style:style>
    <style:style style:name="P1015" style:parent-style-name="一般項目符號" style:family="paragraph">
      <style:paragraph-properties fo:line-height="0.2187in" fo:margin-left="0.659in" fo:margin-right="0.0729in" fo:text-indent="-0.293in">
        <style:tab-stops/>
      </style:paragraph-properties>
    </style:style>
    <style:style style:name="T1016" style:parent-style-name="預設段落字型" style:family="text">
      <style:text-properties style:font-name="華康細明體"/>
    </style:style>
    <style:style style:name="T1017" style:parent-style-name="預設段落字型" style:family="text">
      <style:text-properties style:font-name="華康細明體"/>
    </style:style>
    <style:style style:name="T1018" style:parent-style-name="預設段落字型" style:family="text">
      <style:text-properties style:text-underline-type="single" style:text-underline-style="solid" style:text-underline-width="auto" style:text-underline-mode="continuous"/>
    </style:style>
    <style:style style:name="P1019" style:parent-style-name="一般項目符號" style:family="paragraph">
      <style:paragraph-properties fo:line-height="0.2187in" fo:margin-left="0.659in" fo:margin-right="0.0729in" fo:text-indent="-0.293in">
        <style:tab-stops/>
      </style:paragraph-properties>
    </style:style>
    <style:style style:name="T1020" style:parent-style-name="預設段落字型" style:family="text">
      <style:text-properties style:font-name="華康細明體"/>
    </style:style>
    <style:style style:name="T1021" style:parent-style-name="預設段落字型" style:family="text">
      <style:text-properties style:font-name="華康細明體"/>
    </style:style>
    <style:style style:name="P1022" style:parent-style-name="一般項目符號" style:family="paragraph">
      <style:paragraph-properties fo:line-height="0.2187in" fo:margin-left="0.659in" fo:margin-right="0.0729in" fo:text-indent="-0.293in">
        <style:tab-stops/>
      </style:paragraph-properties>
    </style:style>
    <style:style style:name="T1023" style:parent-style-name="預設段落字型" style:family="text">
      <style:text-properties style:font-name="華康細明體"/>
    </style:style>
    <style:style style:name="T1024" style:parent-style-name="預設段落字型" style:family="text">
      <style:text-properties style:font-name="華康細明體"/>
    </style:style>
    <style:style style:name="P1025" style:parent-style-name="內文" style:family="paragraph">
      <style:paragraph-properties fo:line-height="0.2187in" fo:margin-left="0.3659in" fo:margin-right="0.0729in" fo:text-indent="-0.1465in">
        <style:tab-stops/>
      </style:paragraph-properties>
    </style:style>
    <style:style style:name="T1026" style:parent-style-name="預設段落字型" style:family="text">
      <style:text-properties style:text-underline-type="single" style:text-underline-style="solid" style:text-underline-width="auto" style:text-underline-mode="continuous"/>
    </style:style>
    <style:style style:name="T1027" style:parent-style-name="預設段落字型" style:family="text">
      <style:text-properties style:text-underline-type="single" style:text-underline-style="solid" style:text-underline-width="auto" style:text-underline-mode="continuous"/>
    </style:style>
    <style:style style:name="TableCell1028" style:family="table-cell">
      <style:table-cell-properties fo:border="0.0069in solid #000000" fo:padding-top="0.0194in" fo:padding-left="0.0194in" fo:padding-bottom="0.0194in" fo:padding-right="0.0194in"/>
    </style:style>
    <style:style style:name="P1029" style:parent-style-name="內文" style:family="paragraph">
      <style:paragraph-properties fo:line-height="0.2187in" fo:margin-left="0.2194in" fo:margin-right="0.0729in" fo:text-indent="-0.1465in">
        <style:tab-stops/>
      </style:paragraph-properties>
    </style:style>
    <style:style style:name="T1030" style:parent-style-name="預設段落字型" style:family="text">
      <style:text-properties style:text-underline-type="single" style:text-underline-style="solid" style:text-underline-width="auto" style:text-underline-mode="continuou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3659in" fo:margin-right="0.0729in" fo:text-indent="-0.1465in">
        <style:tab-stops/>
      </style:paragraph-properties>
    </style:style>
    <style:style style:name="T1033" style:parent-style-name="預設段落字型" style:family="text">
      <style:text-properties style:text-underline-type="single" style:text-underline-style="solid" style:text-underline-width="auto" style:text-underline-mode="continuous"/>
    </style:style>
    <style:style style:name="P1034" style:parent-style-name="一般項目符號" style:family="paragraph">
      <style:paragraph-properties fo:line-height="0.2187in" fo:margin-left="0.659in" fo:margin-right="0.0729in" fo:text-indent="-0.293in">
        <style:tab-stops/>
      </style:paragraph-properties>
    </style:style>
    <style:style style:name="T1035" style:parent-style-name="預設段落字型" style:family="text">
      <style:text-properties style:font-name="華康細明體"/>
    </style:style>
    <style:style style:name="T1036" style:parent-style-name="預設段落字型" style:family="text">
      <style:text-properties style:font-name="華康細明體"/>
    </style:style>
    <style:style style:name="P1037" style:parent-style-name="一般項目符號" style:family="paragraph">
      <style:paragraph-properties fo:line-height="0.2187in" fo:margin-left="0.659in" fo:margin-right="0.0729in" fo:text-indent="-0.293in">
        <style:tab-stops/>
      </style:paragraph-properties>
    </style:style>
    <style:style style:name="T1038" style:parent-style-name="預設段落字型" style:family="text">
      <style:text-properties style:font-name="華康細明體" style:text-underline-type="single" style:text-underline-style="solid" style:text-underline-width="auto" style:text-underline-mode="continuous"/>
    </style:style>
    <style:style style:name="T1039" style:parent-style-name="預設段落字型" style:family="text">
      <style:text-properties style:text-underline-type="single" style:text-underline-style="solid" style:text-underline-width="auto" style:text-underline-mode="continuous"/>
    </style:style>
    <style:style style:name="T1040" style:parent-style-name="預設段落字型" style:family="text">
      <style:text-properties style:font-name="華康細明體" style:text-underline-type="single" style:text-underline-style="solid" style:text-underline-width="auto" style:text-underline-mode="continuous"/>
    </style:style>
    <style:style style:name="T1041" style:parent-style-name="預設段落字型" style:family="text">
      <style:text-properties style:text-underline-type="single" style:text-underline-style="solid" style:text-underline-width="auto" style:text-underline-mode="continuous"/>
    </style:style>
    <style:style style:name="P1042" style:parent-style-name="一般項目符號" style:family="paragraph">
      <style:paragraph-properties fo:line-height="0.2187in" fo:margin-left="0.659in" fo:margin-right="0.0729in" fo:text-indent="-0.293in">
        <style:tab-stops/>
      </style:paragraph-properties>
    </style:style>
    <style:style style:name="T1043" style:parent-style-name="預設段落字型" style:family="text">
      <style:text-properties style:font-name="華康細明體"/>
    </style:style>
    <style:style style:name="T1044" style:parent-style-name="預設段落字型" style:family="text">
      <style:text-properties style:font-name="華康細明體"/>
    </style:style>
    <style:style style:name="T1045" style:parent-style-name="預設段落字型" style:family="text">
      <style:text-properties style:text-underline-type="single" style:text-underline-style="solid" style:text-underline-width="auto" style:text-underline-mode="continuous"/>
    </style:style>
    <style:style style:name="P1046" style:parent-style-name="一般項目符號" style:family="paragraph">
      <style:paragraph-properties fo:line-height="0.2187in" fo:margin-left="0.659in" fo:margin-right="0.0729in" fo:text-indent="-0.293in">
        <style:tab-stops/>
      </style:paragraph-properties>
    </style:style>
    <style:style style:name="T1047" style:parent-style-name="預設段落字型" style:family="text">
      <style:text-properties style:font-name="華康細明體"/>
    </style:style>
    <style:style style:name="T1048" style:parent-style-name="預設段落字型" style:family="text">
      <style:text-properties style:font-name="華康細明體"/>
    </style:style>
    <style:style style:name="P1049" style:parent-style-name="一般項目符號" style:family="paragraph">
      <style:paragraph-properties fo:line-height="0.2187in" fo:margin-left="0.659in" fo:margin-right="0.0729in" fo:text-indent="-0.293in">
        <style:tab-stops/>
      </style:paragraph-properties>
    </style:style>
    <style:style style:name="T1050" style:parent-style-name="預設段落字型" style:family="text">
      <style:text-properties style:font-name="華康細明體"/>
    </style:style>
    <style:style style:name="T1051" style:parent-style-name="預設段落字型" style:family="text">
      <style:text-properties style:font-name="華康細明體"/>
    </style:style>
    <style:style style:name="P1052" style:parent-style-name="一般項目符號" style:family="paragraph">
      <style:paragraph-properties fo:line-height="0.2187in" fo:margin-left="0.659in" fo:margin-right="0.0729in" fo:text-indent="-0.293in">
        <style:tab-stops/>
      </style:paragraph-properties>
    </style:style>
    <style:style style:name="T1053" style:parent-style-name="預設段落字型" style:family="text">
      <style:text-properties style:font-name="華康細明體"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style:font-name="華康細明體" style:text-underline-type="single" style:text-underline-style="solid" style:text-underline-width="auto" style:text-underline-mode="continuous"/>
    </style:style>
    <style:style style:name="T1056" style:parent-style-name="預設段落字型" style:family="text">
      <style:text-properties style:text-underline-type="single" style:text-underline-style="solid" style:text-underline-width="auto" style:text-underline-mode="continuous"/>
    </style:style>
    <style:style style:name="P1057" style:parent-style-name="內文" style:family="paragraph">
      <style:paragraph-properties fo:line-height="0.2187in" fo:margin-left="0.3659in" fo:margin-right="0.0729in" fo:text-indent="-0.1465in">
        <style:tab-stops/>
      </style:paragraph-properties>
    </style:style>
    <style:style style:name="T1058" style:parent-style-name="預設段落字型" style:family="text">
      <style:text-properties style:text-underline-type="single" style:text-underline-style="solid" style:text-underline-width="auto" style:text-underline-mode="continuous"/>
    </style:style>
    <style:style style:name="T1059" style:parent-style-name="預設段落字型" style:family="text">
      <style:text-properties style:text-underline-type="single" style:text-underline-style="solid" style:text-underline-width="auto" style:text-underline-mode="continuous"/>
    </style:style>
    <style:style style:name="P1060" style:parent-style-name="一般項目符號" style:family="paragraph">
      <style:paragraph-properties fo:line-height="0.2187in" fo:margin-left="0.659in" fo:margin-right="0.0729in" fo:text-indent="-0.293in">
        <style:tab-stops/>
      </style:paragraph-properties>
    </style:style>
    <style:style style:name="T1061" style:parent-style-name="預設段落字型" style:family="text">
      <style:text-properties style:font-name="華康細明體"/>
    </style:style>
    <style:style style:name="T1062" style:parent-style-name="預設段落字型" style:family="text">
      <style:text-properties style:font-name="華康細明體"/>
    </style:style>
    <style:style style:name="P1063" style:parent-style-name="一般項目符號" style:family="paragraph">
      <style:paragraph-properties fo:line-height="0.2187in" fo:margin-left="0.659in" fo:margin-right="0.0729in" fo:text-indent="-0.293in">
        <style:tab-stops/>
      </style:paragraph-properties>
    </style:style>
    <style:style style:name="T1064" style:parent-style-name="預設段落字型" style:family="text">
      <style:text-properties style:font-name="華康細明體" style:text-underline-type="single" style:text-underline-style="solid" style:text-underline-width="auto" style:text-underline-mode="continuous"/>
    </style:style>
    <style:style style:name="T1065" style:parent-style-name="預設段落字型" style:family="text">
      <style:text-properties style:text-underline-type="single" style:text-underline-style="solid" style:text-underline-width="auto" style:text-underline-mode="continuous"/>
    </style:style>
    <style:style style:name="T1066" style:parent-style-name="預設段落字型" style:family="text">
      <style:text-properties style:font-name="華康細明體"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style:style>
    <style:style style:name="TableCell10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9" style:parent-style-name="內文" style:family="paragraph">
      <style:paragraph-properties fo:line-height="0.2187in" fo:margin-left="0.2194in" fo:margin-right="0.0729in" fo:text-indent="-0.1465in">
        <style:tab-stops/>
      </style:paragraph-properties>
    </style:style>
    <style:style style:name="P1070" style:parent-style-name="內文" style:family="paragraph">
      <style:paragraph-properties fo:line-height="0.2187in" fo:margin-left="0.2194in" fo:margin-right="0.0729in" fo:text-indent="-0.1465in">
        <style:tab-stops/>
      </style:paragraph-properties>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3" style:parent-style-name="內文" style:family="paragraph">
      <style:paragraph-properties fo:line-height="0.2187in" fo:margin-left="0.2194in" fo:margin-right="0.0729in" fo:text-indent="-0.1465in">
        <style:tab-stops/>
      </style:paragraph-properties>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預設段落字型" style:family="text">
      <style:text-properties style:text-underline-type="single" style:text-underline-style="solid" style:text-underline-width="auto" style:text-underline-mode="continuous"/>
    </style:style>
    <style:style style:name="T1076" style:parent-style-name="預設段落字型" style:family="text">
      <style:text-properties style:text-underline-type="single" style:text-underline-style="solid" style:text-underline-width="auto" style:text-underline-mode="continuous"/>
    </style:style>
    <style:style style:name="P1077" style:parent-style-name="內文" style:family="paragraph">
      <style:paragraph-properties fo:line-height="0.2187in" fo:margin-left="0.2194in" fo:margin-right="0.0729in" fo:text-indent="0.293in">
        <style:tab-stops/>
      </style:paragraph-properties>
    </style:style>
    <style:style style:name="P1078" style:parent-style-name="內文" style:family="paragraph">
      <style:paragraph-properties fo:line-height="0.2187in" fo:margin-left="0.2194in" fo:margin-right="0.0729in" fo:text-indent="0.293in">
        <style:tab-stops/>
      </style:paragraph-properties>
    </style:style>
    <style:style style:name="P1079" style:parent-style-name="內文" style:family="paragraph">
      <style:paragraph-properties fo:line-height="0.2187in" fo:margin-left="0.2194in" fo:margin-right="0.0729in" fo:text-indent="0.293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P1081" style:parent-style-name="內文" style:family="paragraph">
      <style:paragraph-properties fo:line-height="0.2187in" fo:margin-left="0.3659in" fo:margin-right="0.0729in" fo:text-indent="-0.1465in">
        <style:tab-stops/>
      </style:paragraph-properties>
    </style:style>
    <style:style style:name="T1082" style:parent-style-name="預設段落字型" style:family="text">
      <style:text-properties style:text-underline-type="single" style:text-underline-style="solid" style:text-underline-width="auto" style:text-underline-mode="continuous"/>
    </style:style>
    <style:style style:name="P1083" style:parent-style-name="內文" style:family="paragraph">
      <style:paragraph-properties fo:line-height="0.2187in" fo:margin-left="0.3659in" fo:margin-right="0.0729in" fo:text-indent="-0.1465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TableCell1085" style:family="table-cell">
      <style:table-cell-properties fo:border="0.0069in solid #000000"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T1087" style:parent-style-name="預設段落字型" style:family="text">
      <style:text-properties style:text-underline-type="single" style:text-underline-style="solid" style:text-underline-width="auto" style:text-underline-mode="continuous"/>
    </style:style>
    <style:style style:name="T1088" style:parent-style-name="預設段落字型" style:family="text">
      <style:text-properties style:text-underline-type="single" style:text-underline-style="solid" style:text-underline-width="auto" style:text-underline-mode="continuous"/>
    </style:style>
    <style:style style:name="P1089" style:parent-style-name="內文" style:family="paragraph">
      <style:paragraph-properties fo:line-height="0.2187in" fo:margin-left="0.2194in" fo:margin-right="0.0729in" fo:text-indent="0.293in">
        <style:tab-stops/>
      </style:paragraph-properties>
    </style:style>
    <style:style style:name="P1090" style:parent-style-name="內文" style:family="paragraph">
      <style:paragraph-properties fo:line-height="0.2187in" fo:margin-left="0.2194in" fo:margin-right="0.0729in" fo:text-indent="0.293in">
        <style:tab-stops/>
      </style:paragraph-properties>
    </style:style>
    <style:style style:name="P1091" style:parent-style-name="內文" style:family="paragraph">
      <style:paragraph-properties fo:line-height="0.2187in" fo:margin-left="0.2194in" fo:margin-right="0.0729in" fo:text-indent="0.293in">
        <style:tab-stops/>
      </style:paragraph-properties>
    </style:style>
    <style:style style:name="T1092" style:parent-style-name="預設段落字型" style:family="text">
      <style:text-properties style:text-underline-type="single" style:text-underline-style="solid" style:text-underline-width="auto" style:text-underline-mode="continuous"/>
    </style:style>
    <style:style style:name="TableCell10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1465in">
        <style:tab-stops/>
      </style:paragraph-properties>
    </style:style>
    <style:style style:name="P1096" style:parent-style-name="內文" style:family="paragraph">
      <style:paragraph-properties fo:line-height="0.2187in" fo:margin-left="0.2194in" fo:margin-right="0.0729in" fo:text-indent="-0.1465in">
        <style:tab-stops/>
      </style:paragraph-properties>
    </style:style>
    <style:style style:name="P1097" style:parent-style-name="內文" style:family="paragraph">
      <style:paragraph-properties fo:line-height="0.2187in" fo:margin-left="0.2194in" fo:margin-right="0.0729in" fo:text-indent="-0.1465in">
        <style:tab-stops/>
      </style:paragraph-properties>
    </style:style>
    <style:style style:name="P1098" style:parent-style-name="內文" style:family="paragraph">
      <style:paragraph-properties fo:line-height="0.2187in" fo:margin-left="0.2194in" fo:margin-right="0.0729in" fo:text-indent="-0.1465in">
        <style:tab-stops/>
      </style:paragraph-properties>
    </style:style>
    <style:style style:name="P1099" style:parent-style-name="內文" style:family="paragraph">
      <style:paragraph-properties fo:line-height="0.2187in" fo:margin-left="0.2194in" fo:margin-right="0.0729in" fo:text-indent="-0.1465in">
        <style:tab-stops/>
      </style:paragraph-properties>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2" style:parent-style-name="內文" style:family="paragraph">
      <style:paragraph-properties fo:line-height="0.2187in" fo:margin-left="0.2194in" fo:margin-right="0.0729in" fo:text-indent="-0.1465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T1104" style:parent-style-name="預設段落字型" style:family="text">
      <style:text-properties style:text-underline-type="single" style:text-underline-style="solid" style:text-underline-width="auto" style:text-underline-mode="continuous"/>
    </style:style>
    <style:style style:name="T1105" style:parent-style-name="預設段落字型" style:family="text">
      <style:text-properties style:text-underline-type="single" style:text-underline-style="solid" style:text-underline-width="auto" style:text-underline-mode="continuous"/>
    </style:style>
    <style:style style:name="T1106" style:parent-style-name="預設段落字型" style:family="text">
      <style:text-properties style:text-underline-type="single" style:text-underline-style="solid" style:text-underline-width="auto" style:text-underline-mode="continuous"/>
    </style:style>
    <style:style style:name="P1107" style:parent-style-name="內文" style:family="paragraph">
      <style:paragraph-properties fo:line-height="0.2187in" fo:margin-left="0.2194in" fo:margin-right="0.0729in" fo:text-indent="0.293in">
        <style:tab-stops/>
      </style:paragraph-properties>
    </style:style>
    <style:style style:name="T1108" style:parent-style-name="預設段落字型" style:family="text">
      <style:text-properties style:text-underline-type="single" style:text-underline-style="solid" style:text-underline-width="auto" style:text-underline-mode="continuous"/>
    </style:style>
    <style:style style:name="T1109" style:parent-style-name="預設段落字型" style:family="text">
      <style:text-properties style:text-underline-type="single" style:text-underline-style="solid" style:text-underline-width="auto" style:text-underline-mode="continuous"/>
    </style:style>
    <style:style style:name="T1110" style:parent-style-name="預設段落字型" style:family="text">
      <style:text-properties style:text-underline-type="single" style:text-underline-style="solid" style:text-underline-width="auto" style:text-underline-mode="continuous"/>
    </style:style>
    <style:style style:name="P1111" style:parent-style-name="內文" style:family="paragraph">
      <style:paragraph-properties fo:line-height="0.2187in" fo:margin-left="0.2194in" fo:margin-right="0.0729in" fo:text-indent="0.293in">
        <style:tab-stops/>
      </style:paragraph-properties>
    </style:style>
    <style:style style:name="P1112" style:parent-style-name="內文" style:family="paragraph">
      <style:paragraph-properties fo:line-height="0.2187in" fo:margin-left="0.2194in" fo:margin-right="0.0729in" fo:text-indent="0.293in">
        <style:tab-stops/>
      </style:paragraph-properties>
    </style:style>
    <style:style style:name="P1113" style:parent-style-name="內文" style:family="paragraph">
      <style:paragraph-properties fo:line-height="0.2187in" fo:margin-left="0.2194in" fo:margin-right="0.0729in" fo:text-indent="0.293in">
        <style:tab-stops/>
      </style:paragraph-properties>
    </style:style>
    <style:style style:name="P1114" style:parent-style-name="內文" style:family="paragraph">
      <style:paragraph-properties fo:line-height="0.2187in" fo:margin-left="0.2194in" fo:margin-right="0.0729in" fo:text-indent="0.293in">
        <style:tab-stops/>
      </style:paragraph-properties>
    </style:style>
    <style:style style:name="P1115" style:parent-style-name="內文" style:family="paragraph">
      <style:paragraph-properties fo:line-height="0.2187in" fo:margin-left="0.2194in" fo:margin-right="0.0729in" fo:text-indent="0.293in">
        <style:tab-stops/>
      </style:paragraph-properties>
    </style:style>
    <style:style style:name="P1116" style:parent-style-name="內文" style:family="paragraph">
      <style:paragraph-properties fo:line-height="0.2187in" fo:margin-left="0.2194in" fo:margin-right="0.0729in" fo:text-indent="0.293in">
        <style:tab-stops/>
      </style:paragraph-properties>
    </style:style>
    <style:style style:name="T1117" style:parent-style-name="預設段落字型" style:family="text">
      <style:text-properties style:text-underline-type="single" style:text-underline-style="solid" style:text-underline-width="auto" style:text-underline-mode="continuous"/>
    </style:style>
    <style:style style:name="TableCell1118" style:family="table-cell">
      <style:table-cell-properties fo:border="0.0069in solid #000000" fo:padding-top="0.0194in" fo:padding-left="0.0194in" fo:padding-bottom="0.0194in" fo:padding-right="0.0194in"/>
    </style:style>
    <style:style style:name="P1119" style:parent-style-name="內文" style:family="paragraph">
      <style:paragraph-properties fo:line-height="0.2187in" fo:margin-left="0.2194in" fo:margin-right="0.0729in" fo:text-indent="-0.1465in">
        <style:tab-stops/>
      </style:paragraph-properties>
    </style:style>
    <style:style style:name="T1120" style:parent-style-name="預設段落字型" style:family="text">
      <style:text-properties style:text-underline-type="single" style:text-underline-style="solid" style:text-underline-width="auto" style:text-underline-mode="continuous"/>
    </style:style>
    <style:style style:name="P1121" style:parent-style-name="內文" style:family="paragraph">
      <style:paragraph-properties fo:line-height="0.2187in" fo:margin-left="0.2194in" fo:margin-right="0.0729in" fo:text-indent="0.293in">
        <style:tab-stops/>
      </style:paragraph-properties>
    </style:style>
    <style:style style:name="P1122" style:parent-style-name="內文" style:family="paragraph">
      <style:paragraph-properties fo:line-height="0.2187in" fo:margin-left="0.2194in" fo:margin-right="0.0729in" fo:text-indent="0.293in">
        <style:tab-stops/>
      </style:paragraph-properties>
    </style:style>
    <style:style style:name="P1123" style:parent-style-name="內文" style:family="paragraph">
      <style:paragraph-properties fo:line-height="0.2187in" fo:margin-left="0.2194in" fo:margin-right="0.0729in" fo:text-indent="0.293in">
        <style:tab-stops/>
      </style:paragraph-properties>
    </style:style>
    <style:style style:name="P1124" style:parent-style-name="內文" style:family="paragraph">
      <style:paragraph-properties fo:line-height="0.2187in" fo:margin-left="0.2194in" fo:margin-right="0.0729in" fo:text-indent="0.293in">
        <style:tab-stops/>
      </style:paragraph-properties>
    </style:style>
    <style:style style:name="P1125" style:parent-style-name="內文" style:family="paragraph">
      <style:paragraph-properties fo:line-height="0.2187in" fo:margin-left="0.2194in" fo:margin-right="0.0729in" fo:text-indent="0.293in">
        <style:tab-stops/>
      </style:paragraph-properties>
    </style:style>
    <style:style style:name="TableCell1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7" style:parent-style-name="內文" style:family="paragraph">
      <style:paragraph-properties fo:line-height="0.2187in" fo:margin-left="0.2194in" fo:margin-right="0.0729in" fo:text-indent="-0.1465in">
        <style:tab-stops/>
      </style:paragraph-properties>
    </style:style>
    <style:style style:name="P1128" style:parent-style-name="內文" style:family="paragraph">
      <style:paragraph-properties fo:line-height="0.2187in" fo:margin-left="0.2194in" fo:margin-right="0.0729in" fo:text-indent="-0.1465in">
        <style:tab-stops/>
      </style:paragraph-properties>
    </style:style>
    <style:style style:name="P1129" style:parent-style-name="內文" style:family="paragraph">
      <style:paragraph-properties fo:line-height="0.2187in" fo:margin-left="0.2194in" fo:margin-right="0.0729in" fo:text-indent="-0.1465in">
        <style:tab-stops/>
      </style:paragraph-properties>
    </style:style>
    <style:style style:name="P1130" style:parent-style-name="內文" style:family="paragraph">
      <style:paragraph-properties fo:line-height="0.2187in" fo:margin-left="0.2194in" fo:margin-right="0.0729in" fo:text-indent="-0.1465in">
        <style:tab-stops/>
      </style:paragraph-properties>
    </style:style>
    <style:style style:name="P1131" style:parent-style-name="內文" style:family="paragraph">
      <style:paragraph-properties fo:line-height="0.2187in" fo:margin-left="0.2194in" fo:margin-right="0.0729in" fo:text-indent="-0.1465in">
        <style:tab-stops/>
      </style:paragraph-properties>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4" style:parent-style-name="內文" style:family="paragraph">
      <style:paragraph-properties fo:line-height="0.2187in" fo:margin-left="0.2194in" fo:margin-right="0.0729in" fo:text-indent="-0.1465in">
        <style:tab-stops/>
      </style:paragraph-properties>
    </style:style>
    <style:style style:name="T1135" style:parent-style-name="預設段落字型" style:family="text">
      <style:text-properties style:text-underline-type="single" style:text-underline-style="solid" style:text-underline-width="auto" style:text-underline-mode="continuous"/>
    </style:style>
    <style:style style:name="T1136" style:parent-style-name="預設段落字型" style:family="text">
      <style:text-properties style:text-underline-type="single" style:text-underline-style="solid" style:text-underline-width="auto" style:text-underline-mode="continuous"/>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P1139" style:parent-style-name="內文" style:family="paragraph">
      <style:paragraph-properties fo:line-height="0.2187in" fo:margin-left="0.2194in" fo:margin-right="0.0729in" fo:text-indent="0.293in">
        <style:tab-stops/>
      </style:paragraph-propertie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P1142" style:parent-style-name="內文" style:family="paragraph">
      <style:paragraph-properties fo:line-height="0.2187in" fo:margin-left="0.2194in" fo:margin-right="0.0729in" fo:text-indent="0.293in">
        <style:tab-stops/>
      </style:paragraph-properties>
    </style:style>
    <style:style style:name="T1143" style:parent-style-name="預設段落字型" style:family="text">
      <style:text-properties style:text-underline-type="single" style:text-underline-style="solid" style:text-underline-width="auto" style:text-underline-mode="continuous"/>
    </style:style>
    <style:style style:name="P1144" style:parent-style-name="內文" style:family="paragraph">
      <style:paragraph-properties fo:line-height="0.2187in" fo:margin-left="0.2194in" fo:margin-right="0.0729in" fo:text-indent="0.293in">
        <style:tab-stops/>
      </style:paragraph-properties>
    </style:style>
    <style:style style:name="T1145" style:parent-style-name="預設段落字型" style:family="text">
      <style:text-properties style:text-underline-type="single" style:text-underline-style="solid" style:text-underline-width="auto" style:text-underline-mode="continuous"/>
    </style:style>
    <style:style style:name="TableCell1146" style:family="table-cell">
      <style:table-cell-properties fo:border="0.0069in solid #000000" fo:padding-top="0.0194in" fo:padding-left="0.0194in" fo:padding-bottom="0.0194in" fo:padding-right="0.0194in"/>
    </style:style>
    <style:style style:name="P1147" style:parent-style-name="內文" style:family="paragraph">
      <style:paragraph-properties fo:line-height="0.2187in" fo:margin-left="0.2194in" fo:margin-right="0.0729in" fo:text-indent="-0.1465in">
        <style:tab-stops/>
      </style:paragraph-properties>
    </style:style>
    <style:style style:name="T1148" style:parent-style-name="預設段落字型" style:family="text">
      <style:text-properties style:text-underline-type="single" style:text-underline-style="solid" style:text-underline-width="auto" style:text-underline-mode="continuous"/>
    </style:style>
    <style:style style:name="P1149" style:parent-style-name="內文" style:family="paragraph">
      <style:paragraph-properties fo:line-height="0.2187in" fo:margin-left="0.2194in" fo:margin-right="0.0729in" fo:text-indent="0.293in">
        <style:tab-stops/>
      </style:paragraph-properties>
    </style:style>
    <style:style style:name="T1150" style:parent-style-name="預設段落字型" style:family="text">
      <style:text-properties style:text-underline-type="single" style:text-underline-style="solid" style:text-underline-width="auto" style:text-underline-mode="continuous"/>
    </style:style>
    <style:style style:name="P1151" style:parent-style-name="內文" style:family="paragraph">
      <style:paragraph-properties fo:line-height="0.2187in" fo:margin-left="0.2194in" fo:margin-right="0.0729in" fo:text-indent="0.293in">
        <style:tab-stops/>
      </style:paragraph-properties>
    </style:style>
    <style:style style:name="P1152" style:parent-style-name="內文" style:family="paragraph">
      <style:paragraph-properties fo:line-height="0.2187in" fo:margin-left="0.2194in" fo:margin-right="0.0729in" fo:text-indent="0.293in">
        <style:tab-stops/>
      </style:paragraph-properties>
    </style:style>
    <style:style style:name="TableCell1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4" style:parent-style-name="內文" style:family="paragraph">
      <style:paragraph-properties fo:line-height="0.2187in" fo:margin-left="0.2194in" fo:margin-right="0.0729in" fo:text-indent="-0.1465in">
        <style:tab-stops/>
      </style:paragraph-properties>
    </style:style>
    <style:style style:name="P1155" style:parent-style-name="內文" style:family="paragraph">
      <style:paragraph-properties fo:line-height="0.2187in" fo:margin-left="0.2194in" fo:margin-right="0.0729in" fo:text-indent="-0.1465in">
        <style:tab-stops/>
      </style:paragraph-properties>
    </style:style>
    <style:style style:name="P1156" style:parent-style-name="內文" style:family="paragraph">
      <style:paragraph-properties fo:line-height="0.2187in" fo:margin-left="0.2194in" fo:margin-right="0.0729in" fo:text-indent="-0.1465in">
        <style:tab-stops/>
      </style:paragraph-properties>
    </style:style>
    <style:style style:name="P1157" style:parent-style-name="內文" style:family="paragraph">
      <style:paragraph-properties fo:line-height="0.2187in" fo:margin-left="0.2194in" fo:margin-right="0.0729in" fo:text-indent="-0.1465in">
        <style:tab-stops/>
      </style:paragraph-properties>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0" style:parent-style-name="內文" style:family="paragraph">
      <style:paragraph-properties fo:line-height="0.2187in" fo:margin-left="0.2194in" fo:margin-right="0.0729in" fo:text-indent="-0.1465in">
        <style:tab-stops/>
      </style:paragraph-properties>
    </style:style>
    <style:style style:name="T1161" style:parent-style-name="預設段落字型" style:family="text">
      <style:text-properties style:text-underline-type="single" style:text-underline-style="solid" style:text-underline-width="auto" style:text-underline-mode="continuous"/>
    </style:style>
    <style:style style:name="P1162" style:parent-style-name="內文" style:family="paragraph">
      <style:paragraph-properties fo:line-height="0.2187in" fo:margin-left="0.3659in" fo:margin-right="0.0729in" fo:text-indent="-0.1465in">
        <style:tab-stops/>
      </style:paragraph-properties>
    </style:style>
    <style:style style:name="P1163" style:parent-style-name="內文" style:family="paragraph">
      <style:paragraph-properties fo:line-height="0.2187in" fo:margin-left="0.3659in" fo:margin-right="0.0729in" fo:text-indent="-0.1465in">
        <style:tab-stops/>
      </style:paragraph-properties>
    </style:style>
    <style:style style:name="P1164" style:parent-style-name="內文" style:family="paragraph">
      <style:paragraph-properties fo:line-height="0.2187in" fo:margin-left="0.2194in" fo:margin-right="0.0729in" fo:text-indent="0.293in">
        <style:tab-stops/>
      </style:paragraph-properties>
    </style:style>
    <style:style style:name="P1165" style:parent-style-name="內文" style:family="paragraph">
      <style:paragraph-properties fo:line-height="0.2187in" fo:margin-left="0.2194in" fo:margin-right="0.0729in" fo:text-indent="0.293in">
        <style:tab-stops/>
      </style:paragraph-properties>
    </style:style>
    <style:style style:name="TableCell1166" style:family="table-cell">
      <style:table-cell-properties fo:border="0.0069in solid #000000" fo:padding-top="0.0194in" fo:padding-left="0.0194in" fo:padding-bottom="0.0194in" fo:padding-right="0.0194in"/>
    </style:style>
    <style:style style:name="P1167" style:parent-style-name="內文" style:family="paragraph">
      <style:paragraph-properties fo:line-height="0.2187in" fo:margin-left="0.2194in" fo:margin-right="0.0729in" fo:text-indent="-0.1465in">
        <style:tab-stops/>
      </style:paragraph-properties>
    </style:style>
    <style:style style:name="T1168" style:parent-style-name="預設段落字型" style:family="text">
      <style:text-properties style:text-underline-type="single" style:text-underline-style="solid" style:text-underline-width="auto" style:text-underline-mode="continuous"/>
    </style:style>
    <style:style style:name="P1169" style:parent-style-name="內文" style:family="paragraph">
      <style:paragraph-properties fo:line-height="0.2187in" fo:margin-left="0.3659in" fo:margin-right="0.0729in" fo:text-indent="-0.1465in">
        <style:tab-stops/>
      </style:paragraph-properties>
    </style:style>
    <style:style style:name="P1170" style:parent-style-name="內文" style:family="paragraph">
      <style:paragraph-properties fo:line-height="0.2187in" fo:margin-left="0.3659in" fo:margin-right="0.0729in" fo:text-indent="-0.1465in">
        <style:tab-stops/>
      </style:paragraph-properties>
    </style:style>
    <style:style style:name="P1171" style:parent-style-name="內文" style:family="paragraph">
      <style:paragraph-properties fo:line-height="0.2187in" fo:margin-left="0.2194in" fo:margin-right="0.0729in" fo:text-indent="0.293in">
        <style:tab-stops/>
      </style:paragraph-properties>
    </style:style>
    <style:style style:name="P1172" style:parent-style-name="內文" style:family="paragraph">
      <style:paragraph-properties fo:line-height="0.2187in" fo:margin-left="0.2194in" fo:margin-right="0.0729in" fo:text-indent="0.293in">
        <style:tab-stops/>
      </style:paragraph-properties>
    </style:style>
    <style:style style:name="TableCell1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4" style:parent-style-name="內文" style:family="paragraph">
      <style:paragraph-properties fo:line-height="0.2187in" fo:margin-left="0.0729in" fo:margin-right="0.0729in">
        <style:tab-stops/>
      </style:paragraph-properties>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P118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82" style:parent-style-name="內文" style:family="paragraph">
      <style:paragraph-properties fo:line-height="0.2187in" fo:margin-left="0.3659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TableCell1184" style:family="table-cell">
      <style:table-cell-properties fo:border="0.0069in solid #000000" fo:padding-top="0.0194in" fo:padding-left="0.0194in" fo:padding-bottom="0.0194in" fo:padding-right="0.0194in"/>
    </style:style>
    <style:style style:name="P1185" style:parent-style-name="內文" style:family="paragraph">
      <style:paragraph-properties fo:line-height="0.2187in" fo:margin-left="0.2194in" fo:margin-right="0.0729in" fo:text-indent="-0.1465in">
        <style:tab-stops/>
      </style:paragraph-properties>
    </style:style>
    <style:style style:name="T1186" style:parent-style-name="預設段落字型" style:family="text">
      <style:text-properties style:text-underline-type="single" style:text-underline-style="solid" style:text-underline-width="auto" style:text-underline-mode="continuous"/>
    </style:style>
    <style:style style:name="TableCell1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8" style:parent-style-name="內文" style:family="paragraph">
      <style:paragraph-properties fo:line-height="0.2187in" fo:margin-left="0.2194in" fo:margin-right="0.0729in" fo:text-indent="-0.1465in">
        <style:tab-stops/>
      </style:paragraph-properties>
    </style:style>
    <style:style style:name="P1189" style:parent-style-name="內文" style:family="paragraph">
      <style:paragraph-properties fo:line-height="0.2187in" fo:margin-left="0.2194in" fo:margin-right="0.0729in" fo:text-indent="-0.1465in">
        <style:tab-stops/>
      </style:paragraph-properties>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2" style:parent-style-name="內文" style:family="paragraph">
      <style:paragraph-properties fo:line-height="0.2187in" fo:margin-left="0.2194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TableCell1194" style:family="table-cell">
      <style:table-cell-properties fo:border="0.0069in solid #000000" fo:padding-top="0.0194in" fo:padding-left="0.0194in" fo:padding-bottom="0.0194in" fo:padding-right="0.0194in"/>
    </style:style>
    <style:style style:name="P1195" style:parent-style-name="內文" style:family="paragraph">
      <style:paragraph-properties fo:line-height="0.2187in" fo:margin-left="0.2194in" fo:margin-right="0.0729in" fo:text-indent="-0.1465in">
        <style:tab-stops/>
      </style:paragraph-properties>
    </style:style>
    <style:style style:name="T1196" style:parent-style-name="預設段落字型" style:family="text">
      <style:text-properties style:text-underline-type="single" style:text-underline-style="solid" style:text-underline-width="auto" style:text-underline-mode="continuous"/>
    </style:style>
    <style:style style:name="TableCell1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8" style:parent-style-name="內文" style:family="paragraph">
      <style:paragraph-properties fo:line-height="0.2187in" fo:margin-left="0.0729in" fo:margin-right="0.0729in">
        <style:tab-stops/>
      </style:paragraph-properties>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1" style:parent-style-name="內文" style:family="paragraph">
      <style:paragraph-properties fo:line-height="0.2187in" fo:margin-left="0.2194in" fo:margin-right="0.0729in" fo:text-indent="-0.1465in">
        <style:tab-stops/>
      </style:paragraph-properties>
    </style:style>
    <style:style style:name="T1202" style:parent-style-name="預設段落字型" style:family="text">
      <style:text-properties style:text-underline-type="single" style:text-underline-style="solid" style:text-underline-width="auto" style:text-underline-mode="continuous"/>
    </style:style>
    <style:style style:name="T1203" style:parent-style-name="預設段落字型" style:family="text">
      <style:text-properties style:text-underline-type="single" style:text-underline-style="solid" style:text-underline-width="auto" style:text-underline-mode="continuous"/>
    </style:style>
    <style:style style:name="T1204" style:parent-style-name="預設段落字型" style:family="text">
      <style:text-properties style:text-underline-type="single" style:text-underline-style="solid" style:text-underline-width="auto" style:text-underline-mode="continuous"/>
    </style:style>
    <style:style style:name="P12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0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07" style:parent-style-name="內文" style:family="paragraph">
      <style:paragraph-properties fo:line-height="0.2187in" fo:margin-left="0.2194in" fo:margin-right="0.0729in" fo:text-indent="0.293in">
        <style:tab-stops/>
      </style:paragraph-properties>
    </style:style>
    <style:style style:name="T1208" style:parent-style-name="預設段落字型" style:family="text">
      <style:text-properties style:text-underline-type="single" style:text-underline-style="solid" style:text-underline-width="auto" style:text-underline-mode="continuou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P121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ableCell1214" style:family="table-cell">
      <style:table-cell-properties fo:border="0.0069in solid #000000" fo:padding-top="0.0194in" fo:padding-left="0.0194in" fo:padding-bottom="0.0194in" fo:padding-right="0.0194in"/>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T1218" style:parent-style-name="預設段落字型" style:family="text">
      <style:text-properties style:text-underline-type="single" style:text-underline-style="solid" style:text-underline-width="auto" style:text-underline-mode="continuous"/>
    </style:style>
    <style:style style:name="T1219" style:parent-style-name="預設段落字型" style:family="text">
      <style:text-properties style:text-underline-type="single" style:text-underline-style="solid" style:text-underline-width="auto" style:text-underline-mode="continuous"/>
    </style:style>
    <style:style style:name="TableCell1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1" style:parent-style-name="內文" style:family="paragraph">
      <style:paragraph-properties fo:line-height="0.2187in" fo:margin-left="0.2194in" fo:margin-right="0.0729in" fo:text-indent="-0.1465in">
        <style:tab-stops/>
      </style:paragraph-properties>
    </style:style>
    <style:style style:name="T1222" style:parent-style-name="預設段落字型" style:family="text">
      <style:text-properties style:font-name="華康細明體"/>
    </style:style>
    <style:style style:name="T1223" style:parent-style-name="預設段落字型" style:family="text">
      <style:text-properties style:font-name="華康細明體"/>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1465in">
        <style:tab-stops/>
      </style:paragraph-properties>
    </style:style>
    <style:style style:name="P1226" style:parent-style-name="內文" style:family="paragraph">
      <style:paragraph-properties fo:line-height="0.2187in" fo:margin-left="0.2194in" fo:margin-right="0.0729in" fo:text-indent="-0.1465in">
        <style:tab-stops/>
      </style:paragraph-properties>
    </style:style>
    <style:style style:name="P1227" style:parent-style-name="內文" style:family="paragraph">
      <style:paragraph-properties fo:line-height="0.2187in" fo:margin-left="0.2194in" fo:margin-right="0.0729in" fo:text-indent="-0.1465in">
        <style:tab-stops/>
      </style:paragraph-properties>
    </style:style>
    <style:style style:name="P1228" style:parent-style-name="內文" style:family="paragraph">
      <style:paragraph-properties fo:line-height="0.2187in" fo:margin-left="0.2194in" fo:margin-right="0.0729in" fo:text-indent="-0.1465in">
        <style:tab-stops/>
      </style:paragraph-properties>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1" style:parent-style-name="內文" style:family="paragraph">
      <style:paragraph-properties fo:line-height="0.2187in" fo:margin-left="0.2194in" fo:margin-right="0.0729in" fo:text-indent="-0.1465in">
        <style:tab-stops/>
      </style:paragraph-properties>
    </style:style>
    <style:style style:name="T1232" style:parent-style-name="預設段落字型" style:family="text">
      <style:text-properties style:text-underline-type="single" style:text-underline-style="solid" style:text-underline-width="auto" style:text-underline-mode="continuous"/>
    </style:style>
    <style:style style:name="P1233" style:parent-style-name="內文" style:family="paragraph">
      <style:paragraph-properties fo:line-height="0.2187in" fo:margin-left="0.3659in" fo:margin-right="0.0729in" fo:text-indent="-0.1465in">
        <style:tab-stops/>
      </style:paragraph-properties>
    </style:style>
    <style:style style:name="T1234" style:parent-style-name="預設段落字型" style:family="text">
      <style:text-properties style:text-underline-type="single" style:text-underline-style="solid" style:text-underline-width="auto" style:text-underline-mode="continuous"/>
    </style:style>
    <style:style style:name="P1235" style:parent-style-name="內文" style:family="paragraph">
      <style:paragraph-properties fo:line-height="0.2187in" fo:margin-left="0.3659in" fo:margin-right="0.0729in" fo:text-indent="-0.1465in">
        <style:tab-stops/>
      </style:paragraph-properties>
    </style:style>
    <style:style style:name="P1236" style:parent-style-name="內文" style:family="paragraph">
      <style:paragraph-properties fo:line-height="0.2187in" fo:margin-left="0.2194in" fo:margin-right="0.0729in" fo:text-indent="0.293in">
        <style:tab-stops/>
      </style:paragraph-properties>
    </style:style>
    <style:style style:name="T1237" style:parent-style-name="預設段落字型" style:family="text">
      <style:text-properties style:text-underline-type="single" style:text-underline-style="solid" style:text-underline-width="auto" style:text-underline-mode="continuous"/>
    </style:style>
    <style:style style:name="TableCell1238" style:family="table-cell">
      <style:table-cell-properties fo:border="0.0069in solid #000000" fo:padding-top="0.0194in" fo:padding-left="0.0194in" fo:padding-bottom="0.0194in" fo:padding-right="0.0194in"/>
    </style:style>
    <style:style style:name="P1239" style:parent-style-name="內文" style:family="paragraph">
      <style:paragraph-properties fo:line-height="0.2187in" fo:margin-left="0.2194in" fo:margin-right="0.0729in" fo:text-indent="-0.1465in">
        <style:tab-stops/>
      </style:paragraph-properties>
    </style:style>
    <style:style style:name="T1240" style:parent-style-name="預設段落字型" style:family="text">
      <style:text-properties style:text-underline-type="single" style:text-underline-style="solid" style:text-underline-width="auto" style:text-underline-mode="continuous"/>
    </style:style>
    <style:style style:name="P1241" style:parent-style-name="內文" style:family="paragraph">
      <style:paragraph-properties fo:line-height="0.2187in" fo:margin-left="0.3659in" fo:margin-right="0.0729in" fo:text-indent="-0.1465in">
        <style:tab-stops/>
      </style:paragraph-properties>
    </style:style>
    <style:style style:name="P1242" style:parent-style-name="內文" style:family="paragraph">
      <style:paragraph-properties fo:line-height="0.2187in" fo:margin-left="0.3659in" fo:margin-right="0.0729in" fo:text-indent="-0.1465in">
        <style:tab-stops/>
      </style:paragraph-properties>
    </style:style>
    <style:style style:name="P1243" style:parent-style-name="內文" style:family="paragraph">
      <style:paragraph-properties fo:line-height="0.2187in" fo:margin-left="0.2194in" fo:margin-right="0.0729in" fo:text-indent="0.293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TableCell12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6" style:parent-style-name="內文" style:family="paragraph">
      <style:paragraph-properties fo:line-height="0.2187in" fo:margin-left="0.2194in" fo:margin-right="0.0729in" fo:text-indent="-0.1465in">
        <style:tab-stops/>
      </style:paragraph-properties>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2194in" fo:margin-right="0.0729in" fo:text-indent="-0.1465in">
        <style:tab-stops/>
      </style:paragraph-properties>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T1252" style:parent-style-name="預設段落字型" style:family="text">
      <style:text-properties style:text-underline-type="single" style:text-underline-style="solid" style:text-underline-width="auto" style:text-underline-mode="continuous"/>
    </style:style>
    <style:style style:name="T1253" style:parent-style-name="預設段落字型" style:family="text">
      <style:text-properties style:text-underline-type="single" style:text-underline-style="solid" style:text-underline-width="auto" style:text-underline-mode="continuous"/>
    </style:style>
    <style:style style:name="T1254" style:parent-style-name="預設段落字型" style:family="text">
      <style:text-properties style:text-underline-type="single" style:text-underline-style="solid" style:text-underline-width="auto" style:text-underline-mode="continuous"/>
    </style:style>
    <style:style style:name="T1255" style:parent-style-name="預設段落字型" style:family="text">
      <style:text-properties style:text-underline-type="single" style:text-underline-style="solid" style:text-underline-width="auto" style:text-underline-mode="continuous"/>
    </style:style>
    <style:style style:name="P1256" style:parent-style-name="內文" style:family="paragraph">
      <style:paragraph-properties fo:line-height="0.2187in" fo:margin-left="0.2194in" fo:margin-right="0.0729in" fo:text-indent="0.293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T1258" style:parent-style-name="預設段落字型" style:family="text">
      <style:text-properties style:text-underline-type="single" style:text-underline-style="solid" style:text-underline-width="auto" style:text-underline-mode="continuous"/>
    </style:style>
    <style:style style:name="T1259" style:parent-style-name="預設段落字型" style:family="text">
      <style:text-properties style:text-underline-type="single" style:text-underline-style="solid" style:text-underline-width="auto" style:text-underline-mode="continuous"/>
    </style:style>
    <style:style style:name="T1260" style:parent-style-name="預設段落字型" style:family="text">
      <style:text-properties style:text-underline-type="single" style:text-underline-style="solid" style:text-underline-width="auto" style:text-underline-mode="continuous"/>
    </style:style>
    <style:style style:name="TableCell1261" style:family="table-cell">
      <style:table-cell-properties fo:border="0.0069in solid #000000" fo:padding-top="0.0194in" fo:padding-left="0.0194in" fo:padding-bottom="0.0194in" fo:padding-right="0.0194in"/>
    </style:style>
    <style:style style:name="P1262" style:parent-style-name="內文" style:family="paragraph">
      <style:paragraph-properties fo:line-height="0.2187in" fo:margin-left="0.2194in" fo:margin-right="0.0729in" fo:text-indent="-0.1465in">
        <style:tab-stops/>
      </style:paragraph-properties>
    </style:style>
    <style:style style:name="T1263" style:parent-style-name="預設段落字型" style:family="text">
      <style:text-properties style:text-underline-type="single" style:text-underline-style="solid" style:text-underline-width="auto" style:text-underline-mode="continuous"/>
    </style:style>
    <style:style style:name="P1264" style:parent-style-name="內文" style:family="paragraph">
      <style:paragraph-properties fo:line-height="0.2187in" fo:margin-left="0.2194in" fo:margin-right="0.0729in" fo:text-indent="0.293in">
        <style:tab-stops/>
      </style:paragraph-properties>
    </style:style>
    <style:style style:name="T1265" style:parent-style-name="預設段落字型" style:family="text">
      <style:text-properties style:text-underline-type="single" style:text-underline-style="solid" style:text-underline-width="auto" style:text-underline-mode="continuous"/>
    </style:style>
    <style:style style:name="TableCell1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7" style:parent-style-name="內文" style:family="paragraph">
      <style:paragraph-properties fo:line-height="0.2187in" fo:margin-left="0.2194in" fo:margin-right="0.0729in" fo:text-indent="-0.1465in">
        <style:tab-stops/>
      </style:paragraph-properties>
    </style:style>
    <style:style style:name="P1268" style:parent-style-name="內文" style:family="paragraph">
      <style:paragraph-properties fo:line-height="0.2187in" fo:margin-left="0.2194in" fo:margin-right="0.0729in" fo:text-indent="-0.1465in">
        <style:tab-stops/>
      </style:paragraph-properties>
    </style:style>
    <style:style style:name="P1269" style:parent-style-name="內文" style:family="paragraph">
      <style:paragraph-properties fo:line-height="0.2187in" fo:margin-left="0.2194in" fo:margin-right="0.0729in" fo:text-indent="-0.1465in">
        <style:tab-stops/>
      </style:paragraph-properties>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2" style:parent-style-name="內文" style:family="paragraph">
      <style:paragraph-properties fo:line-height="0.2187in" fo:margin-left="0.2194in" fo:margin-right="0.0729in" fo:text-indent="-0.1465in">
        <style:tab-stops/>
      </style:paragraph-properties>
    </style:style>
    <style:style style:name="T1273" style:parent-style-name="預設段落字型" style:family="text">
      <style:text-properties style:text-underline-type="single" style:text-underline-style="solid" style:text-underline-width="auto" style:text-underline-mode="continuous"/>
    </style:style>
    <style:style style:name="T1274" style:parent-style-name="預設段落字型" style:family="text">
      <style:text-properties style:text-underline-type="single" style:text-underline-style="solid" style:text-underline-width="auto" style:text-underline-mode="continuous"/>
    </style:style>
    <style:style style:name="T1275" style:parent-style-name="預設段落字型" style:family="text">
      <style:text-properties style:text-underline-type="single" style:text-underline-style="solid" style:text-underline-width="auto" style:text-underline-mode="continuous"/>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line-height="0.2187in" fo:margin-left="0.2194in" fo:margin-right="0.0729in" fo:text-indent="0.293in">
        <style:tab-stops/>
      </style:paragraph-properties>
    </style:style>
    <style:style style:name="T1278" style:parent-style-name="預設段落字型" style:family="text">
      <style:text-properties style:text-underline-type="single" style:text-underline-style="solid" style:text-underline-width="auto" style:text-underline-mode="continuous"/>
    </style:style>
    <style:style style:name="T1279" style:parent-style-name="預設段落字型" style:family="text">
      <style:text-properties style:text-underline-type="single" style:text-underline-style="solid" style:text-underline-width="auto" style:text-underline-mode="continuous"/>
    </style:style>
    <style:style style:name="T1280" style:parent-style-name="預設段落字型" style:family="text">
      <style:text-properties style:text-underline-type="single" style:text-underline-style="solid" style:text-underline-width="auto" style:text-underline-mode="continuous"/>
    </style:style>
    <style:style style:name="T1281" style:parent-style-name="預設段落字型" style:family="text">
      <style:text-properties style:text-underline-type="single" style:text-underline-style="solid" style:text-underline-width="auto" style:text-underline-mode="continuous"/>
    </style:style>
    <style:style style:name="T1282" style:parent-style-name="預設段落字型" style:family="text">
      <style:text-properties style:text-underline-type="single" style:text-underline-style="solid" style:text-underline-width="auto" style:text-underline-mode="continuous"/>
    </style:style>
    <style:style style:name="T1283" style:parent-style-name="預設段落字型" style:family="text">
      <style:text-properties style:text-underline-type="single" style:text-underline-style="solid" style:text-underline-width="auto" style:text-underline-mode="continuous"/>
    </style:style>
    <style:style style:name="P1284" style:parent-style-name="內文" style:family="paragraph">
      <style:paragraph-properties fo:line-height="0.2187in" fo:margin-left="0.2194in" fo:margin-right="0.0729in" fo:text-indent="0.293in">
        <style:tab-stops/>
      </style:paragraph-properties>
    </style:style>
    <style:style style:name="T1285" style:parent-style-name="預設段落字型" style:family="text">
      <style:text-properties style:text-underline-type="single" style:text-underline-style="solid" style:text-underline-width="auto" style:text-underline-mode="continuous"/>
    </style:style>
    <style:style style:name="T1286" style:parent-style-name="預設段落字型" style:family="text">
      <style:text-properties style:text-underline-type="single" style:text-underline-style="solid" style:text-underline-width="auto" style:text-underline-mode="continuous"/>
    </style:style>
    <style:style style:name="T1287" style:parent-style-name="預設段落字型" style:family="text">
      <style:text-properties style:text-underline-type="single" style:text-underline-style="solid" style:text-underline-width="auto" style:text-underline-mode="continuous"/>
    </style:style>
    <style:style style:name="P1288" style:parent-style-name="內文" style:family="paragraph">
      <style:paragraph-properties fo:line-height="0.2187in" fo:margin-left="0.2194in" fo:margin-right="0.0729in" fo:text-indent="0.293in">
        <style:tab-stops/>
      </style:paragraph-properties>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TableCell1291" style:family="table-cell">
      <style:table-cell-properties fo:border="0.0069in solid #000000" fo:padding-top="0.0194in" fo:padding-left="0.0194in" fo:padding-bottom="0.0194in" fo:padding-right="0.0194in"/>
    </style:style>
    <style:style style:name="P1292" style:parent-style-name="內文" style:family="paragraph">
      <style:paragraph-properties fo:line-height="0.2187in" fo:margin-left="0.2194in" fo:margin-right="0.0729in" fo:text-indent="-0.1465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P1294" style:parent-style-name="內文" style:family="paragraph">
      <style:paragraph-properties fo:line-height="0.2187in" fo:margin-left="0.2194in" fo:margin-right="0.0729in" fo:text-indent="0.293in">
        <style:tab-stops/>
      </style:paragraph-properties>
    </style:style>
    <style:style style:name="P1295" style:parent-style-name="內文" style:family="paragraph">
      <style:paragraph-properties fo:line-height="0.2187in" fo:margin-left="0.2194in" fo:margin-right="0.0729in" fo:text-indent="0.293in">
        <style:tab-stops/>
      </style:paragraph-properties>
    </style:style>
    <style:style style:name="T1296" style:parent-style-name="預設段落字型" style:family="text">
      <style:text-properties style:text-underline-type="single" style:text-underline-style="solid" style:text-underline-width="auto" style:text-underline-mode="continuous"/>
    </style:style>
    <style:style style:name="P1297" style:parent-style-name="內文" style:family="paragraph">
      <style:paragraph-properties fo:line-height="0.2187in" fo:margin-left="0.2194in" fo:margin-right="0.0729in" fo:text-indent="0.293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TableCell1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0" style:parent-style-name="內文" style:family="paragraph">
      <style:paragraph-properties fo:line-height="0.2187in" fo:margin-left="0.2194in" fo:margin-right="0.0729in" fo:text-indent="-0.1465in">
        <style:tab-stops/>
      </style:paragraph-properties>
    </style:style>
    <style:style style:name="P1301" style:parent-style-name="內文" style:family="paragraph">
      <style:paragraph-properties fo:line-height="0.2187in" fo:margin-left="0.2194in" fo:margin-right="0.0729in" fo:text-indent="-0.1465in">
        <style:tab-stops/>
      </style:paragraph-properties>
    </style:style>
    <style:style style:name="P1302" style:parent-style-name="內文" style:family="paragraph">
      <style:paragraph-properties fo:line-height="0.2187in" fo:margin-left="0.2194in" fo:margin-right="0.0729in" fo:text-indent="-0.1465in">
        <style:tab-stops/>
      </style:paragraph-properties>
    </style:style>
    <style:style style:name="P1303" style:parent-style-name="內文" style:family="paragraph">
      <style:paragraph-properties fo:line-height="0.2187in" fo:margin-left="0.2194in" fo:margin-right="0.0729in" fo:text-indent="-0.1465in">
        <style:tab-stops/>
      </style:paragraph-properties>
    </style:style>
    <style:style style:name="TableRow1304" style:family="table-row">
      <style:table-row-properties/>
    </style:style>
    <style:style style:name="TableCell1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6" style:parent-style-name="內文" style:family="paragraph">
      <style:paragraph-properties fo:line-height="0.2187in" fo:margin-left="0.2194in" fo:margin-right="0.0729in" fo:text-indent="-0.1465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P1308" style:parent-style-name="內文" style:family="paragraph">
      <style:paragraph-properties fo:line-height="0.2187in" fo:margin-left="0.2194in" fo:margin-right="0.0729in" fo:text-indent="0.293in">
        <style:tab-stops/>
      </style:paragraph-propertie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TableCell1312" style:family="table-cell">
      <style:table-cell-properties fo:border="0.0069in solid #000000" fo:padding-top="0.0194in" fo:padding-left="0.0194in" fo:padding-bottom="0.0194in" fo:padding-right="0.0194in"/>
    </style:style>
    <style:style style:name="P1313" style:parent-style-name="內文" style:family="paragraph">
      <style:paragraph-properties fo:line-height="0.2187in" fo:margin-left="0.2194in" fo:margin-right="0.0729in" fo:text-indent="-0.1465in">
        <style:tab-stops/>
      </style:paragraph-properties>
    </style:style>
    <style:style style:name="T1314" style:parent-style-name="預設段落字型" style:family="text">
      <style:text-properties style:text-underline-type="single" style:text-underline-style="solid" style:text-underline-width="auto" style:text-underline-mode="continuous"/>
    </style:style>
    <style:style style:name="P1315" style:parent-style-name="內文" style:family="paragraph">
      <style:paragraph-properties fo:line-height="0.2187in" fo:margin-left="0.2194in" fo:margin-right="0.0729in" fo:text-indent="0.293in">
        <style:tab-stops/>
      </style:paragraph-properties>
    </style:style>
    <style:style style:name="T1316" style:parent-style-name="預設段落字型" style:family="text">
      <style:text-properties style:text-underline-type="single" style:text-underline-style="solid" style:text-underline-width="auto" style:text-underline-mode="continuous"/>
    </style:style>
    <style:style style:name="T1317" style:parent-style-name="預設段落字型" style:family="text">
      <style:text-properties style:text-underline-type="single" style:text-underline-style="solid" style:text-underline-width="auto" style:text-underline-mode="continuous"/>
    </style:style>
    <style:style style:name="TableCell1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9" style:parent-style-name="內文" style:family="paragraph">
      <style:paragraph-properties fo:line-height="0.2187in" fo:margin-left="0.2194in" fo:margin-right="0.0729in" fo:text-indent="-0.1465in">
        <style:tab-stops/>
      </style:paragraph-properties>
    </style:style>
    <style:style style:name="P1320" style:parent-style-name="內文" style:family="paragraph">
      <style:paragraph-properties fo:line-height="0.2187in" fo:margin-left="0.2194in" fo:margin-right="0.0729in" fo:text-indent="-0.1465in">
        <style:tab-stops/>
      </style:paragraph-properties>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3" style:parent-style-name="內文" style:family="paragraph">
      <style:paragraph-properties fo:line-height="0.2187in" fo:margin-left="0.2194in" fo:margin-right="0.0729in" fo:text-indent="-0.1465in">
        <style:tab-stops/>
      </style:paragraph-properties>
    </style:style>
    <style:style style:name="T1324" style:parent-style-name="預設段落字型" style:family="text">
      <style:text-properties style:text-underline-type="single" style:text-underline-style="solid" style:text-underline-width="auto" style:text-underline-mode="continuous"/>
    </style:style>
    <style:style style:name="T1325" style:parent-style-name="預設段落字型" style:family="text">
      <style:text-properties style:text-underline-type="single" style:text-underline-style="solid" style:text-underline-width="auto" style:text-underline-mode="continuous"/>
    </style:style>
    <style:style style:name="T1326" style:parent-style-name="預設段落字型" style:family="text">
      <style:text-properties style:text-underline-type="single" style:text-underline-style="solid" style:text-underline-width="auto" style:text-underline-mode="continuous"/>
    </style:style>
    <style:style style:name="T1327" style:parent-style-name="預設段落字型" style:family="text">
      <style:text-properties style:text-underline-type="single" style:text-underline-style="solid" style:text-underline-width="auto" style:text-underline-mode="continuous"/>
    </style:style>
    <style:style style:name="TableCell1328" style:family="table-cell">
      <style:table-cell-properties fo:border="0.0069in solid #000000" fo:padding-top="0.0194in" fo:padding-left="0.0194in" fo:padding-bottom="0.0194in" fo:padding-right="0.0194in"/>
    </style:style>
    <style:style style:name="P1329" style:parent-style-name="內文" style:family="paragraph">
      <style:paragraph-properties fo:line-height="0.2187in" fo:margin-left="0.2194in" fo:margin-right="0.0729in" fo:text-indent="-0.1465in">
        <style:tab-stops/>
      </style:paragraph-properties>
    </style:style>
    <style:style style:name="T1330" style:parent-style-name="預設段落字型" style:family="text">
      <style:text-properties style:text-underline-type="single" style:text-underline-style="solid" style:text-underline-width="auto" style:text-underline-mode="continuous"/>
    </style:style>
    <style:style style:name="T1331" style:parent-style-name="預設段落字型" style:family="text">
      <style:text-properties style:text-underline-type="single" style:text-underline-style="solid" style:text-underline-width="auto" style:text-underline-mode="continuous"/>
    </style:style>
    <style:style style:name="TableCell1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3" style:parent-style-name="內文" style:family="paragraph">
      <style:paragraph-properties fo:line-height="0.2187in" fo:margin-left="0.2194in" fo:margin-right="0.0729in" fo:text-indent="-0.1465in">
        <style:tab-stops/>
      </style:paragraph-properties>
    </style:style>
    <style:style style:name="P1334" style:parent-style-name="內文" style:family="paragraph">
      <style:paragraph-properties fo:line-height="0.2187in" fo:margin-left="0.2194in" fo:margin-right="0.0729in" fo:text-indent="-0.1465in">
        <style:tab-stops/>
      </style:paragraph-properties>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TableCell1339" style:family="table-cell">
      <style:table-cell-properties fo:border="0.0069in solid #000000" fo:padding-top="0.0194in" fo:padding-left="0.0194in" fo:padding-bottom="0.0194in" fo:padding-right="0.0194in"/>
    </style:style>
    <style:style style:name="P1340" style:parent-style-name="內文" style:family="paragraph">
      <style:paragraph-properties fo:line-height="0.2187in" fo:margin-left="0.2194in" fo:margin-right="0.0729in" fo:text-indent="-0.1465in">
        <style:tab-stops/>
      </style:paragraph-properties>
    </style:style>
    <style:style style:name="T1341" style:parent-style-name="預設段落字型" style:family="text">
      <style:text-properties style:text-underline-type="single" style:text-underline-style="solid" style:text-underline-width="auto" style:text-underline-mode="continuous"/>
    </style:style>
    <style:style style:name="TableCell1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3" style:parent-style-name="內文" style:family="paragraph">
      <style:paragraph-properties fo:line-height="0.2187in" fo:margin-left="0.0729in" fo:margin-right="0.0729in">
        <style:tab-stops/>
      </style:paragraph-properties>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6" style:parent-style-name="內文" style:family="paragraph">
      <style:paragraph-properties fo:line-height="0.2187in" fo:margin-left="0.2194in" fo:margin-right="0.0729in" fo:text-indent="-0.1465in">
        <style:tab-stops/>
      </style:paragraph-properties>
    </style:style>
    <style:style style:name="T1347" style:parent-style-name="預設段落字型" style:family="text">
      <style:text-properties style:text-underline-type="single" style:text-underline-style="solid" style:text-underline-width="auto" style:text-underline-mode="continuous"/>
    </style:style>
    <style:style style:name="P134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49" style:parent-style-name="內文" style:family="paragraph">
      <style:paragraph-properties fo:line-height="0.2187in" fo:margin-left="0.2194in" fo:margin-right="0.0729in" fo:text-indent="0.293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ableCell1352" style:family="table-cell">
      <style:table-cell-properties fo:border="0.0069in solid #000000" fo:padding-top="0.0194in" fo:padding-left="0.0194in" fo:padding-bottom="0.0194in" fo:padding-right="0.0194in"/>
    </style:style>
    <style:style style:name="P1353" style:parent-style-name="內文" style:family="paragraph">
      <style:paragraph-properties fo:line-height="0.2187in" fo:margin-left="0.2194in" fo:margin-right="0.0729in" fo:text-indent="-0.1465in">
        <style:tab-stops/>
      </style:paragraph-properties>
    </style:style>
    <style:style style:name="T1354" style:parent-style-name="預設段落字型" style:family="text">
      <style:text-properties style:text-underline-type="single" style:text-underline-style="solid" style:text-underline-width="auto" style:text-underline-mode="continuous"/>
    </style:style>
    <style:style style:name="TableCell1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6" style:parent-style-name="內文" style:family="paragraph">
      <style:paragraph-properties fo:line-height="0.2187in" fo:margin-left="0.2194in" fo:margin-right="0.0729in" fo:text-indent="-0.1465in">
        <style:tab-stops/>
      </style:paragraph-properties>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1" style:parent-style-name="內文" style:family="paragraph">
      <style:paragraph-properties fo:line-height="0.2187in" fo:margin-left="0.659in" fo:margin-right="0.0729in" fo:text-indent="-0.1465in">
        <style:tab-stops/>
      </style:paragraph-properties>
    </style:style>
    <style:style style:name="TableCell1362" style:family="table-cell">
      <style:table-cell-properties fo:border="0.0069in solid #000000" fo:padding-top="0.0194in" fo:padding-left="0.0194in" fo:padding-bottom="0.0194in" fo:padding-right="0.0194in"/>
    </style:style>
    <style:style style:name="P1363" style:parent-style-name="內文" style:family="paragraph">
      <style:paragraph-properties fo:line-height="0.2187in" fo:margin-left="0.659in" fo:margin-right="0.0729in" fo:text-indent="-0.1465in">
        <style:tab-stops/>
      </style:paragraph-properties>
    </style:style>
    <style:style style:name="TableCell13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5" style:parent-style-name="內文" style:family="paragraph">
      <style:paragraph-properties fo:line-height="0.2187in" fo:margin-left="0.0729in" fo:margin-right="0.0729in">
        <style:tab-stops/>
      </style:paragraph-properties>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8" style:parent-style-name="內文" style:family="paragraph">
      <style:paragraph-properties fo:line-height="0.2187in" fo:margin-left="0.2194in" fo:margin-right="0.0729in" fo:text-indent="-0.1465in">
        <style:tab-stops/>
      </style:paragraph-propertie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P137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TableCell1375" style:family="table-cell">
      <style:table-cell-properties fo:border="0.0069in solid #000000"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T1377" style:parent-style-name="預設段落字型" style:family="text">
      <style:text-properties style:text-underline-type="single" style:text-underline-style="solid" style:text-underline-width="auto" style:text-underline-mode="continuous"/>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P138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6" style:parent-style-name="內文" style:family="paragraph">
      <style:paragraph-properties fo:line-height="0.2187in" fo:margin-left="0.2194in" fo:margin-right="0.0729in" fo:text-indent="0.293in">
        <style:tab-stops/>
      </style:paragraph-properties>
    </style:style>
    <style:style style:name="T1387" style:parent-style-name="預設段落字型" style:family="text">
      <style:text-properties style:text-underline-type="single" style:text-underline-style="solid" style:text-underline-width="auto" style:text-underline-mode="continuous"/>
    </style:style>
    <style:style style:name="TableCell1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9" style:parent-style-name="內文" style:family="paragraph">
      <style:paragraph-properties fo:line-height="0.2187in" fo:margin-left="0.2194in" fo:margin-right="0.0729in" fo:text-indent="-0.1465in">
        <style:tab-stops/>
      </style:paragraph-properties>
    </style:style>
    <style:style style:name="P1390" style:parent-style-name="內文" style:family="paragraph">
      <style:paragraph-properties fo:line-height="0.2187in" fo:margin-left="0.2194in" fo:margin-right="0.0729in" fo:text-indent="-0.1465in">
        <style:tab-stops/>
      </style:paragraph-properties>
    </style:style>
    <style:style style:name="P1391" style:parent-style-name="內文" style:family="paragraph">
      <style:paragraph-properties fo:line-height="0.2187in" fo:margin-left="0.2194in" fo:margin-right="0.0729in" fo:text-indent="-0.1465in">
        <style:tab-stops/>
      </style:paragraph-properties>
    </style:style>
    <style:style style:name="P1392" style:parent-style-name="內文" style:family="paragraph">
      <style:paragraph-properties fo:line-height="0.2187in" fo:margin-left="0.2194in" fo:margin-right="0.0729in" fo:text-indent="-0.1465in">
        <style:tab-stops/>
      </style:paragraph-properties>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5" style:parent-style-name="內文" style:family="paragraph">
      <style:paragraph-properties fo:line-height="0.2187in" fo:margin-left="0.2194in" fo:margin-right="0.0729in" fo:text-indent="-0.1465in">
        <style:tab-stops/>
      </style:paragraph-properties>
    </style:style>
    <style:style style:name="T1396" style:parent-style-name="預設段落字型" style:family="text">
      <style:text-properties style:text-underline-type="single" style:text-underline-style="solid" style:text-underline-width="auto" style:text-underline-mode="continuous"/>
    </style:style>
    <style:style style:name="P1397" style:parent-style-name="內文" style:family="paragraph">
      <style:paragraph-properties fo:line-height="0.2187in" fo:margin-left="0.2194in" fo:margin-right="0.0729in" fo:text-indent="0.293in">
        <style:tab-stops/>
      </style:paragraph-properties>
    </style:style>
    <style:style style:name="TableCell1398" style:family="table-cell">
      <style:table-cell-properties fo:border="0.0069in solid #000000" fo:padding-top="0.0194in" fo:padding-left="0.0194in" fo:padding-bottom="0.0194in" fo:padding-right="0.0194in"/>
    </style:style>
    <style:style style:name="P1399" style:parent-style-name="內文" style:family="paragraph">
      <style:paragraph-properties fo:line-height="0.2187in" fo:margin-left="0.2194in" fo:margin-right="0.0729in" fo:text-indent="-0.1465in">
        <style:tab-stops/>
      </style:paragraph-properties>
    </style:style>
    <style:style style:name="T1400" style:parent-style-name="預設段落字型" style:family="text">
      <style:text-properties style:text-underline-type="single" style:text-underline-style="solid" style:text-underline-width="auto" style:text-underline-mode="continuous"/>
    </style:style>
    <style:style style:name="P1401" style:parent-style-name="內文" style:family="paragraph">
      <style:paragraph-properties fo:line-height="0.2187in" fo:margin-left="0.2194in" fo:margin-right="0.0729in" fo:text-indent="0.293in">
        <style:tab-stops/>
      </style:paragraph-properties>
    </style:style>
    <style:style style:name="TableCell1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3" style:parent-style-name="內文" style:family="paragraph">
      <style:paragraph-properties fo:line-height="0.2187in" fo:margin-left="0.0729in" fo:margin-right="0.0729in">
        <style:tab-stops/>
      </style:paragraph-properties>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6" style:parent-style-name="內文" style:family="paragraph">
      <style:paragraph-properties fo:line-height="0.2187in" fo:margin-left="0.2194in" fo:margin-right="0.0729in" fo:text-indent="-0.1465in">
        <style:tab-stops/>
      </style:paragraph-properties>
    </style:style>
    <style:style style:name="T1407" style:parent-style-name="預設段落字型" style:family="text">
      <style:text-properties style:text-underline-type="single" style:text-underline-style="solid" style:text-underline-width="auto" style:text-underline-mode="continuous"/>
    </style:style>
    <style:style style:name="P1408" style:parent-style-name="內文" style:family="paragraph">
      <style:paragraph-properties fo:line-height="0.2187in" fo:margin-left="0.3659in" fo:margin-right="0.0729in" fo:text-indent="-0.1465in">
        <style:tab-stops/>
      </style:paragraph-properties>
    </style:style>
    <style:style style:name="P1409" style:parent-style-name="內文" style:family="paragraph">
      <style:paragraph-properties fo:line-height="0.2187in" fo:margin-left="0.3659in" fo:margin-right="0.0729in" fo:text-indent="-0.1465in">
        <style:tab-stops/>
      </style:paragraph-properties>
    </style:style>
    <style:style style:name="P1410" style:parent-style-name="內文" style:family="paragraph">
      <style:paragraph-properties fo:line-height="0.2187in" fo:margin-left="0.3659in" fo:margin-right="0.0729in" fo:text-indent="-0.1465in">
        <style:tab-stops/>
      </style:paragraph-properties>
    </style:style>
    <style:style style:name="P1411" style:parent-style-name="內文" style:family="paragraph">
      <style:paragraph-properties fo:line-height="0.2187in" fo:margin-left="0.3659in" fo:margin-right="0.0729in" fo:text-indent="-0.1465in">
        <style:tab-stops/>
      </style:paragraph-properties>
    </style:style>
    <style:style style:name="P1412" style:parent-style-name="內文" style:family="paragraph">
      <style:paragraph-properties fo:line-height="0.2187in" fo:margin-left="0.3659in" fo:margin-right="0.0729in" fo:text-indent="-0.1465in">
        <style:tab-stops/>
      </style:paragraph-properties>
    </style:style>
    <style:style style:name="P1413" style:parent-style-name="內文" style:family="paragraph">
      <style:paragraph-properties fo:line-height="0.2187in" fo:margin-left="0.3659in" fo:margin-right="0.0729in" fo:text-indent="-0.1465in">
        <style:tab-stops/>
      </style:paragraph-properties>
    </style:style>
    <style:style style:name="TableCell1414" style:family="table-cell">
      <style:table-cell-properties fo:border="0.0069in solid #000000" fo:padding-top="0.0194in" fo:padding-left="0.0194in" fo:padding-bottom="0.0194in" fo:padding-right="0.0194in"/>
    </style:style>
    <style:style style:name="P1415" style:parent-style-name="內文" style:family="paragraph">
      <style:paragraph-properties fo:line-height="0.2187in" fo:margin-left="0.2194in" fo:margin-right="0.0729in" fo:text-indent="-0.1465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P1417" style:parent-style-name="內文" style:family="paragraph">
      <style:paragraph-properties fo:line-height="0.2187in" fo:margin-left="0.3659in" fo:margin-right="0.0729in" fo:text-indent="-0.1465in">
        <style:tab-stops/>
      </style:paragraph-properties>
    </style:style>
    <style:style style:name="P1418" style:parent-style-name="內文" style:family="paragraph">
      <style:paragraph-properties fo:line-height="0.2187in" fo:margin-left="0.3659in" fo:margin-right="0.0729in" fo:text-indent="-0.1465in">
        <style:tab-stops/>
      </style:paragraph-properties>
    </style:style>
    <style:style style:name="P1419" style:parent-style-name="內文" style:family="paragraph">
      <style:paragraph-properties fo:line-height="0.2187in" fo:margin-left="0.3659in" fo:margin-right="0.0729in" fo:text-indent="-0.1465in">
        <style:tab-stops/>
      </style:paragraph-properties>
    </style:style>
    <style:style style:name="P1420" style:parent-style-name="內文" style:family="paragraph">
      <style:paragraph-properties fo:line-height="0.2187in" fo:margin-left="0.3659in" fo:margin-right="0.0729in" fo:text-indent="-0.1465in">
        <style:tab-stops/>
      </style:paragraph-properties>
    </style:style>
    <style:style style:name="P1421" style:parent-style-name="內文" style:family="paragraph">
      <style:paragraph-properties fo:line-height="0.2187in" fo:margin-left="0.3659in" fo:margin-right="0.0729in" fo:text-indent="-0.1465in">
        <style:tab-stops/>
      </style:paragraph-properties>
    </style:style>
    <style:style style:name="P1422" style:parent-style-name="內文" style:family="paragraph">
      <style:paragraph-properties fo:line-height="0.2187in" fo:margin-left="0.3659in" fo:margin-right="0.0729in" fo:text-indent="-0.1465in">
        <style:tab-stops/>
      </style:paragraph-properties>
    </style:style>
    <style:style style:name="TableCell1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4" style:parent-style-name="內文" style:family="paragraph">
      <style:paragraph-properties fo:line-height="0.2187in" fo:margin-left="0.0729in" fo:margin-right="0.0729in">
        <style:tab-stops/>
      </style:paragraph-properties>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7" style:parent-style-name="內文" style:family="paragraph">
      <style:paragraph-properties fo:line-height="0.2187in" fo:margin-left="0.2194in" fo:margin-right="0.0729in" fo:text-indent="-0.1465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P1429" style:parent-style-name="內文" style:family="paragraph">
      <style:paragraph-properties fo:line-height="0.2187in" fo:margin-left="0.2194in" fo:margin-right="0.0729in" fo:text-indent="0.293in">
        <style:tab-stops/>
      </style:paragraph-properties>
    </style:style>
    <style:style style:name="TableCell1430" style:family="table-cell">
      <style:table-cell-properties fo:border="0.0069in solid #000000"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1432" style:parent-style-name="預設段落字型" style:family="text">
      <style:text-properties style:text-underline-type="single" style:text-underline-style="solid" style:text-underline-width="auto" style:text-underline-mode="continuous"/>
    </style:style>
    <style:style style:name="P1433" style:parent-style-name="內文" style:family="paragraph">
      <style:paragraph-properties fo:line-height="0.2187in" fo:margin-left="0.2194in" fo:margin-right="0.0729in" fo:text-indent="0.293in">
        <style:tab-stops/>
      </style:paragraph-properties>
    </style:style>
    <style:style style:name="TableCell1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5" style:parent-style-name="內文" style:family="paragraph">
      <style:paragraph-properties fo:line-height="0.2187in" fo:margin-left="0.0729in" fo:margin-right="0.0729in">
        <style:tab-stops/>
      </style:paragraph-properties>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8" style:parent-style-name="內文" style:family="paragraph">
      <style:paragraph-properties fo:line-height="0.2187in" fo:margin-left="0.2194in" fo:margin-right="0.0729in" fo:text-indent="-0.1465in">
        <style:tab-stops/>
      </style:paragraph-properties>
    </style:style>
    <style:style style:name="T1439" style:parent-style-name="預設段落字型" style:family="text">
      <style:text-properties style:text-underline-type="single" style:text-underline-style="solid" style:text-underline-width="auto" style:text-underline-mode="continuous"/>
    </style:style>
    <style:style style:name="P1440" style:parent-style-name="內文" style:family="paragraph">
      <style:paragraph-properties fo:line-height="0.2187in" fo:margin-left="0.2194in" fo:margin-right="0.0729in" fo:text-indent="0.293in">
        <style:tab-stops/>
      </style:paragraph-properties>
    </style:style>
    <style:style style:name="P1441" style:parent-style-name="內文" style:family="paragraph">
      <style:paragraph-properties fo:line-height="0.2187in" fo:margin-left="0.3659in" fo:margin-right="0.0729in" fo:text-indent="-0.1465in">
        <style:tab-stops/>
      </style:paragraph-properties>
    </style:style>
    <style:style style:name="P1442" style:parent-style-name="內文" style:family="paragraph">
      <style:paragraph-properties fo:line-height="0.2187in" fo:margin-left="0.3659in" fo:margin-right="0.0729in" fo:text-indent="-0.1465in">
        <style:tab-stops/>
      </style:paragraph-properties>
    </style:style>
    <style:style style:name="TableCell1443" style:family="table-cell">
      <style:table-cell-properties fo:border="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P1446" style:parent-style-name="內文" style:family="paragraph">
      <style:paragraph-properties fo:line-height="0.2187in" fo:margin-left="0.2194in" fo:margin-right="0.0729in" fo:text-indent="0.293in">
        <style:tab-stops/>
      </style:paragraph-properties>
    </style:style>
    <style:style style:name="P1447" style:parent-style-name="內文" style:family="paragraph">
      <style:paragraph-properties fo:line-height="0.2187in" fo:margin-left="0.3659in" fo:margin-right="0.0729in" fo:text-indent="-0.1465in">
        <style:tab-stops/>
      </style:paragraph-properties>
    </style:style>
    <style:style style:name="P1448" style:parent-style-name="內文" style:family="paragraph">
      <style:paragraph-properties fo:line-height="0.2187in" fo:margin-left="0.3659in" fo:margin-right="0.0729in" fo:text-indent="-0.1465in">
        <style:tab-stops/>
      </style:paragraph-properties>
    </style:style>
    <style:style style:name="TableCell1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0" style:parent-style-name="內文" style:family="paragraph">
      <style:paragraph-properties fo:line-height="0.2187in" fo:margin-left="0.0729in" fo:margin-right="0.0729in">
        <style:tab-stops/>
      </style:paragraph-properties>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3" style:parent-style-name="內文" style:family="paragraph">
      <style:paragraph-properties fo:line-height="0.2187in" fo:margin-left="0.2194in" fo:margin-right="0.0729in" fo:text-indent="-0.1465in">
        <style:tab-stops/>
      </style:paragraph-properties>
    </style:style>
    <style:style style:name="T1454" style:parent-style-name="預設段落字型" style:family="text">
      <style:text-properties style:text-underline-type="single" style:text-underline-style="solid" style:text-underline-width="auto" style:text-underline-mode="continuous"/>
    </style:style>
    <style:style style:name="P1455" style:parent-style-name="內文" style:family="paragraph">
      <style:paragraph-properties fo:line-height="0.2187in" fo:margin-left="0.2194in" fo:margin-right="0.0729in" fo:text-indent="0.293in">
        <style:tab-stops/>
      </style:paragraph-properties>
    </style:style>
    <style:style style:name="P1456" style:parent-style-name="內文" style:family="paragraph">
      <style:paragraph-properties fo:line-height="0.2187in" fo:margin-left="0.2194in" fo:margin-right="0.0729in" fo:text-indent="0.293in">
        <style:tab-stops/>
      </style:paragraph-properties>
    </style:style>
    <style:style style:name="TableCell1457" style:family="table-cell">
      <style:table-cell-properties fo:border="0.0069in solid #000000" fo:padding-top="0.0194in" fo:padding-left="0.0194in" fo:padding-bottom="0.0194in" fo:padding-right="0.0194in"/>
    </style:style>
    <style:style style:name="P1458" style:parent-style-name="內文" style:family="paragraph">
      <style:paragraph-properties fo:line-height="0.2187in" fo:margin-left="0.2194in" fo:margin-right="0.0729in" fo:text-indent="-0.1465in">
        <style:tab-stops/>
      </style:paragraph-properties>
    </style:style>
    <style:style style:name="T1459" style:parent-style-name="預設段落字型" style:family="text">
      <style:text-properties style:text-underline-type="single" style:text-underline-style="solid" style:text-underline-width="auto" style:text-underline-mode="continuous"/>
    </style:style>
    <style:style style:name="P1460" style:parent-style-name="內文" style:family="paragraph">
      <style:paragraph-properties fo:line-height="0.2187in" fo:margin-left="0.2194in" fo:margin-right="0.0729in" fo:text-indent="0.293in">
        <style:tab-stops/>
      </style:paragraph-properties>
    </style:style>
    <style:style style:name="P1461" style:parent-style-name="內文" style:family="paragraph">
      <style:paragraph-properties fo:line-height="0.2187in" fo:margin-left="0.2194in" fo:margin-right="0.0729in" fo:text-indent="0.293in">
        <style:tab-stops/>
      </style:paragraph-properties>
    </style:style>
    <style:style style:name="TableCell1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3" style:parent-style-name="內文" style:family="paragraph">
      <style:paragraph-properties fo:line-height="0.2187in" fo:margin-left="0.0729in" fo:margin-right="0.0729in">
        <style:tab-stops/>
      </style:paragraph-properties>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6" style:parent-style-name="內文" style:family="paragraph">
      <style:paragraph-properties fo:line-height="0.2187in" fo:margin-left="0.2194in" fo:margin-right="0.0729in" fo:text-indent="-0.1465in">
        <style:tab-stops/>
      </style:paragraph-properties>
    </style:style>
    <style:style style:name="T1467" style:parent-style-name="預設段落字型" style:family="text">
      <style:text-properties style:text-underline-type="single" style:text-underline-style="solid" style:text-underline-width="auto" style:text-underline-mode="continuous"/>
    </style:style>
    <style:style style:name="P1468" style:parent-style-name="內文" style:family="paragraph">
      <style:paragraph-properties fo:line-height="0.2187in" fo:margin-left="0.2194in" fo:margin-right="0.0729in" fo:text-indent="0.293in">
        <style:tab-stops/>
      </style:paragraph-properties>
    </style:style>
    <style:style style:name="P1469" style:parent-style-name="內文" style:family="paragraph">
      <style:paragraph-properties fo:line-height="0.2187in" fo:margin-left="0.2194in" fo:margin-right="0.0729in" fo:text-indent="0.293in">
        <style:tab-stops/>
      </style:paragraph-properties>
    </style:style>
    <style:style style:name="P1470" style:parent-style-name="內文" style:family="paragraph">
      <style:paragraph-properties fo:line-height="0.2187in" fo:margin-left="0.2194in" fo:margin-right="0.0729in" fo:text-indent="0.293in">
        <style:tab-stops/>
      </style:paragraph-properties>
    </style:style>
    <style:style style:name="TableCell1471" style:family="table-cell">
      <style:table-cell-properties fo:border="0.0069in solid #000000" fo:padding-top="0.0194in" fo:padding-left="0.0194in" fo:padding-bottom="0.0194in" fo:padding-right="0.0194in"/>
    </style:style>
    <style:style style:name="P1472" style:parent-style-name="內文" style:family="paragraph">
      <style:paragraph-properties fo:line-height="0.2187in" fo:margin-left="0.2194in" fo:margin-right="0.0729in" fo:text-indent="-0.1465in">
        <style:tab-stops/>
      </style:paragraph-properties>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line-height="0.2187in" fo:margin-left="0.2194in" fo:margin-right="0.0729in" fo:text-indent="0.293in">
        <style:tab-stops/>
      </style:paragraph-properties>
    </style:style>
    <style:style style:name="P1475" style:parent-style-name="內文" style:family="paragraph">
      <style:paragraph-properties fo:line-height="0.2187in" fo:margin-left="0.2194in" fo:margin-right="0.0729in" fo:text-indent="0.293in">
        <style:tab-stops/>
      </style:paragraph-properties>
    </style:style>
    <style:style style:name="P1476" style:parent-style-name="內文" style:family="paragraph">
      <style:paragraph-properties fo:line-height="0.2187in" fo:margin-left="0.2194in" fo:margin-right="0.0729in" fo:text-indent="0.293in">
        <style:tab-stops/>
      </style:paragraph-properties>
    </style:style>
    <style:style style:name="TableCell1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8" style:parent-style-name="內文" style:family="paragraph">
      <style:paragraph-properties fo:line-height="0.2187in" fo:margin-left="0.0729in" fo:margin-right="0.0729in">
        <style:tab-stops/>
      </style:paragraph-properties>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1" style:parent-style-name="內文" style:family="paragraph">
      <style:paragraph-properties fo:line-height="0.2187in" fo:margin-left="0.2194in" fo:margin-right="0.0729in" fo:text-indent="-0.1465in">
        <style:tab-stops/>
      </style:paragraph-properties>
    </style:style>
    <style:style style:name="P1482" style:parent-style-name="內文" style:family="paragraph">
      <style:paragraph-properties fo:line-height="0.2187in" fo:margin-left="0.2194in" fo:margin-right="0.0729in" fo:text-indent="0.293in">
        <style:tab-stops/>
      </style:paragraph-properties>
    </style:style>
    <style:style style:name="P1483" style:parent-style-name="內文" style:family="paragraph">
      <style:paragraph-properties fo:line-height="0.2187in" fo:margin-left="0.2194in" fo:margin-right="0.0729in" fo:text-indent="0.293in">
        <style:tab-stops/>
      </style:paragraph-properties>
    </style:style>
    <style:style style:name="TableCell1484" style:family="table-cell">
      <style:table-cell-properties fo:border="0.0069in solid #000000" fo:padding-top="0.0194in" fo:padding-left="0.0194in" fo:padding-bottom="0.0194in" fo:padding-right="0.0194in"/>
    </style:style>
    <style:style style:name="P1485" style:parent-style-name="內文" style:family="paragraph">
      <style:paragraph-properties fo:line-height="0.2187in" fo:margin-left="0.2194in" fo:margin-right="0.0729in" fo:text-indent="-0.1465in">
        <style:tab-stops/>
      </style:paragraph-properties>
    </style:style>
    <style:style style:name="T1486" style:parent-style-name="預設段落字型" style:family="text">
      <style:text-properties style:text-underline-type="single" style:text-underline-style="solid" style:text-underline-width="auto" style:text-underline-mode="continuous"/>
    </style:style>
    <style:style style:name="P1487" style:parent-style-name="內文" style:family="paragraph">
      <style:paragraph-properties fo:line-height="0.2187in" fo:margin-left="0.2194in" fo:margin-right="0.0729in" fo:text-indent="0.293in">
        <style:tab-stops/>
      </style:paragraph-properties>
    </style:style>
    <style:style style:name="P1488" style:parent-style-name="內文" style:family="paragraph">
      <style:paragraph-properties fo:line-height="0.2187in" fo:margin-left="0.2194in" fo:margin-right="0.0729in" fo:text-indent="0.293in">
        <style:tab-stops/>
      </style:paragraph-properties>
    </style:style>
    <style:style style:name="TableCell1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0" style:parent-style-name="內文" style:family="paragraph">
      <style:paragraph-properties fo:line-height="0.2187in" fo:margin-left="0.0729in" fo:margin-right="0.0729in">
        <style:tab-stops/>
      </style:paragraph-properties>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3" style:parent-style-name="內文" style:family="paragraph">
      <style:paragraph-properties fo:line-height="0.2187in" fo:margin-left="0.2194in" fo:margin-right="0.0729in" fo:text-indent="-0.1465in">
        <style:tab-stops/>
      </style:paragraph-properties>
    </style:style>
    <style:style style:name="T1494" style:parent-style-name="預設段落字型" style:family="text">
      <style:text-properties style:text-underline-type="single" style:text-underline-style="solid" style:text-underline-width="auto" style:text-underline-mode="continuous"/>
    </style:style>
    <style:style style:name="T1495" style:parent-style-name="預設段落字型" style:family="text">
      <style:text-properties style:text-underline-type="single" style:text-underline-style="solid" style:text-underline-width="auto" style:text-underline-mode="continuous"/>
    </style:style>
    <style:style style:name="T1496" style:parent-style-name="預設段落字型" style:family="text">
      <style:text-properties style:text-underline-type="single" style:text-underline-style="solid" style:text-underline-width="auto" style:text-underline-mode="continuous"/>
    </style:style>
    <style:style style:name="T1497" style:parent-style-name="預設段落字型" style:family="text">
      <style:text-properties style:text-underline-type="single" style:text-underline-style="solid" style:text-underline-width="auto" style:text-underline-mode="continuous"/>
    </style:style>
    <style:style style:name="T1498" style:parent-style-name="預設段落字型" style:family="text">
      <style:text-properties style:text-underline-type="single" style:text-underline-style="solid" style:text-underline-width="auto" style:text-underline-mode="continuous"/>
    </style:style>
    <style:style style:name="P149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00" style:parent-style-name="內文" style:family="paragraph">
      <style:paragraph-properties fo:line-height="0.2187in" fo:margin-left="0.2194in" fo:margin-right="0.0729in" fo:text-indent="0.293in">
        <style:tab-stops/>
      </style:paragraph-properties>
    </style:style>
    <style:style style:name="P1501" style:parent-style-name="內文" style:family="paragraph">
      <style:paragraph-properties fo:line-height="0.2187in" fo:margin-left="0.2194in" fo:margin-right="0.0729in" fo:text-indent="0.293in">
        <style:tab-stops/>
      </style:paragraph-properties>
    </style:style>
    <style:style style:name="P1502" style:parent-style-name="內文" style:family="paragraph">
      <style:paragraph-properties fo:line-height="0.2187in" fo:margin-left="0.2194in" fo:margin-right="0.0729in" fo:text-indent="0.293in">
        <style:tab-stops/>
      </style:paragraph-properties>
    </style:style>
    <style:style style:name="TableCell1503" style:family="table-cell">
      <style:table-cell-properties fo:border="0.0069in solid #000000" fo:padding-top="0.0194in" fo:padding-left="0.0194in" fo:padding-bottom="0.0194in" fo:padding-right="0.0194in"/>
    </style:style>
    <style:style style:name="P1504" style:parent-style-name="內文" style:family="paragraph">
      <style:paragraph-properties fo:line-height="0.2187in" fo:margin-left="0.2194in" fo:margin-right="0.0729in" fo:text-indent="-0.1465in">
        <style:tab-stops/>
      </style:paragraph-properties>
    </style:style>
    <style:style style:name="T1505" style:parent-style-name="預設段落字型" style:family="text">
      <style:text-properties style:text-underline-type="single" style:text-underline-style="solid" style:text-underline-width="auto" style:text-underline-mode="continuou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T1509" style:parent-style-name="預設段落字型" style:family="text">
      <style:text-properties style:text-underline-type="single" style:text-underline-style="solid" style:text-underline-width="auto" style:text-underline-mode="continuous"/>
    </style:style>
    <style:style style:name="P151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11" style:parent-style-name="內文" style:family="paragraph">
      <style:paragraph-properties fo:line-height="0.2187in" fo:margin-left="0.2194in" fo:margin-right="0.0729in" fo:text-indent="0.293in">
        <style:tab-stops/>
      </style:paragraph-properties>
    </style:style>
    <style:style style:name="T1512" style:parent-style-name="預設段落字型" style:family="text">
      <style:text-properties style:text-underline-type="single" style:text-underline-style="solid" style:text-underline-width="auto" style:text-underline-mode="continuous"/>
    </style:style>
    <style:style style:name="P1513" style:parent-style-name="內文" style:family="paragraph">
      <style:paragraph-properties fo:line-height="0.2187in" fo:margin-left="0.2194in" fo:margin-right="0.0729in" fo:text-indent="0.293in">
        <style:tab-stops/>
      </style:paragraph-properties>
    </style:style>
    <style:style style:name="TableCell1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5" style:parent-style-name="內文" style:family="paragraph">
      <style:paragraph-properties fo:line-height="0.2187in" fo:margin-left="0.2194in" fo:margin-right="0.0729in" fo:text-indent="-0.1465in">
        <style:tab-stops/>
      </style:paragraph-properties>
    </style:style>
    <style:style style:name="P1516" style:parent-style-name="內文" style:family="paragraph">
      <style:paragraph-properties fo:line-height="0.2187in" fo:margin-left="0.2194in" fo:margin-right="0.0729in" fo:text-indent="-0.1465in">
        <style:tab-stops/>
      </style:paragraph-properties>
    </style:style>
    <style:style style:name="P1517" style:parent-style-name="內文" style:family="paragraph">
      <style:paragraph-properties fo:line-height="0.2187in" fo:margin-left="0.2194in" fo:margin-right="0.0729in" fo:text-indent="-0.1465in">
        <style:tab-stops/>
      </style:paragraph-properties>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0" style:parent-style-name="內文" style:family="paragraph">
      <style:paragraph-properties fo:line-height="0.2187in" fo:margin-left="0.2194in" fo:margin-right="0.0729in" fo:text-indent="-0.1465in">
        <style:tab-stops/>
      </style:paragraph-propertie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2194in" fo:margin-right="0.0729in" fo:text-indent="0.293in">
        <style:tab-stops/>
      </style:paragraph-properties>
    </style:style>
    <style:style style:name="TableCell1523" style:family="table-cell">
      <style:table-cell-properties fo:border="0.0069in solid #000000" fo:padding-top="0.0194in" fo:padding-left="0.0194in" fo:padding-bottom="0.0194in" fo:padding-right="0.0194in"/>
    </style:style>
    <style:style style:name="P1524" style:parent-style-name="內文" style:family="paragraph">
      <style:paragraph-properties fo:line-height="0.2187in" fo:margin-left="0.2194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2194in" fo:margin-right="0.0729in" fo:text-indent="0.293in">
        <style:tab-stops/>
      </style:paragraph-properties>
    </style:style>
    <style:style style:name="TableCell15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8" style:parent-style-name="內文" style:family="paragraph">
      <style:paragraph-properties fo:line-height="0.2187in" fo:margin-left="0.0729in" fo:margin-right="0.0729in">
        <style:tab-stops/>
      </style:paragraph-properties>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1" style:parent-style-name="內文" style:family="paragraph">
      <style:paragraph-properties fo:line-height="0.2187in" fo:margin-left="0.659in" fo:margin-right="0.0729in" fo:text-indent="-0.1465in">
        <style:tab-stops/>
      </style:paragraph-properties>
    </style:style>
    <style:style style:name="TableCell1532" style:family="table-cell">
      <style:table-cell-properties fo:border="0.0069in solid #000000" fo:padding-top="0.0194in" fo:padding-left="0.0194in" fo:padding-bottom="0.0194in" fo:padding-right="0.0194in"/>
    </style:style>
    <style:style style:name="P1533" style:parent-style-name="內文" style:family="paragraph">
      <style:paragraph-properties fo:line-height="0.2187in" fo:margin-left="0.659in" fo:margin-right="0.0729in" fo:text-indent="-0.1465in">
        <style:tab-stops/>
      </style:paragraph-properties>
    </style:style>
    <style:style style:name="TableCell15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5" style:parent-style-name="內文" style:family="paragraph">
      <style:paragraph-properties fo:line-height="0.2187in" fo:margin-left="0.0729in" fo:margin-right="0.0729in">
        <style:tab-stops/>
      </style:paragraph-properties>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8" style:parent-style-name="內文" style:family="paragraph">
      <style:paragraph-properties fo:line-height="0.2187in" fo:margin-left="0.2194in" fo:margin-right="0.0729in" fo:text-indent="-0.1465in">
        <style:tab-stops/>
      </style:paragraph-properties>
    </style:style>
    <style:style style:name="T1539" style:parent-style-name="預設段落字型" style:family="text">
      <style:text-properties style:text-underline-type="single" style:text-underline-style="solid" style:text-underline-width="auto" style:text-underline-mode="continuous"/>
    </style:style>
    <style:style style:name="T1540" style:parent-style-name="預設段落字型" style:family="text">
      <style:text-properties style:text-underline-type="single" style:text-underline-style="solid" style:text-underline-width="auto" style:text-underline-mode="continuous"/>
    </style:style>
    <style:style style:name="T1541" style:parent-style-name="預設段落字型" style:family="text">
      <style:text-properties style:text-underline-type="single" style:text-underline-style="solid" style:text-underline-width="auto" style:text-underline-mode="continuous"/>
    </style:style>
    <style:style style:name="T1542" style:parent-style-name="預設段落字型" style:family="text">
      <style:text-properties style:text-underline-type="single" style:text-underline-style="solid" style:text-underline-width="auto" style:text-underline-mode="continuous"/>
    </style:style>
    <style:style style:name="T1543" style:parent-style-name="預設段落字型" style:family="text">
      <style:text-properties style:text-underline-type="single" style:text-underline-style="solid" style:text-underline-width="auto" style:text-underline-mode="continuous"/>
    </style:style>
    <style:style style:name="T1544" style:parent-style-name="預設段落字型" style:family="text">
      <style:text-properties style:text-underline-type="single" style:text-underline-style="solid" style:text-underline-width="auto" style:text-underline-mode="continuous"/>
    </style:style>
    <style:style style:name="P1545" style:parent-style-name="內文" style:family="paragraph">
      <style:paragraph-properties fo:line-height="0.2187in" fo:margin-left="0.2194in" fo:margin-right="0.0729in" fo:text-indent="0.293in">
        <style:tab-stops/>
      </style:paragraph-properties>
    </style:style>
    <style:style style:name="TableCell1546" style:family="table-cell">
      <style:table-cell-properties fo:border="0.0069in solid #000000" fo:padding-top="0.0194in" fo:padding-left="0.0194in" fo:padding-bottom="0.0194in" fo:padding-right="0.0194in"/>
    </style:style>
    <style:style style:name="P1547" style:parent-style-name="內文" style:family="paragraph">
      <style:paragraph-properties fo:line-height="0.2187in" fo:margin-left="0.2194in" fo:margin-right="0.0729in" fo:text-indent="-0.1465in">
        <style:tab-stops/>
      </style:paragraph-properties>
    </style:style>
    <style:style style:name="T1548" style:parent-style-name="預設段落字型" style:family="text">
      <style:text-properties style:text-underline-type="single" style:text-underline-style="solid" style:text-underline-width="auto" style:text-underline-mode="continuous"/>
    </style:style>
    <style:style style:name="T1549" style:parent-style-name="預設段落字型" style:family="text">
      <style:text-properties style:text-underline-type="single" style:text-underline-style="solid" style:text-underline-width="auto" style:text-underline-mode="continuous"/>
    </style:style>
    <style:style style:name="P1550" style:parent-style-name="內文" style:family="paragraph">
      <style:paragraph-properties fo:line-height="0.2187in" fo:margin-left="0.2194in" fo:margin-right="0.0729in" fo:text-indent="0.293in">
        <style:tab-stops/>
      </style:paragraph-properties>
    </style:style>
    <style:style style:name="TableCell15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7" style:parent-style-name="內文" style:family="paragraph">
      <style:paragraph-properties fo:line-height="0.2187in" fo:margin-left="0.2194in" fo:margin-right="0.0729in" fo:text-indent="-0.1465in">
        <style:tab-stops/>
      </style:paragraph-properties>
    </style:style>
    <style:style style:name="P1558" style:parent-style-name="內文" style:family="paragraph">
      <style:paragraph-properties fo:line-height="0.2187in" fo:margin-left="0.2194in" fo:margin-right="0.0729in" fo:text-indent="0.293in">
        <style:tab-stops/>
      </style:paragraph-properties>
    </style:style>
    <style:style style:name="TableCell1559" style:family="table-cell">
      <style:table-cell-properties fo:border="0.0069in solid #000000" fo:padding-top="0.0194in" fo:padding-left="0.0194in" fo:padding-bottom="0.0194in" fo:padding-right="0.0194in"/>
    </style:style>
    <style:style style:name="P1560" style:parent-style-name="內文" style:family="paragraph">
      <style:paragraph-properties fo:line-height="0.2187in" fo:margin-left="0.0729in" fo:margin-right="0.0729in">
        <style:tab-stops/>
      </style:paragraph-properties>
    </style:style>
    <style:style style:name="TableCell15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2" style:parent-style-name="內文" style:family="paragraph">
      <style:paragraph-properties fo:line-height="0.2187in" fo:margin-left="0.2194in" fo:margin-right="0.0729in" fo:text-indent="-0.1465in">
        <style:tab-stops/>
      </style:paragraph-properties>
    </style:style>
    <style:style style:name="P1563" style:parent-style-name="內文" style:family="paragraph">
      <style:paragraph-properties fo:line-height="0.2187in" fo:margin-left="0.2194in" fo:margin-right="0.0729in" fo:text-indent="-0.1465in">
        <style:tab-stops/>
      </style:paragraph-properties>
    </style:style>
    <style:style style:name="P1564" style:parent-style-name="內文" style:family="paragraph">
      <style:paragraph-properties fo:line-height="0.2187in" fo:margin-left="0.2194in" fo:margin-right="0.0729in" fo:text-indent="-0.1465in">
        <style:tab-stops/>
      </style:paragraph-properties>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7" style:parent-style-name="內文" style:family="paragraph">
      <style:paragraph-properties fo:line-height="0.2187in" fo:margin-left="0.2194in" fo:margin-right="0.0729in" fo:text-indent="-0.1465in">
        <style:tab-stops/>
      </style:paragraph-properties>
    </style:style>
    <style:style style:name="T1568" style:parent-style-name="預設段落字型" style:family="text">
      <style:text-properties style:text-underline-type="single" style:text-underline-style="solid" style:text-underline-width="auto" style:text-underline-mode="continuous"/>
    </style:style>
    <style:style style:name="TableCell1569" style:family="table-cell">
      <style:table-cell-properties fo:border="0.0069in solid #000000" fo:padding-top="0.0194in" fo:padding-left="0.0194in" fo:padding-bottom="0.0194in" fo:padding-right="0.0194in"/>
    </style:style>
    <style:style style:name="P1570" style:parent-style-name="內文" style:family="paragraph">
      <style:paragraph-properties fo:line-height="0.2187in" fo:margin-left="0.2194in" fo:margin-right="0.0729in" fo:text-indent="-0.1465in">
        <style:tab-stops/>
      </style:paragraph-properties>
    </style:style>
    <style:style style:name="T1571" style:parent-style-name="預設段落字型" style:family="text">
      <style:text-properties style:text-underline-type="single" style:text-underline-style="solid" style:text-underline-width="auto" style:text-underline-mode="continuous"/>
    </style:style>
    <style:style style:name="TableCell1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3" style:parent-style-name="內文" style:family="paragraph">
      <style:paragraph-properties fo:line-height="0.2187in" fo:margin-left="0.0729in" fo:margin-right="0.0729in">
        <style:tab-stops/>
      </style:paragraph-properties>
    </style:style>
    <style:style style:name="TableRow1574" style:family="table-row">
      <style:table-row-properties/>
    </style:style>
    <style:style style:name="TableCell15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T1577" style:parent-style-name="預設段落字型" style:family="text">
      <style:text-properties style:text-underline-type="single" style:text-underline-style="solid" style:text-underline-width="auto" style:text-underline-mode="continuous"/>
    </style:style>
    <style:style style:name="T1578" style:parent-style-name="預設段落字型" style:family="text">
      <style:text-properties style:text-underline-type="single" style:text-underline-style="solid" style:text-underline-width="auto" style:text-underline-mode="continuous"/>
    </style:style>
    <style:style style:name="P1579" style:parent-style-name="內文" style:family="paragraph">
      <style:paragraph-properties fo:line-height="0.2187in" fo:margin-left="0.3659in" fo:margin-right="0.0729in" fo:text-indent="-0.1465in">
        <style:tab-stops/>
      </style:paragraph-properties>
    </style:style>
    <style:style style:name="T1580" style:parent-style-name="預設段落字型" style:family="text">
      <style:text-properties style:text-underline-type="single" style:text-underline-style="solid" style:text-underline-width="auto" style:text-underline-mode="continuous"/>
    </style:style>
    <style:style style:name="P1581" style:parent-style-name="內文" style:family="paragraph">
      <style:paragraph-properties fo:line-height="0.2187in" fo:margin-left="0.3659in" fo:margin-right="0.0729in" fo:text-indent="-0.1465in">
        <style:tab-stops/>
      </style:paragraph-properties>
    </style:style>
    <style:style style:name="P1582" style:parent-style-name="內文" style:family="paragraph">
      <style:paragraph-properties fo:line-height="0.2187in" fo:margin-left="0.3659in" fo:margin-right="0.0729in" fo:text-indent="-0.1465in">
        <style:tab-stops/>
      </style:paragraph-properties>
    </style:style>
    <style:style style:name="P15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584" style:parent-style-name="內文" style:family="paragraph">
      <style:paragraph-properties fo:line-height="0.2187in" fo:margin-left="0.2194in" fo:margin-right="0.0729in" fo:text-indent="0.293in">
        <style:tab-stops/>
      </style:paragraph-properties>
    </style:style>
    <style:style style:name="TableCell1585" style:family="table-cell">
      <style:table-cell-properties fo:border="0.0069in solid #000000" fo:padding-top="0.0194in" fo:padding-left="0.0194in" fo:padding-bottom="0.0194in" fo:padding-right="0.0194in"/>
    </style:style>
    <style:style style:name="P1586" style:parent-style-name="內文" style:family="paragraph">
      <style:paragraph-properties fo:line-height="0.2187in" fo:margin-left="0.2194in" fo:margin-right="0.0729in" fo:text-indent="-0.1465in">
        <style:tab-stops/>
      </style:paragraph-properties>
    </style:style>
    <style:style style:name="T1587" style:parent-style-name="預設段落字型" style:family="text">
      <style:text-properties style:text-underline-type="single" style:text-underline-style="solid" style:text-underline-width="auto" style:text-underline-mode="continuous"/>
    </style:style>
    <style:style style:name="T1588" style:parent-style-name="預設段落字型" style:family="text">
      <style:text-properties style:text-underline-type="single" style:text-underline-style="solid" style:text-underline-width="auto" style:text-underline-mode="continuous"/>
    </style:style>
    <style:style style:name="P1589" style:parent-style-name="內文" style:family="paragraph">
      <style:paragraph-properties fo:line-height="0.2187in" fo:margin-left="0.3659in" fo:margin-right="0.0729in" fo:text-indent="-0.1465in">
        <style:tab-stops/>
      </style:paragraph-properties>
    </style:style>
    <style:style style:name="P1590" style:parent-style-name="內文" style:family="paragraph">
      <style:paragraph-properties fo:line-height="0.2187in" fo:margin-left="0.3659in" fo:margin-right="0.0729in" fo:text-indent="-0.1465in">
        <style:tab-stops/>
      </style:paragraph-properties>
    </style:style>
    <style:style style:name="P1591" style:parent-style-name="內文" style:family="paragraph">
      <style:paragraph-properties fo:line-height="0.2187in" fo:margin-left="0.3659in" fo:margin-right="0.0729in" fo:text-indent="-0.1465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TableCell15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4" style:parent-style-name="內文" style:family="paragraph">
      <style:paragraph-properties fo:line-height="0.2187in" fo:margin-left="0.2194in" fo:margin-right="0.0729in" fo:text-indent="-0.1465in">
        <style:tab-stops/>
      </style:paragraph-properties>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2194in" fo:margin-right="0.0729in" fo:text-indent="-0.1465in">
        <style:tab-stops/>
      </style:paragraph-properties>
    </style:style>
    <style:style style:name="P1597" style:parent-style-name="內文" style:family="paragraph">
      <style:paragraph-properties fo:line-height="0.2187in" fo:margin-left="0.2194in" fo:margin-right="0.0729in" fo:text-indent="-0.1465in">
        <style:tab-stops/>
      </style:paragraph-properties>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0" style:parent-style-name="內文" style:family="paragraph">
      <style:paragraph-properties fo:line-height="0.2187in" fo:margin-left="0.2194in" fo:margin-right="0.0729in" fo:text-indent="-0.1465in">
        <style:tab-stops/>
      </style:paragraph-properties>
    </style:style>
    <style:style style:name="T1601" style:parent-style-name="預設段落字型" style:family="text">
      <style:text-properties style:text-underline-type="single" style:text-underline-style="solid" style:text-underline-width="auto" style:text-underline-mode="continuous"/>
    </style:style>
    <style:style style:name="TableCell1602" style:family="table-cell">
      <style:table-cell-properties fo:border="0.0069in solid #000000"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T1604" style:parent-style-name="預設段落字型" style:family="text">
      <style:text-properties style:text-underline-type="single" style:text-underline-style="solid" style:text-underline-width="auto" style:text-underline-mode="continuous"/>
    </style:style>
    <style:style style:name="TableCell16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6" style:parent-style-name="內文" style:family="paragraph">
      <style:paragraph-properties fo:line-height="0.2187in" fo:margin-left="0.0729in" fo:margin-right="0.0729in">
        <style:tab-stops/>
      </style:paragraph-properties>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9" style:parent-style-name="內文" style:family="paragraph">
      <style:paragraph-properties fo:line-height="0.2187in" fo:margin-left="0.659in" fo:margin-right="0.0729in" fo:text-indent="-0.1465in">
        <style:tab-stops/>
      </style:paragraph-properties>
    </style:style>
    <style:style style:name="TableCell1610" style:family="table-cell">
      <style:table-cell-properties fo:border="0.0069in solid #000000" fo:padding-top="0.0194in" fo:padding-left="0.0194in" fo:padding-bottom="0.0194in" fo:padding-right="0.0194in"/>
    </style:style>
    <style:style style:name="P1611" style:parent-style-name="內文" style:family="paragraph">
      <style:paragraph-properties fo:line-height="0.2187in" fo:margin-left="0.659in" fo:margin-right="0.0729in" fo:text-indent="-0.1465in">
        <style:tab-stops/>
      </style:paragraph-properties>
    </style:style>
    <style:style style:name="TableCell16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3" style:parent-style-name="內文" style:family="paragraph">
      <style:paragraph-properties fo:line-height="0.2187in" fo:margin-left="0.0729in" fo:margin-right="0.0729in">
        <style:tab-stops/>
      </style:paragraph-properties>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T1619" style:parent-style-name="預設段落字型" style:family="text">
      <style:text-properties style:text-underline-type="single" style:text-underline-style="solid" style:text-underline-width="auto" style:text-underline-mode="continuous"/>
    </style:style>
    <style:style style:name="TableCell1620" style:family="table-cell">
      <style:table-cell-properties fo:border="0.0069in solid #000000" fo:padding-top="0.0194in" fo:padding-left="0.0194in" fo:padding-bottom="0.0194in" fo:padding-right="0.0194in"/>
    </style:style>
    <style:style style:name="P1621" style:parent-style-name="內文" style:family="paragraph">
      <style:paragraph-properties fo:line-height="0.2187in" fo:margin-left="0.2194in" fo:margin-right="0.0729in" fo:text-indent="-0.1465in">
        <style:tab-stops/>
      </style:paragraph-properties>
    </style:style>
    <style:style style:name="T1622" style:parent-style-name="預設段落字型" style:family="text">
      <style:text-properties style:text-underline-type="single" style:text-underline-style="solid" style:text-underline-width="auto" style:text-underline-mode="continuous"/>
    </style:style>
    <style:style style:name="T1623" style:parent-style-name="預設段落字型" style:family="text">
      <style:text-properties style:text-underline-type="single" style:text-underline-style="solid" style:text-underline-width="auto" style:text-underline-mode="continuous"/>
    </style:style>
    <style:style style:name="T1624" style:parent-style-name="預設段落字型" style:family="text">
      <style:text-properties style:text-underline-type="single" style:text-underline-style="solid" style:text-underline-width="auto" style:text-underline-mode="continuous"/>
    </style:style>
    <style:style style:name="TableCell16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6" style:parent-style-name="內文" style:family="paragraph">
      <style:paragraph-properties fo:line-height="0.2187in" fo:margin-left="0.0729in" fo:margin-right="0.0729in">
        <style:tab-stops/>
      </style:paragraph-properties>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9" style:parent-style-name="內文" style:family="paragraph">
      <style:paragraph-properties fo:line-height="0.2187in" fo:margin-left="0.2194in" fo:margin-right="0.0729in" fo:text-indent="-0.1465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1631" style:parent-style-name="預設段落字型" style:family="text">
      <style:text-properties style:text-underline-type="single" style:text-underline-style="solid" style:text-underline-width="auto" style:text-underline-mode="continuous"/>
    </style:style>
    <style:style style:name="TableCell1632" style:family="table-cell">
      <style:table-cell-properties fo:border="0.0069in solid #000000" fo:padding-top="0.0194in" fo:padding-left="0.0194in" fo:padding-bottom="0.0194in" fo:padding-right="0.0194in"/>
    </style:style>
    <style:style style:name="P1633" style:parent-style-name="內文" style:family="paragraph">
      <style:paragraph-properties fo:line-height="0.2187in" fo:margin-left="0.2194in" fo:margin-right="0.0729in" fo:text-indent="-0.1465in">
        <style:tab-stops/>
      </style:paragraph-propertie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TableCell16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7" style:parent-style-name="內文" style:family="paragraph">
      <style:paragraph-properties fo:line-height="0.2187in" fo:margin-left="0.0729in" fo:margin-right="0.0729in">
        <style:tab-stops/>
      </style:paragraph-properties>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0" style:parent-style-name="內文" style:family="paragraph">
      <style:paragraph-properties fo:line-height="0.2187in" fo:margin-left="0.2194in" fo:margin-right="0.0729in" fo:text-indent="-0.1465in">
        <style:tab-stops/>
      </style:paragraph-properties>
    </style:style>
    <style:style style:name="T1641" style:parent-style-name="預設段落字型" style:family="text">
      <style:text-properties style:text-underline-type="single" style:text-underline-style="solid" style:text-underline-width="auto" style:text-underline-mode="continuous"/>
    </style:style>
    <style:style style:name="TableCell1642" style:family="table-cell">
      <style:table-cell-properties fo:border="0.0069in solid #000000" fo:padding-top="0.0194in" fo:padding-left="0.0194in" fo:padding-bottom="0.0194in" fo:padding-right="0.0194in"/>
    </style:style>
    <style:style style:name="P1643" style:parent-style-name="內文" style:family="paragraph">
      <style:paragraph-properties fo:line-height="0.2187in" fo:margin-left="0.2194in" fo:margin-right="0.0729in" fo:text-indent="-0.1465in">
        <style:tab-stops/>
      </style:paragraph-properties>
    </style:style>
    <style:style style:name="T1644" style:parent-style-name="預設段落字型" style:family="text">
      <style:text-properties style:text-underline-type="single" style:text-underline-style="solid" style:text-underline-width="auto" style:text-underline-mode="continuous"/>
    </style:style>
    <style:style style:name="TableCell16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6" style:parent-style-name="內文" style:family="paragraph">
      <style:paragraph-properties fo:line-height="0.2187in" fo:margin-left="0.0729in" fo:margin-right="0.0729in">
        <style:tab-stops/>
      </style:paragraph-properties>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9" style:parent-style-name="內文" style:family="paragraph">
      <style:paragraph-properties fo:line-height="0.2187in" fo:margin-left="0.659in" fo:margin-right="0.0729in" fo:text-indent="-0.1465in">
        <style:tab-stops/>
      </style:paragraph-properties>
    </style:style>
    <style:style style:name="TableCell1650" style:family="table-cell">
      <style:table-cell-properties fo:border="0.0069in solid #000000" fo:padding-top="0.0194in" fo:padding-left="0.0194in" fo:padding-bottom="0.0194in" fo:padding-right="0.0194in"/>
    </style:style>
    <style:style style:name="P1651" style:parent-style-name="內文" style:family="paragraph">
      <style:paragraph-properties fo:line-height="0.2187in" fo:margin-left="0.659in" fo:margin-right="0.0729in" fo:text-indent="-0.1465in">
        <style:tab-stops/>
      </style:paragraph-properties>
    </style:style>
    <style:style style:name="TableCell16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3" style:parent-style-name="內文" style:family="paragraph">
      <style:paragraph-properties fo:line-height="0.2187in" fo:margin-left="0.0729in" fo:margin-right="0.0729in">
        <style:tab-stops/>
      </style:paragraph-properties>
    </style:style>
    <style:style style:name="TableRow1654" style:family="table-row">
      <style:table-row-properties/>
    </style:style>
    <style:style style:name="TableCell16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6" style:parent-style-name="內文" style:family="paragraph">
      <style:paragraph-properties fo:line-height="0.2187in" fo:margin-left="0.2194in" fo:margin-right="0.0729in" fo:text-indent="-0.1465in">
        <style:tab-stops/>
      </style:paragraph-properties>
    </style:style>
    <style:style style:name="T1657" style:parent-style-name="預設段落字型" style:family="text">
      <style:text-properties style:text-underline-type="single" style:text-underline-style="solid" style:text-underline-width="auto" style:text-underline-mode="continuous"/>
    </style:style>
    <style:style style:name="P1658" style:parent-style-name="內文" style:family="paragraph">
      <style:paragraph-properties fo:line-height="0.2187in" fo:margin-left="0.2194in" fo:margin-right="0.0729in" fo:text-indent="0.293in">
        <style:tab-stops/>
      </style:paragraph-properties>
    </style:style>
    <style:style style:name="T1659" style:parent-style-name="預設段落字型" style:family="text">
      <style:text-properties style:text-underline-type="single" style:text-underline-style="solid" style:text-underline-width="auto" style:text-underline-mode="continuous"/>
    </style:style>
    <style:style style:name="P1660" style:parent-style-name="內文" style:family="paragraph">
      <style:paragraph-properties fo:line-height="0.2187in" fo:margin-left="0.2194in" fo:margin-right="0.0729in" fo:text-indent="0.293in">
        <style:tab-stops/>
      </style:paragraph-properties>
    </style:style>
    <style:style style:name="P1661" style:parent-style-name="內文" style:family="paragraph">
      <style:paragraph-properties fo:line-height="0.2187in" fo:margin-left="0.2194in" fo:margin-right="0.0729in" fo:text-indent="0.293in">
        <style:tab-stops/>
      </style:paragraph-properties>
    </style:style>
    <style:style style:name="TableCell1662" style:family="table-cell">
      <style:table-cell-properties fo:border="0.0069in solid #000000" fo:padding-top="0.0194in" fo:padding-left="0.0194in" fo:padding-bottom="0.0194in" fo:padding-right="0.0194in"/>
    </style:style>
    <style:style style:name="P1663" style:parent-style-name="內文" style:family="paragraph">
      <style:paragraph-properties fo:line-height="0.2187in" fo:margin-left="0.2194in" fo:margin-right="0.0729in" fo:text-indent="-0.1465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T1665" style:parent-style-name="預設段落字型" style:family="text">
      <style:text-properties style:text-underline-type="single" style:text-underline-style="solid" style:text-underline-width="auto" style:text-underline-mode="continuous"/>
    </style:style>
    <style:style style:name="P1666" style:parent-style-name="內文" style:family="paragraph">
      <style:paragraph-properties fo:line-height="0.2187in" fo:margin-left="0.2194in" fo:margin-right="0.0729in" fo:text-indent="0.293in">
        <style:tab-stops/>
      </style:paragraph-properties>
    </style:style>
    <style:style style:name="P1667" style:parent-style-name="內文" style:family="paragraph">
      <style:paragraph-properties fo:line-height="0.2187in" fo:margin-left="0.2194in" fo:margin-right="0.0729in" fo:text-indent="0.293in">
        <style:tab-stops/>
      </style:paragraph-properties>
    </style:style>
    <style:style style:name="P1668" style:parent-style-name="內文" style:family="paragraph">
      <style:paragraph-properties fo:line-height="0.2187in" fo:margin-left="0.2194in" fo:margin-right="0.0729in" fo:text-indent="0.293in">
        <style:tab-stops/>
      </style:paragraph-properties>
    </style:style>
    <style:style style:name="TableCell16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0" style:parent-style-name="內文" style:family="paragraph">
      <style:paragraph-properties fo:line-height="0.2187in" fo:margin-left="0.2194in" fo:margin-right="0.0729in" fo:text-indent="-0.1465in">
        <style:tab-stops/>
      </style:paragraph-properties>
    </style:style>
    <style:style style:name="P1671" style:parent-style-name="內文" style:family="paragraph">
      <style:paragraph-properties fo:line-height="0.2187in" fo:margin-left="0.2194in" fo:margin-right="0.0729in" fo:text-indent="-0.1465in">
        <style:tab-stops/>
      </style:paragraph-properties>
    </style:style>
    <style:style style:name="TableRow1672" style:family="table-row">
      <style:table-row-properties/>
    </style:style>
    <style:style style:name="TableCell16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4" style:parent-style-name="內文" style:family="paragraph">
      <style:paragraph-properties fo:line-height="0.2187in" fo:margin-left="0.2194in" fo:margin-right="0.0729in" fo:text-indent="-0.1465in">
        <style:tab-stops/>
      </style:paragraph-properties>
    </style:style>
    <style:style style:name="T1675" style:parent-style-name="預設段落字型" style:family="text">
      <style:text-properties style:text-underline-type="single" style:text-underline-style="solid" style:text-underline-width="auto" style:text-underline-mode="continuous"/>
    </style:style>
    <style:style style:name="TableCell1676" style:family="table-cell">
      <style:table-cell-properties fo:border="0.0069in solid #000000" fo:padding-top="0.0194in" fo:padding-left="0.0194in" fo:padding-bottom="0.0194in" fo:padding-right="0.0194in"/>
    </style:style>
    <style:style style:name="P1677" style:parent-style-name="內文" style:family="paragraph">
      <style:paragraph-properties fo:line-height="0.2187in" fo:margin-left="0.2194in" fo:margin-right="0.0729in" fo:text-indent="-0.1465in">
        <style:tab-stops/>
      </style:paragraph-properties>
    </style:style>
    <style:style style:name="T1678" style:parent-style-name="預設段落字型" style:family="text">
      <style:text-properties style:text-underline-type="single" style:text-underline-style="solid" style:text-underline-width="auto" style:text-underline-mode="continuous"/>
    </style:style>
    <style:style style:name="TableCell16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0" style:parent-style-name="內文" style:family="paragraph">
      <style:paragraph-properties fo:line-height="0.2187in" fo:margin-left="0.0729in" fo:margin-right="0.0729in">
        <style:tab-stops/>
      </style:paragraph-properties>
    </style:style>
    <style:style style:name="TableRow1681" style:family="table-row">
      <style:table-row-properties/>
    </style:style>
    <style:style style:name="TableCell168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83" style:parent-style-name="內文" style:family="paragraph">
      <style:paragraph-properties fo:line-height="0.2187in" fo:margin-left="0.2194in" fo:margin-right="0.0729in" fo:text-indent="-0.1465in">
        <style:tab-stops/>
      </style:paragraph-properties>
    </style:style>
    <style:style style:name="T1684" style:parent-style-name="預設段落字型" style:family="text">
      <style:text-properties style:text-underline-type="single" style:text-underline-style="solid" style:text-underline-width="auto" style:text-underline-mode="continuous"/>
    </style:style>
    <style:style style:name="TableCell16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86" style:parent-style-name="內文" style:family="paragraph">
      <style:paragraph-properties fo:line-height="0.2187in" fo:margin-left="0.2194in" fo:margin-right="0.0729in" fo:text-indent="-0.1465in">
        <style:tab-stops/>
      </style:paragraph-properties>
    </style:style>
    <style:style style:name="T1687" style:parent-style-name="預設段落字型" style:family="text">
      <style:text-properties style:text-underline-type="single" style:text-underline-style="solid" style:text-underline-width="auto" style:text-underline-mode="continuous"/>
    </style:style>
    <style:style style:name="TableCell168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8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074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尤美女等20人，鑑於現行都市更新條例部分條文不符憲法要求之正當法律程序，侵害人民財產權及居住權，經司法院大法官七百零九號解釋宣告部分條文違憲；且現行都市更新條例對於公共利益及必要性之認定模糊，卻以都市更新公益性及必要性之名，凌駕既有都市計畫規範，導致都市發展失控，都市承載量加劇，以及都市社區紋理的破壞與縉紳化的現象，已悖離其增進公共利益之精神與改善居住環境之目的；甚有部分條文混淆都市更新實施過程中之公法關係及私法關係，造成民眾救濟困難、屢生實務爭議。爰提出「都市更新條例」修正草案。是否有當？敬請公決。</text:p>
      <text:p text:style-name="P34"/>
      <text:p text:style-name="P35">說明：</text:p>
      <text:p text:style-name="P36">一、都市更新回歸都市計畫體系：為避免都市更新繼續朝向以零碎化、破碎化之「孤島式」都更方式推動，規範更新地區應經地區整體評估後於細部計畫中劃定，並應訂定都市更新計畫，作為都市更新事業計畫之上位指導計畫。</text:p>
      <text:p text:style-name="P37">二、強化民眾參與及知情權利保障，補正正當法律程序：都市更新涉及諸多程序與法令規定等專業技術，於資訊不對等之情況下，民眾難以確保自身權益，為促進資訊公開及程序正義，增訂聽證、通知及公開展示等規定。</text:p>
      <text:p text:style-name="P38">三、提高同意門檻，尊重相關人之財產權與居住權。</text:p>
      <text:p text:style-name="P39">四、調整權利變換制度，以促進較公平之利益分配。</text:p>
      <text:p text:style-name="P40"/>
      <text:p text:style-name="P41">提案人：尤美女　　</text:p>
      <text:p text:style-name="P42">連署人：鍾孔炤　　余宛如　　陳曼麗　　蕭美琴　　李俊俋　　蔡易餘　　邱議瑩　　黃秀芳　　Kolas Yotaka　　　　　洪宗熠　　江永昌　　劉櫂豪　　蔡培慧　　林靜儀　　李麗芬　　周春米　　葉宜津　　吳思瑤　　吳玉琴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都市更新條例修正草案對照表<text:bookmark-start text:name="TA7919732"/><text:bookmark-end text:name="TA7919732"/></text:p>
            </table:table-cell>
            <table:covered-table-cell/>
            <table:covered-table-cell/>
          </table:table-row>
          <table:table-row table:style-name="TableRow55">
            <table:table-cell table:style-name="TableCell56">
              <text:p text:style-name="P57"><draw:custom-shape svg:x="-0.02778in" svg:y="-0.00972in" svg:width="6.35833in" svg:height="0in" draw:z-index="251657216" draw:id="id0" draw:style-name="a0" draw:name="DW860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一章　總則</text:p>
            </table:table-cell>
            <table:table-cell table:style-name="TableCell65">
              <text:p text:style-name="P66">第一章　總則</text:p>
            </table:table-cell>
            <table:table-cell table:style-name="TableCell67">
              <text:p text:style-name="P68">章名未修正。</text:p>
            </table:table-cell>
          </table:table-row>
          <table:table-row table:style-name="TableRow69">
            <table:table-cell table:style-name="TableCell70">
              <text:p text:style-name="P71">第一條　<text:span text:style-name="T72">為藉由</text:span>都市土地有計畫之再開發利用<text:span text:style-name="T73">、調整公共設施、</text:span>復甦都市機能、<text:span text:style-name="T74">改善生活環境等手段</text:span>，<text:span text:style-name="T75">達成</text:span>增進公共利益<text:span text:style-name="T76">之目的</text:span>，特制定本條例。</text:p>
              <text:p text:style-name="P77">本條例未規定者，適用其他法律之規定。</text:p>
            </table:table-cell>
            <table:table-cell table:style-name="TableCell78">
              <text:p text:style-name="P79">第一條　為促進都市土地有計畫之再開發利用，復甦都市機能，改善居住環境，增進公共利益，特制定本條例。</text:p>
              <text:p text:style-name="P80">本條例未規定者，適用其他法律之規定。</text:p>
            </table:table-cell>
            <table:table-cell table:style-name="TableCell81">
              <text:p text:style-name="P82">一、為強化本法之立法目的，第一項酌作修正。</text:p>
              <text:p text:style-name="P83">二、本條例與其他法律之適用順序，並不因現行條文第二項規定而取得相對於其他法律之特別地位，反易因此衍生爭擾，爰依現行法制作業通例刪除第二項規定。</text:p>
            </table:table-cell>
          </table:table-row>
          <table:table-row table:style-name="TableRow84">
            <table:table-cell table:style-name="TableCell85">
              <text:p text:style-name="P86">第二條　本條例所稱主管機關：在中央為內政部；在直轄市為直轄市政府；在縣（市）為縣（市）政府。</text:p>
            </table:table-cell>
            <table:table-cell table:style-name="TableCell87">
              <text:p text:style-name="P88">第二條　本條例所稱主管機關：在中央為內政部；在直轄市為直轄市政府；在縣（市）為縣（市）政府。</text:p>
            </table:table-cell>
            <table:table-cell table:style-name="TableCell89">
              <text:p text:style-name="P90">本條未修正。</text:p>
            </table:table-cell>
          </table:table-row>
          <table:table-row table:style-name="TableRow91">
            <table:table-cell table:style-name="TableCell92">
              <text:p text:style-name="P93">第三條　本條例用語定義如下：</text:p>
              <text:p text:style-name="P94">一、都市更新：指依本條例所定程序，在都市計畫範圍內，實施重建、整建或維護措施。</text:p>
              <text:p text:style-name="P95">二、<text:span text:style-name="T96">都市更新地區：依都市計畫法相關規定進行全面調查及評估後，認為必要進行都市更新，而於細部計畫中檢討劃定，並發布都市更新計畫之地區。</text:span></text:p>
              <text:p text:style-name="P97">三、<text:span text:style-name="T98">都市更新計畫：於都市更新地區內實施都市更新之通盤計畫，為銜接都市計畫與都市更新地區內各都市更新事業計畫之重要指導計畫。</text:span></text:p>
              <text:p text:style-name="P99">四、都市更新事業：指依本條例規定，在更新地區內<text:span text:style-name="T100">，依都市更新計畫之指導</text:span>實施重建、整建或維護事業。</text:p>
              <text:p text:style-name="P101">五、更新單元：指更新地區內可單獨實施都市更新事<text:soft-page-break/>業之分區。</text:p>
              <text:p text:style-name="P102">六、實施者：係指依本條例規定實施都市更新事業之<text:span text:style-name="T103">政府</text:span>機關<text:span text:style-name="T104">（構），或都市更新會、都市更新事業機構</text:span>。</text:p>
              <text:p text:style-name="P105"><text:span text:style-name="T106">七、都市更新會：土地及合法建築物所有權人為自行實施都市更新事業，依本條例規定所組織、成立之團體。</text:span></text:p>
              <text:p text:style-name="P107"><text:span text:style-name="T108">八</text:span>、<text:span text:style-name="T109">都市更新事業機構：指依法成立，具有都市更新專門知識、經驗、資金調度與營建管理能力，足以協助實施者實施都市更新事業之機構。</text:span></text:p>
              <text:p text:style-name="P110"><text:span text:style-name="T111">九、</text:span>權利變換：係指更新單元內之土地所有權人、合法建築物所有權人、他項權利人或實施者提供土地、建築物、他項權利或資金，參與或實施都市更新事業，於都市更新事業計畫實施完成後，按其更新前權利價值及提供資金比率，分配更新後建築物及其土地之應有部分或權利金。</text:p>
            </table:table-cell>
            <table:table-cell table:style-name="TableCell112">
              <text:p text:style-name="P113">第三條　本條例用語定義如下：</text:p>
              <text:p text:style-name="P114">一、都市更新：係指依本條例所定程序，在都市計畫範圍內，實施重建、整建或維護措施。</text:p>
              <text:p text:style-name="P115">二、都市更新事業：係指依本條例規定，在更新地區內實施重建、整建或維護事業。</text:p>
              <text:p text:style-name="P116">三、更新單元：係指更新地區內可單獨實施都市更新事業之分區。</text:p>
              <text:p text:style-name="P117">四、實施者：係指依本條例規定實施都市更新事業之機關、機構或團體。</text:p>
              <text:p text:style-name="P118">五、權利變換：係指更新單元內重建區段之土地所有權人、合法建築物所有權人、他項權利人或實施者，提供土地、建築物、他項權利或資金，參與或實施都市更新事業，於都市更新事業計畫實施完成後，按其更新前權利價值及<text:soft-page-break/>提供資金比例，分配更新後建築物及其土地之應有部分或權利金。</text:p>
            </table:table-cell>
            <table:table-cell table:style-name="TableCell119">
              <text:p text:style-name="P120">一、增列第二款「都市更新地區」為依都市計畫法調查及評估後，認定應進行都市更新，而於細部計畫中檢討劃定並發布都市更新計畫之地區。</text:p>
              <text:p text:style-name="P121">二、增列第三款「都市更新計畫」，都市更新地區內實施都市更新應擬定之通盤計畫，以銜接都市計畫與都市更新地區內各都市更新事業計畫，指導各都市更新事業計畫之擬定。</text:p>
              <text:p text:style-name="P122">三、都市更新事業應依都市更新計畫之指導實施，爰補充第四款之文字，以臻明確。</text:p>
              <text:p text:style-name="P123">四、都市更新事業之實施者，包括政府機關、機構、公立學校與公營事業等政府機關（構）、由土地及合法建築物所有權人成立之都市更新會及由民間依法成立之都市更新事業機構，爰將現行條文第四款移列為第六款並酌作文字修正，並增訂第七款<text:soft-page-break/>及第八款，明定都市更新會及都市更新事業機構之定義，以資明確。</text:p>
            </table:table-cell>
          </table:table-row>
          <text:soft-page-break/>
          <table:table-row table:style-name="TableRow124">
            <table:table-cell table:style-name="TableCell125">
              <text:p text:style-name="P126">第四條　都市更新處理方式，分為下列三種：</text:p>
              <text:p text:style-name="P127"><text:span text:style-name="T128">一、</text:span>維護：係指加強更新地區內土地使用及建築管理，改進區內公共設施，以保持其良好狀況。</text:p>
              <text:p text:style-name="P129"><text:span text:style-name="T130">二、</text:span>整建：係指改建、修建更新<text:span text:style-name="T131">單元</text:span>內建築物或充實其設備，並改進區內公共設施。</text:p>
              <text:p text:style-name="P132"><text:span text:style-name="T133">三、</text:span>重建：係指拆除更新<text:span text:style-name="T134">單元</text:span>內原有建築物，重新建築，住戶安置，改進區內公共設施。</text:p>
              <text:p text:style-name="P135"><text:span text:style-name="T136">前項各種實施方式，得於都市更新單元內綜合採用。但應以前項第一款及第二款為優先，採用第一款及第二款不具效益者，方得採用第三款之實施方式。</text:span></text:p>
            </table:table-cell>
            <table:table-cell table:style-name="TableCell137">
              <text:p text:style-name="P138">第四條　都市更新處理方式，分為下列三種：</text:p>
              <text:p text:style-name="P139">一、重建：<text:span text:style-name="T140">係</text:span>指拆除更新地區內原有建築物，重新建築，住戶安置，改進區內公共設施，並得變更土地使用性質或使用密度。</text:p>
              <text:p text:style-name="P141">二、整建：<text:span text:style-name="T142">係</text:span>指改建、修建更新地區內建築物或充實其設備，並改進區內公共設施。</text:p>
              <text:p text:style-name="P143">三、維護：<text:span text:style-name="T144">係</text:span>指加強更新地區內土地使用及建築管理，改進<text:span text:style-name="T145">區內</text:span>公共設施，以保持其良好狀況。</text:p>
            </table:table-cell>
            <table:table-cell table:style-name="TableCell146">
              <text:p text:style-name="P147">一、修正條文第三條第五款都市更新事業之定義，明定都市更新事業之實施以「更新單元」為範圍，爰各款配合修正。</text:p>
              <text:p text:style-name="P148">二、都市更新之處理方式，應優先採用維護及整建之處理方式，於採用該二種方式不具效益之情形，方得採取重建之處理方式。</text:p>
            </table:table-cell>
          </table:table-row>
          <table:table-row table:style-name="TableRow149">
            <table:table-cell table:style-name="TableCell150">
              <text:p text:style-name="P151">第二章　更新地區之劃定</text:p>
            </table:table-cell>
            <table:table-cell table:style-name="TableCell152">
              <text:p text:style-name="P153">第二章　更新地區之劃定</text:p>
            </table:table-cell>
            <table:table-cell table:style-name="TableCell154">
              <text:p text:style-name="P155">章名未修正。</text:p>
            </table:table-cell>
          </table:table-row>
          <table:table-row table:style-name="TableRow156">
            <table:table-cell table:style-name="TableCell157">
              <text:p text:style-name="P158">第<text:span text:style-name="T159">五</text:span>條　<text:span text:style-name="T160">各級主管機關劃定或變更都市更新地區，</text:span>應<text:span text:style-name="T161">依都市計畫法相關規定，</text:span>就都市之發展狀況、居民意<text:span text:style-name="T162">見</text:span>、原有社會、經濟關係及人文特色，進行全面調查及評估<text:span text:style-name="T163">，就認有必要進行都市更新者，於細部計畫中檢討劃定，並擬定或變更都市更新計畫</text:span>。</text:p>
              <text:p text:style-name="P164"><text:span text:style-name="T165">各級主管機關擬定或變更</text:span>都市更新計畫，<text:span text:style-name="T166">應</text:span>表明下列事項，作為擬訂都市更新事業計畫之指導：</text:p>
              <text:p text:style-name="P167"><text:span text:style-name="T168">一、更新計畫之名稱。</text:span></text:p>
              <text:p text:style-name="P169"><text:span text:style-name="T170">二、都市</text:span>更新地區<text:span text:style-name="T171">之範圍。</text:span></text:p>
              <text:p text:style-name="P172"><text:span text:style-name="T173">三、與都市計畫及相關上位計畫之關係。</text:span></text:p>
              <text:p text:style-name="P174"><text:span text:style-name="T175">四、計畫範圍與毗鄰地區之人口結構、社經背景、居住環境、自然生態、歷史人文、產業結構、經濟發展、公共設施質量等之調查與推計，以及原住居民之意見調查與分析。</text:span></text:p>
              <text:p text:style-name="P176"><text:span text:style-name="T177">五、劃定或變更更新地區之公益性及必要性分析。</text:span></text:p>
              <text:p text:style-name="P178"><text:span text:style-name="T179">六、</text:span>基本目標、策略<text:span text:style-name="T180">與</text:span>實質再發展<text:span text:style-name="T181">、再生活化構想</text:span>。</text:p>
              <text:p text:style-name="P182"><text:span text:style-name="T183">七、環境保護與災害防治對策。</text:span></text:p>
              <text:p text:style-name="P184"><text:span text:style-name="T185">八、公共設施興修或改善之規劃及財務計畫。</text:span></text:p>
              <text:p text:style-name="P186"><text:span text:style-name="T187">九、維護、整建及重建處理方式之構想。</text:span></text:p>
              <text:p text:style-name="P188"><text:span text:style-name="T189">十、住戶安置對策。</text:span></text:p>
              <text:p text:style-name="P190"><text:span text:style-name="T191">十一、</text:span>劃定之更新單元<text:span text:style-name="T192">及</text:span>其劃定基準。</text:p>
              <text:p text:style-name="P193"><text:span text:style-name="T194">十二、土地使用分區管制調整檢討。</text:span></text:p>
              <text:p text:style-name="P195"><text:span text:style-name="T196">十三、分期分區實施進度計畫。</text:span></text:p>
              <text:p text:style-name="P197">十四、其他應表明事項。</text:p>
            </table:table-cell>
            <table:table-cell table:style-name="TableCell198">
              <text:p text:style-name="P199">第五條　<text:span text:style-name="T200">直轄市、縣（市）主管機關</text:span>應就都市之發展狀況、居民意<text:span text:style-name="T201">願</text:span>、原有社會、經濟關係及人文特色，進行全面調查及評估，<text:span text:style-name="T202">劃定更新地區，並視實際需要分別訂定</text:span>都市更新計畫，表明下列事項，作為擬定都市更新事業計畫之指導：</text:p>
              <text:p text:style-name="P203">一、更新地區範圍。</text:p>
              <text:p text:style-name="P204"><text:span text:style-name="T205">二、</text:span>基本目標與策略。</text:p>
              <text:p text:style-name="P206"><text:span text:style-name="T207">三、</text:span>實質再發展。</text:p>
              <text:p text:style-name="P208"><text:span text:style-name="T209">四、</text:span>劃定之更新單元或其劃定基準。</text:p>
              <text:p text:style-name="P210"><text:span text:style-name="T211">五、</text:span>其他應表明事項。</text:p>
            </table:table-cell>
            <table:table-cell table:style-name="TableCell212">
              <text:p text:style-name="P213">一、條次變更。</text:p>
              <text:p text:style-name="P214">二、強制規定地方主管機關於劃定或變更更新地區時，應併同訂定或變更都市更新計畫，俾作為實施者擬訂都市更新事業計畫之依循，爰修正第一項文字，並明列其內容除應包括原條文所列之更新地區範圍、基本目標、策略與實質再發展構想外，為求完備並為顧及與都市計畫之連結，都市更新計畫尚應包括都市更新計畫之名稱、更新地區範圍、更新計畫與都市計畫及相關上位計畫之關係、計畫範圍與毗鄰地區之基礎調研分析、劃定或變更更新地區之公益性及必要性分析、環境保護與災害防治對策、公共設施興修或改善之規劃及財務計畫、擬採取之都市更新處理方式之構想、住戶安置對策、劃定之更新單元及其劃定基準、土地使用分區管制調整檢討、分期分區實施進度計畫及其他應表明事項。</text:p>
            </table:table-cell>
          </table:table-row>
          <table:table-row table:style-name="TableRow215">
            <table:table-cell table:style-name="TableCell216">
              <text:p text:style-name="P217">第六條　有下列各款情形之一者，直轄市、縣（市）主管機關得優先劃定為<text:span text:style-name="T218">都市</text:span>更新地區：</text:p>
              <text:p text:style-name="P219">一、建築物窳陋且非防火構造或鄰棟間隔不足，<text:span text:style-name="T220">經專業技師鑑定</text:span>有妨害公共安全之虞。</text:p>
              <text:p text:style-name="P221">二、建築物因年代久遠有傾頹或朽壞之虞、建築物排列不良或道路彎曲狹小，<text:span text:style-name="T222">經專業技師鑑定</text:span>足以妨害公共交通或公共安全。</text:p>
              <text:p text:style-name="P223">三、建築物<text:span text:style-name="T224">老舊且使用現況</text:span>未符合都市應有之機能<text:span text:style-name="T225">，足以影響都市健全發展</text:span>。</text:p>
              <text:p text:style-name="P226">四、<text:span text:style-name="T227">為配合政府</text:span>重大<text:span text:style-name="T228">公共設施計畫</text:span>。</text:p>
              <text:p text:style-name="P229">五、具有歷史、文化、藝術、<text:span text:style-name="T230">科學、</text:span>紀念價值，亟須辦理保存維護。</text:p>
              <text:p text:style-name="P231">六、居住環境惡劣，足以妨害公共衛生或公共安全。</text:p>
              <text:p text:style-name="P232"><text:span text:style-name="T233">七、經鑑定為高氯離子混凝土之建築物，有妨害公共安全之虞。</text:span></text:p>
              <text:p text:style-name="P234"><text:span text:style-name="T235">八、經偵檢確定遭受放射性污染之建築物。</text:span></text:p>
            </table:table-cell>
            <table:table-cell table:style-name="TableCell236">
              <text:p text:style-name="P237">第六條　有下列各款情形之一者，直轄市、縣（市）主管機關得優先劃定為更新地區：</text:p>
              <text:p text:style-name="P238">一、建築物窳陋且非防火構造或鄰棟間隔不足，有妨害公共安全之虞。</text:p>
              <text:p text:style-name="P239">二、建築物因年代久遠有傾頹或朽壞之虞、建築物排列不良或道路彎曲狹小，足以妨害公共交通或公共安全。</text:p>
              <text:p text:style-name="P240">三、建築物未符合都市應有之機能。</text:p>
              <text:p text:style-name="P241">四、建築物未能與重大建設配合。</text:p>
              <text:p text:style-name="P242">五、具有歷史、文化、藝術、紀念價值，亟須辦理保存維護。</text:p>
              <text:p text:style-name="P243">六、居住環境惡劣，足以妨害公共衛生或社會治安。</text:p>
            </table:table-cell>
            <table:table-cell table:style-name="TableCell244">
              <text:p text:style-name="P245">一、鑑於原條文第三款文字過於抽象，故酌做文字修正，以老舊且使用況不符應有機能，並影響都市健全發展者為限。</text:p>
              <text:p text:style-name="P246">二、原條文第四款之「重大建設」過於浮濫，且有被擴大涵蓋「經濟計畫」、「產業計畫」之虞，若以之為標準認定建築物未能與其配合，恐流於恣意，且與攸關都更範圍內人民財產權之都市更新條例並無直接關係，為避免不當連結，影響人民權益，爰限縮為配合政府重大公共設施計畫。</text:p>
              <text:p text:style-name="P247">三、配合「文化資產保存法」有關文化資產之定義，於第五款增訂科學價值之保存維護。</text:p>
            </table:table-cell>
          </table:table-row>
          <table:table-row table:style-name="TableRow248">
            <table:table-cell table:style-name="TableCell249">
              <text:p text:style-name="P250">第<text:span text:style-name="T251">七</text:span>條　有下列各款情形之一時，直轄市、縣（市）主管機關應視實際情況，<text:span text:style-name="T252">依都市計畫法相關規定迅行辦理細部計畫變更，重新檢討劃定都市更新地區</text:span>：</text:p>
              <text:p text:style-name="P253">一、因戰爭、地震、火災、水災、風災或其他重大事變遭受損壞。</text:p>
              <text:p text:style-name="P254">二、為避免重大災害之發生<text:span text:style-name="T255">，已依災害防救法相關規定預防而仍有更新之必要</text:span>。</text:p>
              <text:p text:style-name="P256">前項更新地區之劃定或都市更新計畫之擬定、變更，上級主管機關得指定該管直轄市、縣（市）主管機關限期為之，必要時並得逕為辦理。</text:p>
            </table:table-cell>
            <table:table-cell table:style-name="TableCell257">
              <text:p text:style-name="P258">第七條　有下列各款情形之一時，直轄市、縣（市）主管機關應視實際情況，迅行劃定更新地區，並視實際需要訂定或變更都市更新計畫：</text:p>
              <text:p text:style-name="P259">一、因戰爭、地震、火災、水災、風災或其他重大事變遭受損壞。</text:p>
              <text:p text:style-name="P260">二、為避免重大災害之發生。</text:p>
              <text:p text:style-name="P261">三、為配合中央或地方之重大建設。</text:p>
              <text:p text:style-name="P262">前項更新地區之劃定或都市更新計畫之擬定、變更，上級主管機關得指定該管直轄市、縣（市）主管機關限期為之，必要時並得逕為辦理。</text:p>
            </table:table-cell>
            <table:table-cell table:style-name="TableCell263">
              <text:p text:style-name="P264">一、配合第五條之修正，酌作第一項文字修正，主管機關應視實際狀況，變更細部計畫並重新檢討劃定都市更新地區。</text:p>
              <text:p text:style-name="P265">二、原條文第一項第三款所謂「中央或地方之重大建設」毫無標準，過於浮濫，且與攸關都更範圍內人民財產權之都市更新條例並無直接關係，為避免不當連結，影響人民權益，爰予刪除。</text:p>
            </table:table-cell>
          </table:table-row>
          <table:table-row table:style-name="TableRow266">
            <table:table-cell table:style-name="TableCell267">
              <text:p text:style-name="P268">第八條　<text:span text:style-name="T269">各級主管機關就認有必要進行都市更新者，劃定或變更都市更新地區，應依都市計畫法相關規定於細部計畫中檢討劃定，並擬定或變更都市更新計畫。</text:span></text:p>
              <text:p text:style-name="P270"><text:span text:style-name="T271">前項都市更新計畫之擬定或變更、審議、公開展覽、發布實施及相關作業，準用都市計畫法第二十三條規定程序辦理，計畫之審議應公開為之，並於核定前依行政程序法舉行聽證。必要時，都市更新計畫得與主要計畫或細部計畫一併辦理擬定或變更。</text:span></text:p>
              <text:p text:style-name="P272"><text:span text:style-name="T273">都市更新地區之劃定或變更及都市更新計畫之擬定或變更，由該管直轄市、縣（市）政府核定實施。但依前條第二項規定由上級主管機關逕為辦理者，由內政部核定實施。</text:span></text:p>
            </table:table-cell>
            <table:table-cell table:style-name="TableCell274">
              <text:p text:style-name="P275">第八條　更新地區之劃定及都市更新計畫之擬定或變更，<text:span text:style-name="T276">未涉及都市計畫之擬定或變更者，送各級主管機關遴聘（派）學者、專家、熱心公益人士及相關機關代表審議通過後，公告實施之；其涉及都市計畫主要計畫或細部計畫之擬定或變更者，</text:span>依都市計畫法規定程序辦理，主要計畫或細部計畫得一併辦理擬定或變更。</text:p>
              <text:p text:style-name="P277">採整建或維護方式處理之更新地區，得逕由各級主管機關劃定公告實施之，免依前項規定辦理審議。</text:p>
            </table:table-cell>
            <table:table-cell table:style-name="TableCell278">
              <text:p text:style-name="P279">一、依都市計畫法第六十三條之意旨，都市更新地區應於細部計畫中劃定，故修正第一項，明定更新地區應於細部計畫中檢討劃定，其檢討劃定之程序應依都市計畫法之規定辦理，包括公開展覽、送該管政府都市計畫委員會審議。</text:p>
              <text:p text:style-name="P280">二、都市更新計畫為都市更新地區內實施都市更新之通盤計畫，銜接都市計畫與都市更新地區內各都市更新事業計畫，指導更新地區內各都市更新事業計畫，具備一定之規制性，亦需符合正當行政程序之要求。爰規定都市更新計畫之擬訂或變更程序，準用都市計畫法第二十三條規定之程序辦理；又由於都市計畫法未明訂審議須公開，而都市更新計畫作為實施事業計畫之指導，人民基本權利所受影響更為直接，故增訂公開審議且應依行政程序法舉行聽證之要求。</text:p>
              <text:p text:style-name="P281">三、都市新地區之劃定或變更及都市更新計畫之擬訂或變更，由該管直轄市、縣（市）政府核定實施。但應迅行劃定更新地區，依前條第二項之規定，上級主管機關得可逕為辦理更新地區之劃定或都市更新計畫之擬定、變更，為避免事權分散，以致迅行劃定之時程延宕，故例外規範依前條第二項規定由內政部逕為辦理者，由內政部核定實施。</text:p>
            </table:table-cell>
          </table:table-row>
          <table:table-row table:style-name="TableRow282">
            <table:table-cell table:style-name="TableCell283">
              <text:p text:style-name="P284">第三章　都市更新事業之實施</text:p>
            </table:table-cell>
            <table:table-cell table:style-name="TableCell285">
              <text:p text:style-name="P286">第三章　都市更新事業之實施</text:p>
            </table:table-cell>
            <table:table-cell table:style-name="TableCell287">
              <text:p text:style-name="P288">章名未修正。</text:p>
            </table:table-cell>
          </table:table-row>
          <table:table-row table:style-name="TableRow289">
            <table:table-cell table:style-name="TableCell290">
              <text:p text:style-name="P291">第九條　經劃定應實施更新之地區，除本條例另有規定外<text:span text:style-name="T292">，各級</text:span>主管機關得<text:span text:style-name="T293">採下列方式之一，依第二十一條規定程序，實施都市更新事業：</text:span></text:p>
              <text:p text:style-name="P294">一、自行實施。</text:p>
              <text:p text:style-name="P295">二、同意其他<text:span text:style-name="T296">政府</text:span>機關（構）<text:span text:style-name="T297">自行實施</text:span>。</text:p>
              <text:p text:style-name="P298">依第<text:span text:style-name="T299">七</text:span>條第一項劃定之更新地區，得由<text:span text:style-name="T300">劃定之</text:span>主管機關合併數相鄰或不相鄰之更新單元後<text:span text:style-name="T301">實施之。</text:span></text:p>
              <text:p text:style-name="P302"><text:span text:style-name="T303">依第七條劃定之更新地區應由劃定之主管機關依第一項規定實施，於一定期間內劃定更新單元並實施都市更新事業。</text:span></text:p>
              <text:p text:style-name="P304"><text:span text:style-name="T305">前項之期間由中央主管機關另訂之。</text:span></text:p>
            </table:table-cell>
            <table:table-cell table:style-name="TableCell306">
              <text:p text:style-name="P307">第九條　經劃定應實施更新之地區，除本條例另有規定外、<text:span text:style-name="T308">直轄市、縣（市）</text:span>主管機關得自行實施或經公開評選程序委託<text:span text:style-name="T309">都市更新事業機構</text:span>、同意其他機關（構）<text:span text:style-name="T310">為實施者，實施都市更新事業；其依第七條第一項劃定之都市更新地區，並得由直轄市、縣（市）主管機關合併數相鄰或不相鄰之更新單元實施之。</text:span></text:p>
              <text:p text:style-name="P311">依第<text:span text:style-name="T312">七</text:span>條第<text:span text:style-name="T313">二</text:span>項<text:span text:style-name="T314">規定由上級主管機關逕為</text:span>劃定<text:span text:style-name="T315">應實施</text:span>更新<text:span text:style-name="T316">之</text:span>地區<text:span text:style-name="T317">，其都市更新事業之實施，上級主管機關得準用前項規定辦理。</text:span></text:p>
            </table:table-cell>
            <table:table-cell table:style-name="TableCell318">
              <text:p text:style-name="P319">一、本條係規定公辦都市更新事業之實施，原條文允許主管機關委託都市更新事業機構為實施者，然此規定將都市更新事業機構由受委託實施者轉變為實施者，亦即讓渡公辦都更之實施者地位予民間機構，造成公私法關係混淆，徒生實務推動及民眾救濟之困難，故限制本條公辦都更之狀況，僅得由主管機關自行實施，主管機關亦得同意其他政府機關（構）自行實施都市更新事業，以增加執行彈性。另依現行規定及作法，政府主導之都市更新案免擬具事業概要，得逕依第二十一條規定擬訂都市更新事業計畫報核，爰於第一項明定之，以資明確。</text:p>
              <text:p text:style-name="P320">二、現行條文第一項後段移列為修正條文第二項規定，並酌作文字修正。</text:p>
              <text:p text:style-name="P321">三、依第七條迅行劃定之更新地區，已因災害等重大事變遭受損壞，或有發生重大災害之高度可能性，故增訂第三項，要求迅行劃定更新地區之主管機關應於一定期間內自行實施或同意其他機關自行實施都市更新事業。該一定期間由中央主管機關定之。</text:p>
            </table:table-cell>
          </table:table-row>
          <table:table-row table:style-name="TableRow322">
            <table:table-cell table:style-name="TableCell323">
              <text:p text:style-name="P324">第十條　<text:span text:style-name="T325">都市更新事業機構或都市更新會於</text:span>經劃定應實施更新之地區，<text:span text:style-name="T326">依該都市更新地區之都市更新計畫所訂之更新單元或劃定基準實施都市更新者，應就</text:span>劃定之更新單元，或依所定更新單元劃定基準申請劃定更新單元，擬具<text:span text:style-name="T327">都市更新</text:span>事業概要，<text:span text:style-name="T328">摘要載明第二十六條所列事項，舉辦公聽會；並於公聽會後六個月內，檢具都市更新事業概要</text:span>連同公聽會紀錄<text:span text:style-name="T329">，申請當地直轄市、縣（市）主管機關審議核准；變更時，亦同。</text:span></text:p>
              <text:p text:style-name="P330"><text:span text:style-name="T331">前項公聽會之日期及地點應以登報、傳單及專屬網頁周知，並通知更新單元內土地、合法建築物所有權人、他項權利人、依消費者債務清理條例聲請清算登記之管理人、預告登記請求權人及第十二條第三款、第七款規定之代管或代為標售機關；任何人民或團體得於審議前，以書面載明姓名或名稱及地址，向直轄市、縣（市）主管機關提出意見，由直轄市、縣（市）主管機關參考審議。</text:span></text:p>
              <text:p text:style-name="P332"><text:span text:style-name="T333">依第一項項規定核准之事業概要，直轄市、縣（市）主管機關應即公告三十日，並通知更新單元內土地、合法建築物所有權人、他項權利人、囑託限制登記機關、依消費者債務清理條例聲請清算登記之管理人、預告登記請求權人及第十二條第三款、第七款規定之代管或代為標售機關。</text:span></text:p>
              <text:p text:style-name="P334"><text:span text:style-name="T335">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336"><text:span text:style-name="T337">依第一項規定申請核准事業概要者，應依下列各款所定人數與面積之比率，取得私有土地及私有合法建築物所有權人之同意：</text:span></text:p>
              <text:p text:style-name="P338"><text:span text:style-name="T339">一、都市更新會或其籌備會申請：應經該更新單元內私有土地及私有合法建築物所有權人均超過十分之三，且其所有土地總面積及合法建築物總樓地板面積均超過十分之三之同意。</text:span></text:p>
              <text:p text:style-name="P340"><text:span text:style-name="T341">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342"><text:span text:style-name="T343">前項私有土地與私有合法建築物所有權人數及面積之同意比率已達第二十八條第一項規定者，得免擬其事業概要，並依第二十一條及第二十六條規定，逕行擬訂都市更新事業計畫辦理。</text:span></text:p>
            </table:table-cell>
            <table:table-cell table:style-name="TableCell344">
              <text:p text:style-name="P345">第十條　<text:span text:style-name="T346">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span></text:p>
              <text:p text:style-name="P347"><text:span text:style-name="T348">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span></text:p>
            </table:table-cell>
            <table:table-cell table:style-name="TableCell349">
              <text:p text:style-name="P350">一、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351">二、為避免上開問題，爰修正第一項擬具事業概要申請當地直轄市、縣（市）主管機關核准之申請人資格，明定由都市更新事業機構或都市更新會為申請人；並明定事業概要應就第二十六條規定內容摘要表明之，且參照司法院釋字第七百零九號解釋文精神，主管機關核准事業概要前，應經主管機關之適當組織審議，以踐行正當行政程序，維護民眾權益。</text:p>
              <text:p text:style-name="P352">三、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353">四、考量都市更新會之成立，須達成「都市更新團體設立管理及解散辦法」所定之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354">五、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355">六、現行條文第二項後段移列為修正條文第六項。即，其私有土地與私有合法建築物所有權人數及面積之同意比率已達第二十八條第一項規定之多數門檻時，得免擬具事業概要，逕行擬具都市更新事業計畫辦理，以簡化辦理程序。</text:p>
            </table:table-cell>
          </table:table-row>
          <table:table-row table:style-name="TableRow356">
            <table:table-cell table:style-name="TableCell357">
              <text:p text:style-name="P358">第十一條　<text:span text:style-name="T359">未經劃定更新地區及擬定都市更新計畫之地區，土地及合法建築物所有權人得向直轄市、縣（市）主管機關提出劃定更新地區及擬定都市更新計畫之申請。</text:span></text:p>
              <text:p text:style-name="P360"><text:span text:style-name="T361">直轄市、縣（市）主管機關接獲前項申請，認有必要劃定更新地區及擬定都市更新計畫者，應依本法第五條至第八條規定辦理。</text:span></text:p>
              <text:p text:style-name="P362"><text:span text:style-name="T363">直轄市、縣（市）主管機關未劃定更新地區並擬定都市更新計畫，有第六條第一款、第二款、第六款至第八款情形之一者，得暫依本條例修法前之規定辦理。</text:span></text:p>
              <text:p text:style-name="P364"><text:span text:style-name="T365">前項規定自本條例於中華民國○年○月○日修正施行二年後，停止適用。</text:span></text:p>
            </table:table-cell>
            <table:table-cell table:style-name="TableCell366">
              <text:p text:style-name="P367">第十一條　未經劃定應實施更新之地區<text:span text:style-name="T368">，土地及合法建築物所有權人為促進其土地再開發利用或改善居住環境，得依主管機關所定更新單元劃定基準，自行劃定更新單元，依前條規定，申請實施該地區之都市更新事業。</text:span></text:p>
            </table:table-cell>
            <table:table-cell table:style-name="TableCell369">
              <text:p text:style-name="P370">一、未經劃定應實施更新之地區，現行法允許土地及合法建築物所有權人得自行劃定更新單元，造成95%經核准實施之都市更新計畫，所在區位皆屬自行劃定都更單元，政府評估確有都市更新必要而劃出之都市更新地區反乏人問津，都市更新之公益性及必要性引發各界質疑。為杜絕此種情形，爰將劃定都市更新地區設定為都市更新事業實施之必要條件。</text:p>
              <text:p text:style-name="P371">二、然若僅主管機關具備劃定更新地區之發動權，恐因未能完整掌握地區發展狀況而掛一漏萬，故於第一項明定未經劃定更新地區及擬定都市更新計畫之地區，土地及合法建築物所有權人得主動向直轄市、縣（市）主管機關提出劃定更新地區及擬定都市更新計畫之申請；並新增第二項，主管機關於接獲申請後，認有劃定更新地區必要者，應依本法規定，辦理更新地區之劃定及都市更新計畫之擬定。</text:p>
              <text:p text:style-name="P372">三、本條例第六條第一款、第二款、第六款或第八款之情形，因有妨害公共安全及居住、使用者人身安全之高度可能，原增訂第三項，允許其得暫時依據本條例修法前之規定辦理，但以本條例修正施行後兩年內為限。</text:p>
            </table:table-cell>
          </table:table-row>
          <table:table-row table:style-name="TableRow373">
            <table:table-cell table:style-name="TableCell374">
              <text:p text:style-name="P375">第十二條　申請<text:span text:style-name="T376">核定事業概要或事業計畫</text:span>之人數與土地及建築物所有權比率之計算，不包括下列各款：</text:p>
              <text:p text:style-name="P377">一、依法應予保存之古蹟<text:span text:style-name="T378">、歷史建築、紀念建築、聚落建築群、史蹟及文化景觀</text:span>。</text:p>
              <text:p text:style-name="P379">二、經協議保留，並經直轄市、縣（市）主管機關核准且登記有案之宗祠、寺廟、教堂。</text:p>
              <text:p text:style-name="P380">三、經政府代管或依土地法第七十三條之一規定由地政機關列冊管理<text:span text:style-name="T381">，或逾列冊管理期間移請財政部國有財產署標售</text:span>者。</text:p>
              <text:p text:style-name="P382">四、經法院<text:span text:style-name="T383">或法務部行政執行署</text:span>囑託查封、假扣押、假處分或破產登記<text:span text:style-name="T384">或其他依法律所為禁止處分之登記</text:span>者。</text:p>
              <text:p text:style-name="P385">五、<text:span text:style-name="T386">經法院依消費者債務清理條例裁定開始清算程序者。</text:span></text:p>
              <text:p text:style-name="P387">六、<text:span text:style-name="T388">未完成申報並核發派下全員證明書之祭祀公業土地。</text:span></text:p>
              <text:p text:style-name="P389">七、<text:span text:style-name="T390">依地籍清理條例第十一條規定由直轄市、縣（市）主管機關代為標售者。</text:span></text:p>
              <text:p text:style-name="P391"><text:span text:style-name="T392">八、都市更新事業概要或事業計畫報核之日前一年起，取得土地或合法建築物所有權，除繼承取得者外，其持有合法建築物樓地板面積合計未達最小分配面積單元基準下限二分之一，或持有土地合計持份面積未達最小分配面積。</text:span></text:p>
            </table:table-cell>
            <table:table-cell table:style-name="TableCell393">
              <text:p text:style-name="P394">第十二條　申請實施都市更新事業之人數與土地及建築物所有權比例之計算，不包括下列各款：</text:p>
              <text:p text:style-name="P395">一、依法應予保存之古蹟及聚落。</text:p>
              <text:p text:style-name="P396">二、經協議保留，並經直轄市、縣（市）主管機關核准且登記有案之宗祠、寺廟、教堂。</text:p>
              <text:p text:style-name="P397">三、經政府代管或依土地法第七十三條之一規定由地政機關列冊管理者。</text:p>
              <text:p text:style-name="P398">四、經法院囑託查封、假扣押、假處分或破產登記者。</text:p>
              <text:p text:style-name="P399"><text:span text:style-name="T400">五、祭祀公業土地。但超過三分之一派下員反對參加都市更新時，應予計算。</text:span></text:p>
            </table:table-cell>
            <table:table-cell table:style-name="TableCell401">
              <text:p text:style-name="P402">一、第一項序文酌作修正，以資明確。</text:p>
              <text:p text:style-name="P403">二、配合現行文化資產保存法之規定，於第一款明列關涉建築物之文化資產種類，以臻明確。</text:p>
              <text:p text:style-name="P404">三、配合「土地法」第七十三條之一第二項列冊管理逾十五年仍未申請登記之土地或建物，由地政機關移請國有財產局公開標售之規定，爰於第三款後段增訂逾列冊管理期間移請國有財產局標售者。</text:p>
              <text:p text:style-name="P405">四、配合公法上金錢給付義務案件已於九十年一月一日由法院執行改由法務部行政執行署執行，第四款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406">五、所有權人經法院裁定開始清算程序，按消費者債務清理條例第九十四條規定，對於應屬清算財團之財產，喪失其管理及處分權，已無法表達參與都市更新之意願，爰增訂第五款規定，俾解決實務執行困難。</text:p>
              <text:p text:style-name="P407">六、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408">七、依地籍清理條例第十一條規定，未能完成申報或申請登記而釐清權屬者，將由主管機關代為標售。該土地或建物因難以確定土地權利人，並徵詢其參與都市更新之意願，爰增訂第七款規定，俾解決實務執行困難。</text:p>
              <text:p text:style-name="P409">八、為避免都市更新多數決同意之機制遭到惡意濫用，透過移轉、分割所有權之方式破壞都市更新事業實施過程中之互信，爰增訂第八款。</text:p>
            </table:table-cell>
          </table:table-row>
          <table:table-row table:style-name="TableRow410">
            <table:table-cell table:style-name="TableCell411">
              <text:p text:style-name="P412">第十三條　都市更新事業得以信託方式實施之。</text:p>
              <text:p text:style-name="P413"><text:span text:style-name="T414">土地及合法建築物所有權人於都市更新事業計畫報核後將其所有權為信託時，其受託人應以信託業為限。但實施者不得擔任受託人。</text:span></text:p>
              <text:p text:style-name="P415"><text:span text:style-name="T416">前項信託契約，由中央主管機關會商信託業目的事業主管機關，訂定定型化契約範本及其應記載及不得記載事項。</text:span></text:p>
            </table:table-cell>
            <table:table-cell table:style-name="TableCell417">
              <text:p text:style-name="P418">第十三條　都市更新事業得以信託方式實施之。<text:span text:style-name="T419">其依第十條第二項或第二十二條第一項規定計算所有權人人數比例，以委託人人數計算。</text:span></text:p>
            </table:table-cell>
            <table:table-cell table:style-name="TableCell420">
              <text:p text:style-name="P421">一、後段規定關涉同意比率之計算，爰移至修正條文第二十八條第二項規範。</text:p>
              <text:p text:style-name="P422">二、都市更新事業得以信託方式實施時，其受託人應以信託業為限，惟為迴避利益衝突，實施者不得擔任受託人。</text:p>
              <text:p text:style-name="P423">三、定型化契約範本及其應記載及不得記載事項，授權中央主管機關會商信託業目的事業主管機關訂定。</text:p>
            </table:table-cell>
          </table:table-row>
          <table:table-row table:style-name="TableRow424">
            <table:table-cell table:style-name="TableCell425">
              <text:p text:style-name="P426">第十四條　<text:span text:style-name="T427">都市更新事業以重建方式實施時，</text:span>都市更新事業機構以依公司法設立之股份有限公司為限。</text:p>
              <text:p text:style-name="P428"><text:span text:style-name="T429">都市更新事業機構最低實收資本額、股東結構、負責人資格條件、經營與管理人員專門學識或經驗、業務限制及其他應遵循事項，由中央主管機關另以辦法定之。</text:span></text:p>
            </table:table-cell>
            <table:table-cell table:style-name="TableCell430">
              <text:p text:style-name="P431">第十四條　都市更新事業機構以依公司法設立之股份有限公司為限。<text:span text:style-name="T432">但都市更新事業係以整建或維護方式處理者，不在此限。</text:span></text:p>
            </table:table-cell>
            <table:table-cell table:style-name="TableCell433">
              <text:p text:style-name="P434">一、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ext:p text:style-name="P435">二、至都市更新事業機構最低實收資本額、股東結構、負責人資格條件、經營與管理人員專門學識或經驗、業務限制及其他應遵循事項，授權由中央主管機關另以辦法定之。</text:p>
            </table:table-cell>
          </table:table-row>
          <table:table-row table:style-name="TableRow436">
            <table:table-cell table:style-name="TableCell437">
              <text:p text:style-name="P438">第十五條　以都市更新會為實施者時，都市更新單元內之所有權人得於都市更新會成立前組織都市更新會籌備會；發起人應檢具申請書及下列文件向當地直轄市、縣（市）主管機關申請核准籌組：</text:p>
              <text:p text:style-name="P439">一、發起人名冊：發起人為自然人者，其姓名、聯絡地址及身分證影本；發起人為法人者，其名稱、主事務所或營業所所在地、法人登記證明文件及代表人指派書。</text:p>
              <text:p text:style-name="P440">二、章程草案。</text:p>
              <text:p text:style-name="P441">三、就都市更新計畫所劃定之更新單元或所定更新單元劃定基準，提出擬實施更新事業計畫之預訂更新單元範圍。</text:p>
              <text:p text:style-name="P442">四、發起人在更新單元內之土地或建物登記簿謄本。</text:p>
            </table:table-cell>
            <table:table-cell table:style-name="TableCell443">
              <text:p text:style-name="P444"/>
            </table:table-cell>
            <table:table-cell table:style-name="TableCell445">
              <text:p text:style-name="P446">配合第十條增訂第四項允許尚未成立大會之都市更新會籌備會，亦得提出申請核准其事業概要，爰增訂本條，明定都市更新單元內之所有權人為推動都市更新，於籌備階段得組織都市更新會籌備會，並應檢具相關資料向當地直轄市、縣（市）主管機關申請核准籌組。</text:p>
            </table:table-cell>
          </table:table-row>
          <table:table-row table:style-name="TableRow447">
            <table:table-cell table:style-name="TableCell448">
              <text:p text:style-name="P449">第<text:span text:style-name="T450">十六</text:span>條　合法建築物所有權人依第十條及第十一條規定自行實施都市更新事業時，應組織<text:span text:style-name="T451">都市更新會，應</text:span>訂定章程，申請當地直轄市、縣（市）主管機關核准。<text:span text:style-name="T452">章程應載明下列事項：</text:span></text:p>
              <text:p text:style-name="P453">一、團體之名稱及辦公地點。</text:p>
              <text:p text:style-name="P454">二、實施地區。</text:p>
              <text:p text:style-name="P455">三、成員資格、幹部法定人數、任期、職責及選任方式等事項。</text:p>
              <text:p text:style-name="P456">四、有關會務運作事項。</text:p>
              <text:p text:style-name="P457">五、有關費用分擔、公告及通知方式等事項。</text:p>
              <text:p text:style-name="P458">六、其他必要事項。</text:p>
              <text:p text:style-name="P459">前項<text:span text:style-name="T460">都市</text:span>更新<text:span text:style-name="T461">會</text:span>為法人；其設立、<text:span text:style-name="T462">組織</text:span>、管理<text:span text:style-name="T463">、</text:span>解散<text:span text:style-name="T464">及其他應遵循事項之</text:span>辦法，由中央主管機關定之。</text:p>
            </table:table-cell>
            <table:table-cell table:style-name="TableCell465">
              <text:p text:style-name="P466">第<text:span text:style-name="T467">十五</text:span>條　<text:span text:style-name="T468">逾七人之</text:span>土地及合法建築物所有權人依第十條及第十一條規定自行實施都市更新事業時，應組織更新團體，訂定章程載明下列事項，申請當地直轄市、縣（市）主管機關核准：</text:p>
              <text:p text:style-name="P469">一、團體之名稱及辦公地點。</text:p>
              <text:p text:style-name="P470">二、實施地區。</text:p>
              <text:p text:style-name="P471">三、成員資格、幹部法定人數、任期、職責及選任方式等事項。</text:p>
              <text:p text:style-name="P472">四、有關會務運作事項。</text:p>
              <text:p text:style-name="P473">五、有關費用分擔、公告及通知方式等事項。</text:p>
              <text:p text:style-name="P474">六、其他必要事項。</text:p>
              <text:p text:style-name="P475">前項更新團體應為法人；其設立、管理及解散辦法，由中央主管機關定之。</text:p>
            </table:table-cell>
            <table:table-cell table:style-name="TableCell476">
              <text:p text:style-name="P477">一、條次變更。</text:p>
              <text:p text:style-name="P478">二、配合第三條第七款增訂都市更新會定義，爰將第一項更新團體修正為都市更新會，並增訂都市更新會申請核准立案之相關規定。</text:p>
              <text:p text:style-name="P479">三、第二項配合都市更新會設立及組織之需要，就其辦法之授權內容酌作修正。</text:p>
            </table:table-cell>
          </table:table-row>
          <table:table-row table:style-name="TableRow480">
            <table:table-cell table:style-name="TableCell481">
              <text:p text:style-name="P482">第<text:span text:style-name="T483">十七</text:span>條　各級主管機關為審議<text:span text:style-name="T484">事業概要、</text:span>事業計畫、權利變換計畫及處理有關爭議，應分別遴聘（派）學者、專家、熱心公益<text:span text:style-name="T485">之公正</text:span>人士及相關機關代表<text:span text:style-name="T486">，組成都市更新審議會及爭議調處委員會</text:span>，以合議制及公開方式辦理之<text:span text:style-name="T487">，爭議調處委員會之組成不得與都市更新審議委員會重複</text:span>；必要時，並得委託專業團體或機構協助作技術性之諮商。</text:p>
            </table:table-cell>
            <table:table-cell table:style-name="TableCell488">
              <text:p text:style-name="P489">第<text:span text:style-name="T490">十六</text:span>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491">
              <text:p text:style-name="P492">一、條次變更。</text:p>
              <text:p text:style-name="P493">二、配合修正條文第十條第一項，增列事業概要為主管機關以合議制及公開方式審議之範圍，並酌作文字修正。</text:p>
              <text:p text:style-name="P494">三、為確保都市更新事業計畫實施爭議調處之中立性，爰要求爭議調處委員會之組成不得與都市更新審議委員會重複。</text:p>
            </table:table-cell>
          </table:table-row>
          <table:table-row table:style-name="TableRow495">
            <table:table-cell table:style-name="TableCell496">
              <text:p text:style-name="P497">第<text:span text:style-name="T498">十八</text:span>條　各級主管機關應設專業人員辦理都市更新業務。</text:p>
              <text:p text:style-name="P499">直轄市、縣（市）主管機關為實施都市更新事業得設置專責機構。</text:p>
            </table:table-cell>
            <table:table-cell table:style-name="TableCell500">
              <text:p text:style-name="P501">第<text:span text:style-name="T502">十七</text:span>條　各級主管機關應設專業人員辦理都市更新業務。</text:p>
              <text:p text:style-name="P503">直轄市、縣（市）主管機關為實施都市更新事業得設置專責機構。</text:p>
            </table:table-cell>
            <table:table-cell table:style-name="TableCell504">
              <text:p text:style-name="P505">條次變更。</text:p>
            </table:table-cell>
          </table:table-row>
          <table:table-row table:style-name="TableRow506">
            <table:table-cell table:style-name="TableCell507">
              <text:p text:style-name="P508">第<text:span text:style-name="T509">十九</text:span>條　各級主管機關為推動都市更新事業，得設置都市更新基金。</text:p>
              <text:p text:style-name="P510">以整建或維護方式實施都市更新之規劃設計及實施經費，或組織<text:span text:style-name="T511">都市更新會</text:span>以重建方式實施都市更新事業之規劃設計費，得以前項基金酌予補助之<text:span text:style-name="T512">。</text:span></text:p>
              <text:p text:style-name="P513"><text:span text:style-name="T514">前項</text:span>申請要件<text:span text:style-name="T515">或</text:span>補助額度及辦理程序等事項之辦法或自治法規，由各級主管機關定之。</text:p>
            </table:table-cell>
            <table:table-cell table:style-name="TableCell516">
              <text:p text:style-name="P517">第<text:span text:style-name="T518">十八</text:span>條　各級主管機關為推動都市更新事業，得設置都市更新基金。</text:p>
              <text:p text:style-name="P519">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520">
              <text:p text:style-name="P521">一、條次變更。</text:p>
              <text:p text:style-name="P522">二、配合第三條第七款增訂都市更新會定義，爰將第二項更新團體修正為都市更新會。</text:p>
              <text:p text:style-name="P523">三、原條文第二項後段移列為第三項。</text:p>
            </table:table-cell>
          </table:table-row>
          <table:table-row table:style-name="TableRow524">
            <table:table-cell table:style-name="TableCell525">
              <text:p text:style-name="P526">第二十條　各級主管機關應監督實施者於適當地點提供諮詢服務，並以適當方式充分揭露各階段送審資料、審查後之設立許可、事業概要、事業計畫、權利變換計畫及爭議處理紀錄。</text:p>
              <text:p text:style-name="P527">前項資訊除透過公開展覽外，亦應同時公布於各級主管機關及專責機構設立之專門網站。</text:p>
              <text:p text:style-name="P528">都市更新事業相關資訊之公開方式由主管機關另以辦法訂之。</text:p>
            </table:table-cell>
            <table:table-cell table:style-name="TableCell529">
              <text:p text:style-name="P530"/>
            </table:table-cell>
            <table:table-cell table:style-name="TableCell531">
              <text:p text:style-name="P532">一、本條新增。</text:p>
              <text:p text:style-name="P533">二、由於事業概要、都市更新事業計畫、權利變換計畫等相關計畫內容影響更新單元範圍內相關權利人之權益至深且鉅，為使相關權利人能充分了解相關計畫內容，爰第一項明定各級主管機關應監督實施者公開相關資訊，並提供諮詢服務，以擴大民眾參與。實施者公開相關資訊，應依個人資料保護法規定隱去個人資料。</text:p>
              <text:p text:style-name="P534">三、按民眾參與之方式眾多，包括網際網路、設置工作站、小型座談會、讀書會等，均能達到廣泛週知及擴大民眾參與之功能，爰於第三項授權由直轄市、縣（市）主管機關依據地方實際需要定之。</text:p>
            </table:table-cell>
          </table:table-row>
          <table:table-row table:style-name="TableRow535">
            <table:table-cell table:style-name="TableCell536">
              <text:p text:style-name="P537">第<text:span text:style-name="T538">二十一</text:span>條　都市更新事業計畫由實施者<text:span text:style-name="T539">根據都市更新計畫</text:span>擬訂，<text:span text:style-name="T540">舉辦公聽會，彙整相關權利人及利害關係人之</text:span>意見，<text:span text:style-name="T541">並於公聽會後六個月內，連同公聽會紀錄及相關權利人及利害關係人意見表及其處理情形</text:span>，送由當地直轄巿、縣（巿）主管機關審議通過後核定發布實施；其屬依第七條第二項規定辦理之都市更新事業，得逕送中央主管機關審議通過後核定發布實施；變更時亦同。</text:p>
              <text:p text:style-name="P542">各級主<text:span text:style-name="T543">管機關</text:span><text:span text:style-name="T544">應於核定發布實施前</text:span><text:span text:style-name="T545">，於各該直轄市、縣（市）政府或鄉（鎮、市）公所</text:span><text:span text:style-name="T546">適當地點</text:span><text:span text:style-name="T547">及</text:span><text:span text:style-name="T548">專門網站</text:span><text:span text:style-name="T549">公開展覽三十日，並</text:span><text:span text:style-name="T550">舉行聽證</text:span><text:span text:style-name="T551">；實施者已取得更新單元內全體私有土地及私有合法建築物所有權人同意者，公開展覽期間得縮短</text:span><text:span text:style-name="T552">為十五日</text:span><text:span text:style-name="T553">。</text:span></text:p>
              <text:p text:style-name="P554"><text:span text:style-name="T555">本條之主管機關應審酌聽證全部意見，做出採納與不採納之理由，並要求實施者依採納意見修正都市更新事業計畫後，核定發布實施。</text:span></text:p>
              <text:p text:style-name="P556"><text:span text:style-name="T557">主管機關依前項規定核定發布實施後應即公告，並依規定進行</text:span>通知<text:span text:style-name="T558">之作業。</text:span></text:p>
              <text:p text:style-name="P559"><text:span text:style-name="T560">事業計畫核定發布實施之同時，其更新單元範圍內其他已核准之事業概要，失其效力。</text:span></text:p>
            </table:table-cell>
            <table:table-cell table:style-name="TableCell561">
              <text:p text:style-name="P562">第<text:span text:style-name="T563">十九</text:span>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564">擬訂或變更都市更新事業計畫期間，應舉辦公聽會，聽取民眾意見。</text:p>
              <text:p text:style-name="P565">都市更新事業計畫擬訂或變更後，送各級主管機關審議前，應於各該直轄市、縣（市）政府或鄉（鎮、市）公所公開展覽三十日，並<text:span text:style-name="T566">舉辦公聽會</text:span>；實施者已取得更新單元內全體私有土地及私有合法建築物所有權人同意者，公開展覽期間得縮短為十五日。</text:p>
              <text:p text:style-name="P56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56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569">
              <text:p text:style-name="P570">一、條次變更。</text:p>
              <text:p text:style-name="P571">二、第一項明定實施者擬訂或變更都市更新事業計畫應根據都市更新計畫；另現行條文第二項有關實施者應舉辦公聽會之規定，合併於第一項規範，實施者於擬訂或變更都市更新事業計畫期間，應舉辦公聽會，俾期相關權利人等瞭解計畫內容，維護其權益，公聽會後應彙整相關權利人及利害關係人之意見，綜整處理後，併同公聽會紀錄及相關權利人及利害關係人意見表，送直轄巿、縣（巿）主管機關，供其審議參考。</text:p>
              <text:p text:style-name="P572">三、由於都市更新事業計畫對人民權利具有直接影響，應使人民對計畫內容充分知情，並保障其表意權利。爰增訂第二項及第三項，規定各級主管機關於核定發布實施都市更新事業計畫前，應將計畫內容公開展覽三十日，並依行政程序法之規定舉行聽證，主管機關並應審酌聽證全部意見，做出採納與不採納之理由，並要求實施者依採納之意見修正都市更新事業計畫後，方得核定發布實施。</text:p>
              <text:p text:style-name="P573">四、已取得更新單元內全體私有土地及私有合法建築物所有權人同意之都市更新事業計畫，可推知財產權受直接影響者對其內容應已具備一定之了解，故增訂第二項但書，公開展覽期間得以縮短為十五日。</text:p>
              <text:p text:style-name="P574">五、增訂第四項，主管機關核定發布實施後應即公告，並進行通知。</text:p>
              <text:p text:style-name="P575">六、增訂第五項，為避免都市更新事業計畫經核定發布實施後，同一更新單元範圍尚存有其他已核准之事業概要，造成民眾混淆、衍生爭議，甚且導致都市更新實施過程之互信破裂，爰規定事業計畫核定發布實施同時，其更新單元範圍內其他已核准之事業概要，失其效力。</text:p>
            </table:table-cell>
          </table:table-row>
          <table:table-row table:style-name="TableRow576">
            <table:table-cell table:style-name="TableCell577">
              <text:p text:style-name="P578">本條刪除</text:p>
            </table:table-cell>
            <table:table-cell table:style-name="TableCell579">
              <text:p text:style-name="P580"><text:span text:style-name="T581">第十九條之一</text:span>　<text:span text:style-name="T582">都市更新事業計畫之變更，得採下列簡化作業程序辦理：</text:span></text:p>
              <text:p text:style-name="P583"><text:span text:style-name="T584">一、有下列情形之一而辦理變更者，得逕由各級主管機關核定發布實施之，免依前條規定舉辦公開展覽、公聽會及審議：</text:span></text:p>
              <text:p text:style-name="P585"><text:span text:style-name="T586">(</text:span><text:span text:style-name="T587">一</text:span><text:span text:style-name="T588">)</text:span><text:span text:style-name="T589">第二十一條第二款所定事項之變更，於依第二十二條規定徵求同意，並經原實施者與新實施者辦理公證。</text:span></text:p>
              <text:p text:style-name="P590"><text:span text:style-name="T591">(</text:span><text:span text:style-name="T592">二</text:span><text:span text:style-name="T593">)</text:span><text:span text:style-name="T594">第二十一條第十一款所定事項之變更，經全體土地及合法建築物所有權人同意。</text:span></text:p>
              <text:p text:style-name="P595"><text:span text:style-name="T596">二、第二十一條第七款至第十款所定事項之變更，經各級主管機關認定不影響原核定之都市更新事業計畫者，免舉辦公開展覽、公聽會及依第二十二條規定徵求同意。</text:span></text:p>
            </table:table-cell>
            <table:table-cell table:style-name="TableCell597">
              <text:p text:style-name="P598">一、廢除本條。</text:p>
              <text:p text:style-name="P599">二、公開展覽、公聽會與審議之目的不僅是替「相關權利人」把關，更在為公共利益把關，並透過相關權利人以外之利害關係人參與，使過程更為透明公開，周延公共利益之實現。實施方式之變更不僅影響相關權利人，亦影響利害關係人及公共利益，如樓層變更、配置變更，都產生不同環境衝擊，不應僅因相關權利人全體同意即可免辦公聽會。</text:p>
              <text:p text:style-name="P600">三、此過程為社區總體營造凝聚共識階段。為落實並深化民眾參與，本條所列事項應經過溝通討論，並應具備共識而獲得所有相關權利人之同意及利害關係人之瞭解，故不宜簡化程序。</text:p>
              <text:p text:style-name="P601">四、況實施者為凝聚更新團體共識之主體，過去迭有都更整合公司任意承諾相關權利人或利害關係人條件後，再將事業計畫盤點予其他事業機構獲利了結，造成更多糾紛，可見實施者之變更應為重大事項，不得簡化程序。</text:p>
            </table:table-cell>
          </table:table-row>
          <table:table-row table:style-name="TableRow602">
            <table:table-cell table:style-name="TableCell603">
              <text:p text:style-name="P604">第二十二條　依本條例規定所舉辦之說明會、公開展覽、公聽會、聽證會之日期及地點，應由申請者繳納費用、由主管機關統籌辦理登報、公告、傳單、掛號信件等通知作業。</text:p>
              <text:p text:style-name="P605">公告及公開展覽之實施以三十日為原則，各級主管機關審議認有必要時，得延長十五至三十天。</text:p>
              <text:p text:style-name="P606">任何人民或團體得於審議前之公開展覽期間，以書面載明姓名或名稱及地址，向直轄巿、縣（巿）主管機關提出意見，由直轄巿、縣（巿）主管機關參考，並分別明載於核定之事業概要、事業計畫或權利變換計畫書中。經各級主管機關審議，除各級主管機關認有重大調整要求重行公開展覽者外，免再公開展覽。</text:p>
            </table:table-cell>
            <table:table-cell table:style-name="TableCell607">
              <text:p text:style-name="P608"/>
            </table:table-cell>
            <table:table-cell table:style-name="TableCell609">
              <text:p text:style-name="P610">一、本條新增。</text:p>
              <text:p text:style-name="P611">二、根據司法院大法官會議釋字第709號之意旨，都市更新事業之實施應強化民眾知情、表意及參與之程序保障，然都市更新計畫、事業概要、事業計畫及權利變換計畫等各實施階段皆有說明會、公開展覽、公聽會、聽證會等相關規定，爰增訂本條，統一為程序上之基本規範。</text:p>
            </table:table-cell>
          </table:table-row>
          <table:table-row table:style-name="TableRow612">
            <table:table-cell table:style-name="TableCell613">
              <text:p text:style-name="P614">第二十三條　依本條例所定之通知分為送達通知與傳單通知：</text:p>
              <text:p text:style-name="P615">一、辦理通知之義務單位：依通知性質之不同，包含中央及直轄市、縣（市）都市更新主管機關。</text:p>
              <text:p text:style-name="P616">二、送達通知之對象為更新單元範圍內土地、合法建築物所有權人、他項權利人、囑託限制登記機關、預告登記請求權人、公有土地建物之管理機關及第十二條第三款、第七款規定之代管或代為標售機關等相關權利人。事業概要、事業計畫與權利變換計畫報核、變更之核定及發佈實施之通知除前述對象外，應增加依消費者債務清理條例聲請清算登記之管理人。送達通知之方式應以書面雙掛號送達或專人送達簽收，並取得送達證明。政府機關、機構、公立學校應依行政程序法送達之規定辦理。有特殊情況而無法以前述方式達成時，得準用民事訴訟法規定向法院聲請裁定准為公示送達。</text:p>
              <text:p text:style-name="P617">三、傳單通知之對象為受更新計畫影響範圍內之利害關係人；所謂受影響範圍原則上以基地周邊半徑五百公尺之範圍為限，必要時得由第十七條之都市更新審議會另定之。傳單送達方式，由鄉（鎮、市、區）公所協助里辦公室分送到受計畫影響之利害關係人各戶。</text:p>
              <text:p text:style-name="P618">通知之執行方式應由中央主管機關另以辦法定之。</text:p>
            </table:table-cell>
            <table:table-cell table:style-name="TableCell619">
              <text:p text:style-name="P620"/>
            </table:table-cell>
            <table:table-cell table:style-name="TableCell621">
              <text:p text:style-name="P622">一、本條新增。</text:p>
              <text:p text:style-name="P623">二、根據司法院大法官會議釋字第709號之意旨，都市更新事業之實施應強化告知、送達義務，以確保民眾充分了解計畫及實施內容，然都市更新計畫、事業概要、事業計畫及權利變換計畫等各實施階段皆有通知送達之相關規定，故增訂本條，統一為程序上之基本規範。</text:p>
            </table:table-cell>
          </table:table-row>
          <table:table-row table:style-name="TableRow624">
            <table:table-cell table:style-name="TableCell625">
              <text:p text:style-name="P626">第二十四條　本條例所稱公告之執行應包含下列重點：</text:p>
              <text:p text:style-name="P627">一、辦理公告之義務單位：依公告內容之不同，包含中央及直轄市、縣（市）都市更新主管機關。</text:p>
              <text:p text:style-name="P628">二、公告之地點與方式：前述公告義務人辦公處所之公告處、官方網站，中央及直轄市、縣（市）都市更新主管機關之公報及所設置的都市更新專門網站，以及預定實施更新事業所在地之區、鎮、市公所、里辦公處之公告處。</text:p>
              <text:p text:style-name="P629">三、公告之期限：依所公告事項之不同得為不同天數之規定。</text:p>
              <text:p text:style-name="P630">公告之執行方式應由中央主管機關另以辦法定之。</text:p>
            </table:table-cell>
            <table:table-cell table:style-name="TableCell631">
              <text:p text:style-name="P632"/>
            </table:table-cell>
            <table:table-cell table:style-name="TableCell633">
              <text:p text:style-name="P634">一、本條新增。</text:p>
              <text:p text:style-name="P635">二、根據司法院大法官會議釋字第709號之意旨，都市更新事業之實施應強化民眾知情權利之保障，俾使其充分了解計畫及實施內容，然都市更新計畫、事業概要、事業計畫及權利變換計畫等各實施階段皆有公告之相關規定，故增訂本條，統一為程序上之基本規範。</text:p>
            </table:table-cell>
          </table:table-row>
          <table:table-row table:style-name="TableRow636">
            <table:table-cell table:style-name="TableCell637">
              <text:p text:style-name="P638">第<text:span text:style-name="T639">二十五</text:span>條　都市更新事業計畫之擬定或變更，涉及都市計畫之主要計畫變更者，應於依法變更主要計畫後，依第<text:span text:style-name="T640">二十一</text:span>條規定辦理；其僅涉及主要計畫局部性之修正，不違背其原規劃意旨者，或僅涉及細部計畫之擬定、變更者，都市更新事業計畫得先行依第<text:span text:style-name="T641">二十一</text:span>條規定程序發布實施，據以推動更新工作，相關都市計畫再配合辦理擬定或變更。</text:p>
            </table:table-cell>
            <table:table-cell table:style-name="TableCell642">
              <text:p text:style-name="P643">第<text:span text:style-name="T644">二十</text:span>條　都市更新事業計畫之擬定或變更，涉及都市計畫之主要計畫變更者，應於依法變更主要計畫後，依第<text:span text:style-name="T645">十九</text:span>條規定辦理；其僅涉及主要計畫局部性之修正，不違背其原規劃意旨者，或僅涉及細部計畫之擬定、變更者，都市更新事業計畫得先行依第<text:span text:style-name="T646">十九</text:span>條規定程序發布實施，據以推動更新工作，相關都市計畫再配合辦理擬定或變更。</text:p>
            </table:table-cell>
            <table:table-cell table:style-name="TableCell647">
              <text:p text:style-name="P648">一、條次變更。</text:p>
              <text:p text:style-name="P649">二、配合其他條次變更，更改援引之條文。</text:p>
            </table:table-cell>
          </table:table-row>
          <table:table-row table:style-name="TableRow650">
            <table:table-cell table:style-name="TableCell651">
              <text:p text:style-name="P652">第<text:span text:style-name="T653">二十六</text:span>條　都市更新事業計畫應視其實際情形，表明下列事項：</text:p>
              <text:p text:style-name="P654">一、計畫地區範圍。</text:p>
              <text:p text:style-name="P655">二、實施者。</text:p>
              <text:p text:style-name="P656">三、現況分析<text:span text:style-name="T657">：含更新單元內以及相鄰地區之土地及建築物。</text:span></text:p>
              <text:p text:style-name="P658">四、計畫目標。</text:p>
              <text:p text:style-name="P659">五、<text:span text:style-name="T660">上位及相關計畫：與都市計畫、都市更新計畫等上位及相關計畫之關係說明及應規劃之指示事項或配合事項之分析。</text:span></text:p>
              <text:p text:style-name="P661"><text:span text:style-name="T662">六</text:span>、細部計畫及其圖說。</text:p>
              <text:p text:style-name="P663"><text:span text:style-name="T664">七</text:span>、處理方式及其區段劃分。</text:p>
              <text:p text:style-name="P665"><text:span text:style-name="T666">八</text:span>、區內公共設施興修或改善計畫，含配置之設計圖說。</text:p>
              <text:p text:style-name="P667"><text:span text:style-name="T668">九</text:span>、整建或維護區段內建築物改建、修建、維護或充實設備之標準及設計圖說。</text:p>
              <text:p text:style-name="P669"><text:span text:style-name="T670">十</text:span>、重建區段之建築物配置及設計圖說，含建築物配置及設計圖說。</text:p>
              <text:p text:style-name="P671"><text:span text:style-name="T672">十一、更新後之土地使用管制計畫。</text:span></text:p>
              <text:p text:style-name="P673"><text:span text:style-name="T674">十二</text:span>、都市設計或景觀計畫。</text:p>
              <text:p text:style-name="P675"><text:span text:style-name="T676">十三</text:span>、實施方式及有關費用分擔。</text:p>
              <text:p text:style-name="P677"><text:span text:style-name="T678">十四</text:span>、拆遷安置<text:span text:style-name="T679">之社會性</text:span>計畫、<text:span text:style-name="T680">安置戶之續住意願書、不同意參與都市更新者意見書及處理方式。</text:span></text:p>
              <text:p text:style-name="P681"><text:span text:style-name="T682">十五</text:span>、<text:span text:style-name="T683">維護管理及保固事項。</text:span></text:p>
              <text:p text:style-name="P684"><text:span text:style-name="T685">十六</text:span>、<text:span text:style-name="T686">建築成本、共同負擔及</text:span>財務計畫。</text:p>
              <text:p text:style-name="P687"><text:span text:style-name="T688">十七</text:span>、實施進度與<text:span text:style-name="T689">風險控管方案。</text:span></text:p>
              <text:p text:style-name="P690"><text:span text:style-name="T691">十八</text:span>、效益評估：含推<text:span text:style-name="T692">動更新事業計畫必要性、環境衝擊評估說明、公共利益貢獻評估及說明。</text:span></text:p>
              <text:p text:style-name="P693"><text:span text:style-name="T694">十九</text:span>、申請獎勵項目及額度。</text:p>
              <text:p text:style-name="P695"><text:span text:style-name="T696">二十</text:span>、相關單位配合辦理事項。</text:p>
              <text:p text:style-name="P697"><text:span text:style-name="T698">二十一</text:span>、其他應加表明之事項。</text:p>
            </table:table-cell>
            <table:table-cell table:style-name="TableCell699">
              <text:p text:style-name="P700">第<text:span text:style-name="T701">二十一</text:span>條　都市更新事業計畫應視其實際情形，表明下列事項：</text:p>
              <text:p text:style-name="P702">一、計畫地區範圍。</text:p>
              <text:p text:style-name="P703">二、實施者。</text:p>
              <text:p text:style-name="P704">三、現況分析。</text:p>
              <text:p text:style-name="P705">四、計畫目標。</text:p>
              <text:p text:style-name="P706"><text:span text:style-name="T707">五、</text:span>細部計畫及其圖說。</text:p>
              <text:p text:style-name="P708"><text:span text:style-name="T709">六</text:span>、處理方式及其區段劃分。</text:p>
              <text:p text:style-name="P710"><text:span text:style-name="T711">七、</text:span>區內公共設施興修或改善計畫，含配置之設計圖說。</text:p>
              <text:p text:style-name="P712"><text:span text:style-name="T713">八、</text:span>整建或維護區段內建築物改建、修建、維護或充實設備之標準及設計圖說。</text:p>
              <text:p text:style-name="P714"><text:span text:style-name="T715">九、</text:span>重建區段之土地使用計畫，含建築物配置及設計圖說。</text:p>
              <text:p text:style-name="P716"><text:span text:style-name="T717">十、</text:span>都市設計或景觀計畫。</text:p>
              <text:p text:style-name="P718"><text:span text:style-name="T719">十一、</text:span>實施方式及有關費用分擔。</text:p>
              <text:p text:style-name="P720"><text:span text:style-name="T721">十二、</text:span>拆遷安置計畫。</text:p>
              <text:p text:style-name="P722"><text:span text:style-name="T723">十三、</text:span>財務計畫。</text:p>
              <text:p text:style-name="P724"><text:span text:style-name="T725">十四、</text:span>實施進度。</text:p>
              <text:p text:style-name="P726"><text:span text:style-name="T727">十五、</text:span>效益評估。</text:p>
              <text:p text:style-name="P728"><text:span text:style-name="T729">十六、</text:span>申請獎勵項目及額度。</text:p>
              <text:p text:style-name="P730"><text:span text:style-name="T731">十七、</text:span>相關單位配合辦理事項。</text:p>
              <text:p text:style-name="P732"><text:span text:style-name="T733">十八、</text:span>其他應加表明之事項。</text:p>
            </table:table-cell>
            <table:table-cell table:style-name="TableCell734">
              <text:p text:style-name="P735">一、條次變更。</text:p>
              <text:p text:style-name="P736">二、更新單元之劃定，應具有公益性及必要性，爰修正第一款。</text:p>
              <text:p text:style-name="P737">三、都市更新事業計畫應分析更新單元內及相鄰地區之發展現況，爰修正第三款。</text:p>
              <text:p text:style-name="P738">四、都市更新事業計畫應依循上位之都市計畫及其他相關計畫辦理，爰修正第五款，要求都市更新事業計畫應具體表明與都市計畫、都市更新計畫等上位及相關計畫之關係說明，並分析應規劃之指示事項或配合事項。現行條文第五款至第九款款次配合遞移為第六款至第十款。</text:p>
              <text:p text:style-name="P739">五、增訂第十一款，都市更新事業計畫應包括更新後之土地使用管制計畫，以供檢視與都市計畫之關聯，並供綜合衡量單元內開發強度、公共設施興修或改善等事項。現行條文第十款至十二款款次配合遞移為第十二款至第十四款。</text:p>
              <text:p text:style-name="P740">六、修正第十四款，鑒於目前實務推動過程之拆遷欠缺對原住家戶整體狀況及對其社會網絡衝擊之評估及考量，更使弱勢家戶之多重困境難以被充分考量，爰修正拆遷安置計畫為拆遷安置之社會性計畫，並納入安置戶之續住意願書、不同意參與都市更新者意見書及處理方式。</text:p>
              <text:p text:style-name="P741">七、配合實務執行之需要，增訂第十五款，明定維護管理及保固事項，亦屬都市更新事業計畫應表明之事項。現行條文第十三款至第十八款款次配合遞移為第十六款至第二十一款。</text:p>
              <text:p text:style-name="P742">八、修正第十六款，配合實務作業，明定建築成本及共同負擔應與財務計畫併同提出。</text:p>
              <text:p text:style-name="P743">九、修正第十七款，除原條文所訂之實施進度外，亦明定實施者應於計畫書中先行提出更新案無法順利推動時之因應措施及後續處理方案，落實風險控管，並由審議會審核其可行性後據以辦理，以降低實施風險。</text:p>
              <text:p text:style-name="P744">十、修正第十八款，具體規定效益評估應包含推動更新事業計畫必要性、環境衝擊評估說明、公共利益貢獻評估及說明。</text:p>
            </table:table-cell>
          </table:table-row>
          <table:table-row table:style-name="TableRow745">
            <table:table-cell table:style-name="TableCell746">
              <text:p text:style-name="P747">第二十七條　都市更新單元內非土地或合法建築物所有權人、地上權人、未達最小分配面積單元之土地或合法建物所有權人，於都市更新事業計畫擬定時有居住事實達三年以上者，實施者應依其續住意願，優先於單元內安置；有異地安置之必要者，應優先於更新單元鄰近之地點為之。</text:p>
              <text:p text:style-name="P748">都市更新單元內之舊違章建築戶，主管機關應優先提供社會住宅承租。舊違章建築戶經實施者依本條處理後，不適用中央及各地方主管機關有關舊違章建築之拆遷、救濟及安置等規定。</text:p>
              <text:p text:style-name="P749">前項舊違章建築戶之認定，以民國八十二年七月二十一日以前興建完成者為限，面積以實測面積為準，並應檢附房屋稅籍資料、門牌編釘證明、自來水費收據或電費收據等文件。</text:p>
              <text:p text:style-name="P750">第一項居住事實認定與救濟標準，由主管機關另定之。</text:p>
            </table:table-cell>
            <table:table-cell table:style-name="TableCell751">
              <text:p text:style-name="P752"/>
            </table:table-cell>
            <table:table-cell table:style-name="TableCell753">
              <text:p text:style-name="P754">一、本條新增。</text:p>
              <text:p text:style-name="P755">二、現行法之規定主要著眼於都市更新單元內除房屋或土地所有權人等以產權為核心之權利相關人，然實務推動經驗，具居住事實卻無所有權或地上權之租屋者、舊違章建築物之事實上處分權人等，往往遭排除於都市更新之外，或僅給予補償，卻無法保障其居住權，造成其居住權因都市更新之實施而遭侵害。故增訂本條，保障上開身分者之居住權，實施者應依其續住意願，優先於單元內安置；有異地安置之必要者，應優先於更新單元鄰近之地點為之。</text:p>
              <text:p text:style-name="P756">三、針對基地內之舊違章建築戶，增訂第二項，規範主管機關應優先提供社會住宅安置。為避免重複取得安置或補償資源，爰規定經依本條安置之舊違章建築戶，排除中央及各地方主管機關有關舊違章建築之拆遷、救濟及安置等規定之適用。</text:p>
              <text:p text:style-name="P757">四、本條第三項定義前項所稱之「舊違章戶」，並明訂其應檢附之證明。</text:p>
              <text:p text:style-name="P758">五、有關居住事實認定與救濟之標準，授權由主管機關另定之。</text:p>
            </table:table-cell>
          </table:table-row>
          <table:table-row table:style-name="TableRow759">
            <table:table-cell table:style-name="TableCell760">
              <text:p text:style-name="P761">第<text:span text:style-name="T762">二十八</text:span>條　實施者擬訂或變更都市更新事業計畫報核時，<text:span text:style-name="T763">其同意比率依下列規定計算：</text:span></text:p>
              <text:p text:style-name="P764"><text:span text:style-name="T765">一、由公部門擔任實施者辦理時：</text:span></text:p>
              <text:p text:style-name="P766"><text:span text:style-name="T767">(</text:span><text:span text:style-name="T768">一</text:span><text:span text:style-name="T769">)</text:span><text:span text:style-name="T770">依第七條規定劃定之更新地區，應經更新單元內私有土地及私有合法建築物所有權人均超過二分之一，且其所有土地總面積及合法建築物總樓地板面積均超過二分之一之同意。</text:span></text:p>
              <text:p text:style-name="P771"><text:span text:style-name="T772">(</text:span><text:span text:style-name="T773">二</text:span><text:span text:style-name="T774">)</text:span><text:span text:style-name="T775">其餘更新地區，應經更新單元內私有土地及私有合法建築物所有權人均超過三分之二，且其所有土地總面積及合法建築物總樓地板面積均超過三分之二之同意。</text:span></text:p>
              <text:p text:style-name="P776"><text:span text:style-name="T777">二、由更新會擔任實施者辦理時：</text:span></text:p>
              <text:p text:style-name="P778"><text:span text:style-name="T779">(</text:span><text:span text:style-name="T780">一</text:span><text:span text:style-name="T781">)</text:span><text:span text:style-name="T782">依第七條規定劃定之更新地區，應經更新單元內私有土地及私有合法建築物所有權人均超過三分之二，且其所有土地總面積及合法建築物總樓地板面積均超過三分之二之同意。</text:span></text:p>
              <text:p text:style-name="P783"><text:span text:style-name="T784">(</text:span><text:span text:style-name="T785">二</text:span><text:span text:style-name="T786">)</text:span><text:span text:style-name="T787">其餘更新地區，應經更新單元內私有土地及私有合法建築物所有權人均超過五分之四，且其所有土地總面積及合法建築物總樓地板面積均超過五分之四之同意。</text:span></text:p>
              <text:p text:style-name="P788"><text:span text:style-name="T789">三、由更新事業機構擔任實施者辦理時，應經更新單元內私有土地及私有合法建築物所有權人全體同意。</text:span></text:p>
              <text:p text:style-name="P790">前項人數<text:span text:style-name="T791">與面積</text:span>比<text:span text:style-name="T792">率</text:span>之計算，準用第十二條、第十三條之規定。<text:span text:style-name="T793">其屬信託財產者，以委託人人數計算之，其同意書並應由委託人及受託人雙方共同出具。第十條第六項同意比率之計算，亦同。</text:span></text:p>
              <text:p text:style-name="P794"><text:span text:style-name="T795">都市更新事業以二種以上方式處理時，第一項人數與面積比率，應分別計算之。第十條第六項同意比率之計算，亦同。</text:span></text:p>
              <text:p text:style-name="P796">各級主管機關對第一項同意比率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text:span text:style-name="T797">時獲知更新後分配之權利價值及建築物樓地板面積不低於報核時之計畫，或共同負擔比率不高於報核時之計畫者，</text:span>不在此限。</text:p>
              <text:p text:style-name="P798"><text:span text:style-name="T799">私有土地及私有合法建築物所有權人依第一項表達之同意，有重複之情形，後申請案重複表達之同意不予列計。</text:span></text:p>
              <text:p text:style-name="P800"><text:span text:style-name="T801">第一項及第十條第六項</text:span><text:span text:style-name="T802">取得之同意應以書面為之，其書面格式及應載明事項之辦法，由中央主管機關定之。</text:span></text:p>
            </table:table-cell>
            <table:table-cell table:style-name="TableCell803">
              <text:p text:style-name="P804">第<text:span text:style-name="T805">二十二</text:span>條　實施者擬定或變更都市更新事業計畫報核時，其屬依第<text:span text:style-name="T806">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span></text:p>
              <text:p text:style-name="P807">前項人數與<text:span text:style-name="T808">土地及建築物所有權</text:span>比例之計算，準用第十二條之規定。</text:p>
              <text:p text:style-name="P809">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text:span text:style-name="T810">與報核時之都市更新事業計畫權利義務相同者，</text:span>不在此限。</text:p>
            </table:table-cell>
            <table:table-cell table:style-name="TableCell811">
              <text:p text:style-name="P812">一、條次變更。</text:p>
              <text:p text:style-name="P813">二、為避免實施者一旦取得達法定門檻之同意後，即停止徵詢所有權人意見，致後續審議時產生諸多爭議，影響利害關係人之權益，考量更新執行之主體、不同更新地區都市更新實施之必要性與急迫性，爰修正第一項，區別不同實施者於依不同規定劃定都市更新地區，所擬定或變更之都市更新計畫之同意比率。</text:p>
              <text:p text:style-name="P814">三、第二項後段有關信託財產同意比率以委託人人數計算之規定，係自現行條文第十三條後段移列。</text:p>
              <text:p text:style-name="P815">四、增訂第三項，明定同一更新單元採不同方式處理都市更新事業者，其同意比率之計算方式。</text:p>
              <text:p text:style-name="P816">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人始有於公開展覽期滿前撤銷同意書之權利，以兼顧民眾權益之保障及都市更新事業計畫之安定性。</text:p>
              <text:p text:style-name="P817">六、為避免同一更新單元內所有權人重複出具同意書予不同實施者，致主管機關於審議時產生困擾，爰增訂第五項，明定重複出具同意書之計算方式。</text:p>
              <text:p text:style-name="P818">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819">
            <table:table-cell table:style-name="TableCell820">
              <text:p text:style-name="P821">第<text:span text:style-name="T822">二十九</text:span>條　<text:span text:style-name="T823">共有土地或</text:span>同一建築基地上有數幢或數棟建築物，其中部分建築物辦理重建、整建或維護時，得在不變更其他幢或棟建築物區分所有權人之區分所有權及其基地所有權應有部分之情形下，以<text:span text:style-name="T824">辦理重建、整建或維護之</text:span>各該幢或棟建築物所有權人人數、所有權及其基地所有權應有部分為計算基礎，分別計算其同意之比率。</text:p>
            </table:table-cell>
            <table:table-cell table:style-name="TableCell825">
              <text:p text:style-name="P826">第<text:span text:style-name="T827">二十二</text:span>條<text:span text:style-name="T828">之一</text:span>　<text:span text:style-name="T829">依第七條劃定之都市更新地區，於實施都市更新事業時，其</text:span>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830">
              <text:p text:style-name="P831">一、條次變更。</text:p>
              <text:p text:style-name="P832">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833">
            <table:table-cell table:style-name="TableCell834">
              <text:p text:style-name="P835">第三十條　都市更新事業概要、都市更新事業計畫之同意比率，以土地登記簿、建物登記簿或合法建物證明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或合法建物證明記載者計算之。</text:p>
            </table:table-cell>
            <table:table-cell table:style-name="TableCell836">
              <text:p text:style-name="P837"/>
            </table:table-cell>
            <table:table-cell table:style-name="TableCell838">
              <text:p text:style-name="P839">一、本條新增。</text:p>
              <text:p text:style-name="P840">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記載者為準。至於其更新後應分配之房地，則按本條例第四十五條及五十二條規定視為原登記名義人原有，並於更新後囑託登記予登記名義人。</text:p>
              <text:p text:style-name="P841">三、為利實務執行，爰明定公同共有及未辦繼承登記已由全體合法繼承人檢附相關證明文件者之同意比率計算方式，以資明確。</text:p>
            </table:table-cell>
          </table:table-row>
          <table:table-row table:style-name="TableRow842">
            <table:table-cell table:style-name="TableCell843">
              <text:p text:style-name="P844">第<text:span text:style-name="T845">三十一</text:span>條　實施者為擬定都市更新事業計畫，得派員進入更新地區範圍內之公私有土地或建築物實施調查或測量；其進入土地或建築物，應先通知其所有權人、管理人或使用人。</text:p>
              <text:p text:style-name="P846">依前項辦理調查或測量時，應先報請當地直轄市、縣（市）主管機關核准。但主管機關辦理者，不在此限。</text:p>
              <text:p text:style-name="P84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848">
              <text:p text:style-name="P849">第<text:span text:style-name="T850">二十三</text:span>條　實施者為擬定都市更新事業計畫，得派員進入更新地區範圍內之公私有土地或建築物實施調查或測量；其進入土地或建築物，應先通知其所有權人、管理人或使用人。</text:p>
              <text:p text:style-name="P851">依前項辦理調查或測量時，應先報請當地直轄市、縣（市）主管機關核准。但主管機關辦理者，不在此限。</text:p>
              <text:p text:style-name="P85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853">
              <text:p text:style-name="P854">條次變更。</text:p>
            </table:table-cell>
          </table:table-row>
          <table:table-row table:style-name="TableRow855">
            <table:table-cell table:style-name="TableCell856">
              <text:p text:style-name="P857">第<text:span text:style-name="T858">三十二</text:span>條　更新地區劃定後，直轄市、縣（市）主管機關<text:span text:style-name="T859">應</text:span>公告禁止<text:span text:style-name="T860">並排除</text:span>更新地區範圍內建築物之改建、增建或新建<text:span text:style-name="T861">、</text:span>採取土石或變更地形，<text:span text:style-name="T862">及持分人數異常增加之權利變動</text:span>。但不影響都市更新事業之實施，<text:span text:style-name="T863">或未改變劃定前更新地區相關權利人之權益</text:span>者，不在此限。</text:p>
              <text:p text:style-name="P864">前項禁止期限，最長不得超過二年。</text:p>
              <text:p text:style-name="P865">違反第一項規定者，當地直轄市、縣（市）主管機關得限期命令其拆除、改建、停止使用或恢復原狀。</text:p>
            </table:table-cell>
            <table:table-cell table:style-name="TableCell866">
              <text:p text:style-name="P867">第<text:span text:style-name="T868">二十四</text:span>條　更新地區劃定後，直轄市、縣（市）主管機關得視實際需要，公告禁止更新地區範圍內建築物之改建、增建或新建及採取土石或變更地形。但不影響都市更新事業之實施者，不在此限。</text:p>
              <text:p text:style-name="P869">前項禁止期限，最長不得超過二年。</text:p>
              <text:p text:style-name="P870">違反第一項規定者，當地直轄市、縣（市）主管機關得限期命令其拆除、改建、停止使用或恢復原狀。</text:p>
            </table:table-cell>
            <table:table-cell table:style-name="TableCell871">
              <text:p text:style-name="P872">一、條次變更。</text:p>
              <text:p text:style-name="P873">二、鑒於實務上都市更新之推動，常出現灌人頭以致權利持份遭到稀釋之情形，為避免更新地區劃定後，權利持分稀釋使多數決制度出現規範漏洞，爰新增第一項後段。並於第一項但書之後段排除例外得變動之情形，避免過度限制財產權之行使。</text:p>
            </table:table-cell>
          </table:table-row>
          <table:table-row table:style-name="TableRow874">
            <table:table-cell table:style-name="TableCell875">
              <text:p text:style-name="P876">第<text:span text:style-name="T877">三十三</text:span>條　都市更新事業計畫範圍內重建區段之土地，以權利變換方式實施之。但由主管機關或其他機關<text:span text:style-name="T878">依第七條</text:span>辦理者，得以徵收、區段徵收或市地重劃方式實施之；其他法律另有規定<text:span text:style-name="T879">者，得依其規定方式實施之；</text:span>經全體私有土地及合法建築物所有權人同意者，得以協議合建或其他方式實施之。</text:p>
              <text:p text:style-name="P880">以區段徵收方式實施都市更新事業時，抵價地總面積占徵收總面積之比<text:span text:style-name="T881">率</text:span>，由主管機關考量實際情形定之。</text:p>
            </table:table-cell>
            <table:table-cell table:style-name="TableCell882">
              <text:p text:style-name="P883">第<text:span text:style-name="T884">二十五</text:span>條　都市更新事業計畫範圍內重建區段之土地，以權利變換方式實施之。但由主管機關或其他機關辦理者，得以徵收、區段徵收或市地重劃方式實施之；其他法律另有規定<text:span text:style-name="T885">或</text:span>經全體土地及合法建築物所有權人同意者，得以協議合建或其他方式實施之。</text:p>
              <text:p text:style-name="P886">以區段徵收方式實施都市更新事業時，抵價地總面積占徵收總面積之比例，由主管機關考量實際情形定之。</text:p>
            </table:table-cell>
            <table:table-cell table:style-name="TableCell887">
              <text:p text:style-name="P888">一、條次變更。</text:p>
              <text:p text:style-name="P889">二、第一項酌作文字修正。</text:p>
              <text:p text:style-name="P890">三、現行規定採協議合建方式實施都市更新事業，須經全體土地及合法建築物所有權人同意始得辦理，惟更新單元內包含公有土地或公有建築物時，實務操作常見雖經全體私有土地及私有合法建築物所有權人同意，仍無法採協議合建方式實施，致影響所有權人權益，爰修正第一項，明定經全體私有土地及私有合法建築物所有權人同意者，得以協議合建方式或其他方式實施之。</text:p>
              <text:p text:style-name="P891">四、第二項酌作文字修正。</text:p>
            </table:table-cell>
          </table:table-row>
          <table:table-row table:style-name="TableRow892">
            <table:table-cell table:style-name="TableCell893">
              <text:p text:style-name="P894">刪除</text:p>
            </table:table-cell>
            <table:table-cell table:style-name="TableCell895">
              <text:p text:style-name="P896"><text:span text:style-name="T897">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span></text:p>
            </table:table-cell>
            <table:table-cell table:style-name="TableCell898">
              <text:p text:style-name="P899">一、本條刪除。</text:p>
              <text:p text:style-name="P900">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01">
            <table:table-cell table:style-name="TableCell902">
              <text:p text:style-name="P903">第<text:span text:style-name="T904">三十四</text:span>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納者，得移送法院強制執行。</text:p>
              <text:p text:style-name="P905">前項由實施者辦理時，其需申請建築執照者，以實施者名義為之，並<text:span text:style-name="T906">免</text:span>檢附土地<text:span text:style-name="T907">、建築物及他項</text:span>權利證明文件。</text:p>
            </table:table-cell>
            <table:table-cell table:style-name="TableCell908">
              <text:p text:style-name="P909">第<text:span text:style-name="T910">二十六</text:span>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11">前項由實施者辦理時，其需申請建築執照者，以實施者名義為之，並免檢附土地權利證明文件。</text:p>
            </table:table-cell>
            <table:table-cell table:style-name="TableCell912">
              <text:p text:style-name="P913">一、條次變更。</text:p>
              <text:p text:style-name="P914">二、為突破都市更新整建維護事業由實施者代為辦理時，申請建築執照應檢附相關權利證明文件之困難，爰參照現行法三十四條，於第二項增訂免附建築物及他項權利證明文件之規定。</text:p>
            </table:table-cell>
          </table:table-row>
          <table:table-row table:style-name="TableRow915">
            <table:table-cell table:style-name="TableCell916">
              <text:p text:style-name="P917">第<text:span text:style-name="T918">三十五</text:span>條　都市更新地區計畫範圍內<text:span text:style-name="T919">，小於</text:span><text:span text:style-name="T920">五百</text:span><text:span text:style-name="T921">平方公尺且無使用計畫之公有土地及建物，</text:span>應一律參加都市更新。<text:span text:style-name="T922">其權利之分配，依主管機關核定之</text:span>都市更新事業計畫處理之，不受土地法第二十五條、國有財產法第七條、第二十八條、第六十六條、預算法第二十五條、第二十六條、第八十六條及地方政府公產管理法令相關規定之限制。</text:p>
              <text:p text:style-name="P923">公有土地及建築物為公用財產而須變更為非公用財產者，應配合<text:span text:style-name="T924">核准之</text:span>都市更新事業計畫，由各該級政府之非公用財產管理機關逕行變更為非公用財產，統籌處理，不適用國有財產法第三十三條至第三十五條及地方政府公產管理法令之相關規定。</text:p>
              <text:p text:style-name="P925">前二項公有財產依下列方式處理：</text:p>
              <text:p text:style-name="P926">一、自行辦理、委託其他機關（構）辦理或信託予信託機構辦理更新。</text:p>
              <text:p text:style-name="P927">二、由信託機構為實施者以信託方式實施都市更新事業，應信託予該信託機構。</text:p>
              <text:p text:style-name="P928">三、由直轄市、縣（市）政府或其他機關以徵收、區段徵收方式實施都市更新事業時，<text:span text:style-name="T929">應</text:span>辦理撥用。</text:p>
              <text:p text:style-name="P930">四、以權利變換方式實施都市更新事業時，按應有之權利價值選擇參與分配<text:span text:style-name="T931">土地、建築物、權利金</text:span>或領取補償金。</text:p>
              <text:p text:style-name="P932"><text:span text:style-name="T933">五、公用土地得以設定地上權方式實施。</text:span></text:p>
              <text:p text:style-name="P934">六、其他法律規定之方式。</text:p>
              <text:p text:style-name="P935">公有土地上之舊違章建築戶，<text:span text:style-name="T936">依第二十七條處理</text:span>。</text:p>
            </table:table-cell>
            <table:table-cell table:style-name="TableCell937">
              <text:p text:style-name="P938">第<text:span text:style-name="T939">二十七</text:span>條　都市更新事業計畫範圍內<text:span text:style-name="T940">公有土地及建築物，</text:span>應一律參加都市更新，<text:span text:style-name="T941">並依</text:span>都市更新事業計畫處理之，不受土地法第二十五條、國有財產法第七條、第二十八條、第六十六條、預算法第二十五條、第二十六條、第八十六條及地方政府公產管理法令相關規定之限制。</text:p>
              <text:p text:style-name="P942">公有土地及建築物為公用財產而須變更為非公用財產者，應配合<text:span text:style-name="T943">當地</text:span>都市更新事業計畫，由各該級政府之非公用財產管理機關逕行變更為非公用財產，統籌處理，不適用國有財產法第三十三條至第三十五條及地方政府公產管理法令之相關規定。</text:p>
              <text:p text:style-name="P944">前二項公有財產依下列方式處理：</text:p>
              <text:p text:style-name="P945">一、自行辦理、委託其他機關（構）辦理或信託予信託機構辦理更新。</text:p>
              <text:p text:style-name="P946">二、由信託機構為實施者以信託方式實施都市更新事業，應信託予該信託機構。</text:p>
              <text:p text:style-name="P947">三、由直轄市、縣（市）政府或其他機關以徵收、區段徵收方式實施都市更新事業時，辦理撥用。</text:p>
              <text:p text:style-name="P948">四、以權利變換方式實施都市更新事業時，除按應有之權利價值選擇參與分配或領取補償金<text:span text:style-name="T949">外，並得讓售實施者</text:span>。</text:p>
              <text:p text:style-name="P950"><text:span text:style-name="T951">五、以協議合建方式實施時，得以標售或專案讓售予實施者；其採標售方式時，除原有法定優先承購者外，實施者得以同樣條件優先承購。</text:span></text:p>
              <text:p text:style-name="P952"><text:span text:style-name="T953">六、</text:span>其他法律規定之方式。</text:p>
              <text:p text:style-name="P954">公有土地上之舊違章建築戶，如經協議納入都市更新事業計畫處理，並給付管理機關不當得利使用補償金及相關訴訟費用後，管理機關得與該舊違章建築戶達成訴訟上之和解。</text:p>
            </table:table-cell>
            <table:table-cell table:style-name="TableCell955">
              <text:p text:style-name="P956">一、條次變更。</text:p>
              <text:p text:style-name="P957">二、修正第一項，都市更新地區計畫範圍內、小於特定面積且無使用計畫之公有土地及建物，始負有一律參加都市更新之義務。依現行都市更新事業範圍內國有土地處理原則第三點，特定面積之下限設定為500平方公尺。</text:p>
              <text:p text:style-name="P958">三、第二項酌作文字修正。</text:p>
              <text:p text:style-name="P959">四、都市更新案實施者已依第三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爰將修正條文第三項第四款加予修正，俾利實務執行。</text:p>
              <text:p text:style-name="P960">五、為避免實施者藉由都市更新之實施，取得公有地，使公有資產私產化，爰刪除原條文第三項第五款之規定。</text:p>
              <text:p text:style-name="P961">六、為因應目前政府主導之都市更新案，有以公用土地設定地上權予實施者方式參與都市更新之需要，爰增訂第三項第五款，以資明確。</text:p>
              <text:p text:style-name="P962">七、修正現行條文第四項，舊違章建築戶，鑒於修正條文第二十七條已針對舊違章建築戶為安置之規定，故修正此項規定，公有土地上之舊違章建築戶改依第二十七條處理。</text:p>
            </table:table-cell>
          </table:table-row>
          <table:table-row table:style-name="TableRow963">
            <table:table-cell table:style-name="TableCell964">
              <text:p text:style-name="P965">第<text:span text:style-name="T966">三十六</text:span>條　各級主管機關<text:span text:style-name="T967">、其他政府機關（構）</text:span>或鄉（鎮、市）公所因實施或參與都市更新事業取得之土地、建築物或權利，其處分或收益，不受土地法第二十五條、國有財產法第二十八條<text:span text:style-name="T968">、第五十三條</text:span>及各級政府財產管理規則相關規定之限制。</text:p>
            </table:table-cell>
            <table:table-cell table:style-name="TableCell969">
              <text:p text:style-name="P970">第<text:span text:style-name="T971">二十八</text:span>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972">
              <text:p text:style-name="P973">一、條次變更。</text:p>
              <text:p text:style-name="P974">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975">
            <table:table-cell table:style-name="TableCell976">
              <text:p text:style-name="P977">第四章　權利變換</text:p>
            </table:table-cell>
            <table:table-cell table:style-name="TableCell978">
              <text:p text:style-name="P979">第四章　權利變換</text:p>
            </table:table-cell>
            <table:table-cell table:style-name="TableCell980">
              <text:p text:style-name="P981">章名未修正。</text:p>
            </table:table-cell>
          </table:table-row>
          <table:table-row table:style-name="TableRow982">
            <table:table-cell table:style-name="TableCell983">
              <text:p text:style-name="P984">第<text:span text:style-name="T985">三十七</text:span>條　以權利變換方式實施都市更新時，實施者應於都市更新事業計畫核定發布實施後擬具權利變換計畫，<text:span text:style-name="T986">並經徵得第二十八條同意比率後，</text:span>依第<text:span text:style-name="T987">二十一</text:span>條規定程序辦理審議、公開展覽、核定及發布實施等事項；變更時，亦同。</text:p>
              <text:p text:style-name="P988"><text:span text:style-name="T989">前項同意比率計算、審核及撤銷，準用第二十八條之規定。</text:span></text:p>
              <text:p text:style-name="P990">實施者為擬訂或變更權利變換計畫，須進入權利變換範圍內公、私有土地或建築物實施調查或測量時，準用第<text:span text:style-name="T991">三十一</text:span>條規定辦理。</text:p>
              <text:p text:style-name="P992">權利變換計畫應表明之事項及權利變換實施辦法，由中央主管機關定之。</text:p>
            </table:table-cell>
            <table:table-cell table:style-name="TableCell993">
              <text:p text:style-name="P994">第<text:span text:style-name="T995">二十九</text:span>條　以權利變換方式實施都市更新時，實施者應於都市更新事業計畫核定發布實施後擬具權利變換計畫，依第<text:span text:style-name="T996">十九</text:span>條規定程序辦理審議、公開展覽、核定及發布實施等事項；變更時，亦同。<text:span text:style-name="T997">但必要時，權利變換計畫之擬訂報核，得與都市更新事業計畫一併辦理</text:span>。</text:p>
              <text:p text:style-name="P998">實施者為擬訂或變更權利變換計畫，須進入權利變換範圍內公、私有土地或建築物實施調查或測量時，準用第<text:span text:style-name="T999">二十三</text:span>條規定辦理。</text:p>
              <text:p text:style-name="P1000">權利變換計畫應表明之事項及權利變換實施辦法，由中央主管機關定之。</text:p>
            </table:table-cell>
            <table:table-cell table:style-name="TableCell1001">
              <text:p text:style-name="P1002">一、條次變更。</text:p>
              <text:p text:style-name="P1003">二、第一項明定都市更新事業計畫與權利變換計畫應併同報核，俾所有權人於簽訂同意書時，能了解權利變換分配之內容，以解決現行權利變換計畫未徵求同意之爭議，俾保障民眾權益。</text:p>
              <text:p text:style-name="P1004">三、增訂第二項，明定第一項同意比率計算、審核及撤銷之方式。</text:p>
              <text:p text:style-name="P1005">四、現行條文第二項及第三項，遞移為修正條文第三項及第四項。修正條文第三項並配合本條例修正調整所引條次。</text:p>
            </table:table-cell>
          </table:table-row>
          <table:table-row table:style-name="TableRow1006">
            <table:table-cell table:style-name="TableCell1007">
              <text:p text:style-name="P1008">第<text:span text:style-name="T1009">三十八</text:span>條　權利變換計畫之變更，得採下列簡化作業程序辦理：</text:p>
              <text:p text:style-name="P1010">一、有下列情形之一而辦理變更者，得逕由各級主管機關核定發布實施之，免依第<text:span text:style-name="T1011">二十一</text:span>條規定舉辦公開展覽、公聽會及審議：</text:p>
              <text:p text:style-name="P1012"><text:span text:style-name="T1013">(</text:span>一<text:span text:style-name="T1014">)</text:span>計畫內容有誤寫、誤算或其他類此之顯然錯誤之更正。</text:p>
              <text:p text:style-name="P1015"><text:span text:style-name="T1016">(</text:span>二<text:span text:style-name="T1017">)</text:span>依第<text:span text:style-name="T1018">十三</text:span>條辦理時之信託登記。</text:p>
              <text:p text:style-name="P1019"><text:span text:style-name="T1020">(</text:span>三<text:span text:style-name="T1021">)</text:span>權利變換期間辦理土地及建築物之移轉、分割、設定負擔及抵押權、典權、限制登記之塗銷。</text:p>
              <text:p text:style-name="P1022"><text:span text:style-name="T1023">(</text:span>四<text:span text:style-name="T1024">)</text:span>依地政機關地籍測量或建築物測量結果釐正圖冊。</text:p>
              <text:p text:style-name="P1025">二、<text:span text:style-name="T1026">如原參與分配人表明不願繼續參與分配，或原不願意參與分配者表明參與分配，經主管機關認定不影響其他權利人之權益</text:span>而辦理變更者，得逕由各級主管機關核定發布實施之，免依第<text:span text:style-name="T1027">二十一</text:span>條規定舉辦公開展覽及公聽會。</text:p>
            </table:table-cell>
            <table:table-cell table:style-name="TableCell1028">
              <text:p text:style-name="P1029">第<text:span text:style-name="T1030">二十九</text:span>條<text:span text:style-name="T1031">之一</text:span>　權利變換計畫之變更，得採下列簡化作業程序辦理：</text:p>
              <text:p text:style-name="P1032">一、有下列情形之一而辦理變更者，得逕由各級主管機關核定發布實施之，免依第<text:span text:style-name="T1033">十九</text:span>條規定舉辦公開展覽、公聽會及審議：</text:p>
              <text:p text:style-name="P1034"><text:span text:style-name="T1035">(</text:span>一<text:span text:style-name="T1036">)</text:span>計畫內容有誤寫、誤算或其他類此之顯然錯誤之更正。</text:p>
              <text:p text:style-name="P1037"><text:span text:style-name="T1038">(</text:span><text:span text:style-name="T1039">二</text:span><text:span text:style-name="T1040">)</text:span><text:span text:style-name="T1041">參與分配人或實施者，其分配單元或停車位變動，經變動雙方同意。</text:span></text:p>
              <text:p text:style-name="P1042"><text:span text:style-name="T1043">(</text:span>三<text:span text:style-name="T1044">)</text:span>依第<text:span text:style-name="T1045">十三</text:span>條辦理時之信託登記。</text:p>
              <text:p text:style-name="P1046"><text:span text:style-name="T1047">(</text:span>四<text:span text:style-name="T1048">)</text:span>權利變換期間辦理土地及建築物之移轉、分割、設定負擔及抵押權、典權、限制登記之塗銷。</text:p>
              <text:p text:style-name="P1049"><text:span text:style-name="T1050">(</text:span>五<text:span text:style-name="T1051">)</text:span>依地政機關地籍測量或建築物測量結果釐正圖冊。</text:p>
              <text:p text:style-name="P1052"><text:span text:style-name="T1053">(</text:span><text:span text:style-name="T1054">六</text:span><text:span text:style-name="T1055">)</text:span><text:span text:style-name="T1056">第二十一條第二款所定事項之變更，經原實施者與新實施者辦理公證。</text:span></text:p>
              <text:p text:style-name="P1057">二、<text:span text:style-name="T1058">有下列情形之一</text:span>而辦理變更者，得逕由各級主管機關核定發布實施之，免依第<text:span text:style-name="T1059">十九</text:span>條規定舉辦公開展覽及公聽會：</text:p>
              <text:p text:style-name="P1060"><text:span text:style-name="T1061">(</text:span>一<text:span text:style-name="T1062">)</text:span>原參與分配人表明不願繼續參與分配，或原不願意參與分配者表明參與分配，經主管機關認定不影響其他權利人之權益。</text:p>
              <text:p text:style-name="P1063"><text:span text:style-name="T1064">(</text:span><text:span text:style-name="T1065">二</text:span><text:span text:style-name="T1066">)</text:span><text:span text:style-name="T1067">第二十一條第七款至第十款所定事項之變更，經各級主管機關認定不影響原核定之權利變換計畫。</text:span></text:p>
            </table:table-cell>
            <table:table-cell table:style-name="TableCell1068">
              <text:p text:style-name="P1069">一、條次變更。</text:p>
              <text:p text:style-name="P1070">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able:table-cell>
          </table:table-row>
          <table:table-row table:style-name="TableRow1071">
            <table:table-cell table:style-name="TableCell1072">
              <text:p text:style-name="P1073">第<text:span text:style-name="T1074">三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075">率、都市計畫規定及其相對貢獻與受益情形，計算</text:span>共同負擔，並以權利變換後應分配之土地及建築物折價抵付<text:span text:style-name="T1076">或以現金給付</text:span>。</text:p>
              <text:p text:style-name="P1077">前項權利變換範圍內，土地所有權人應共同負擔之比率，由各級主管機關考量實際情形定之。</text:p>
              <text:p text:style-name="P1078">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79">第一項<text:span text:style-name="T1080">得以現金給付者，應以費用負擔者為限，並應於主管機關核定後限期給付。屆期未給付者，實施者得依下列方式辦理：</text:span></text:p>
              <text:p text:style-name="P1081"><text:span text:style-name="T1082">一、變更權利變換計畫，改以權利變換後應分配之土地及建築物折價抵付。</text:span></text:p>
              <text:p text:style-name="P1083"><text:span text:style-name="T1084">二、囑託登記後其獲配之土地及建築物不得移轉或設定負擔；違反者，其移轉或設定負擔無效。但因繼承而辦理移轉者，不在此限。</text:span></text:p>
            </table:table-cell>
            <table:table-cell table:style-name="TableCell1085">
              <text:p text:style-name="P1086">第<text:span text:style-name="T1087">三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088">；其應分配之土地及建築物因折價抵付致未達最小分配面積單元時，得改以現金繳納。</text:span></text:p>
              <text:p text:style-name="P1089">前項權利變換範圍內，土地所有權人應共同負擔之比例，由各級主管機關考量實際情形定之。</text:p>
              <text:p text:style-name="P1090">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091">第一項<text:span text:style-name="T1092">最小分配面積單元基準，由直轄市、縣（市）主管機關定之。</text:span></text:p>
            </table:table-cell>
            <table:table-cell table:style-name="TableCell1093">
              <text:p text:style-name="P1094">一、條次變更。</text:p>
              <text:p text:style-name="P1095">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096">三、第二項酌作文字修正。</text:p>
              <text:p text:style-name="P1097">四、第三項未修正。</text:p>
              <text:p text:style-name="P1098">五、增訂第四項，明定費用負擔除得以更新後之房地折價抵付外，亦得以現金給付，以滿足所有權人不同之需求，並明定屆期未給付者，得改以權利變換後應分配之土地及建築物折價抵付，俾利實務執行。</text:p>
              <text:p text:style-name="P1099">六、現行條文第四項改移列為修正條文第四十條第八項規定。</text:p>
            </table:table-cell>
          </table:table-row>
          <table:table-row table:style-name="TableRow1100">
            <table:table-cell table:style-name="TableCell1101">
              <text:p text:style-name="P1102">第<text:span text:style-name="T1103">四十</text:span>條　權利變換後之土地及建築物扣除前條規定共同負擔後，其餘土地及建築物依各宗土地權利變換前之權利價值比<text:span text:style-name="T1104">率</text:span>，分配與原土地所有權人。但其不願參與分配或應分配之土地及建築物未達最小分配面積單元，無法分配者，得以<text:span text:style-name="T1105">更新後應分配之權利價值補償之，並不得</text:span>低於<text:span text:style-name="T1106">更新前之權利價值。</text:span></text:p>
              <text:p text:style-name="P1107"><text:span text:style-name="T1108">前項</text:span>更新<text:span text:style-name="T1109">後分配之權利價值未達最小分配面積單元之土地或建物所有權人，有居住事實且有續住原地之意</text:span><text:span text:style-name="T1110">願者，應準用第二十六條之一第一項規定辦理。</text:span></text:p>
              <text:p text:style-name="P1111">依前項規定分配結果，實際分配之土地及建築物面積多於應分配之面積者，應繳納差額價金；實際分配之土地及建築物少於應分配之面積者，應發給差額價金。</text:p>
              <text:p text:style-name="P1112">第一項規定現金補償於發放或提存後，由實施者列冊送請各級主管機關囑託該管登記機關辦理所有權移轉登記。</text:p>
              <text:p text:style-name="P1113">依第一項補償之現金及第二項規定應發給之差額價金，經各級主管機關核定後，應定期通知應受補償人領取；逾期不領取者，依法提存之。</text:p>
              <text:p text:style-name="P1114">第二項應繳納之差額價金經各級主管機關核定後限期繳納。</text:p>
              <text:p text:style-name="P1115">應繳納差額價金而未繳納者，其獲配之土地及建築物不得移轉或設定負擔；違反者，其移轉或設定負擔無效。但因繼承而辦理移轉者，不在此限。</text:p>
              <text:p text:style-name="P1116">第一<text:span text:style-name="T1117">項最小分配面積單元基準，由直轄市、縣（市）主管機關定之。</text:span></text:p>
            </table:table-cell>
            <table:table-cell table:style-name="TableCell1118">
              <text:p text:style-name="P1119">第<text:span text:style-name="T1120">三十一</text:span>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121">依前項規定分配結果，實際分配之土地及建築物面積多於應分配之面積者，應繳納差額價金；實際分配之土地及建築物少於應分配之面積者，應發給差額價金。</text:p>
              <text:p text:style-name="P1122">第一項規定現金補償於發放或提存後，由實施者列冊送請各級主管機關囑託該管登記機關辦理所有權移轉登記。</text:p>
              <text:p text:style-name="P1123">依第一項補償之現金及第二項規定應發給之差額價金，經各級主管機關核定後，應定期通知應受補償人領取；逾期不領取者，依法提存之。</text:p>
              <text:p text:style-name="P1124">第二項應繳納之差額價金經各級主管機關核定後限期繳納。</text:p>
              <text:p text:style-name="P1125">應繳納差額價金而未繳納者，其獲配之土地及建築物不得移轉或設定負擔；違反者，其移轉或設定負擔無效。但因繼承而辦理移轉者，不在此限。</text:p>
            </table:table-cell>
            <table:table-cell table:style-name="TableCell1126">
              <text:p text:style-name="P1127">一、條次變更。</text:p>
              <text:p text:style-name="P1128">二、第一項配合第五十條第一項有關共同負擔得以現金給付之規定，酌作文字修正。另明定不願或不能參與分配者，其補償應以更新後應分配之權利價值為基準計算之，讓所有權人亦可以參與分享更新效益，以維所有權人權益。</text:p>
              <text:p text:style-name="P1129">三、為避免未達最小分配面積之權利變換當事人所領取之補償金，因房價波動而無法承購單元外其他房屋，爰增訂第二項，以保障其居住權。</text:p>
              <text:p text:style-name="P1130">四、原條文第二項至第六項，項次變更。</text:p>
              <text:p text:style-name="P1131">五、修正條文第八項係由現行條文第三十條第四項移列，授權地方主管機關訂定最小分配面積單元基準。</text:p>
            </table:table-cell>
          </table:table-row>
          <table:table-row table:style-name="TableRow1132">
            <table:table-cell table:style-name="TableCell1133">
              <text:p text:style-name="P1134">第<text:span text:style-name="T1135">四十一</text:span>條　<text:span text:style-name="T1136">事業概要、事業計畫及</text:span>權利變換計畫書核定發布實施後二個月內，<text:span text:style-name="T1137">相關權利</text:span>人對於其<text:span text:style-name="T1138">更新範圍、更新方式、規劃內容與權利分配</text:span>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139">前項異議處理或行政救濟期間，<text:span text:style-name="T1140">各級主管機關得</text:span>停止都市更新事業之進行。<text:span text:style-name="T1141">但行政救濟期間，若各級主管機關於一審敗訴，各級主管機關應停止都市更新事業之進行。</text:span></text:p>
              <text:p text:style-name="P1142"><text:span text:style-name="T1143">對於權利價值之</text:span>異議處理或行政救濟結果與原評定價值有差額部分，由當事人以現金相互找補。</text:p>
              <text:p text:style-name="P1144">第一項審議核復期限，應扣除各級主管機關委託專業團體或機構協助作技術性諮商及實施者委託專業團體或機構重新<text:span text:style-name="T1145">進行方案調整或</text:span>查估權利價值之時間。</text:p>
            </table:table-cell>
            <table:table-cell table:style-name="TableCell1146">
              <text:p text:style-name="P1147">第<text:span text:style-name="T1148">三十二</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149">前項異議處理或行政救濟期間，<text:span text:style-name="T1150">實施者非經主管機關核准，不得</text:span>停止都市更新事業之進行。</text:p>
              <text:p text:style-name="P1151">前二項異議處理或行政救濟結果與原評定價值有差額部分，由當事人以現金相互找補。</text:p>
              <text:p text:style-name="P1152">第一項審議核復期限，應扣除各級主管機關委託專業團體或機構協助作技術性諮商及實施者委託專業團體或機構重新查估權利價值之時間。</text:p>
            </table:table-cell>
            <table:table-cell table:style-name="TableCell1153">
              <text:p text:style-name="P1154">一、條次變更。</text:p>
              <text:p text:style-name="P1155">二、目前實務所發生之爭議，並非僅止於權利變換計畫內容，相關權利人於事業概要及事業計畫之階段亦有異議之可能，爰修正第一項，將事業概要及事業計畫階段納入現有之異議處理機制，並修正第四項，應自審議核復期限中扣除之時間，除現行條文規定之查估權利價值時間，亦納入方案調整之時間。</text:p>
              <text:p text:style-name="P1156">三、為避免於異議處理或行政訴訟期間，因都市更新事業繼續進行而致原有土地及房屋生無法回復之損害，爰修正第二項，賦予主管機關較大之行政裁量空間，得判斷是否停止更新事業之進行；惟於一審主管機關敗訴後，原行政處分具較高之違法可能性，故主管機關應停止都市更新事業進行。</text:p>
              <text:p text:style-name="P1157">四、第三項有關異議處理或行政救濟結果與原評定價值有差額部分，得以現金找補，限於針對權利價值之異議處理。</text:p>
            </table:table-cell>
          </table:table-row>
          <table:table-row table:style-name="TableRow1158">
            <table:table-cell table:style-name="TableCell1159">
              <text:p text:style-name="P1160">第<text:span text:style-name="T1161">四十二</text:span>條　實施權利變換地區，直轄市、縣（市）主管機關得於權利變換計畫書核定後，公告禁止下列事項。但不影響權利變換之實施者，不在此限：</text:p>
              <text:p text:style-name="P1162">一、土地及建築物之移轉、分割或設定負擔。</text:p>
              <text:p text:style-name="P1163">二、建築物之改建、增建或新建及採取土石或變更地形。</text:p>
              <text:p text:style-name="P1164">前項禁止期限，最長不得超過二年。</text:p>
              <text:p text:style-name="P1165">違反第一項規定者，當地直轄市、縣（市）主管機關得限期命令其拆除、改建、停止使用或恢復原狀。</text:p>
            </table:table-cell>
            <table:table-cell table:style-name="TableCell1166">
              <text:p text:style-name="P1167">第<text:span text:style-name="T1168">三十三</text:span>條　實施權利變換地區，直轄市、縣（市）主管機關得於權利變換計畫書核定後，公告禁止下列事項。但不影響權利變換之實施者，不在此限：</text:p>
              <text:p text:style-name="P1169">一、土地及建築物之移轉、分割或設定負擔。</text:p>
              <text:p text:style-name="P1170">二、建築物之改建、增建或新建及採取土石或變更地形。</text:p>
              <text:p text:style-name="P1171">前項禁止期限，最長不得超過二年。</text:p>
              <text:p text:style-name="P1172">違反第一項規定者，當地直轄市、縣（市）主管機關得限期命令其拆除、改建、停止使用或恢復原狀。</text:p>
            </table:table-cell>
            <table:table-cell table:style-name="TableCell1173">
              <text:p text:style-name="P1174">條次變更。</text:p>
            </table:table-cell>
          </table:table-row>
          <table:table-row table:style-name="TableRow1175">
            <table:table-cell table:style-name="TableCell1176">
              <text:p text:style-name="P1177">第<text:span text:style-name="T1178">四十三</text:span>條　依權利變換計畫申請建築執照，得以實施者名義為之，並免檢附土地、建物及他項權利證明文件。<text:span text:style-name="T1179">實施者依本條取得建築執照及拆除執照者，依下列辦理：</text:span></text:p>
              <text:p text:style-name="P1180">一、需經第四十五條爭議調處委員會調處之單元內應行拆除或遷移之土地改良物，實施者應出具建築師或結構專業技師鑑定書及周邊拆除計畫，確保結構安全無虞。</text:p>
              <text:p text:style-name="P1181">二、各級主管機關應於施工前辦理勘驗，勘驗紀錄應包含前項土地改良物以外之拆除範圍及拆除計畫。其勘驗之項目，由主管機關自行訂定。</text:p>
              <text:p text:style-name="P1182"><text:span text:style-name="T1183">三、更新單元範圍內土地改良物未拆除或遷移完竣前，實施者不得辦理更新後土地及建築物銷售。</text:span></text:p>
            </table:table-cell>
            <table:table-cell table:style-name="TableCell1184">
              <text:p text:style-name="P1185"><text:span text:style-name="T1186">第三十四條　依權利變換計畫申請建築執照，得以實施者名義為之，並免檢附土地、建物及他項權利證明文件。</text:span></text:p>
            </table:table-cell>
            <table:table-cell table:style-name="TableCell1187">
              <text:p text:style-name="P1188">一、條次變更。</text:p>
              <text:p text:style-name="P1189">二、為避免實施者於與建物所有人協調時，拆除其房屋或與其相鄰之房屋，致使房屋滅失或毀損，發生不可回復之損害，並致協調未果，爰增訂第一項第一款至第三款。</text:p>
            </table:table-cell>
          </table:table-row>
          <table:table-row table:style-name="TableRow1190">
            <table:table-cell table:style-name="TableCell1191">
              <text:p text:style-name="P1192">第<text:span text:style-name="T1193">四十四</text:span>條　權利變換後，原土地所有權人應分配之土地及建築物，自分配結果確定之日起，視為原有。</text:p>
            </table:table-cell>
            <table:table-cell table:style-name="TableCell1194">
              <text:p text:style-name="P1195">第<text:span text:style-name="T1196">三十五</text:span>條　權利變換後，原土地所有權人應分配之土地及建築物，自分配結果確定之日起，視為原有。</text:p>
            </table:table-cell>
            <table:table-cell table:style-name="TableCell1197">
              <text:p text:style-name="P1198">條次變更。</text:p>
            </table:table-cell>
          </table:table-row>
          <table:table-row table:style-name="TableRow1199">
            <table:table-cell table:style-name="TableCell1200">
              <text:p text:style-name="P1201">第<text:span text:style-name="T1202">四十五</text:span>條　權利變換範圍內應行拆除或遷移之土地改良物，由<text:span text:style-name="T1203">實施者</text:span>公告之，並通知其所有權人、管理人或使用人，限期三十日內自行拆除或遷移；屆期不拆除或遷移者，<text:span text:style-name="T1204">依下列方式辦理：</text:span></text:p>
              <text:p text:style-name="P1205">一、由各級主管機關自行實施或同意其他政府機關（構）實施之事業計畫，應由各該主管機關成立爭議調處委員會，就拆除或遷移之期日、方式、安置事項、替代方案及其他事項，本於真誠磋商精神予以調處，於三個月內作成處分並將紀錄公開上網後，依行政執行相關規定執行之。</text:p>
              <text:p text:style-name="P1206">二、由都市更新事業機構、都市更新會實施之事業計畫，實施者應就單元內應行拆除或遷移之土地改良物檢附拆除或遷移之期日、方式、安置事項、替代方案及其他事項送爭議調處委員會。爭議調處委員會應本於真誠磋商精神予以調處後，於三個月內做成調處處分並將紀錄公開上網。調處結果仍認該土地改良物應行拆除或遷移而所有權人、管理人或使用人仍拒不拆除者，實施者得以調處結果為執行名義，向執行法院聲請執行。</text:p>
              <text:p text:style-name="P1207">前項因權利變換而拆除或遷移之土地改良物，應補償其價值或建築物之剩餘價值，其補償金額由<text:span text:style-name="T1208">專業估價者</text:span>查<text:span text:style-name="T1209">估後評</text:span>定之<text:span text:style-name="T1210">，實施者應於權利變換計畫核定發布日起十五日內發給補償金額；屆期不領取者，依法提存。土地改良物之所有權人、管理人或使用人</text:span>對補償金額有異議時，由直轄市、縣（市）主管機關核定之。</text:p>
              <text:p text:style-name="P1211">第一項因權利變換而拆除或遷移之土地改良物，除由所有權人、管理人或使用人自行拆除或遷移者外，其拆除或遷移費用得逕於應領補償金額內扣回。</text:p>
              <text:p text:style-name="P1212"><text:span text:style-name="T1213">依本條為強制拆除及遷移，實施者未對當事人予以中繼安置或相當租金補貼前不得執行。</text:span></text:p>
            </table:table-cell>
            <table:table-cell table:style-name="TableCell1214">
              <text:p text:style-name="P1215">第三十六條　權利變換範圍內應行拆除遷移之土地改良物，由實施者公告之，並通知其所有權人、管理人或使用人，限期三十日內自行拆除或遷移；屆期不拆除或遷移者，<text:span text:style-name="T1216">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span></text:p>
              <text:p text:style-name="P1217">前項因權利變換而拆除或遷移之土地改良物，應補償其價值或建築物之殘餘價值，其補償金額由<text:span text:style-name="T1218">實施者</text:span>查定之<text:span text:style-name="T1219">，代為拆除或遷移費用在應領補償金額內扣回；</text:span>對補償金額有異議時，由直轄市、縣（市）主管機關核定之。</text:p>
            </table:table-cell>
            <table:table-cell table:style-name="TableCell1220">
              <text:p text:style-name="P1221">一、現行都市更新條例第三十六條第一項賦予都市更新實施者可請求當地主管機關協助拆除或遷移土地改良物，並規範主管機關於收到代為執行之請求時有代為拆除或遷移之義務。然於法治國的法律制度下，強制力由國家獨佔，強制執行僅得由公權力在有「執行名義」的前提下實施，而現行法制中得為強制執行之執行名義者僅有二：<text:span text:style-name="T1222">(1)</text:span>行政機關以「行政處分」課予一定義務，並於義務人不履行義務時，逕以該行政處分為執行名義，強制執行之；<text:span text:style-name="T1223">(2)</text:span>法院之確定裁判，或是相當於法院確定裁判者，得強制執行。既有公法研究亦指出本條現行規定混淆了公權力與私權力之行使分際，並有違反正當程序之虞，顯見本條現行規定亟待修正。</text:p>
              <text:p text:style-name="P1224">二、修正第一項，區別都市更新之不同發動要件及程序，規範對應之強制執行程序。第一款係針對由各級主管機關自行實施或同意其他政府機關（構）實施之事業計畫為規範，此類都市更新事業計畫之實施，屬國家計畫高權之行使，應經主管機關依第十六條成立之爭議調處委員會，本於真誠磋商之精神，就拆除或遷移之期日、方式、安置事項、替代方案及其他事項予以調處，於三個月內作成處分並將紀錄公開上網後，依行政執行相關規定執行之。</text:p>
              <text:p text:style-name="P1225">三、第一項第二款係針對由都市更新事業機構或都市更新會實施之事業計畫，由於作為實施者之都市更新事業機構或都市更新會非屬國家公權力主體，主管機關核定權利變換計畫之處分，其性質應屬形成處分，實施者與權利人間之法律關係為經主管機關認定之私法關係，若當事人不履行其義務，則實施者應送主管機關依第十六條成立之爭議調處委員會，爭議調處委員會應本於真誠磋商之精神，就單元內應行拆除或遷移之土地改良物檢附拆除或遷移之期日、方式、安置事項、替代方案及其他事項進行調處，於三個月內作成處分並將紀錄公開上網。調處結果仍認該土地改良物應行拆除或遷移而所有權人、管理人或使用人仍拒不拆除者，實施者自應以調處結果為執行名義，循民事執行程序，項執行法院聲請執行，使其履行司法上之義務。</text:p>
              <text:p text:style-name="P1226">四、修正第二項，現行有關殘餘價值之文字，字義上易滋疑義，爰修正為剩餘價值，並明定補償金額由專業估價者查估後評定之，及其發給期間。</text:p>
              <text:p text:style-name="P1227">五、現行條文第二項有關代為拆除或遷移費用在應領補償金額內扣回之規定，另於第三項規定。</text:p>
              <text:p text:style-name="P1228">六、為降低強制執行拆除或遷移對當事人居住權之影響，爰規定依本條為強制拆除或遷移前，應提供中繼安置或相當租金補貼。</text:p>
            </table:table-cell>
          </table:table-row>
          <table:table-row table:style-name="TableRow1229">
            <table:table-cell table:style-name="TableCell1230">
              <text:p text:style-name="P1231">第<text:span text:style-name="T1232">四十六</text:span>條　權利變換範圍內出租之土地及建築物，因權利變換而不能達到原租賃之目的者，租賃契約終止，承租人並得依下列規定向出租人請求補償。但契約另有約定者，從其約定：</text:p>
              <text:p text:style-name="P1233">一、出租土地係供為建築房屋者，承租人得向出租人請求相當補償<text:span text:style-name="T1234">；補償金額如發生爭議時，準用第四十一條規定辦理</text:span>。</text:p>
              <text:p text:style-name="P1235">二、前款以外之出租土地或建築物，承租人得向出租人請求相當二個月租金之補償。</text:p>
              <text:p text:style-name="P1236">權利變換範圍內出租之土地訂有耕地三七五租約者，應由承租人選擇依第<text:span text:style-name="T1237">四十八</text:span>條或耕地三七五減租條例第十七條規定辦理，不適用前項之規定。</text:p>
            </table:table-cell>
            <table:table-cell table:style-name="TableCell1238">
              <text:p text:style-name="P1239">第<text:span text:style-name="T1240">三十七</text:span>條　權利變換範圍內出租之土地及建築物，因權利變換而不能達到原租賃之目的者，租賃契約終止，承租人並得依下列規定向出租人請求補償。但契約另有約定者，從其約定：</text:p>
              <text:p text:style-name="P1241">一、出租土地係供為建築房屋者，承租人得向出租人請求相當一年租金之補償，所餘租期未滿一年者，得請求相當所餘租期租金之補償。</text:p>
              <text:p text:style-name="P1242">二、前款以外之出租土地或建築物，承租人得向出租人請求相當二個月租金之補償。</text:p>
              <text:p text:style-name="P1243">權利變換範圍內出租之土地訂有耕地三七五租約者，應由承租人選擇依第<text:span text:style-name="T1244">三十九</text:span>條或耕地三七五減租條例第十七條規定辦理，不適用前項之規定。</text:p>
            </table:table-cell>
            <table:table-cell table:style-name="TableCell1245">
              <text:p text:style-name="P1246">一、條次變更。</text:p>
              <text:p text:style-name="P1247">二、承租人向出租人請求補償之金額，宜由承租人視雙方契約訂定情形主張，不宜於法上統一訂定，如發生爭議，則準用第四十一條審議核復、行政救濟規定辦理，爰修正第一項第一款規定。</text:p>
              <text:p text:style-name="P1248">三、第二項配合本條例修正調整所引條次。</text:p>
            </table:table-cell>
          </table:table-row>
          <table:table-row table:style-name="TableRow1249">
            <table:table-cell table:style-name="TableCell1250">
              <text:p text:style-name="P1251">第<text:span text:style-name="T1252">四十七</text:span>條　權利變換範圍內設定<text:span text:style-name="T1253">不動產</text:span>役權之土地<text:span text:style-name="T1254">或建築物</text:span>，該<text:span text:style-name="T1255">不動產</text:span>役權消滅。</text:p>
              <text:p text:style-name="P1256">前項<text:span text:style-name="T1257">不動產</text:span>役權之設定為有償者，<text:span text:style-name="T1258">不動產</text:span>役權人得向土地<text:span text:style-name="T1259">或建築物</text:span>所有權人請求相當補償；補償金額如發生爭議時，準用第<text:span text:style-name="T1260">四十一</text:span>條規定辦理。</text:p>
            </table:table-cell>
            <table:table-cell table:style-name="TableCell1261">
              <text:p text:style-name="P1262">第<text:span text:style-name="T1263">三十八</text:span>條　權利變換範圍內設定地役權之土地，該地役權消滅。</text:p>
              <text:p text:style-name="P1264">前項地役權之設定為有償者，地役權人得向土地所有權人請求相當補償；補償金額如發生爭議時，準用第<text:span text:style-name="T1265">三十二</text:span>條規定辦理。</text:p>
            </table:table-cell>
            <table:table-cell table:style-name="TableCell1266">
              <text:p text:style-name="P1267">一、條次變更。</text:p>
              <text:p text:style-name="P1268">二、配合民法物權編第五章章名由「地役權」修正為「不動產役權」並修正相關條文，將需役及供役客體從「土地」修正擴張至「建築物」，爰配合酌作修正。</text:p>
              <text:p text:style-name="P1269">三、第二項並配合本條例修正調整所引條次。</text:p>
            </table:table-cell>
          </table:table-row>
          <table:table-row table:style-name="TableRow1270">
            <table:table-cell table:style-name="TableCell1271">
              <text:p text:style-name="P1272">第<text:span text:style-name="T1273">四十八</text:span>條　權利變換範圍內合法建築物及設定地上權、永佃權<text:span text:style-name="T1274">、農育權</text:span>或耕地三七五租約之土地，由土地所有權人及合法建築物所有權人、地上權人、永佃權人<text:span text:style-name="T1275">、農育權</text:span>人或耕地三七五租約之承租人於實施者擬<text:span text:style-name="T1276">訂</text:span>權利變換計畫前，自行協議處理。</text:p>
              <text:p text:style-name="P1277">前項協議不成，或土地所有權人不願或不能參與分配時，由實施者估定合法建築物所有權之權利價值及地上權、永佃權<text:span text:style-name="T1278">、農育權</text:span>或耕地三七五租約價值，於土地所有權人應分配之土地及建築物權利<text:span text:style-name="T1279">或現金補償</text:span>範圍內，按合法建築物所有權、地上權、永佃權<text:span text:style-name="T1280">、農育權</text:span>或耕地三七五租約價值占原土地價值比<text:span text:style-name="T1281">率</text:span>，分配或補償予各該合法建築物所有權人、地上權人、永佃權人<text:span text:style-name="T1282">、農育權</text:span>人或耕地三七五租約承租人，納入權利變換計畫內。其原有之合法建築物所有權、地上權、永佃權<text:span text:style-name="T1283">、農育權</text:span>或耕地三七五租約消滅或終止。</text:p>
              <text:p text:style-name="P1284">土地所有權人、合法建築物所有權人、地上權人、永佃權人<text:span text:style-name="T1285">、農育權</text:span>人或耕地三七五租約承租人對前項實施者估定之合法建築物所有權之價值及地上權、永佃權<text:span text:style-name="T1286">、農育權</text:span>或耕地三七五租約價值有異議時，準用第<text:span text:style-name="T1287">四十一</text:span>條規定辦理。</text:p>
              <text:p text:style-name="P1288">第二項之分配，視為土地所有權人獲配土地後無償移轉；其土地增值稅準用第<text:span text:style-name="T1289">五十五</text:span>條第三款規定減徵並准予記存，由合法建築物所有權人、地上權人、永佃權人<text:span text:style-name="T1290">、農育權</text:span>人或耕地三七五租約承租人於權利變換後再移轉時，一併繳納之。</text:p>
            </table:table-cell>
            <table:table-cell table:style-name="TableCell1291">
              <text:p text:style-name="P1292">第<text:span text:style-name="T1293">三十九</text:span>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294">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295">土地所有權人、合法建築物所有權人、地上權人、永佃權人或耕地三七五租約承租人對前項實施者估定之合法建築物所有權之價值及地上權、永佃權或耕地三七五租約價值有異議時，準用第<text:span text:style-name="T1296">三十二</text:span>條規定辦理。</text:p>
              <text:p text:style-name="P1297">第二項之分配，視為土地所有權人獲配土地後無償移轉；其土地增值稅準用第<text:span text:style-name="T1298">四十六</text:span>條第三款規定減徵並准予記存，由合法建築物所有權人、地上權人、永佃權人或耕地三七五租約承租人於權利變換後再移轉時，一併繳納之。</text:p>
            </table:table-cell>
            <table:table-cell table:style-name="TableCell1299">
              <text:p text:style-name="P1300">一、條次變更。</text:p>
              <text:p text:style-name="P1301">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02">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03">四、第三項及第四項配合本條例修正調整所引條次。</text:p>
            </table:table-cell>
          </table:table-row>
          <table:table-row table:style-name="TableRow1304">
            <table:table-cell table:style-name="TableCell1305">
              <text:p text:style-name="P1306">第<text:span text:style-name="T1307">四十九</text:span>條　權利變換範圍內土地及建築物經設定抵押權、典權或限制登記，除自行協議消滅者外，由實施者列冊送請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08">土地及建築物依第<text:span text:style-name="T1309">四十</text:span>條第<text:span text:style-name="T1310">四</text:span>項及第<text:span text:style-name="T1311">四十五</text:span>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12">
              <text:p text:style-name="P1313">第<text:span text:style-name="T1314">四十</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15">土地及建築物依第<text:span text:style-name="T1316">三十一</text:span>條第三項<text:span text:style-name="T1317">及第三十六條第二項</text:span>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18">
              <text:p text:style-name="P1319">一、條次變更。</text:p>
              <text:p text:style-name="P1320">二、第二項配合本條例修正調整所引條次。</text:p>
            </table:table-cell>
          </table:table-row>
          <table:table-row table:style-name="TableRow1321">
            <table:table-cell table:style-name="TableCell1322">
              <text:p text:style-name="P1323">第<text:span text:style-name="T1324">五十</text:span>條　權利變換範圍內占有他人土地之舊違章建築戶處理事宜，<text:span text:style-name="T1325">實施者應統合舊違章建築戶之實際使用狀況、現住戶續住意願書，</text:span>提出處理方案，<text:span text:style-name="T1326">依第二十六條之一辦理</text:span>；有異議時，準用第<text:span text:style-name="T1327">四十一</text:span>條規定辦理。</text:p>
            </table:table-cell>
            <table:table-cell table:style-name="TableCell1328">
              <text:p text:style-name="P1329">第<text:span text:style-name="T1330">四十一</text:span>條　權利變換範圍內占有他人土地之舊違章建築戶處理事宜，由實施者提出處理方案，納入權利變換計畫內一併報核；有異議時，準用第<text:span text:style-name="T1331">三十二</text:span>條規定辦理。</text:p>
            </table:table-cell>
            <table:table-cell table:style-name="TableCell1332">
              <text:p text:style-name="P1333">一、條次變更。</text:p>
              <text:p text:style-name="P1334">二、為使權利變換範圍內之舊違章建築戶處理方案能妥適處理其居住問題，以保障其居住權，爰要求實施者提出處理方案，應統合就違章建築戶之實際使用狀況及現住戶續住之意願，提出處理方案，並依第二十六條之一之規定辦理。此外，並配合本條例修正調整所引條次。</text:p>
            </table:table-cell>
          </table:table-row>
          <table:table-row table:style-name="TableRow1335">
            <table:table-cell table:style-name="TableCell1336">
              <text:p text:style-name="P1337">第<text:span text:style-name="T1338">五十一</text:span>條　權利變換範圍內，經權利變換分配之土地及建築物，實施者應以書面分別通知受配人，限期辦理接管；屆期不接管者，自限期屆滿之翌日起，視為已接管。</text:p>
            </table:table-cell>
            <table:table-cell table:style-name="TableCell1339">
              <text:p text:style-name="P1340">第<text:span text:style-name="T1341">四十二</text:span>條　權利變換範圍內，經權利變換分配之土地及建築物，實施者應以書面分別通知受配人，限期辦理接管；逾期不接管者，自限期屆滿之翌日起，視為已接管。</text:p>
            </table:table-cell>
            <table:table-cell table:style-name="TableCell1342">
              <text:p text:style-name="P1343">條次變更。</text:p>
            </table:table-cell>
          </table:table-row>
          <table:table-row table:style-name="TableRow1344">
            <table:table-cell table:style-name="TableCell1345">
              <text:p text:style-name="P1346">第<text:span text:style-name="T1347">五十二</text:span>條　經權利變換之土地及建築物，實施者應依據權利變換結果，列冊送請主管機關囑託該管登記機關辦理權利變更或塗銷登記，換發權利書狀；未於規定期限內換領者，其原權利書狀由該管登記機關公告註銷。</text:p>
              <text:p text:style-name="P1348">前項辦理所有權第一次登記公告受有都市更新異議時，登記機關於公告期滿應移送囑託機關處理，囑託機關依本條例相關規定處理後，通知登記機關依處理結果辦理登記。</text:p>
              <text:p text:style-name="P1349"><text:span text:style-name="T1350">實施權利變換時，其土地及建築物權利已辦理土地登記者，應以各該權利之登記名義人參與權利變換計畫，其獲有分配者</text:span><text:span text:style-name="T1351">，並以該登記名義人之名義辦理囑託登記。</text:span></text:p>
            </table:table-cell>
            <table:table-cell table:style-name="TableCell1352">
              <text:p text:style-name="P1353">第<text:span text:style-name="T1354">四十三</text:span>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355">
              <text:p text:style-name="P1356">一、條次變更。</text:p>
              <text:p text:style-name="P1357">二、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使事權統一，並避免都市更新與登記救濟程序產生重疊，俾利都市更新之順利進行。爰增訂第二項，明定登記機關於建築物所有權第一次登記公告受異議時之處理方式。</text:p>
              <text:p text:style-name="P1358">三、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359">
            <table:table-cell table:style-name="TableCell1360">
              <text:p text:style-name="P1361">第五章　獎助</text:p>
            </table:table-cell>
            <table:table-cell table:style-name="TableCell1362">
              <text:p text:style-name="P1363">第五章　獎助</text:p>
            </table:table-cell>
            <table:table-cell table:style-name="TableCell1364">
              <text:p text:style-name="P1365">章名未修正。</text:p>
            </table:table-cell>
          </table:table-row>
          <table:table-row table:style-name="TableRow1366">
            <table:table-cell table:style-name="TableCell1367">
              <text:p text:style-name="P1368">第<text:span text:style-name="T1369">五十三</text:span>條　都市更新範圍內之建築基地，<text:span text:style-name="T1370">應</text:span>視都市更新計畫<text:span text:style-name="T1371">之整體規劃、實施更新之必要性與急迫性、對整體都市及社會發展之貢獻性，依第八條之規定，變更都市更新計畫，適度放寬建築容積及調整使用項目。</text:span></text:p>
              <text:p text:style-name="P1372">個別都市更新單元得以地區性公共設施之興建、對於環境永續之貢獻與單元內社會住宅單位之提供，向主管機關申請檢討適度之容積放寬。</text:p>
              <text:p text:style-name="P1373"><text:span text:style-name="T1374">前項之建築容積放寬及使用項目調整，可針對已劃定之都市更新地區為整體之指定，並依第八條之規定，以變更都市更新計畫之方式辦理。</text:span></text:p>
            </table:table-cell>
            <table:table-cell table:style-name="TableCell1375">
              <text:p text:style-name="P1376">第<text:span text:style-name="T1377">四十四</text:span>條　都市更新事業計畫範圍內之建築基地，<text:span text:style-name="T1378">得</text:span>視都市更新事業<text:span text:style-name="T1379">需要，依下列原則給予適度之建築容積獎勵：</text:span></text:p>
              <text:p text:style-name="P1380">一、實施容積管制前已興建完成之合法建築物，其原建築容積高於法定容積者，得依原建築容積建築。</text:p>
              <text:p text:style-name="P1381">二、更新後提供社區使用之公益設施，該公益設施之樓地板面積不予計算容積。經政府指定額外提供之公益設施，其產權無償登記為公有者，除不計入容積外，並得適度增加其建築容積。</text:p>
              <text:p text:style-name="P1382">三、主管機關依第六條或第七條規定優先或迅行劃定之更新地區，在一定時程內申請實施更新者，給予適度之容積獎勵。</text:p>
              <text:p text:style-name="P1383">四、其他為促進都市更新事業之辦理，經地方主管機關報中央主管機關核准者。</text:p>
              <text:p text:style-name="P1384">五、前四款容積獎勵後，多數原土地及建築物所有權人分配之建築物樓地板面積仍低於當地居住樓地板面積平均水準者，得適度增加其建築容積。</text:p>
              <text:p text:style-name="P1385">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386"><text:span text:style-name="T1387">第一項建築容積獎勵辦法，由中央主管機關定之。</text:span></text:p>
            </table:table-cell>
            <table:table-cell table:style-name="TableCell1388">
              <text:p text:style-name="P1389">一、條次變更。</text:p>
              <text:p text:style-name="P1390">二、都市更新之實施，就無涉及公共設施之部分，便僅屬私有建物之維護或重建。我國憲法之財產權並非公法上請求權而僅為防禦權，亦即政府僅有不侵害人民財產權使用、收益、保存之義務，並無提供修繕、更新之義務，更遑論僅對都市更新地區提供房屋更新優惠之義務。若對實施都市更新之房地所有權人提供補助或優待，便屬創造優惠性差別待遇，現行條文提供之建築容積獎勵亦屬優惠性差別待遇，難謂可通過憲法第二十三條之比例原則審查，有違憲法平等之虞。且現今都市更新事業申請容積獎勵，並未考量所在區域之整體景觀，造成「孤島式」的建物改建、抽高，也未衡量當地公共設施容受力，容積獎勵外加於都市計畫所訂之法定容積，建築總容積與地區公共設施容受力不成比例，反造成妨害公共安全之虞。故修正本條之容積獎勵機制，改於都市更新計畫之計畫層次，就整體規劃之角度衡量建築容積及使用項目之適度調整、放寬。</text:p>
              <text:p text:style-name="P1391">三、第二項規定個別都市更新單元得以向主管機關申請檢討適度之容積放寬，但限於興建地區性公共設施、促進環境永續及提供單元內社會住宅單位者。</text:p>
              <text:p text:style-name="P1392">四、第三項規定建築容積放寬及使用項目調整，可針對已劃定之個別都市更新地區為整體指定，並應依第八條之規定，以變更都市更新計畫之方式辦理。</text:p>
            </table:table-cell>
          </table:table-row>
          <table:table-row table:style-name="TableRow1393">
            <table:table-cell table:style-name="TableCell1394">
              <text:p text:style-name="P1395">第<text:span text:style-name="T1396">五十四</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397">前項建築容積經全部轉移至其他建築基地建築使用者，其原為私有之土地應登記為公有。</text:p>
            </table:table-cell>
            <table:table-cell table:style-name="TableCell1398">
              <text:p text:style-name="P1399">第<text:span text:style-name="T1400">四十五</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401">前項建築容積經全部轉移至其他建築基地建築使用者，其原為私有之土地應登記為公有。</text:p>
            </table:table-cell>
            <table:table-cell table:style-name="TableCell1402">
              <text:p text:style-name="P1403">條次變更。</text:p>
            </table:table-cell>
          </table:table-row>
          <table:table-row table:style-name="TableRow1404">
            <table:table-cell table:style-name="TableCell1405">
              <text:p text:style-name="P1406">第<text:span text:style-name="T1407">五十五</text:span>條　更新地區內之土地及建築物，依下列規定減免稅捐：</text:p>
              <text:p text:style-name="P1408">一、更新期間土地無法使用者，免徵地價稅；其仍可繼續使用者，減半徵收。但未依計畫進度完成更新且可歸責於土地所有權人之情形者，依法課徵之。</text:p>
              <text:p text:style-name="P1409">二、更新後地價稅及房屋稅減半徵收二年。</text:p>
              <text:p text:style-name="P1410">三、依權利變換取得之土地及建築物，於更新後第一次移轉時，減徵土地增值稅及契稅百分之四十。</text:p>
              <text:p text:style-name="P1411">四、不願參加權利變換而領取現金補償者，減徵土地增值稅百分之四十。</text:p>
              <text:p text:style-name="P1412">五、實施權利變換應分配之土地未達最小分配面積單元，而改領現金者，免徵土地增值稅。</text:p>
              <text:p text:style-name="P1413">六、實施權利變換，以土地及建築物抵付權利變換負擔者，免徵土地增值稅及契稅。</text:p>
            </table:table-cell>
            <table:table-cell table:style-name="TableCell1414">
              <text:p text:style-name="P1415">第<text:span text:style-name="T1416">四十六</text:span>條　更新地區內之土地及建築物，依下列規定減免稅捐：</text:p>
              <text:p text:style-name="P1417">一、更新期間土地無法使用者，免徵地價稅；其仍可繼續使用者，減半徵收。但未依計畫進度完成更新且可歸責於土地所有權人之情形者，依法課徵之。</text:p>
              <text:p text:style-name="P1418">二、更新後地價稅及房屋稅減半徵收二年。</text:p>
              <text:p text:style-name="P1419">三、依權利變換取得之土地及建築物，於更新後第一次移轉時，減徵土地增值稅及契稅百分之四十。</text:p>
              <text:p text:style-name="P1420">四、不願參加權利變換而領取現金補償者，減徵土地增值稅百分之四十。</text:p>
              <text:p text:style-name="P1421">五、實施權利變換應分配之土地未達最小分配面積單元，而改領現金者，免徵土地增值稅。</text:p>
              <text:p text:style-name="P1422">六、實施權利變換，以土地及建築物抵付權利變換負擔者，免徵土地增值稅及契稅。</text:p>
            </table:table-cell>
            <table:table-cell table:style-name="TableCell1423">
              <text:p text:style-name="P1424">條次變更。</text:p>
            </table:table-cell>
          </table:table-row>
          <table:table-row table:style-name="TableRow1425">
            <table:table-cell table:style-name="TableCell1426">
              <text:p text:style-name="P1427">第<text:span text:style-name="T1428">五十六</text:span>條　以更新地區內之土地為信託財產，訂定以委託人為受益人之信託契約者，不課徵贈與稅。</text:p>
              <text:p text:style-name="P1429">前項信託土地，因信託關係而於委託人與受託人間移轉所有權者，不課徵土地增值稅。</text:p>
            </table:table-cell>
            <table:table-cell table:style-name="TableCell1430">
              <text:p text:style-name="P1431">第<text:span text:style-name="T1432">四十七</text:span>條　以更新地區內之土地為信託財產，訂定以委託人為受益人之信託契約者，不課徵贈與稅。</text:p>
              <text:p text:style-name="P1433">前項信託土地，因信託關係而於委託人與受託人間移轉所有權者，不課徵土地增值稅。</text:p>
            </table:table-cell>
            <table:table-cell table:style-name="TableCell1434">
              <text:p text:style-name="P1435">條次變更。</text:p>
            </table:table-cell>
          </table:table-row>
          <table:table-row table:style-name="TableRow1436">
            <table:table-cell table:style-name="TableCell1437">
              <text:p text:style-name="P1438">第<text:span text:style-name="T1439">五十七</text:span>條　以更新地區內之土地為信託財產者，於信託關係存續中，以受託人為地價稅或田賦之納稅義務人。</text:p>
              <text:p text:style-name="P1440">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441">一、受益人已確定並享有全部信託利益者。</text:p>
              <text:p text:style-name="P1442">二、委託人未保留變更受益人之權利者。</text:p>
            </table:table-cell>
            <table:table-cell table:style-name="TableCell1443">
              <text:p text:style-name="P1444">第<text:span text:style-name="T1445">四十八</text:span>條　以更新地區內之土地為信託財產者，於信託關係存續中，以受託人為地價稅或田賦之納稅義務人。</text:p>
              <text:p text:style-name="P1446">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447">一、受益人已確定並享有全部信託利益者。</text:p>
              <text:p text:style-name="P1448">二、委託人未保留變更受益人之權利者。</text:p>
            </table:table-cell>
            <table:table-cell table:style-name="TableCell1449">
              <text:p text:style-name="P1450">條次變更。</text:p>
            </table:table-cell>
          </table:table-row>
          <table:table-row table:style-name="TableRow1451">
            <table:table-cell table:style-name="TableCell1452">
              <text:p text:style-name="P1453">第<text:span text:style-name="T1454">五十八</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455">前項投資抵減，其每一年度得抵減總額，以不超過該公司當年度應納營利事業所得稅額百分之五十為限。但最後年度抵減金額，不在此限。</text:p>
              <text:p text:style-name="P1456">第一項投資抵減之適用範圍，由財政部會商內政部定之。</text:p>
            </table:table-cell>
            <table:table-cell table:style-name="TableCell1457">
              <text:p text:style-name="P1458">第<text:span text:style-name="T1459">四十九</text:span>條　股份有限公司組織之都市更新事業機構投資於經主管機關劃定應實施都市更新地區之都市更新事業，得按其投資總額額百分之二十範圍內，抵減其都市更新事業計畫完成年度應納營利事業所得稅額，當年度不足抵減時，得在以後四年度抵減之。</text:p>
              <text:p text:style-name="P1460">前項投資抵減，其每一年度得抵減總額，以不超過該公司當年度應納營利事業所得稅額百分之五十為限。但最後年度抵減金額，不在此限。</text:p>
              <text:p text:style-name="P1461">第一項投資抵減之適用範圍，由財政部會商內政部定之。</text:p>
            </table:table-cell>
            <table:table-cell table:style-name="TableCell1462">
              <text:p text:style-name="P1463">條次變更。</text:p>
            </table:table-cell>
          </table:table-row>
          <table:table-row table:style-name="TableRow1464">
            <table:table-cell table:style-name="TableCell1465">
              <text:p text:style-name="P1466">第<text:span text:style-name="T1467">五十九</text:span>條　證券管理機關得視都市更新事業計畫財源籌措之需要，核准設立都市更新投資信託公司，發行都市更新投資信託受益憑證，募集都市更新投資信託基金。</text:p>
              <text:p text:style-name="P1468">前項都市更新投資信託公司之設置、監督及管理之辦法，由證券管理機關定之。</text:p>
              <text:p text:style-name="P1469">第一項受益憑證之發行、募集及買賣，應依證券交易法之規定辦理。</text:p>
              <text:p text:style-name="P1470">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471">
              <text:p text:style-name="P1472">第<text:span text:style-name="T1473">五十</text:span>條　證券管理機關得視都市更新事業計畫財源籌措之需要，核准設立都市更新投資信託公司，發行都市更新投資信託受益憑證，募集都市更新投資信託基金。</text:p>
              <text:p text:style-name="P1474">前項都市更新投資信託公司之設置、監督及管理之辦法，由證券管理機關定之。</text:p>
              <text:p text:style-name="P1475">第一項受益憑證之發行、募集及買賣，應依證券交易法之規定辦理。</text:p>
              <text:p text:style-name="P1476">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477">
              <text:p text:style-name="P1478">條次變更。</text:p>
            </table:table-cell>
          </table:table-row>
          <table:table-row table:style-name="TableRow1479">
            <table:table-cell table:style-name="TableCell1480">
              <text:p text:style-name="P1481">第六十條　都市更新投資信託基金之募集、運用及管理，由證券管理機關定之。</text:p>
              <text:p text:style-name="P1482">證券交易法第三十六條、第三十九條、第六十四條及第六十六條之規定，於申請募集都市更新投資信託基金之都市更新投資信託公司準用之。</text:p>
              <text:p text:style-name="P1483">證券交易法第五十三條、第五十四條及第五十六條之規定，於前項公司之人員準用之。</text:p>
            </table:table-cell>
            <table:table-cell table:style-name="TableCell1484">
              <text:p text:style-name="P1485">第<text:span text:style-name="T1486">五十一</text:span>條　都市更新投資信託基金之募集、運用及管理，由證券管理機關定之。</text:p>
              <text:p text:style-name="P1487">證券交易法第三十六條、第三十九條、第六十四條及第六十六條之規定，於申請募集都市更新投資信託基金之都市更新投資信託公司準用之。</text:p>
              <text:p text:style-name="P1488">證券交易法第五十三條、第五十四條及第五十六條之規定，於前項公司之人員準用之。</text:p>
            </table:table-cell>
            <table:table-cell table:style-name="TableCell1489">
              <text:p text:style-name="P1490">條次變更。</text:p>
            </table:table-cell>
          </table:table-row>
          <table:table-row table:style-name="TableRow1491">
            <table:table-cell table:style-name="TableCell1492">
              <text:p text:style-name="P1493">第<text:span text:style-name="T1494">六十一</text:span>條　實施者<text:span text:style-name="T1495">得以推動都市更新事業為目的</text:span>新設立<text:span text:style-name="T1496">股份有限</text:span>公司，並得公開招募股份；其<text:span text:style-name="T1497">股東大會</text:span>應包括<text:span text:style-name="T1498">超過半數之</text:span>都市更新事業計畫內土地、合法建築物所有權人及地上權人。</text:p>
              <text:p text:style-name="P1499">前項超過半數決議權之土地、合法建築物所有權人所持有之產權面積，應超過更新地區總土地及合法建物面積三分之二以上，並應報經中央主管機關核定。</text:p>
              <text:p text:style-name="P1500">設立公司應檢具各級主管機關已核定都市更新事業計畫之證明文件，向證券管理機關申報生效後，始得為之。</text:p>
              <text:p text:style-name="P1501">實施者為經營不動產投資開發之上市公司，為籌措都市更新事業計畫之財源，得發行指定用途之公司債，不受公司法第二百四十七條之限制。</text:p>
              <text:p text:style-name="P1502">前項經營不動產投資開發之上市公司於發行指定用途之公司債時，應檢具各級主管機關核定都市更新事業計畫之證明文件，向證券管理機關申報生效後，始得為之。</text:p>
            </table:table-cell>
            <table:table-cell table:style-name="TableCell1503">
              <text:p text:style-name="P1504">第<text:span text:style-name="T1505">五十二</text:span>條　實施者為新設立公司<text:span text:style-name="T1506">，並以經營都市更新事業為業者</text:span>，得公開招募股份；其<text:span text:style-name="T1507">發起人</text:span>應包括<text:span text:style-name="T1508">不動產投資開發專業公司及</text:span>都市更新事業計畫內土地、合法建築物所有權人及地上權人<text:span text:style-name="T1509">，且持有股份總數不得低於該新設立公司股份總數之百分之三十，並應報經中央主管機關核定。其屬公開招募新設立公司者，應</text:span>檢具各級主管機關已核定都市更新事業計畫之證明文件，向證券管理機關申報生效後，始得為之。</text:p>
              <text:p text:style-name="P1510">前項公司之設立，應由都市更新事業計畫內土地、合法建築物之所有權人及地上權人，優先參與該公司之發起。</text:p>
              <text:p text:style-name="P1511"><text:span text:style-name="T1512">實施者</text:span>為經營不動產投資開發之上市公司，為籌措都市更新事業計畫之財源，得發行指定用途之公司債，不受公司法第二百四十七條之限制。</text:p>
              <text:p text:style-name="P1513">前項經營不動產投資開發之上市公司於發行指定用途之公司債時，應檢具各級主管機關核定都市更新事業計畫之證明文件，向證券管理機關申報生效後，始得為之。</text:p>
            </table:table-cell>
            <table:table-cell table:style-name="TableCell1514">
              <text:p text:style-name="P1515">一、條次變更。</text:p>
              <text:p text:style-name="P1516">二、修正第一項並增訂第二項，以強化單元內土地、合法建物所有權人對都市更新事業推動之實質參與。</text:p>
              <text:p text:style-name="P1517">三、原條文第一項後段移列為第三項，原條文第三項及第四項遞移為第四項及第五項。</text:p>
            </table:table-cell>
          </table:table-row>
          <table:table-row table:style-name="TableRow1518">
            <table:table-cell table:style-name="TableCell1519">
              <text:p text:style-name="P1520">第<text:span text:style-name="T1521">六十二</text:span>條　因實施都市更新事業而興修之重要公共設施，除本條例另有規定外，實施者得要求該公共設施之管理者負擔該公共設施興修所需費用之全部或一部；其費用負擔應於都市更新事業計畫中訂定。</text:p>
              <text:p text:style-name="P1522">更新地區範圍外必要之關聯性公共設施，各該主管機關應配合更新進度，優先興建，並實施管理。</text:p>
            </table:table-cell>
            <table:table-cell table:style-name="TableCell1523">
              <text:p text:style-name="P1524">第<text:span text:style-name="T1525">五十三</text:span>條　因實施都市更新事業而興修之重要公共設施，除本條例另有規定外，實施者得要求該公共設施之管理者負擔該公共設施興修所需費用之全部或一部；其費用負擔應於都市更新事業計畫中訂定。</text:p>
              <text:p text:style-name="P1526">更新地區範圍外必要之關聯性公共設施，各該主管機關應配合更新進度，優先興建，並實施管理。</text:p>
            </table:table-cell>
            <table:table-cell table:style-name="TableCell1527">
              <text:p text:style-name="P1528">條次變更。</text:p>
            </table:table-cell>
          </table:table-row>
          <table:table-row table:style-name="TableRow1529">
            <table:table-cell table:style-name="TableCell1530">
              <text:p text:style-name="P1531">第六章　監督及管理</text:p>
            </table:table-cell>
            <table:table-cell table:style-name="TableCell1532">
              <text:p text:style-name="P1533">第六章　監督及管理</text:p>
            </table:table-cell>
            <table:table-cell table:style-name="TableCell1534">
              <text:p text:style-name="P1535">章名未修正。</text:p>
            </table:table-cell>
          </table:table-row>
          <table:table-row table:style-name="TableRow1536">
            <table:table-cell table:style-name="TableCell1537">
              <text:p text:style-name="P1538">第<text:span text:style-name="T1539">六十三</text:span>條　實施者依第十條或第十一條規定實施都市更新事業，應<text:span text:style-name="T1540">依核准之事業概要所表明之實施進度</text:span>擬<text:span text:style-name="T1541">訂</text:span>都市更新事業計畫報核；<text:span text:style-name="T1542">屆</text:span>期未報核者，<text:span text:style-name="T1543">核准之事業概要自動失其效力</text:span>，直轄市、縣（市）主管機關<text:span text:style-name="T1544">應通知更新單元內土地、合法建築物所有權人、他項權利人、囑託限制登記機關、依消費者債務清理條例聲請清算登記之管理人、預告登記請求權人及第十二條第三款、第七款規定之代管或代為標售機關</text:span>。</text:p>
              <text:p text:style-name="P1545">因故未能於前項期限內擬訂都市更新事業計畫報核者，得敘明理由申請展期；展期之期間每次不得超過六個月；並以二次為限。</text:p>
            </table:table-cell>
            <table:table-cell table:style-name="TableCell1546">
              <text:p text:style-name="P1547">第<text:span text:style-name="T1548">五十四</text:span>條　實施者依<text:span text:style-name="T1549">第十條或</text:span>第十一條規定實施都市更新事業計畫，應自獲准之日起一年內，擬具都市更新事業計畫報核；逾期未報核者，直轄市、縣（市）主管機關得撤銷其更新核准。但不可歸責於實施者之事由而遲誤之期間，應予扣除。</text:p>
              <text:p text:style-name="P1550">因故未能於前項期限內擬具都市更新事業計畫報核者，得敘明理由申請展期；展期之期間每次不得超過六個月；並以二次為限。</text:p>
            </table:table-cell>
            <table:table-cell table:style-name="TableCell1551">
              <text:p text:style-name="P1552">一、條次變更。</text:p>
              <text:p text:style-name="P1553">二、都市更新事業計畫擬訂報核之期限，由於個案之規模大小、產權複雜度、整合困難度不同，不宜通案於法上訂定統一規定，應依個案事業概要核准之實施進度辦理並控管，保持個案執行彈性。</text:p>
              <text:p text:style-name="P1554">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able:table-cell>
          </table:table-row>
          <table:table-row table:style-name="TableRow1555">
            <table:table-cell table:style-name="TableCell1556">
              <text:p text:style-name="P1557">第六十四條　都市更新以重建方式處理時，實施者應於建築執照核發前，將其土地及實施都市更新事業所需資金信託予信託業，由受託人依信託契約之約定執行履約管理。</text:p>
              <text:p text:style-name="P1558">前項信託契約，應於申報開工前經各級主管機關備查。主管機關應於建築執照註記該建築物為信託財產，及其委託人與受託人之名稱。</text:p>
            </table:table-cell>
            <table:table-cell table:style-name="TableCell1559">
              <text:p text:style-name="P1560"/>
            </table:table-cell>
            <table:table-cell table:style-name="TableCell1561">
              <text:p text:style-name="P1562">一、本條新增。</text:p>
              <text:p text:style-name="P1563">二、為保障，避免實施者因不履約或因資金週轉等原因造成工程停擺，增訂本條，要求實施者於核發建照前，將其土地及實施資金信託，由受託人依信託契約之約定執行履約管理，其資金應依工程進度專款專用，並由受託人取得該重建工程及建築物之所有權。</text:p>
              <text:p text:style-name="P1564">三、第二項規定依第一項所訂之信託契約，應於申報開工前送各級主管機關備查。為使相關資訊易於查對，主管機關應於建築執造中註記該建物為信託財產，並註記委託人與受託人名稱。</text:p>
            </table:table-cell>
          </table:table-row>
          <table:table-row table:style-name="TableRow1565">
            <table:table-cell table:style-name="TableCell1566">
              <text:p text:style-name="P1567">第<text:span text:style-name="T1568">六十五</text:span>條　都市更新事業計畫核定後，直轄市、縣（市）主管機關得視實際需要隨時或定期檢查實施者對該事業計畫之執行情形。</text:p>
            </table:table-cell>
            <table:table-cell table:style-name="TableCell1569">
              <text:p text:style-name="P1570">第<text:span text:style-name="T1571">五十五</text:span>條　都市更新事業計畫核定後，直轄市、縣（市）主管機關得視實際需要隨時或定期檢查實施者對該事業計畫之執行情形。</text:p>
            </table:table-cell>
            <table:table-cell table:style-name="TableCell1572">
              <text:p text:style-name="P1573">條次變更。</text:p>
            </table:table-cell>
          </table:table-row>
          <table:table-row table:style-name="TableRow1574">
            <table:table-cell table:style-name="TableCell1575">
              <text:p text:style-name="P1576">第<text:span text:style-name="T1577">六十六</text:span>條　前條之檢查發現有下列情形之一者，直轄市、縣（市）主管機關應限期令其改善或勒令其停止營運並限期清理，並<text:span text:style-name="T1578">應</text:span>派員監管、代管或為其他必要之處理：</text:p>
              <text:p text:style-name="P1579">一、<text:span text:style-name="T1580">於核定發布實施後，</text:span>違反或擅自變更章程、事業計畫或權利變換計畫。</text:p>
              <text:p text:style-name="P1581">二、業務廢弛。</text:p>
              <text:p text:style-name="P1582">三、事業及財務有嚴重缺失。</text:p>
              <text:p text:style-name="P1583">四、實施者有不法行為，經相對人提起訴訟且法院起訴，或經刑事警察局查獲不法情事，並經檢察機關起訴。</text:p>
              <text:p text:style-name="P1584"><draw:custom-shape svg:x="-0.03264in" svg:y="1.10278in" svg:width="6.35833in" svg:height="0in" draw:z-index="251658240" draw:id="id1" draw:style-name="a1" draw:name="DW4190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實施者不遵從前項命令時，直轄市、縣（市）主管機關得撤銷其更新核准，並得強制接管；其接管辦法由中央主管機關定之。</text:p>
            </table:table-cell>
            <table:table-cell table:style-name="TableCell1585">
              <text:p text:style-name="P1586">第<text:span text:style-name="T1587">五十六</text:span>條　前條之檢查發現有下列情形之一者，直轄市、縣（市）主管機關應限期令其改善或勒令其停止營運並限期清理；必要時，並<text:span text:style-name="T1588">得</text:span>派員監管、代管或為其他必要之處理：</text:p>
              <text:p text:style-name="P1589">一、違反或擅自變更章程、事業計畫或權利變換計畫。</text:p>
              <text:p text:style-name="P1590">二、業務廢弛。</text:p>
              <text:p text:style-name="P1591">三、事業及財務有嚴重缺失。</text:p>
              <text:p text:style-name="P1592">實施者不遵從前項命令時，直轄市、縣（市）主管機關得撤銷其更新核准，並得強制接管；其接管辦法由中央主管機關定之。</text:p>
            </table:table-cell>
            <table:table-cell table:style-name="TableCell1593">
              <text:p text:style-name="P1594">一、條次變更。</text:p>
              <text:p text:style-name="P1595">二、直轄市、縣（市）主管機關有派員監督、代管或為其他必要處理之義務，爰酌以修正第一項文字。</text:p>
              <text:p text:style-name="P1596">三、為確保實施者依據已核定之事業計畫推行都市更新，新增第一項第一款之要件。</text:p>
              <text:p text:style-name="P1597">四、為避免實施者以不法行為推動都市更新，於查獲不法情事並經檢查機關起訴後，其以不法行為所實施之都市更新仍繼續進行，並使其得以獲利，爰增訂本條第一項第四款。</text:p>
            </table:table-cell>
          </table:table-row>
          <table:table-row table:style-name="TableRow1598">
            <table:table-cell table:style-name="TableCell1599">
              <text:p text:style-name="P1600"><draw:custom-shape svg:x="-0.03264in" svg:y="-0.03056in" svg:width="6.35833in" svg:height="0in" draw:z-index="251659264" draw:id="id2" draw:style-name="a2" draw:name="DW4190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601">六十七</text:span>條　實施者應於都市更新事業計畫完成後六個月內，檢具竣工書圖及更新成果報告，送請當地直轄市、縣（市）主管機關備查。</text:p>
            </table:table-cell>
            <table:table-cell table:style-name="TableCell1602">
              <text:p text:style-name="P1603">第<text:span text:style-name="T1604">五十七</text:span>條　實施者應於都市更新事業計畫完成後六個月內，檢具竣工書圖及更新成果報告，送請當地直轄市、縣（市）主管機關備查。</text:p>
            </table:table-cell>
            <table:table-cell table:style-name="TableCell1605">
              <text:p text:style-name="P1606">條次變更。</text:p>
            </table:table-cell>
          </table:table-row>
          <table:table-row table:style-name="TableRow1607">
            <table:table-cell table:style-name="TableCell1608">
              <text:p text:style-name="P1609">第七章　罰則</text:p>
            </table:table-cell>
            <table:table-cell table:style-name="TableCell1610">
              <text:p text:style-name="P1611">第七章　罰則</text:p>
            </table:table-cell>
            <table:table-cell table:style-name="TableCell1612">
              <text:p text:style-name="P1613">章名未修正。</text:p>
            </table:table-cell>
          </table:table-row>
          <table:table-row table:style-name="TableRow1614">
            <table:table-cell table:style-name="TableCell1615">
              <text:p text:style-name="P1616">第<text:span text:style-name="T1617">六十八</text:span>條　不依第<text:span text:style-name="T1618">三十二</text:span>條第三項或第<text:span text:style-name="T1619">四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620">
              <text:p text:style-name="P1621">第<text:span text:style-name="T1622">五十八</text:span>條　不依第<text:span text:style-name="T1623">二十四</text:span>條第三項或第<text:span text:style-name="T1624">三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625">
              <text:p text:style-name="P1626">條次變更，並配合本條例修正調整所引條次。</text:p>
            </table:table-cell>
          </table:table-row>
          <table:table-row table:style-name="TableRow1627">
            <table:table-cell table:style-name="TableCell1628">
              <text:p text:style-name="P1629">第<text:span text:style-name="T1630">六十九</text:span>條　實施者無正當理由拒絕、妨礙或規避第<text:span text:style-name="T1631">六十五</text:span>條之檢查者，處新臺幣六萬元以上三十萬元以下罰鍰，並得按次處罰之。</text:p>
            </table:table-cell>
            <table:table-cell table:style-name="TableCell1632">
              <text:p text:style-name="P1633">第<text:span text:style-name="T1634">五十九</text:span>條　實施者無正當理由拒絕、妨礙或規避第<text:span text:style-name="T1635">五十五</text:span>條之檢查者，處新臺幣六萬元以上三十萬元以下罰鍰，並得按次處罰之。</text:p>
            </table:table-cell>
            <table:table-cell table:style-name="TableCell1636">
              <text:p text:style-name="P1637">條次變更，並配合本條例修正調整所引條次。</text:p>
            </table:table-cell>
          </table:table-row>
          <table:table-row table:style-name="TableRow1638">
            <table:table-cell table:style-name="TableCell1639">
              <text:p text:style-name="P1640">第<text:span text:style-name="T1641">七十</text:span>條　前二條所定罰鍰，由直轄市、縣（市）主管機關處罰之。</text:p>
            </table:table-cell>
            <table:table-cell table:style-name="TableCell1642">
              <text:p text:style-name="P1643">第<text:span text:style-name="T1644">六十</text:span>條　前二條所定罰鍰，由直轄市、縣（市）主管機關處罰之。</text:p>
            </table:table-cell>
            <table:table-cell table:style-name="TableCell1645">
              <text:p text:style-name="P1646">條次變更。</text:p>
            </table:table-cell>
          </table:table-row>
          <table:table-row table:style-name="TableRow1647">
            <table:table-cell table:style-name="TableCell1648">
              <text:p text:style-name="P1649">第八章　附則</text:p>
            </table:table-cell>
            <table:table-cell table:style-name="TableCell1650">
              <text:p text:style-name="P1651">第八章　附則</text:p>
            </table:table-cell>
            <table:table-cell table:style-name="TableCell1652">
              <text:p text:style-name="P1653">章名未修正。</text:p>
            </table:table-cell>
          </table:table-row>
          <table:table-row table:style-name="TableRow1654">
            <table:table-cell table:style-name="TableCell1655">
              <text:p text:style-name="P1656">第<text:span text:style-name="T1657">七十一</text:span>條　都市更新案實施者申請建造執照，其相關法規之適用，以擬訂都市更新事業計畫報核日為準，並應自擬訂都市更新事業計畫經核定之日起二年內為之。</text:p>
              <text:p text:style-name="P1658">以權利變換方式實施，且其權利變換計畫與都市更新事業計畫分別報核者，得依前項規定延長一年。<text:span text:style-name="T1659">但權利變換計畫審議之期間及其他不可歸責於實施者事由而遲誤之期間，得扣除之。</text:span></text:p>
              <text:p text:style-name="P1660">未依前二項規定期限申請者，其法規之適用，以申請建造執照日為準。</text:p>
              <text:p text:style-name="P1661">都市更新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662">
              <text:p text:style-name="P1663">第<text:span text:style-name="T1664">六十一</text:span>條<text:span text:style-name="T1665">之一</text:span>　都市更新案實施者申請建造執照，其法規之適用，以擬定都市更新事業計畫報核日為準，並應自擬定都市更新事業計畫經核定之日起二年內為之。</text:p>
              <text:p text:style-name="P1666">以權利變換計畫實施，且其權利變換計畫與都市更新事業計畫分別報核者，得依前項規定延長一年。</text:p>
              <text:p text:style-name="P1667">未依前二項規定期限申請者，其法規之適用，以申請建造執照日為準。</text:p>
              <text:p text:style-name="P1668">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669">
              <text:p text:style-name="P1670">一、條次變更。</text:p>
              <text:p text:style-name="P1671">二、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able:table-cell>
          </table:table-row>
          <table:table-row table:style-name="TableRow1672">
            <table:table-cell table:style-name="TableCell1673">
              <text:p text:style-name="P1674">第<text:span text:style-name="T1675">七十二</text:span>條　本條例施行細則，由中央主管機關定之。</text:p>
            </table:table-cell>
            <table:table-cell table:style-name="TableCell1676">
              <text:p text:style-name="P1677">第<text:span text:style-name="T1678">六十一</text:span>條　本條例施行細則，由中央主管機關定之。</text:p>
            </table:table-cell>
            <table:table-cell table:style-name="TableCell1679">
              <text:p text:style-name="P1680">條次變更。</text:p>
            </table:table-cell>
          </table:table-row>
          <table:table-row table:style-name="TableRow1681">
            <table:table-cell table:style-name="TableCell1682">
              <text:p text:style-name="P1683"><draw:custom-shape svg:x="-0.03056in" svg:y="0.45694in" svg:width="6.35833in" svg:height="0in" draw:z-index="251656192" draw:id="id3" draw:style-name="a3" draw:name="DW7487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684">七十三</text:span>條　本條例自公布日施行。</text:p>
            </table:table-cell>
            <table:table-cell table:style-name="TableCell1685">
              <text:p text:style-name="P1686">第<text:span text:style-name="T1687">六十二</text:span>條　本條例自公布日施行。</text:p>
            </table:table-cell>
            <table:table-cell table:style-name="TableCell1688">
              <text:p text:style-name="P1689">條次變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3會期第13次會議議案關係文書</text:p>
      </style:header>
      <style:header-left>
        <text:p text:style-name="P3">立法院第9屆第3會期第13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44">立法院第9屆第3會期第13次會議議案關係文書</text:p>
      </style:header>
      <style:header-left>
        <text:p text:style-name="P45">立法院第9屆第3會期第13次會議議案關係文書</text:p>
      </style:header-left>
      <style:footer>
        <text:p text:style-name="P46">委<text:s/><text:page-number text:fixed="false">165</text:page-number></text:p>
      </style:footer>
      <style:footer-left>
        <text:p text:style-name="P47">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5;委212;48;;</dc:description>
    <dc:subject/>
    <meta:keyword>9;3;13</meta:keyword>
    <meta:initial-creator>25號</meta:initial-creator>
    <dc:creator>Windows 使用者</dc:creator>
    <meta:creation-date>2017-12-22T07:57:00Z</meta:creation-date>
    <dc:date>2017-12-22T07:57:00Z</dc:date>
    <meta:print-date>2017-05-04T08:38:00Z</meta:print-date>
    <meta:template xlink:href="LCEWA01.DOT" xlink:type="simple"/>
    <meta:editing-cycles>2</meta:editing-cycles>
    <meta:editing-duration>PT0S</meta:editing-duration>
    <meta:document-statistic meta:page-count="3" meta:paragraph-count="94" meta:word-count="7050" meta:character-count="47141" meta:row-count="334" meta:non-whitespace-character-count="40185"/>
  </office:meta>
</office:document-meta>
</file>