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222in" fo:margin-left="1.1354in" fo:margin-right="0.0951in" fo:text-indent="-1.1354in">
        <style:tab-stops/>
      </style:paragraph-properties>
    </style:style>
    <style:style style:name="P15" style:parent-style-name="立法院會議名稱" style:family="paragraph">
      <style:paragraph-properties fo:line-height="0.2222in" fo:margin-left="1.5562in" fo:text-indent="-0.4444in">
        <style:tab-stops/>
      </style:paragraph-properties>
    </style:style>
    <style:style style:name="P16" style:parent-style-name="立法院會議名稱" style:family="paragraph">
      <style:paragraph-properties fo:line-height="0.2222in" fo:margin-left="1.5562in" fo:text-indent="-0.4444in">
        <style:tab-stops/>
      </style:paragraph-properties>
    </style:style>
    <style:style style:name="P17" style:parent-style-name="立法院會議名稱" style:family="paragraph">
      <style:paragraph-properties fo:line-height="0.2222in" fo:margin-left="1.4451in" fo:text-indent="-0.3333in">
        <style:tab-stops/>
      </style:paragraph-properties>
    </style:style>
    <style:style style:name="P18" style:parent-style-name="立法院會議名稱" style:family="paragraph">
      <style:paragraph-properties fo:line-height="0.2222in" fo:margin-left="1.7791in" fo:text-indent="-0.5555in">
        <style:tab-stops/>
      </style:paragraph-properties>
    </style:style>
    <style:style style:name="P19" style:parent-style-name="立法院會議名稱" style:family="paragraph">
      <style:paragraph-properties fo:line-height="0.2222in" fo:margin-left="1.7784in" fo:text-indent="-0.6666in">
        <style:tab-stops/>
      </style:paragraph-properties>
    </style:style>
    <style:style style:name="P20" style:parent-style-name="立法院會議名稱" style:family="paragraph">
      <style:paragraph-properties fo:line-height="0.2222in" fo:margin-left="1.7784in" fo:text-indent="-0.6666in">
        <style:tab-stops/>
      </style:paragraph-properties>
    </style:style>
    <style:style style:name="P21" style:parent-style-name="立法院會議名稱" style:family="paragraph">
      <style:paragraph-properties fo:line-height="0.2222in" fo:margin-left="1.4451in" fo:text-indent="-0.3333in">
        <style:tab-stops/>
      </style:paragraph-properties>
    </style:style>
    <style:style style:name="P22" style:parent-style-name="立法院會議名稱" style:family="paragraph">
      <style:paragraph-properties fo:line-height="0.2222in" fo:margin-left="1.7784in" fo:text-indent="-0.6666in">
        <style:tab-stops/>
      </style:paragraph-properties>
    </style:style>
    <style:style style:name="P23" style:parent-style-name="立法院會議名稱" style:family="paragraph">
      <style:paragraph-properties fo:line-height="0.2222in" fo:margin-left="1.7784in" fo:text-indent="-0.6666in">
        <style:tab-stops/>
      </style:paragraph-properties>
    </style:style>
    <style:style style:name="P24" style:parent-style-name="立法院會議名稱" style:family="paragraph">
      <style:paragraph-properties fo:line-height="0.2222in" fo:margin-left="1.7784in" fo:text-indent="-0.6666in">
        <style:tab-stops/>
      </style:paragraph-properties>
    </style:style>
    <style:style style:name="P25" style:parent-style-name="立法院會議名稱" style:family="paragraph">
      <style:paragraph-properties fo:line-height="0.2222in" fo:margin-left="1.5562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562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451in" fo:text-indent="-0.3333in">
        <style:tab-stops/>
      </style:paragraph-properties>
    </style:style>
    <style:style style:name="P28" style:parent-style-name="立法院會議名稱" style:family="paragraph">
      <style:paragraph-properties fo:line-height="0.2222in" fo:margin-left="1.7791in" fo:text-indent="-0.5555in">
        <style:tab-stops/>
      </style:paragraph-properties>
    </style:style>
    <style:style style:name="P29" style:parent-style-name="立法院會議名稱" style:family="paragraph">
      <style:paragraph-properties fo:line-height="0.2222in" fo:margin-left="1.7791in" fo:text-indent="-0.1111in">
        <style:tab-stops/>
      </style:paragraph-properties>
    </style:style>
    <style:style style:name="P30" style:parent-style-name="立法院會議名稱" style:family="paragraph">
      <style:paragraph-properties fo:line-height="0.2222in" fo:margin-left="1.7791in" fo:text-indent="-0.5555in">
        <style:tab-stops/>
      </style:paragraph-properties>
    </style:style>
    <style:style style:name="P31" style:parent-style-name="立法院會議名稱" style:family="paragraph">
      <style:paragraph-properties fo:line-height="0.2222in" fo:margin-left="1.7791in" fo:text-indent="-0.1111in">
        <style:tab-stops/>
      </style:paragraph-properties>
    </style:style>
    <style:style style:name="P32" style:parent-style-name="立法院會議名稱" style:family="paragraph">
      <style:paragraph-properties fo:line-height="0.2222in" fo:margin-left="1.7791in" fo:text-indent="-0.5555in">
        <style:tab-stops/>
      </style:paragraph-properties>
    </style:style>
    <style:style style:name="P33" style:parent-style-name="立法院會議名稱" style:family="paragraph">
      <style:paragraph-properties fo:line-height="0.2222in" fo:margin-left="1.7791in" fo:text-indent="-0.1111in">
        <style:tab-stops/>
      </style:paragraph-properties>
    </style:style>
    <style:style style:name="P34" style:parent-style-name="立法院會議名稱" style:family="paragraph">
      <style:paragraph-properties fo:line-height="0.2222in" fo:margin-left="1.7791in" fo:text-indent="-0.1111in">
        <style:tab-stops/>
      </style:paragraph-properties>
    </style:style>
    <style:style style:name="P35" style:parent-style-name="立法院會議名稱" style:family="paragraph">
      <style:paragraph-properties fo:line-height="0.2222in" fo:margin-left="1.4451in" fo:text-indent="-0.3333in">
        <style:tab-stops/>
      </style:paragraph-properties>
    </style:style>
    <style:style style:name="P36" style:parent-style-name="立法院會議名稱" style:family="paragraph">
      <style:paragraph-properties fo:line-height="0.2222in" fo:margin-left="1.9229in" fo:text-indent="-0.6777in">
        <style:tab-stops/>
      </style:paragraph-properties>
    </style:style>
    <style:style style:name="P37" style:parent-style-name="立法院會議名稱" style:family="paragraph">
      <style:paragraph-properties fo:line-height="0.2222in" fo:margin-left="1.7986in" fo:text-indent="-0.5666in">
        <style:tab-stops/>
      </style:paragraph-properties>
    </style:style>
    <style:style style:name="T38" style:parent-style-name="預設段落字型" style:family="text">
      <style:text-properties fo:letter-spacing="-0.0208in"/>
    </style:style>
    <style:style style:name="P39" style:parent-style-name="立法院會議名稱" style:family="paragraph">
      <style:paragraph-properties fo:line-height="0.2222in" fo:margin-left="2.25in" fo:text-indent="-1.0131in">
        <style:tab-stops/>
      </style:paragraph-properties>
    </style:style>
    <style:style style:name="T40" style:parent-style-name="預設段落字型" style:family="text">
      <style:text-properties fo:letter-spacing="-0.0138in"/>
    </style:style>
    <style:style style:name="P41" style:parent-style-name="立法院會議名稱" style:family="paragraph">
      <style:paragraph-properties fo:line-height="0.2222in" fo:margin-left="1.7986in" fo:text-indent="-0.5666in">
        <style:tab-stops/>
      </style:paragraph-properties>
    </style:style>
    <style:style style:name="P42" style:parent-style-name="立法院會議名稱" style:family="paragraph">
      <style:paragraph-properties fo:line-height="0.2222in" fo:margin-left="2.2451in" fo:text-indent="-0.5666in">
        <style:tab-stops/>
      </style:paragraph-properties>
    </style:style>
    <style:style style:name="P43" style:parent-style-name="立法院會議名稱" style:family="paragraph">
      <style:paragraph-properties fo:line-height="0.2222in" fo:margin-left="1.7791in" fo:text-indent="-0.4444in">
        <style:tab-stops/>
      </style:paragraph-properties>
    </style:style>
    <style:style style:name="P44" style:parent-style-name="立法院會議名稱" style:family="paragraph">
      <style:paragraph-properties fo:line-height="0.2222in" fo:margin-left="1.6486in" fo:text-indent="-0.3333in">
        <style:tab-stops/>
      </style:paragraph-properties>
    </style:style>
    <style:style style:name="T45" style:parent-style-name="預設段落字型" style:family="text">
      <style:text-properties fo:letter-spacing="-0.0138in"/>
    </style:style>
    <style:style style:name="P46" style:parent-style-name="立法院會議名稱" style:family="paragraph">
      <style:paragraph-properties fo:line-height="0.2222in" fo:margin-left="1.7791in" fo:text-indent="-0.4444in">
        <style:tab-stops/>
      </style:paragraph-properties>
    </style:style>
    <style:style style:name="P47" style:parent-style-name="立法院會議名稱" style:family="paragraph">
      <style:paragraph-properties fo:line-height="0.2222in" fo:margin-left="1.7791in" fo:text-indent="-0.4444in">
        <style:tab-stops/>
      </style:paragraph-properties>
    </style:style>
    <style:style style:name="P48" style:parent-style-name="立法院會議名稱" style:family="paragraph">
      <style:paragraph-properties fo:line-height="0.2222in" fo:margin-left="1.668in" fo:text-indent="-0.3333in">
        <style:tab-stops/>
      </style:paragraph-properties>
    </style:style>
    <style:style style:name="T49" style:parent-style-name="預設段落字型" style:family="text">
      <style:text-properties fo:letter-spacing="-0.0138in"/>
    </style:style>
    <style:style style:name="P50" style:parent-style-name="立法院會議名稱" style:family="paragraph">
      <style:paragraph-properties fo:line-height="0.2222in" fo:margin-left="1.7791in" fo:text-indent="-0.4444in">
        <style:tab-stops/>
      </style:paragraph-properties>
    </style:style>
    <style:style style:name="P51" style:parent-style-name="立法院會議名稱" style:family="paragraph">
      <style:paragraph-properties fo:line-height="0.2222in"/>
    </style:style>
    <style:style style:name="P52" style:parent-style-name="立法院會議名稱" style:family="paragraph">
      <style:paragraph-properties fo:line-height="0.2222in"/>
    </style:style>
    <style:style style:name="P53" style:parent-style-name="立法院聯絡人及電話" style:family="paragraph">
      <style:paragraph-properties fo:line-height="0.2222in"/>
    </style:style>
    <style:style style:name="P54" style:parent-style-name="立法院聯絡人及電話" style:family="paragraph">
      <style:paragraph-properties fo:line-height="0.2222in"/>
    </style:style>
    <style:style style:name="P5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6" style:parent-style-name="立法院列席委員" style:family="paragraph">
      <style:paragraph-properties fo:margin-top="0in" fo:line-height="0.2222in" fo:margin-left="0.9256in" fo:text-indent="-0.9243in">
        <style:tab-stops/>
      </style:paragraph-properties>
    </style:style>
    <style:style style:name="P5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8" style:parent-style-name="立法院副本" style:family="paragraph">
      <style:paragraph-properties fo:line-height="0.1666in"/>
    </style:style>
    <style:style style:name="P59" style:parent-style-name="立法院副本" style:list-style-name="LFO3" style:family="paragraph">
      <style:paragraph-properties fo:line-height="0.1666in" fo:text-indent="-0.3305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3" style:family="paragraph">
      <style:paragraph-properties fo:line-height="0.1666in" fo:text-indent="-0.3305in"/>
    </style:style>
    <style:style style:name="P64" style:parent-style-name="立法院副本" style:list-style-name="LFO3" style:family="paragraph">
      <style:paragraph-properties fo:line-height="0.1666in"/>
    </style:style>
    <style:style style:name="P65" style:parent-style-name="立法院副本" style:list-style-name="LFO3" style:family="paragraph">
      <style:paragraph-properties fo:line-height="0.1666in"/>
    </style:style>
    <style:style style:name="P66" style:parent-style-name="立法院副本" style:list-style-name="LFO3" style:family="paragraph">
      <style:paragraph-properties fo:line-height="0.1666in"/>
    </style:style>
    <style:style style:name="P67" style:parent-style-name="立法院副本" style:list-style-name="LFO3" style:family="paragraph">
      <style:paragraph-properties fo:line-height="0.1666in"/>
    </style:style>
    <style:style style:name="P68" style:parent-style-name="立法院副本" style:list-style-name="LFO3" style:family="paragraph">
      <style:paragraph-properties fo:line-height="0.1666in"/>
    </style:style>
    <style:style style:name="P69" style:parent-style-name="立法院副本" style:list-style-name="LFO3" style:family="paragraph">
      <style:paragraph-properties fo:line-height="0.1666in"/>
    </style:style>
    <style:style style:name="P70" style:parent-style-name="立法院副本" style:list-style-name="LFO3" style:family="paragraph">
      <style:paragraph-properties fo:line-height="0.1666in"/>
    </style:style>
    <style:style style:name="P71" style:parent-style-name="立法院副本" style:list-style-name="LFO3" style:family="paragraph">
      <style:paragraph-properties fo:line-height="0.1666in"/>
    </style:style>
    <style:style style:name="P72" style:parent-style-name="立法院備註space" style:list-style-name="LFO3" style:family="paragraph"/>
    <style:style style:name="P73" style:parent-style-name="立法院備註space" style:list-style-name="LFO3" style:family="paragraph"/>
    <style:style style:name="P74" style:parent-style-name="立法院備註space" style:family="paragraph">
      <style:paragraph-properties fo:text-align="center"/>
    </style:style>
    <style:style style:name="P75" style:parent-style-name="內文" style:family="paragraph">
      <style:paragraph-properties fo:widows="2" fo:orphans="2" fo:break-before="page"/>
    </style:style>
    <style:style style:name="T7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8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9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1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3" style:parent-style-name="預設段落字型" style:family="text">
      <style:text-properties fo:font-weight="bold" style:font-weight-asian="bold" fo:letter-spacing="-0.0055in" fo:font-size="18pt" style:font-size-asian="18pt" style:font-size-complex="18pt"/>
    </style:style>
    <style:style style:name="P84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86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88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style:line-height-at-least="0.3333in" fo:margin-left="0.4055in" fo:text-indent="-0.4055in">
        <style:tab-stops>
          <style:tab-stop style:type="left" style:position="-0.3069in"/>
        </style:tab-stops>
      </style:paragraph-properties>
    </style:style>
    <style:style style:name="T90" style:parent-style-name="預設段落字型" style:family="text">
      <style:text-properties fo:letter-spacing="-0.0194in" fo:font-size="16pt" style:font-size-asian="16pt" style:font-size-complex="16pt"/>
    </style:style>
    <style:style style:name="T91" style:parent-style-name="預設段落字型" style:family="text">
      <style:text-properties fo:letter-spacing="-0.0194in" fo:font-size="16pt" style:font-size-asian="16pt" style:font-size-complex="16pt"/>
    </style:style>
    <style:style style:name="P92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內文" style:family="paragraph">
      <style:paragraph-properties style:snap-to-layout-grid="false" fo:line-height="0.3194in" fo:margin-left="0.4444in" fo:text-indent="-0.4444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P99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22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2pt" style:font-size-asian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/>
    </style:style>
    <style:style style:name="P125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P131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2pt" style:font-size-asian="12pt"/>
    </style:style>
    <style:style style:name="P133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letter-spacing="-0.0138in" fo:font-size="16pt" style:font-size-asian="16pt" style:font-size-complex="16pt"/>
    </style:style>
    <style:style style:name="P136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2pt" style:font-size-asian="12pt"/>
    </style:style>
    <style:style style:name="P138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P144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45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P15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P163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size="12pt" style:font-size-asian="12pt"/>
    </style:style>
    <style:style style:name="P165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66" style:parent-style-name="討一" style:family="paragraph">
      <style:paragraph-properties fo:margin-left="0.6673in" fo:text-indent="-0.5555in">
        <style:tab-stops/>
      </style:paragraph-properties>
    </style:style>
    <style:style style:name="P167" style:parent-style-name="討一" style:family="paragraph">
      <style:paragraph-properties fo:margin-left="0.6673in" fo:text-indent="-0.5555in">
        <style:tab-stops/>
      </style:paragraph-properties>
    </style:style>
    <style:style style:name="P168" style:parent-style-name="討一" style:family="paragraph">
      <style:paragraph-properties fo:margin-left="0.6673in" fo:text-indent="-0.5555in">
        <style:tab-stops/>
      </style:paragraph-properties>
    </style:style>
    <style:style style:name="P169" style:parent-style-name="討一" style:family="paragraph">
      <style:paragraph-properties fo:margin-left="0.6673in" fo:text-indent="-0.5555in">
        <style:tab-stops/>
      </style:paragraph-properties>
    </style:style>
    <style:style style:name="P170" style:parent-style-name="討一" style:family="paragraph">
      <style:paragraph-properties fo:margin-left="0.6673in" fo:text-indent="-0.5555in">
        <style:tab-stops/>
      </style:paragraph-properties>
    </style:style>
    <style:style style:name="P171" style:parent-style-name="討一" style:family="paragraph">
      <style:paragraph-properties fo:margin-left="0.668in" fo:text-indent="-0.1111in">
        <style:tab-stops/>
      </style:paragraph-properties>
    </style:style>
    <style:style style:name="P172" style:parent-style-name="討一" style:family="paragraph">
      <style:paragraph-properties fo:margin-left="0.6673in" fo:text-indent="-0.5555in">
        <style:tab-stops/>
      </style:paragraph-properties>
    </style:style>
    <style:style style:name="P173" style:parent-style-name="討一" style:family="paragraph">
      <style:paragraph-properties fo:margin-left="0.668in" fo:text-indent="-0.1111in">
        <style:tab-stops/>
      </style:paragraph-properties>
    </style:style>
    <style:style style:name="P174" style:parent-style-name="討一" style:family="paragraph">
      <style:paragraph-properties fo:margin-left="0.6673in" fo:text-indent="-0.5555in">
        <style:tab-stops/>
      </style:paragraph-properties>
    </style:style>
    <style:style style:name="P175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titlespace"/>
      <text:p text:style-name="立法院space2"/>
      <text:p text:style-name="P7">受文者：<text:bookmark-start text:name="受文者"/><text:bookmark-end text:name="受文者"/>本會委員</text:p>
      <text:p text:style-name="P8"/>
      <text:p text:style-name="P9">發文日期：<text:bookmark-start text:name="發文日期"/><text:bookmark-end text:name="發文日期"/>中華民國106年12月22日</text:p>
      <text:p text:style-name="P10">發文字號：<text:bookmark-start text:name="發文字號"/><text:bookmark-end text:name="發文字號"/>台立內字第106400189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乙份</text:p>
      <text:p text:style-name="P1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3次全體委員會議</text:p>
      <text:p text:style-name="P15">一、繼續審查本院委員王榮璋等17人擬具「建築師法第四條條文修正草案」案。</text:p>
      <text:p text:style-name="P16">二、繼續審查本院委員王榮璋等17人擬具「不動產估價師法第八條條文修正草案」案。</text:p>
      <text:p text:style-name="P17">三、繼續審查「人民團體法」：</text:p>
      <text:p text:style-name="P18">(一）本院委員賴瑞隆等18 人擬具「人民團體法第四十六條之一及第四十九條條文修正草案」案。</text:p>
      <text:p text:style-name="P19">（二）本院委員賴瑞隆等21人擬具「人民團體法增訂第四十九條之一條文草案」案。</text:p>
      <text:p text:style-name="P20">（三）本院委員陳其邁等30人擬具「人民團體法增訂第五十九條之一條文草案」案。</text:p>
      <text:p text:style-name="P21">四、繼續審查「公職人員選舉罷免法」：</text:p>
      <text:p text:style-name="P22">（一）本院委員陳其邁等16人擬具「公職人員選舉罷免法第二十六條條文修正草案<text:tab/>」案。</text:p>
      <text:p text:style-name="P23">（二）本院委員劉世芳等17 人擬具「公職人員選舉罷免法第二十六條條文修正草案」案。</text:p>
      <text:p text:style-name="P24">（三）本院委員蔡易餘等19人擬具「公職人員選舉罷免法第二十六條條文修正草案」案。</text:p>
      <text:p text:style-name="P25">五、繼續審查本院委員邱志偉等16人擬具「殯葬管理條例第六十四條及第六十五條條文修正草案」案。</text:p>
      <text:p text:style-name="P26">六、繼續審查本院委員洪宗熠等18人擬具「下水道法部分條文修正草案」案。</text:p>
      <text:p text:style-name="P27">七、繼續審查「替代役實施條例」：</text:p>
      <text:p text:style-name="P28">(一)本院委員陳怡潔等21<text:s/>人擬具「替代役實施條例增訂第五</text:p>
      <text:p text:style-name="P29">十五條之四條文草案」案。</text:p>
      <text:p text:style-name="P30">(二)本院委員陳瑩等16人擬具「替代役實施條例第四條及第</text:p>
      <text:p text:style-name="P31">五條條文修正草案」案。</text:p>
      <text:p text:style-name="P32">(三)本院委員高潞．以用．巴魕剌Kawlo．Iyun．Pacidal等</text:p>
      <text:p text:style-name="P33">16人擬具「替代役實施條例第四條、第五條及第十七條條</text:p>
      <text:p text:style-name="P34">文修正草案」案。</text:p>
      <text:p text:style-name="P35">八、繼續審查「都市更新條例」：</text:p>
      <text:p text:style-name="P36">(一)行政院函請審議「都市更新條例修正草案」案。</text:p>
      <text:p text:style-name="P37">(二)<text:span text:style-name="T38">本院委員許淑華等16人擬具「都市更新條例修正草案」案。</text:span></text:p>
      <text:p text:style-name="P39">(三）<text:span text:style-name="T40">本院委員姚文智等17人擬具「都市更新條例修正草案」案。</text:span></text:p>
      <text:p text:style-name="P41">(四)本院委員江永昌等18人擬具「都市更新條例部分條文修</text:p>
      <text:p text:style-name="P42">正草案」案。</text:p>
      <text:soft-page-break/>
      <text:p text:style-name="P43">(五)本院委員黃昭順等16人擬具「都市更新條例部分條文修正草案」案。</text:p>
      <text:p text:style-name="P44">(六）<text:span text:style-name="T45">本院親民黨黨團擬具「都市更新條例部分條文修正草案」案。</text:span></text:p>
      <text:p text:style-name="P46">(七)本院委員李俊俋等26人擬具「都市更新條例第十六條及第三十六條條文修正草案」案。</text:p>
      <text:p text:style-name="P47">(八)本院委員江永昌等20人擬具「都市更新條例第十八條、第五章章名及第五十二條之一條文修正草案」案。</text:p>
      <text:p text:style-name="P48">(九)<text:span text:style-name="T49">本院委員尤美女等20人擬具「都市更新條例修正草案」案。</text:span></text:p>
      <text:p text:style-name="P50">(十)本院委員吳玉琴等22人擬具「都市更新條例部分條文修正草案」案。</text:p>
      <text:p text:style-name="P51">開會時間：<text:bookmark-start text:name="開會時間"/>106年12月27日（星期三）上午9時至下午5時30分<text:bookmark-end text:name="開會時間"/></text:p>
      <text:p text:style-name="P52">開會地點：<text:bookmark-start text:name="開會地點"/><text:bookmark-end text:name="開會地點"/>紅樓202會議室</text:p>
      <text:p text:style-name="P53">主持人：<text:bookmark-start text:name="主席"/><text:bookmark-end text:name="主席"/>賴委員瑞隆</text:p>
      <text:p text:style-name="P54">聯絡人及電話：<text:bookmark-start text:name="聯絡人及電話"/><text:bookmark-end text:name="聯絡人及電話"/>林佩瑩<text:s text:c="2"/>02-23585501 <text:s/>傳真：02-23585502</text:p>
      <text:p text:style-name="P55">出席者：<text:bookmark-start text:name="出席者"/><text:bookmark-end text:name="出席者"/>本會委員</text:p>
      <text:p text:style-name="P56">列席者：<text:bookmark-start text:name="列席者"/><text:bookmark-end text:name="列席者"/>王委員榮璋、賴委員瑞隆、陳委員其邁、劉委員世芳、蔡委員易餘、邱委員志偉、洪委員宗熠、陳委員怡潔、陳委員瑩、委員高潞．以用．巴魕剌Kawlo．Iyun．Pacidal、許委員淑華、姚委員文智、江委員永昌、黃委員昭順、親民黨黨團、李委員俊俋、尤委員美女、吳委員玉琴、本院其他委員會委員<text:line-break/>內政部部長葉俊榮、行政院公共工程委員會、法務部、金融監督管理委員會、衛生福利部、國防部、國家安全局、銓敘部、中央選舉委員會、科技部、經濟部、交通部、行政院環境保護署、行政院主計總處、行政院人事行政總處、原住民族委員會、勞動部、司法院、行政院、國家發展委員會、財政部、文化部、臺北市政府、新北市政府、桃園市政府、臺中市政府、臺南市政府、高雄市政府</text:p>
      <text:p text:style-name="P57">副本：<text:bookmark-start text:name="副本"/><text:bookmark-end text:name="副本"/>本院各黨團、法制局、議事處會務科、公報處、總務處管理科、總務處警衛隊</text:p>
      <text:p text:style-name="P58">備註：<text:bookmark-start text:name="備註"/><text:bookmark-end text:name="備註"/></text:p>
      <text:list text:style-name="LFO3" text:continue-numbering="true">
        <text:list-item>
          <text:p text:style-name="P59"><text:span text:style-name="T60">以上各案</text:span><text:span text:style-name="T61">均已</text:span><text:span text:style-name="T62">詢答完畢並決議：另定期繼續審查。本次會議不再辦理發言登記。</text:span></text:p>
        </text:list-item>
        <text:list-item>
          <text:p text:style-name="P63">列席機關：</text:p>
          <text:list text:continue-numbering="true">
            <text:list-item>
              <text:p text:style-name="P64"><text:bookmark-start text:name="備註2"/>建築師法：內政部、行政院公共工程委員會、法務部、金融監督管理委員會。</text:p>
            </text:list-item>
            <text:list-item>
              <text:p text:style-name="P65">不動產估價師法：內政部、衛生福利部、法務部。</text:p>
            </text:list-item>
            <text:list-item>
              <text:p text:style-name="P66">人民團體法：內政部、司法院。</text:p>
            </text:list-item>
            <text:list-item>
              <text:p text:style-name="P67">公職人員選舉罷免法：內政部、法務部，國防部，國家安全局，銓敘部，中央選舉委員會</text:p>
            </text:list-item>
            <text:list-item>
              <text:p text:style-name="P68">殯葬管理條例：內政部、法務部、衛生福利部。</text:p>
            </text:list-item>
            <text:list-item>
              <text:p text:style-name="P69">下水道法：內政部、科技部、經濟部、交通部、行政院環境保護署。</text:p>
            </text:list-item>
            <text:list-item>
              <text:p text:style-name="P70">替代役實施條例：內政部、國防部、法務部、行政院人事行政總處、原住民族委員會、勞動部。</text:p>
            </text:list-item>
            <text:list-item>
              <text:p text:style-name="P71">都市更新條例：內政部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。</text:p>
            </text:list-item>
          </text:list>
        </text:list-item>
        <text:list-item>
          <text:p text:style-name="P72">請相關單位將列席官員名單傳給喻小姐ly20698@ly.gov.tw或電話02-2358-5509。</text:p>
        </text:list-item>
        <text:list-item>
          <text:p text:style-name="P73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74"><draw:frame draw:style-name="a5" draw:name="圖片 13" text:anchor-type="as-char" svg:x="0in" svg:y="0in" svg:width="4.72441in" svg:height="0.68775in" style:rel-width="scale" style:rel-height="scale"><draw:image xlink:href="media/image1.jpg" xlink:type="simple" xlink:show="embed" xlink:actuate="onLoad"/><svg:title/><svg:desc/></draw:frame></text:p>
      <text:p text:style-name="P75"><text:span text:style-name="T76">立法院第</text:span><text:span text:style-name="T77">9</text:span><text:span text:style-name="T78">屆第</text:span><text:span text:style-name="T79">4</text:span><text:span text:style-name="T80">會期內政委員會第</text:span><text:span text:style-name="T81">33</text:span><text:span text:style-name="T82">次全體委員會議</text:span><text:span text:style-name="T83">議事日程</text:span></text:p>
      <text:p text:style-name="P84">時 <text:s/>間：106年12月27日（星期三）上午9時至下午5時30分</text:p>
      <text:p text:style-name="P85">地 <text:s/>點：紅樓202會議室</text:p>
      <text:p text:style-name="P86">報告事項</text:p>
      <text:p text:style-name="P87">宣讀上次會議議事錄。</text:p>
      <text:p text:style-name="P88">討論事項</text:p>
      <text:p text:style-name="P89"><text:bookmark-start text:name="OLE_LINK1"/><text:bookmark-start text:name="OLE_LINK2"/><text:span text:style-name="T90">一、</text:span><text:bookmark-end text:name="OLE_LINK1"/><text:bookmark-end text:name="OLE_LINK2"/><text:span text:style-name="T91">繼續審查本院委員王榮璋等17人擬具「建築師法第四條條文修正草案」案。</text:span></text:p>
      <text:p text:style-name="P92"><text:span text:style-name="T93">說明：本案排定於106年12月25日本院第9屆第4會期內政委員會第32次會議審查。</text:span></text:p>
      <text:p text:style-name="P94"><text:span text:style-name="T95">二、</text:span><text:span text:style-name="T96">繼續審查本院委員王榮璋等17人擬具「不動產估價師法第八條條文修正草案」案。</text:span></text:p>
      <text:p text:style-name="P97"><text:span text:style-name="T98">說明：本案排定於106年12月25日本院第9屆第4會期內政委員會第32次會議審查。</text:span></text:p>
      <text:p text:style-name="P99">三、繼續審查「人民團體法」：</text:p>
      <text:p text:style-name="P100">（一）本院委員賴瑞隆等18 人擬具「人民團體法第四十六條之一及第四十九條條文修正草案<text:tab/>」案。</text:p>
      <text:p text:style-name="P101">（二）本院委員賴瑞隆等21人擬具「人民團體法增訂第四十九條之一條文草案」案。</text:p>
      <text:p text:style-name="P102"><text:span text:style-name="T103">（三）本院委員陳其邁等30人擬具「人民團體法增訂第五十九條之一條文草案」案。</text:span></text:p>
      <text:p text:style-name="P104"><text:span text:style-name="T105">說明：第1案至第3案業經106年12月14日本院第9屆第4會期本會第29次全體委員會議審查，業詢答完畢並決議：另定期繼續審查。</text:span></text:p>
      <text:p text:style-name="P106"><text:span text:style-name="T107">四、</text:span><text:span text:style-name="T108">繼續審查</text:span><text:span text:style-name="T109">「</text:span><text:span text:style-name="T110">公職人員選舉罷免法</text:span><text:span text:style-name="T111">」：</text:span></text:p>
      <text:p text:style-name="P112">（一）本院委員陳其邁等16人擬具「公職人員選舉罷免法第二十六條條文修正草案<text:tab/>」案。</text:p>
      <text:p text:style-name="P113"><text:span text:style-name="T114">（二）本院</text:span><text:span text:style-name="T115">委員劉世芳等17 人</text:span><text:span text:style-name="T116">擬具「</text:span><text:span text:style-name="T117">公職人員選舉罷免法第二十六條條文修正草案</text:span><text:span text:style-name="T118">」</text:span><text:span text:style-name="T119">案</text:span><text:span text:style-name="T120">。</text:span></text:p>
      <text:p text:style-name="P121">（三）本院委員蔡易餘等19人擬具「公職人員選舉罷免法第二十六條條文修正草案」案。</text:p>
      <text:p text:style-name="P122"><text:span text:style-name="T123">說明：第1案至第3案排定於106年12月25日本院第9屆第4會期本會第32次全體委員會議審查</text:span><text:span text:style-name="T124">。</text:span></text:p>
      <text:p text:style-name="P125"><text:span text:style-name="T126">五、</text:span><text:span text:style-name="T127">繼續審查本院</text:span><text:span text:style-name="T128">委員邱志偉等16人擬具「殯葬管理條例第六十四條及第六十五條條文修正草案」</text:span><text:span text:style-name="T129">案</text:span><text:span text:style-name="T130">。</text:span></text:p>
      <text:p text:style-name="P131"><text:span text:style-name="T132">說明：本案業經106年12月11日本院第9屆第4會期本會第27次全體委員會議審查，業詢答完畢並決議：另定期繼續審查。</text:span></text:p>
      <text:p text:style-name="P133"><text:span text:style-name="T134">六、</text:span><text:span text:style-name="T135">繼續審查本院委員洪宗熠等18人擬具「下水道法部分條文修正草案」案。</text:span></text:p>
      <text:p text:style-name="P136"><text:span text:style-name="T137">說明：本案業經106年12月14日本院第9屆第4會期內政委員會第29次全體委員會議審查，決議：報告及詢答完畢，另定期繼續審查。</text:span></text:p>
      <text:p text:style-name="P138"><text:span text:style-name="T139">七、</text:span><text:span text:style-name="T140">繼續審查</text:span><text:span text:style-name="T141">「</text:span><text:span text:style-name="T142">替代役實施條例</text:span><text:span text:style-name="T143">」：</text:span></text:p>
      <text:p text:style-name="P144">（一）本院委員陳怡潔等21 人擬具「替代役實施條例增訂第五十五條之四條文草案」案。</text:p>
      <text:p text:style-name="P145"><text:span text:style-name="T146">（二）本院</text:span><text:span text:style-name="T147">委員陳瑩等16人</text:span><text:span text:style-name="T148">擬具「</text:span><text:span text:style-name="T149">替代役實施條例第四條及第五條條文修正草案</text:span><text:span text:style-name="T150">」</text:span><text:span text:style-name="T151">案</text:span><text:span text:style-name="T152">。</text:span></text:p>
      <text:p text:style-name="P153"><text:span text:style-name="T154">（三）本院</text:span><text:span text:style-name="T155">委員高潞．以用．巴魕剌</text:span><text:span text:style-name="T156">Kawlo．Iyun．Pacidal</text:span><text:span text:style-name="T157">等16人</text:span><text:span text:style-name="T158">擬具「</text:span><text:span text:style-name="T159">替代役實施條例第四條、第五條及第十七條條文修正草案</text:span><text:span text:style-name="T160">」</text:span><text:span text:style-name="T161">案</text:span><text:span text:style-name="T162">。</text:span></text:p>
      <text:p text:style-name="P163"><text:span text:style-name="T164">說明：第1案至第3案業經106年12月14日本院第9屆第4會期本會第29次全體委員會議審查，業詢答完畢並決議：另定期繼續審查。</text:span></text:p>
      <text:p text:style-name="P165">八、繼續審查「都市更新條例」：</text:p>
      <text:p text:style-name="P166">(一)行政院函請審議「都市更新條例修正草案」案。</text:p>
      <text:p text:style-name="P167">(二)本院委員許淑華等16人擬具「都市更新條例修正草案」案。</text:p>
      <text:p text:style-name="P168">(三)本院委員姚文智等17人擬具「都市更新條例修正草案」案。</text:p>
      <text:p text:style-name="討一">（四）本院委員江永昌等18人擬具「都市更新條例部分條文修正草案」案。</text:p>
      <text:p text:style-name="討一">（五）本院委員黃昭順等16人擬具「都市更新條例部分條文修正草案」案。</text:p>
      <text:p text:style-name="P169">(六)本院親民黨黨團擬具「都市更新條例部分條文修正草案」案。</text:p>
      <text:p text:style-name="P170">(七)本院委員李俊俋等26人擬具「都市更新條例第十六條及第三十六條</text:p>
      <text:p text:style-name="P171">條文修正草案」案。</text:p>
      <text:p text:style-name="P172">(八)本院委員江永昌等20人擬具「都市更新條例第十八條、第五章章名</text:p>
      <text:p text:style-name="P173">及第五十二條之一條文修正草案」案。</text:p>
      <text:p text:style-name="P174">(九)本院委員尤美女等20人擬具「都市更新條例修正草案」案。</text:p>
      <text:p text:style-name="討一">（十）本院委員吳玉琴等22人擬具「都市更新條例部分條文修正草案」案。</text:p>
      <text:p text:style-name="P175">說明：「都市更新條例」部分之第2案、第4案至第7案，業經105年11月23日本院第9屆第2會期內政委員會第15次會議審查，決議：「另定期繼續審查。」；第2案至第8案，業經106年4月24日本院第9屆第3會期內政委員會第17次會議審查，決議：「另定期繼續審查。」；第1案至第10案排定於106年12月25日本院第9屆第4會期內政委員會第32次會議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討一字元" style:display-name="討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討一" style:display-name="討（一）" style:family="paragraph" style:parent-style-name="內文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style:font-size-complex="16pt" fo:hyphenate="false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0395in" fo:margin-left="0.5909in" fo:margin-bottom="0.2756in" fo:margin-right="0.4923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22T12:54:00Z</meta:creation-date>
    <dc:date>2017-12-22T12:54:00Z</dc:date>
    <meta:print-date>2017-12-22T06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124070201100;1061124070201200;1060331070203100;1060512070200100;1060519070202400;1050428070201300;1061127070200600;1061130070200400;1060309070200100;1060504070201400;1060511070200500;1061129070200100;1061130070100100;1060209070200100;1051223070200400;</meta:user-defined>
    <meta:user-defined meta:name="billNoCount">1</meta:user-defined>
    <meta:user-defined meta:name="開會時間1">106年12月27日（星期三）上午09時00分至下午5時30分</meta:user-defined>
    <meta:user-defined meta:name="meetingTimeCount">1</meta:user-defined>
    <meta:user-defined meta:name="meetingTimeNum0">20171227</meta:user-defined>
    <meta:user-defined meta:name="201712270-0">1061124070201100;1061124070201200;1060331070203100;1060512070200100;1060519070202400;1050428070201300;1061127070200600;1061130070200400;1060309070200100;1060504070201400;</meta:user-defined>
    <meta:user-defined meta:name="201712270-1">1060511070200500;1061129070200100;1061130070100100;1060209070200100;1051223070200400;1051108070200700;1050726070200100;1050602070200800;1050524070200800;1050512070200100;</meta:user-defined>
    <meta:user-defined meta:name="201712270-2">1050505070210400;1050412070200200;1060327070200300;</meta:user-defined>
    <meta:user-defined meta:name="201712270-3"/>
    <meta:user-defined meta:name="201712270-4"/>
    <meta:user-defined meta:name="201712270-5"/>
    <meta:user-defined meta:name="201712270-6"/>
    <meta:user-defined meta:name="201712270-7"/>
    <meta:user-defined meta:name="201712270-8"/>
    <meta:user-defined meta:name="20171227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89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895</meta:user-defined>
    <meta:user-defined meta:name="發文支號">0</meta:user-defined>
    <meta:user-defined meta:name="TotFileSize">59</meta:user-defined>
    <meta:document-statistic meta:page-count="2" meta:paragraph-count="7" meta:word-count="574" meta:character-count="3845" meta:row-count="27" meta:non-whitespace-character-count="3278"/>
  </office:meta>
</office:document-meta>
</file>