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text-align="justify" fo:line-height="0.2777in" fo:text-indent="-0.6888in"/>
    </style:style>
    <style:style style:name="P28" style:parent-style-name="立法院說明" style:family="paragraph">
      <style:paragraph-properties fo:line-height="0.2777in"/>
    </style:style>
    <style:style style:name="P29" style:parent-style-name="立法院說明1-2" style:list-style-name="LFO1" style:family="paragraph">
      <style:paragraph-properties fo:line-height="0.2777in"/>
    </style:style>
    <style:style style:name="P30" style:parent-style-name="立法院說明1-2" style:list-style-name="LFO1" style:family="paragraph">
      <style:paragraph-properties fo:line-height="0.2777in"/>
    </style:style>
    <style:style style:name="P31" style:parent-style-name="立法院說明1-2" style:list-style-name="LFO1" style:family="paragraph">
      <style:paragraph-properties fo:line-height="0.2777in"/>
    </style:style>
    <style:style style:name="P32" style:parent-style-name="立法院說明1-2" style:list-style-name="LFO1" style:family="paragraph">
      <style:paragraph-properties fo:line-height="0.2777in"/>
    </style:style>
    <style:style style:name="P33" style:parent-style-name="立法院正本" style:family="paragraph">
      <style:paragraph-properties fo:line-height="0.1666in" fo:margin-left="0.5083in" fo:text-indent="-0.5083in">
        <style:tab-stops/>
      </style:paragraph-properties>
    </style:style>
    <style:style style:name="P34" style:parent-style-name="立法院正本" style:family="paragraph">
      <style:paragraph-properties fo:line-height="0.1666in" fo:margin-left="0.5083in" fo:text-indent="-0.5083in">
        <style:tab-stops/>
      </style:paragraph-properties>
    </style:style>
    <style:style style:name="P35" style:parent-style-name="立法院副本" style:family="paragraph">
      <style:paragraph-properties fo:line-height="0.1666in" fo:margin-left="0.5083in" fo:text-indent="-0.5083in">
        <style:tab-stops/>
      </style:paragraph-properties>
    </style:style>
    <style:style style:name="P36" style:parent-style-name="立法院副本space" style:family="paragraph">
      <style:paragraph-properties fo:text-align="center"/>
    </style:style>
    <style:style style:name="P37" style:parent-style-name="立法院副本space" style:master-page-name="MP1" style:family="paragraph">
      <style:paragraph-properties fo:break-before="page" style:page-number="1"/>
    </style:style>
    <style:style style:name="P42" style:parent-style-name="內文" style:family="paragraph">
      <style:paragraph-properties fo:widows="2" fo:orphans="2" fo:line-height="0.2777in" fo:margin-right="-0.7881in"/>
    </style:style>
    <style:style style:name="T43" style:parent-style-name="預設段落字型" style:family="text">
      <style:text-properties fo:letter-spacing="-0.0208in" fo:font-size="16pt" style:font-size-asian="16pt" style:font-size-complex="16pt"/>
    </style:style>
    <style:style style:name="P44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fo:letter-spacing="-0.0208in" fo:font-size="18pt" style:font-size-asian="18pt" style:font-size-complex="18pt"/>
    </style:style>
    <style:style style:name="P46" style:parent-style-name="內文" style:family="paragraph">
      <style:paragraph-properties fo:line-height="0.25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47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P48" style:parent-style-name="內文" style:family="paragraph">
      <style:paragraph-properties fo:margin-top="0.125in" fo:line-height="0.25in"/>
      <style:text-properties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P50" style:parent-style-name="內文" style:family="paragraph">
      <style:paragraph-properties fo:line-height="0.25in"/>
      <style:text-properties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style:snap-to-layout-grid="false" fo:line-height="0.25in" fo:margin-left="0.4055in" fo:text-indent="-0.4055in">
        <style:tab-stops>
          <style:tab-stop style:type="left" style:position="-0.3069in"/>
        </style:tab-stops>
      </style:paragraph-properties>
    </style:style>
    <style:style style:name="T52" style:parent-style-name="預設段落字型" style:family="text">
      <style:text-properties fo:letter-spacing="-0.0194in" fo:font-size="16pt" style:font-size-asian="16pt" style:font-size-complex="16pt"/>
    </style:style>
    <style:style style:name="T53" style:parent-style-name="預設段落字型" style:family="text">
      <style:text-properties fo:letter-spacing="-0.0194in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25in" fo:margin-left="0.6666in" fo:text-indent="-0.5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內文" style:family="paragraph">
      <style:paragraph-properties style:snap-to-layout-grid="false" fo:line-height="0.25in" fo:margin-left="0.4444in" fo:text-indent="-0.4444in">
        <style:tab-stops/>
      </style:paragraph-properties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25in" fo:margin-left="0.6666in" fo:text-indent="-0.5in">
        <style:tab-stops/>
      </style:paragraph-properties>
      <style:text-properties style:font-name="微軟正黑體" style:font-name-asian="微軟正黑體"/>
    </style:style>
    <style:style style:name="P60" style:parent-style-name="內文" style:family="paragraph">
      <style:paragraph-properties style:snap-to-layout-grid="false" fo:line-height="0.25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25in" fo:margin-left="0.6222in" fo:text-indent="-0.6222in">
        <style:tab-stops>
          <style:tab-stop style:type="left" style:position="-0.5236in"/>
        </style:tab-stops>
      </style:paragraph-properties>
      <style:text-properties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25in" fo:margin-left="0.6222in" fo:text-indent="-0.6222in">
        <style:tab-stops>
          <style:tab-stop style:type="left" style:position="-0.5236in"/>
        </style:tab-stops>
      </style:paragraph-properties>
      <style:text-properties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25in" fo:margin-left="0.6222in" fo:text-indent="-0.6222in">
        <style:tab-stops>
          <style:tab-stop style:type="left" style:position="-0.5236in"/>
        </style:tab-stops>
      </style:paragraph-properties>
      <style:text-properties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25in" fo:margin-left="0.6666in" fo:text-indent="-0.5in">
        <style:tab-stops/>
      </style:paragraph-properties>
      <style:text-properties style:font-name="微軟正黑體" style:font-name-asian="微軟正黑體"/>
    </style:style>
    <style:style style:name="P65" style:parent-style-name="內文" style:family="paragraph">
      <style:paragraph-properties style:snap-to-layout-grid="false" fo:line-height="0.25in" fo:margin-left="0.4444in" fo:text-indent="-0.4444in">
        <style:tab-stops>
          <style:tab-stop style:type="left" style:position="-0.3458in"/>
        </style:tab-stops>
      </style:paragraph-properties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25in" fo:margin-left="0.6222in" fo:text-indent="-0.6222in">
        <style:tab-stops>
          <style:tab-stop style:type="left" style:position="-0.5236in"/>
        </style:tab-stops>
      </style:paragraph-properties>
      <style:text-properties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25in" fo:margin-left="0.6222in" fo:text-indent="-0.6222in">
        <style:tab-stops>
          <style:tab-stop style:type="left" style:position="-0.5236in"/>
        </style:tab-stops>
      </style:paragraph-properties>
      <style:text-properties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25in" fo:margin-left="0.6222in" fo:text-indent="-0.6222in">
        <style:tab-stops>
          <style:tab-stop style:type="left" style:position="-0.5236in"/>
        </style:tab-stops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25in" fo:margin-left="0.6666in" fo:text-indent="-0.5in">
        <style:tab-stops/>
      </style:paragraph-properties>
      <style:text-properties style:font-name="微軟正黑體" style:font-name-asian="微軟正黑體"/>
    </style:style>
    <style:style style:name="P71" style:parent-style-name="內文" style:family="paragraph">
      <style:paragraph-properties style:snap-to-layout-grid="false" fo:line-height="0.25in" fo:margin-left="0.4444in" fo:text-indent="-0.4444in">
        <style:tab-stops>
          <style:tab-stop style:type="left" style:position="-0.3458in"/>
        </style:tab-stops>
      </style:paragraph-properties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25in" fo:margin-left="0.6666in" fo:text-indent="-0.5in">
        <style:tab-stops/>
      </style:paragraph-properties>
      <style:text-properties style:font-name="微軟正黑體" style:font-name-asian="微軟正黑體"/>
    </style:style>
    <style:style style:name="P75" style:parent-style-name="內文" style:family="paragraph">
      <style:paragraph-properties style:snap-to-layout-grid="false" fo:line-height="0.25in" fo:margin-left="0.4444in" fo:text-indent="-0.4444in">
        <style:tab-stops>
          <style:tab-stop style:type="left" style:position="-0.3458in"/>
        </style:tab-stops>
      </style:paragraph-properties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letter-spacing="-0.0138in" fo:font-size="16pt" style:font-size-asian="16pt" style:font-size-complex="16pt"/>
    </style:style>
    <style:style style:name="T78" style:parent-style-name="預設段落字型" style:family="text">
      <style:text-properties fo:letter-spacing="-0.0263in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25in" fo:margin-left="0.6666in" fo:text-indent="-0.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內文" style:family="paragraph">
      <style:paragraph-properties style:snap-to-layout-grid="false" fo:line-height="0.25in" fo:margin-left="0.4444in" fo:text-indent="-0.4444in">
        <style:tab-stops>
          <style:tab-stop style:type="left" style:position="-0.3458in"/>
        </style:tab-stops>
      </style:paragraph-properties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25in" fo:margin-left="0.6222in" fo:text-indent="-0.6222in">
        <style:tab-stops>
          <style:tab-stop style:type="left" style:position="-0.5236in"/>
        </style:tab-stops>
      </style:paragraph-properties>
      <style:text-properties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25in" fo:margin-left="0.6222in" fo:text-indent="-0.6222in">
        <style:tab-stops>
          <style:tab-stop style:type="left" style:position="-0.5236in"/>
        </style:tab-stops>
      </style:paragraph-properties>
      <style:text-properties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25in" fo:margin-left="0.6222in" fo:text-indent="-0.6222in">
        <style:tab-stops>
          <style:tab-stop style:type="left" style:position="-0.5236in"/>
        </style:tab-stops>
      </style:paragraph-properties>
      <style:text-properties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25in" fo:margin-left="0.6666in" fo:text-indent="-0.5in">
        <style:tab-stops/>
      </style:paragraph-properties>
      <style:text-properties style:font-name="微軟正黑體" style:font-name-asian="微軟正黑體"/>
    </style:style>
    <style:style style:name="P87" style:parent-style-name="內文" style:family="paragraph">
      <style:paragraph-properties style:snap-to-layout-grid="false" fo:line-height="0.25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25in" fo:margin-left="0.6222in" fo:text-indent="-0.6222in">
        <style:tab-stops>
          <style:tab-stop style:type="left" style:position="-0.5236in"/>
        </style:tab-stops>
      </style:paragraph-properties>
      <style:text-properties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25in" fo:margin-left="0.6222in" fo:text-indent="-0.6222in">
        <style:tab-stops>
          <style:tab-stop style:type="left" style:position="-0.5236in"/>
        </style:tab-stops>
      </style:paragraph-properties>
      <style:text-properties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25in" fo:margin-left="0.6222in" fo:text-indent="-0.6222in">
        <style:tab-stops>
          <style:tab-stop style:type="left" style:position="-0.5236in"/>
        </style:tab-stops>
      </style:paragraph-properties>
      <style:text-properties fo:font-size="16pt" style:font-size-asian="16pt" style:font-size-complex="16pt"/>
    </style:style>
    <style:style style:name="P91" style:parent-style-name="內文" style:family="paragraph">
      <style:paragraph-properties style:snap-to-layout-grid="false" fo:line-height="0.25in">
        <style:tab-stops>
          <style:tab-stop style:type="left" style:position="0.0986in"/>
        </style:tab-stops>
      </style:paragraph-properties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letter-spacing="-0.0208in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25in" fo:margin-left="0.6222in" fo:text-indent="-0.6222in">
        <style:tab-stops>
          <style:tab-stop style:type="left" style:position="-0.5236in"/>
        </style:tab-stops>
      </style:paragraph-properties>
      <style:text-properties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25in" fo:margin-left="0.6236in" fo:text-indent="0.0756in">
        <style:tab-stops>
          <style:tab-stop style:type="left" style:position="-0.525in"/>
        </style:tab-stops>
      </style:paragraph-properties>
      <style:text-properties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25in" fo:margin-left="0.6222in" fo:text-indent="-0.6222in">
        <style:tab-stops>
          <style:tab-stop style:type="left" style:position="-0.5236in"/>
        </style:tab-stops>
      </style:paragraph-properties>
      <style:text-properties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25in" fo:margin-left="0.6222in" fo:text-indent="-0.6222in">
        <style:tab-stops>
          <style:tab-stop style:type="left" style:position="-0.5236in"/>
        </style:tab-stops>
      </style:paragraph-properties>
      <style:text-properties fo:font-size="16pt" style:font-size-asian="16pt" style:font-size-complex="16pt"/>
    </style:style>
    <style:style style:name="P99" style:parent-style-name="內文" style:family="paragraph">
      <style:paragraph-properties style:snap-to-layout-grid="false" fo:line-height="0.25in" fo:margin-left="0.7333in" fo:text-indent="-0.7333in">
        <style:tab-stops>
          <style:tab-stop style:type="left" style:position="-0.6347in"/>
        </style:tab-stops>
      </style:paragraph-properties>
      <style:text-properties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25in" fo:margin-left="0.7347in" fo:text-indent="-0.0666in">
        <style:tab-stops>
          <style:tab-stop style:type="left" style:position="-0.6361in"/>
        </style:tab-stops>
      </style:paragraph-properties>
      <style:text-properties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25in" fo:margin-left="0.6222in" fo:text-indent="-0.6222in">
        <style:tab-stops>
          <style:tab-stop style:type="left" style:position="-0.5236in"/>
        </style:tab-stops>
      </style:paragraph-properties>
      <style:text-properties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0.25in" fo:margin-left="0.8451in" fo:text-indent="-0.7333in">
        <style:tab-stops>
          <style:tab-stop style:type="left" style:position="-0.7465in"/>
          <style:tab-stop style:type="left" style:position="-0.3527in"/>
          <style:tab-stop style:type="left" style:position="-0.0965in"/>
          <style:tab-stop style:type="left" style:position="-0.0479in"/>
          <style:tab-stop style:type="left" style:position="0.0409in"/>
        </style:tab-stops>
      </style:paragraph-properties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letter-spacing="-0.018in" fo:font-size="16pt" style:font-size-asian="16pt" style:font-size-complex="16pt"/>
    </style:style>
    <style:style style:name="T105" style:parent-style-name="預設段落字型" style:family="text">
      <style:text-properties fo:letter-spacing="-0.018in" fo:font-size="16pt" style:font-size-asian="16pt" style:font-size-complex="16pt"/>
    </style:style>
    <style:style style:name="P106" style:parent-style-name="內文" style:family="paragraph">
      <style:paragraph-properties style:snap-to-layout-grid="false" fo:line-height="0.2222in" fo:margin-left="0.6666in" fo:text-indent="-0.5in">
        <style:tab-stops/>
      </style:paragraph-properties>
      <style:text-properties style:font-name="微軟正黑體" style:font-name-asian="微軟正黑體"/>
    </style:style>
    <style:style style:name="P107" style:parent-style-name="內文" style:family="paragraph">
      <style:paragraph-properties style:snap-to-layout-grid="false" fo:line-height="0.25in" fo:margin-left="0.4444in" fo:text-indent="-0.4444in">
        <style:tab-stops>
          <style:tab-stop style:type="left" style:position="-0.3458in"/>
        </style:tab-stops>
      </style:paragraph-properties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letter-spacing="-0.0208in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25in" fo:margin-left="0.6666in" fo:text-indent="-0.5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賴映潔</text:p><text:p text:style-name="P9">電　　話：02-23585508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6年12月25日</text:p>
      <text:p text:style-name="P23">發文字號：<text:bookmark-start text:name="發文字號"/><text:bookmark-end text:name="發文字號"/>台立內字第1064001903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增列議事日程1份</text:p>
      <text:p text:style-name="立法院附件space"/>
      <text:p text:style-name="P27">主旨：<text:bookmark-start text:name="主旨"/><text:bookmark-end text:name="主旨"/>本會106年12月27日（星期三）召開之第9屆第4會期第33次全體委員會議，增列議程如說明三，請 <text:s/>查照。</text:p>
      <text:p text:style-name="P28"><text:bookmark-start text:name="段落"/><text:bookmark-end text:name="段落"/>說明：</text:p>
      <text:list text:style-name="LFO1" text:continue-numbering="true">
        <text:list-item>
          <text:p text:style-name="P29">依據本會輪值召集委員指示辦理。</text:p>
        </text:list-item>
        <text:list-item>
          <text:p text:style-name="P30">本會106年12月22日台立內字第1064001895號開會通知單諒達。</text:p>
        </text:list-item>
        <text:list-item>
          <text:p text:style-name="P31">增列討論事項1案：繼續審查委員姚文智等17人擬具「都市再生特別條例草案」案。（列席機關與「都市更新條例」相同）</text:p>
        </text:list-item>
        <text:list-item>
          <text:p text:style-name="P32">檢附議事日程1份。</text:p>
        </text:list-item>
      </text:list>
      <text:p text:style-name="P33"/>
      <text:p text:style-name="P34">正本：<text:bookmark-start text:name="正本"/><text:bookmark-end text:name="正本"/>本會委員、王委員榮璋、賴委員瑞隆、陳委員其邁、劉委員世芳、蔡委員易餘、邱委員志偉、洪委員宗熠、陳委員怡潔、陳委員瑩、委員高潞．以用．巴魕剌Kawlo．Iyun．Pacidal、許委員淑華、姚委員文智、江委員永昌、黃委員昭順、親民黨黨團、李委員俊俋、尤委員美女、吳委員玉琴、本院其他委員會委員、內政部、行政院公共工程委員會、法務部、金融監督管理委員會、衛生福利部、國防部、國家安全局、銓敘部、中央選舉委員會、科技部、經濟部、交通部、行政院環境保護署、行政院主計總處、行政院人事行政總處、原住民族委員會、勞動部、司法院、行政院、國家發展委員會、財政部、文化部、臺北市政府、新北市政府、桃園市政府、臺中市政府、臺南市政府、高雄市政府</text:p>
      <text:p text:style-name="P35">副本：<text:bookmark-start text:name="副本"/><text:bookmark-end text:name="副本"/>本院各相關單位</text:p>
      <text:p text:style-name="P36"><draw:frame draw:style-name="a8" draw:name="圖片 18" text:anchor-type="as-char" svg:x="0in" svg:y="0in" svg:width="4.80315in" svg:height="0.96457in" style:rel-width="scale" style:rel-height="scale"><draw:image xlink:href="media/image1.jpg" xlink:type="simple" xlink:show="embed" xlink:actuate="onLoad"/><svg:title/><svg:desc/></draw:frame></text:p>
      <text:p text:style-name="P37"/>
      <text:p text:style-name="P42"><text:span text:style-name="T43"><draw:frame draw:z-index="251661312" draw:id="id8" draw:style-name="a10" draw:name="文字方塊 2" text:anchor-type="paragraph" svg:x="-0.15208in" svg:y="-0.51667in" svg:width="1.16667in" svg:height="0.46875in" style:rel-width="scale" style:rel-height="scale"><draw:text-box><text:p text:style-name="P44">增列議程</text:p></draw:text-box><svg:title/><svg:desc/></draw:frame></text:span><text:span text:style-name="T45">立法院第9屆第4會期內政委員會第33次全體委員會議議事日程</text:span></text:p>
      <text:p text:style-name="P46">時 <text:s/>間：106年12月27日（星期三）上午9時至下午5時30分</text:p>
      <text:p text:style-name="P47">地 <text:s/>點：紅樓202會議室</text:p>
      <text:p text:style-name="P48">報告事項</text:p>
      <text:p text:style-name="P49">宣讀上次會議議事錄。</text:p>
      <text:p text:style-name="P50">討論事項</text:p>
      <text:p text:style-name="P51"><text:bookmark-start text:name="OLE_LINK1"/><text:bookmark-start text:name="OLE_LINK2"/><text:span text:style-name="T52">一、</text:span><text:bookmark-end text:name="OLE_LINK1"/><text:bookmark-end text:name="OLE_LINK2"/><text:span text:style-name="T53">繼續審查委員王榮璋等17人擬具「建築師法第四條條文修正草案」案。</text:span></text:p>
      <text:p text:style-name="P54"><text:span text:style-name="T55">說明：本案業經106年12月25日本院第9屆第4會期內政委員會第32次會議審查，決議：報告及詢答完畢，另定期繼續審查。</text:span></text:p>
      <text:p text:style-name="P56"><text:span text:style-name="T57">二、</text:span><text:span text:style-name="T58">繼續審查委員王榮璋等17人擬具「不動產估價師法第八條條文修正草案」案。</text:span></text:p>
      <text:p text:style-name="P59">說明：本案業經106年12月25日本院第9屆第4會期內政委員會第32次會議審查，決議：報告及詢答完畢，另定期繼續審查。</text:p>
      <text:p text:style-name="P60">三、繼續審查「人民團體法」：</text:p>
      <text:p text:style-name="P61">（一）委員賴瑞隆等18人擬具「人民團體法第四十六條之一及第四十九條條文修正草案」案。</text:p>
      <text:p text:style-name="P62">（二）委員賴瑞隆等21人擬具「人民團體法增訂第四十九條之一條文草案」案。</text:p>
      <text:p text:style-name="P63">（三）委員陳其邁等30人擬具「人民團體法增訂第五十九條之一條文草案」案。</text:p>
      <text:p text:style-name="P64">說明：第1案至第3案業經106年12月14日本院第9屆第4會期本會第29次全體委員會議審查，決議：報告及詢答完畢，另定期繼續審查。</text:p>
      <text:p text:style-name="P65"><text:span text:style-name="T66">四、繼續審查「公職人員選舉罷免法」：</text:span></text:p>
      <text:p text:style-name="P67">（一）委員陳其邁等16人擬具「公職人員選舉罷免法第二十六條條文修正草案」案。</text:p>
      <text:p text:style-name="P68">（二）委員劉世芳等17人擬具「公職人員選舉罷免法第二十六條條文修正草案」案。</text:p>
      <text:p text:style-name="P69">（三）委員蔡易餘等19人擬具「公職人員選舉罷免法第二十六條條文修正草案」案。</text:p>
      <text:p text:style-name="P70">說明：第1案至第3案業經106年12月25日本院第9屆第4會期內政委員會第32次會議審查，決議：報告及詢答完畢，另定期繼續審查。</text:p>
      <text:p text:style-name="P71"><text:span text:style-name="T72">五、</text:span><text:span text:style-name="T73">繼續審查委員邱志偉等16人擬具「殯葬管理條例第六十四條及第六十五條條文修正草案」案。</text:span></text:p>
      <text:p text:style-name="P74">說明：本案業經106年12月11日本院第9屆第4會期本會第27次全體委員會議審查，決議：報告及詢答完畢，另定期繼續審查。</text:p>
      <text:p text:style-name="P75"><text:span text:style-name="T76">六、</text:span><text:span text:style-name="T77">繼續審查委員洪宗熠等18人擬具</text:span><text:span text:style-name="T78">「下水道法部分條文修正草案」案。</text:span></text:p>
      <text:soft-page-break/>
      <text:p text:style-name="P79"><text:span text:style-name="T80">說明：本案業經106年12月14日本院第9屆第4會期內政委員會第29次全體委員會議審查，決議：報告及詢答完畢，另定期繼續審查。</text:span></text:p>
      <text:p text:style-name="P81"><text:span text:style-name="T82">七、繼續審查「替代役實施條例」：</text:span></text:p>
      <text:p text:style-name="P83">（一）委員陳怡潔等21人擬具「替代役實施條例增訂第五十五條之四條文草案」案。</text:p>
      <text:p text:style-name="P84">（二）委員陳瑩等16人擬具「替代役實施條例第四條及第五條條文修正草案」案。</text:p>
      <text:p text:style-name="P85">（三）委員高潞．以用．巴魕剌Kawlo．Iyun．Pacidal等16人擬具「替代役實施條例第四條、第五條及第十七條條文修正草案」案。</text:p>
      <text:p text:style-name="P86">說明：第1案至第3案業經106年12月14日本院第9屆第4會期本會第29次全體委員會議審查，決議：報告及詢答完畢，另定期繼續審查。</text:p>
      <text:p text:style-name="P87">八、繼續審查「都市更新條例」：</text:p>
      <text:p text:style-name="P88">（一）行政院函請審議「都市更新條例修正草案」案。</text:p>
      <text:p text:style-name="P89">（二）委員許淑華等16人擬具「都市更新條例修正草案」案。</text:p>
      <text:p text:style-name="P90">（三）委員姚文智等17人擬具「都市更新條例修正草案」案。</text:p>
      <text:p text:style-name="P91"><text:span text:style-name="T92">（四）</text:span><text:span text:style-name="T93"><text:s/></text:span><text:span text:style-name="T94">委員江永昌等18人擬具「都市更新條例部分條文修正草案」案。</text:span></text:p>
      <text:p text:style-name="P95">（五）委員黃昭順等16人擬具「都市更新條例部分條文修正草</text:p>
      <text:p text:style-name="P96">案」案。</text:p>
      <text:p text:style-name="P97">（六）親民黨黨團擬具「都市更新條例部分條文修正草案」案。</text:p>
      <text:p text:style-name="P98">（七）委員李俊俋等26人擬具「都市更新條例第十六條及第三十六條條文修正草案」案。</text:p>
      <text:p text:style-name="P99">（八）委員江永昌等20人擬具「都市更新條例第十八條、第五章</text:p>
      <text:p text:style-name="P100">章名及第五十二條之一條文修正草案」案。</text:p>
      <text:p text:style-name="P101">（九）委員尤美女等20人擬具「都市更新條例修正草案」案。</text:p>
      <text:p text:style-name="P102"><text:span text:style-name="T103">(十)<text:s/></text:span><text:span text:style-name="T104"><text:s/></text:span><text:span text:style-name="T105">委員吳玉琴等22人擬具「都市更新條例部分條文修正草案」案。</text:span></text:p>
      <text:p text:style-name="P106">說明：「都市更新條例」部分之第2案、第4案至第7案，業經105年11月23日本院第9屆第2會期內政委員會第15次會議審查，決議：「另定期繼續審查。」；第2案至第8案，業經106年4月24日本院第9屆第3會期內政委員會第17次會議審查，決議：「另定期繼續審查。」；第1案至第10案業經106年12月25日本院第9屆第4會期內政委員會第32次會議審查，決議：報告及詢答完畢，另定期繼續審查。</text:p>
      <text:p text:style-name="P107"><text:span text:style-name="T108">九、</text:span><text:span text:style-name="T109">繼續審查委員姚文智等17人擬具「都市再生特別條例草案」案。</text:span></text:p>
      <text:p text:style-name="P110"><text:span text:style-name="T111">說明：本案業經106年4月24日本院第9屆第3會期內政委員會第17次會議審查，決議：報告及詢答完畢，另定期繼續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3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0" style:parent-style-name="頁尾" style:family="paragraph">
      <style:paragraph-properties fo:text-align="center"/>
    </style:style>
    <style:style style:name="T41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38"><draw:frame draw:z-index="251664896" draw:id="id7" draw:style-name="a9" draw:name="Text Box 5" text:anchor-type="paragraph" svg:x="-0.46736in" svg:y="5.77222in" svg:width="0.16319in" svg:height="0.15625in" style:rel-width="scale" style:rel-height="scale"><draw:text-box><text:p text:style-name="P39"/></draw:text-box><svg:title/><svg:desc/></draw:frame></text:p>
      </style:header>
      <style:footer>
        <text:p text:style-name="P40"><text:span text:style-name="T4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7-12-26T05:23:00Z</meta:creation-date>
    <dc:date>2017-12-26T05:23:00Z</dc:date>
    <meta:print-date>2017-12-25T10:36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文號">106400190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903</meta:user-defined>
    <meta:user-defined meta:name="發文支號">0</meta:user-defined>
    <meta:user-defined meta:name="TotFileSize">30</meta:user-defined>
    <meta:document-statistic meta:page-count="3" meta:paragraph-count="4" meta:word-count="366" meta:character-count="2452" meta:row-count="17" meta:non-whitespace-character-count="2090"/>
  </office:meta>
</office:document-meta>
</file>