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0.6361in" text:min-label-width="0.3333in"/>
      </text:list-level-style-number>
      <text:list-level-style-number text:level="3" style:num-suffix="." style:num-format="i">
        <style:list-level-properties fo:text-align="end" text:space-before="0.9694in" text:min-label-width="0.3333in"/>
      </text:list-level-style-number>
      <text:list-level-style-number text:level="4" style:num-suffix="." style:num-format="1">
        <style:list-level-properties text:space-before="1.3027in" text:min-label-width="0.3333in"/>
      </text:list-level-style-number>
      <text:list-level-style-number text:level="5" style:num-suffix="、" style:num-format="甲, 乙, 丙, ...">
        <style:list-level-properties text:space-before="1.6361in" text:min-label-width="0.3333in"/>
      </text:list-level-style-number>
      <text:list-level-style-number text:level="6" style:num-suffix="." style:num-format="i">
        <style:list-level-properties fo:text-align="end" text:space-before="1.9694in" text:min-label-width="0.3333in"/>
      </text:list-level-style-number>
      <text:list-level-style-number text:level="7" style:num-suffix="." style:num-format="1">
        <style:list-level-properties text:space-before="2.3027in" text:min-label-width="0.3333in"/>
      </text:list-level-style-number>
      <text:list-level-style-number text:level="8" style:num-suffix="、" style:num-format="甲, 乙, 丙, ...">
        <style:list-level-properties text:space-before="2.6361in" text:min-label-width="0.3333in"/>
      </text:list-level-style-number>
      <text:list-level-style-number text:level="9" style:num-suffix="." style:num-format="i">
        <style:list-level-properties fo:text-align="end" text:space-before="2.9694in" text:min-label-width="0.3333in"/>
      </text:list-level-style-number>
    </text:list-style>
    <text:list-style style:name="LFO3">
      <text:list-level-style-number text:level="1" text:style-name="WW_CharLFO3LVL1" style:num-prefix="（" style:num-suffix="）" style:num-format="一, 十, 一百(繁), ...">
        <style:list-level-properties text:space-before="1.0833in" text:min-label-width="0.2951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prefix="（" style:num-suffix="）" style:num-format="一, 十, 一百(繁), ...">
        <style:list-level-properties text:space-before="0.5909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3">
      <text:list-level-style-number text:level="1" style:num-suffix="." style:num-format="1">
        <style:list-level-properties text:space-before="1.1166in" text:min-label-width="0.25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4">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15">
      <text:list-level-style-number text:level="1" text:style-name="WW_CharLFO15LVL1" style:num-prefix="(" style:num-suffix=")" style:num-format="一, 十, 一百(繁), ...">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16">
      <text:list-level-style-number text:level="1" style:num-suffix="、" style:num-format="壹, 貳, 參,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423in" text:min-label-width="0.3333in"/>
      </text:list-level-style-number>
      <text:list-level-style-number text:level="3" style:num-suffix="." style:num-format="i">
        <style:list-level-properties fo:text-align="end" text:space-before="0.6756in" text:min-label-width="0.3333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1.0263in" text:min-label-width="0.3333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19">
      <text:list-level-style-number text:level="1" text:style-name="WW_CharLFO19LV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21">
      <text:list-level-style-number text:level="1" style:num-suffix="." style:num-format="1">
        <style:list-level-properties text:space-before="1.5152in" text:min-label-width="0.3333in"/>
      </text:list-level-style-number>
      <text:list-level-style-number text:level="2" style:num-suffix="、" style:num-format="甲, 乙, 丙, ...">
        <style:list-level-properties text:space-before="1.8486in" text:min-label-width="0.3333in"/>
      </text:list-level-style-number>
      <text:list-level-style-number text:level="3" style:num-suffix="." style:num-format="i">
        <style:list-level-properties fo:text-align="end" text:space-before="2.1819in" text:min-label-width="0.3333in"/>
      </text:list-level-style-number>
      <text:list-level-style-number text:level="4" style:num-suffix="." style:num-format="1">
        <style:list-level-properties text:space-before="2.5152in" text:min-label-width="0.3333in"/>
      </text:list-level-style-number>
      <text:list-level-style-number text:level="5" style:num-suffix="、" style:num-format="甲, 乙, 丙, ...">
        <style:list-level-properties text:space-before="2.8486in" text:min-label-width="0.3333in"/>
      </text:list-level-style-number>
      <text:list-level-style-number text:level="6" style:num-suffix="." style:num-format="i">
        <style:list-level-properties fo:text-align="end" text:space-before="3.1819in" text:min-label-width="0.3333in"/>
      </text:list-level-style-number>
      <text:list-level-style-number text:level="7" style:num-suffix="." style:num-format="1">
        <style:list-level-properties text:space-before="3.5152in" text:min-label-width="0.3333in"/>
      </text:list-level-style-number>
      <text:list-level-style-number text:level="8" style:num-suffix="、" style:num-format="甲, 乙, 丙, ...">
        <style:list-level-properties text:space-before="3.8486in" text:min-label-width="0.3333in"/>
      </text:list-level-style-number>
      <text:list-level-style-number text:level="9" style:num-suffix="." style:num-format="i">
        <style:list-level-properties fo:text-align="end" text:space-before="4.181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23">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24">
      <text:list-level-style-number text:level="1" style:num-suffix="." style:num-format="1">
        <style:list-level-properties text:space-before="1.5152in" text:min-label-width="0.3333in"/>
      </text:list-level-style-number>
      <text:list-level-style-number text:level="2" style:num-suffix="、" style:num-format="甲, 乙, 丙, ...">
        <style:list-level-properties text:space-before="1.8486in" text:min-label-width="0.3333in"/>
      </text:list-level-style-number>
      <text:list-level-style-number text:level="3" style:num-suffix="." style:num-format="i">
        <style:list-level-properties fo:text-align="end" text:space-before="2.1819in" text:min-label-width="0.3333in"/>
      </text:list-level-style-number>
      <text:list-level-style-number text:level="4" style:num-suffix="." style:num-format="1">
        <style:list-level-properties text:space-before="2.5152in" text:min-label-width="0.3333in"/>
      </text:list-level-style-number>
      <text:list-level-style-number text:level="5" style:num-suffix="、" style:num-format="甲, 乙, 丙, ...">
        <style:list-level-properties text:space-before="2.8486in" text:min-label-width="0.3333in"/>
      </text:list-level-style-number>
      <text:list-level-style-number text:level="6" style:num-suffix="." style:num-format="i">
        <style:list-level-properties fo:text-align="end" text:space-before="3.1819in" text:min-label-width="0.3333in"/>
      </text:list-level-style-number>
      <text:list-level-style-number text:level="7" style:num-suffix="." style:num-format="1">
        <style:list-level-properties text:space-before="3.5152in" text:min-label-width="0.3333in"/>
      </text:list-level-style-number>
      <text:list-level-style-number text:level="8" style:num-suffix="、" style:num-format="甲, 乙, 丙, ...">
        <style:list-level-properties text:space-before="3.8486in" text:min-label-width="0.3333in"/>
      </text:list-level-style-number>
      <text:list-level-style-number text:level="9" style:num-suffix="." style:num-format="i">
        <style:list-level-properties fo:text-align="end" text:space-before="4.1819in" text:min-label-width="0.3333in"/>
      </text:list-level-style-number>
    </text:list-style>
    <text:list-style style:name="LFO25">
      <text:list-level-style-number text:leve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8">
      <text:list-level-style-number text:level="1" style:num-suffix="." style:num-format="1" text:start-value="5">
        <style:list-level-properties text:space-before="6.9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1.8465in" text:min-label-width="0.3333in"/>
      </text:list-level-style-number>
      <text:list-level-style-number text:level="2" style:num-suffix="、" style:num-format="甲, 乙, 丙, ...">
        <style:list-level-properties text:space-before="2.1798in" text:min-label-width="0.3333in"/>
      </text:list-level-style-number>
      <text:list-level-style-number text:level="3" style:num-suffix="." style:num-format="i">
        <style:list-level-properties fo:text-align="end" text:space-before="2.5131in" text:min-label-width="0.3333in"/>
      </text:list-level-style-number>
      <text:list-level-style-number text:level="4" style:num-suffix="." style:num-format="1">
        <style:list-level-properties text:space-before="2.8465in" text:min-label-width="0.3333in"/>
      </text:list-level-style-number>
      <text:list-level-style-number text:level="5" style:num-suffix="、" style:num-format="甲, 乙, 丙, ...">
        <style:list-level-properties text:space-before="3.1798in" text:min-label-width="0.3333in"/>
      </text:list-level-style-number>
      <text:list-level-style-number text:level="6" style:num-suffix="." style:num-format="i">
        <style:list-level-properties fo:text-align="end" text:space-before="3.5131in" text:min-label-width="0.3333in"/>
      </text:list-level-style-number>
      <text:list-level-style-number text:level="7" style:num-suffix="." style:num-format="1">
        <style:list-level-properties text:space-before="3.8465in" text:min-label-width="0.3333in"/>
      </text:list-level-style-number>
      <text:list-level-style-number text:level="8" style:num-suffix="、" style:num-format="甲, 乙, 丙, ...">
        <style:list-level-properties text:space-before="4.1798in" text:min-label-width="0.3333in"/>
      </text:list-level-style-number>
      <text:list-level-style-number text:level="9" style:num-suffix="." style:num-format="i">
        <style:list-level-properties fo:text-align="end" text:space-before="4.5131in" text:min-label-width="0.3333in"/>
      </text:list-level-style-number>
    </text:list-style>
    <text:list-style style:name="LFO30">
      <text:list-level-style-number text:level="1" text:style-name="WW_CharLFO30LVL1" style:num-suffix="." style:num-format="1" text:start-value="4">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0.6361in" text:min-label-width="0.3333in"/>
      </text:list-level-style-number>
      <text:list-level-style-number text:level="3" style:num-suffix="." style:num-format="i">
        <style:list-level-properties fo:text-align="end" text:space-before="0.9694in" text:min-label-width="0.3333in"/>
      </text:list-level-style-number>
      <text:list-level-style-number text:level="4" style:num-suffix="." style:num-format="1">
        <style:list-level-properties text:space-before="1.3027in" text:min-label-width="0.3333in"/>
      </text:list-level-style-number>
      <text:list-level-style-number text:level="5" style:num-suffix="、" style:num-format="甲, 乙, 丙, ...">
        <style:list-level-properties text:space-before="1.6361in" text:min-label-width="0.3333in"/>
      </text:list-level-style-number>
      <text:list-level-style-number text:level="6" style:num-suffix="." style:num-format="i">
        <style:list-level-properties fo:text-align="end" text:space-before="1.9694in" text:min-label-width="0.3333in"/>
      </text:list-level-style-number>
      <text:list-level-style-number text:level="7" style:num-suffix="." style:num-format="1">
        <style:list-level-properties text:space-before="2.3027in" text:min-label-width="0.3333in"/>
      </text:list-level-style-number>
      <text:list-level-style-number text:level="8" style:num-suffix="、" style:num-format="甲, 乙, 丙, ...">
        <style:list-level-properties text:space-before="2.6361in" text:min-label-width="0.3333in"/>
      </text:list-level-style-number>
      <text:list-level-style-number text:level="9" style:num-suffix="." style:num-format="i">
        <style:list-level-properties fo:text-align="end" text:space-before="2.9694in" text:min-label-width="0.3333in"/>
      </text:list-level-style-number>
    </text:list-style>
    <text:list-style style:name="LFO34">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1.5152in" text:min-label-width="0.3333in"/>
      </text:list-level-style-number>
      <text:list-level-style-number text:level="2" style:num-suffix="、" style:num-format="甲, 乙, 丙, ...">
        <style:list-level-properties text:space-before="1.8486in" text:min-label-width="0.3333in"/>
      </text:list-level-style-number>
      <text:list-level-style-number text:level="3" style:num-suffix="." style:num-format="i">
        <style:list-level-properties fo:text-align="end" text:space-before="2.1819in" text:min-label-width="0.3333in"/>
      </text:list-level-style-number>
      <text:list-level-style-number text:level="4" style:num-suffix="." style:num-format="1">
        <style:list-level-properties text:space-before="2.5152in" text:min-label-width="0.3333in"/>
      </text:list-level-style-number>
      <text:list-level-style-number text:level="5" style:num-suffix="、" style:num-format="甲, 乙, 丙, ...">
        <style:list-level-properties text:space-before="2.8486in" text:min-label-width="0.3333in"/>
      </text:list-level-style-number>
      <text:list-level-style-number text:level="6" style:num-suffix="." style:num-format="i">
        <style:list-level-properties fo:text-align="end" text:space-before="3.1819in" text:min-label-width="0.3333in"/>
      </text:list-level-style-number>
      <text:list-level-style-number text:level="7" style:num-suffix="." style:num-format="1">
        <style:list-level-properties text:space-before="3.5152in" text:min-label-width="0.3333in"/>
      </text:list-level-style-number>
      <text:list-level-style-number text:level="8" style:num-suffix="、" style:num-format="甲, 乙, 丙, ...">
        <style:list-level-properties text:space-before="3.8486in" text:min-label-width="0.3333in"/>
      </text:list-level-style-number>
      <text:list-level-style-number text:level="9" style:num-suffix="." style:num-format="i">
        <style:list-level-properties fo:text-align="end" text:space-before="4.1819in" text:min-label-width="0.3333in"/>
      </text:list-level-style-number>
    </text:list-style>
    <text:list-style style:name="LFO43">
      <text:list-level-style-number text:level="1" style:num-suffix="." style:num-format="1" text:start-value="5">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text:start-value="5">
        <style:list-level-properties text:space-before="1.28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style:punctuation-wrap="simple" style:text-autospace="none" fo:text-align="justify" fo:line-height="0.3333in"/>
    </style:style>
    <style:style style:name="T5" style:parent-style-name="預設段落字型" style:family="text">
      <style:text-properties fo:letter-spacing="0.0118in" style:letter-kerning="false" style:font-size-complex="16pt"/>
    </style:style>
    <style:style style:name="T6" style:parent-style-name="預設段落字型" style:family="text">
      <style:text-properties fo:letter-spacing="0.0118in" style:letter-kerning="false" style:font-size-complex="16pt"/>
    </style:style>
    <style:style style:name="T7" style:parent-style-name="預設段落字型" style:family="text">
      <style:text-properties fo:letter-spacing="0.0118in" style:letter-kerning="false" style:font-size-complex="16pt"/>
    </style:style>
    <style:style style:name="T8" style:parent-style-name="預設段落字型" style:family="text">
      <style:text-properties fo:letter-spacing="0.0118in" style:letter-kerning="false" style:font-size-complex="16pt"/>
    </style:style>
    <style:style style:name="T9" style:parent-style-name="預設段落字型" style:family="text">
      <style:text-properties fo:letter-spacing="0.0118in" style:letter-kerning="false" style:font-size-complex="16pt"/>
    </style:style>
    <style:style style:name="T10" style:parent-style-name="預設段落字型" style:family="text">
      <style:text-properties fo:letter-spacing="0.0118in" style:letter-kerning="false" style:font-size-complex="16pt"/>
    </style:style>
    <style:style style:name="T11" style:parent-style-name="預設段落字型" style:family="text">
      <style:text-properties fo:letter-spacing="0.0118in" style:letter-kerning="false" style:font-size-complex="16pt"/>
    </style:style>
    <style:style style:name="T12" style:parent-style-name="預設段落字型" style:family="text">
      <style:text-properties fo:letter-spacing="0.0118in" style:letter-kerning="false" style:font-size-complex="16pt"/>
    </style:style>
    <style:style style:name="T13" style:parent-style-name="預設段落字型" style:family="text">
      <style:text-properties fo:letter-spacing="-0.0062in" style:letter-kerning="false" style:font-size-complex="16pt"/>
    </style:style>
    <style:style style:name="P14" style:parent-style-name="內文" style:family="paragraph">
      <style:paragraph-properties style:punctuation-wrap="simple" style:text-autospace="none" fo:text-align="justify" fo:line-height="0.3611in" fo:margin-left="1.1541in" fo:margin-right="0.293in" fo:text-indent="-1.1541in">
        <style:tab-stops/>
      </style:paragraph-properties>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fo:color="#000000" style:font-size-complex="16pt"/>
    </style:style>
    <style:style style:name="T19" style:parent-style-name="預設段落字型" style:family="text">
      <style:text-properties fo:color="#000000" style:font-size-complex="16pt"/>
    </style:style>
    <style:style style:name="T20" style:parent-style-name="預設段落字型" style:family="text">
      <style:text-properties fo:color="#000000" style:font-size-complex="16pt"/>
    </style:style>
    <style:style style:name="T21" style:parent-style-name="預設段落字型" style:family="text">
      <style:text-properties fo:color="#000000" style:font-size-complex="16pt"/>
    </style:style>
    <style:style style:name="T22" style:parent-style-name="預設段落字型" style:family="text">
      <style:text-properties fo:color="#000000" style:font-size-complex="16pt"/>
    </style:style>
    <style:style style:name="T23" style:parent-style-name="預設段落字型" style:family="text">
      <style:text-properties fo:color="#000000" style:font-size-complex="16pt"/>
    </style:style>
    <style:style style:name="T24" style:parent-style-name="預設段落字型" style:family="text">
      <style:text-properties fo:color="#000000" style:font-size-complex="16pt"/>
    </style:style>
    <style:style style:name="T25" style:parent-style-name="預設段落字型" style:family="text">
      <style:text-properties fo:color="#000000" style:font-size-complex="16pt"/>
    </style:style>
    <style:style style:name="T26" style:parent-style-name="預設段落字型" style:family="text">
      <style:text-properties fo:color="#000000" style:font-size-complex="16pt"/>
    </style:style>
    <style:style style:name="T27" style:parent-style-name="預設段落字型" style:family="text">
      <style:text-properties fo:color="#000000" style:font-size-complex="16pt"/>
    </style:style>
    <style:style style:name="T28" style:parent-style-name="預設段落字型" style:family="text">
      <style:text-properties fo:color="#000000"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P33" style:parent-style-name="內文" style:family="paragraph">
      <style:paragraph-properties style:punctuation-wrap="simple" style:text-autospace="none" fo:text-align="justify" fo:line-height="0.3611in" fo:margin-left="1.1659in" fo:margin-right="0.293in" fo:text-indent="-0.0256in">
        <style:tab-stops/>
      </style:paragraph-properties>
      <style:text-properties fo:color="#000000" style:font-size-complex="16pt"/>
    </style:style>
    <style:style style:name="P34" style:parent-style-name="內文" style:family="paragraph">
      <style:paragraph-properties style:punctuation-wrap="simple" style:text-autospace="none" fo:text-align="justify" fo:line-height="0.3611in">
        <style:tab-stops>
          <style:tab-stop style:type="left" style:position="4.3805in"/>
        </style:tab-stops>
      </style:paragraph-properties>
    </style:style>
    <style:style style:name="P35" style:parent-style-name="內文" style:family="paragraph">
      <style:paragraph-properties style:punctuation-wrap="simple" style:text-autospace="none" fo:text-align="justify" fo:line-height="0.3611in" fo:margin-left="1.1284in" fo:margin-right="0.2305in" fo:text-indent="-1.1284in">
        <style:tab-stops>
          <style:tab-stop style:type="left" style:position="0.9388in"/>
          <style:tab-stop style:type="left" style:position="1.8562in"/>
          <style:tab-stop style:type="left" style:position="2.7701in"/>
          <style:tab-stop style:type="left" style:position="3.6951in"/>
          <style:tab-stop style:type="left" style:position="4.6069in"/>
        </style:tab-stops>
      </style:paragraph-properties>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style:font-size-complex="16pt"/>
    </style:style>
    <style:style style:name="T56" style:parent-style-name="預設段落字型" style:family="text">
      <style:text-properties fo:color="#00B05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B05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B05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B050" style:font-size-complex="16pt"/>
    </style:style>
    <style:style style:name="T67" style:parent-style-name="預設段落字型" style:family="text">
      <style:text-properties fo:font-weight="bold" style:font-weight-asian="bold" style:font-size-complex="16pt"/>
    </style:style>
    <style:style style:name="T68" style:parent-style-name="預設段落字型" style:family="text">
      <style:text-properties fo:font-weight="bold" style:font-weight-asian="bold" fo:color="#000000" style:font-size-complex="16pt"/>
    </style:style>
    <style:style style:name="T69" style:parent-style-name="預設段落字型" style:family="text">
      <style:text-properties fo:font-weight="bold" style:font-weight-asian="bold" fo:color="#000000" style:font-size-complex="16pt"/>
    </style:style>
    <style:style style:name="T70" style:parent-style-name="預設段落字型" style:family="text">
      <style:text-properties fo:font-weight="bold" style:font-weight-asian="bold" style:font-size-complex="16pt"/>
    </style:style>
    <style:style style:name="T71" style:parent-style-name="預設段落字型" style:family="text">
      <style:text-properties fo:color="#00B050" style:font-size-complex="16pt"/>
    </style:style>
    <style:style style:name="T72" style:parent-style-name="預設段落字型" style:family="text">
      <style:text-properties fo:color="#00B050" style:font-size-complex="16pt"/>
    </style:style>
    <style:style style:name="T73" style:parent-style-name="預設段落字型" style:family="text">
      <style:text-properties style:font-size-complex="16pt"/>
    </style:style>
    <style:style style:name="P74" style:parent-style-name="內文" style:family="paragraph">
      <style:paragraph-properties style:punctuation-wrap="simple" style:text-autospace="none" fo:text-align="justify"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75in"/>
        </style:tab-stops>
      </style:paragraph-properties>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92D05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92D05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92D05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fo:letter-spacing="-0.0138in" style:font-size-complex="16pt"/>
    </style:style>
    <style:style style:name="T90" style:parent-style-name="預設段落字型" style:family="text">
      <style:text-properties fo:color="#000000" fo:letter-spacing="-0.0138in" style:font-size-complex="16pt"/>
    </style:style>
    <style:style style:name="T91" style:parent-style-name="預設段落字型" style:family="text">
      <style:text-properties fo:color="#000000" fo:letter-spacing="-0.0138in"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fo:letter-spacing="-0.0138in" style:font-size-complex="16pt"/>
    </style:style>
    <style:style style:name="T95" style:parent-style-name="預設段落字型" style:family="text">
      <style:text-properties fo:color="#000000" fo:letter-spacing="-0.0138in" style:font-size-complex="16pt"/>
    </style:style>
    <style:style style:name="T96" style:parent-style-name="預設段落字型" style:family="text">
      <style:text-properties fo:color="#000000" fo:letter-spacing="-0.0138in" style:font-size-complex="16pt"/>
    </style:style>
    <style:style style:name="T97" style:parent-style-name="預設段落字型" style:family="text">
      <style:text-properties fo:color="#000000" fo:letter-spacing="-0.0138in" style:font-size-complex="16pt"/>
    </style:style>
    <style:style style:name="T98" style:parent-style-name="預設段落字型" style:family="text">
      <style:text-properties fo:color="#000000" fo:letter-spacing="-0.0138in" style:font-size-complex="16pt"/>
    </style:style>
    <style:style style:name="T99" style:parent-style-name="預設段落字型" style:family="text">
      <style:text-properties fo:color="#000000" fo:letter-spacing="-0.0138in" style:font-size-complex="16pt"/>
    </style:style>
    <style:style style:name="T100" style:parent-style-name="預設段落字型" style:family="text">
      <style:text-properties fo:font-weight="bold" style:font-weight-asian="bold" style:font-size-complex="16pt"/>
    </style:style>
    <style:style style:name="T101" style:parent-style-name="預設段落字型" style:family="text">
      <style:text-properties fo:font-weight="bold" style:font-weight-asian="bold" fo:color="#000000" style:font-size-complex="16pt"/>
    </style:style>
    <style:style style:name="T102" style:parent-style-name="預設段落字型" style:family="text">
      <style:text-properties fo:font-weight="bold" style:font-weight-asian="bold" style:font-size-complex="16pt"/>
    </style:style>
    <style:style style:name="P103" style:parent-style-name="內文" style:family="paragraph">
      <style:paragraph-properties style:punctuation-wrap="simple" style:text-autospace="none" fo:text-align="justify" fo:line-height="0.3611in"/>
    </style:style>
    <style:style style:name="T104" style:parent-style-name="預設段落字型" style:family="text">
      <style:text-properties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style:font-size-complex="16pt"/>
    </style:style>
    <style:style style:name="P107"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style>
    <style:style style:name="T108" style:parent-style-name="預設段落字型" style:family="text">
      <style:text-properties style:font-size-complex="16pt"/>
    </style:style>
    <style:style style:name="T109" style:parent-style-name="預設段落字型" style:family="text">
      <style:text-properties fo:letter-spacing="-0.0069in" style:font-size-complex="16pt"/>
    </style:style>
    <style:style style:name="T110" style:parent-style-name="預設段落字型" style:family="text">
      <style:text-properties fo:letter-spacing="-0.0069in" style:font-size-complex="16pt"/>
    </style:style>
    <style:style style:name="T111" style:parent-style-name="預設段落字型" style:family="text">
      <style:text-properties fo:letter-spacing="-0.0069in" style:font-size-complex="16pt"/>
    </style:style>
    <style:style style:name="P112"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113"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style:font-size-complex="16pt"/>
    </style:style>
    <style:style style:name="P114" style:parent-style-name="內文" style:family="paragraph">
      <style:paragraph-properties style:punctuation-wrap="simple" style:text-autospace="none" fo:text-align="justify" fo:line-height="0.3611in" fo:margin-left="1.1541in" fo:text-indent="2.7465in">
        <style:tab-stops>
          <style:tab-stop style:type="left" style:position="4.9493in"/>
          <style:tab-stop style:type="left" style:position="5.0479in"/>
        </style:tab-stops>
      </style:paragraph-properties>
      <style:text-properties fo:color="#000000" style:font-size-complex="16pt"/>
    </style:style>
    <style:style style:name="P115" style:parent-style-name="內文" style:family="paragraph">
      <style:paragraph-properties style:punctuation-wrap="simple" style:text-autospace="none" fo:text-align="justify" fo:line-height="0.3611in" fo:margin-left="1.1541in" fo:text-indent="-1.1541in">
        <style:tab-stops>
          <style:tab-stop style:type="left" style:position="4.9493in"/>
        </style:tab-stops>
      </style:paragraph-properties>
    </style:style>
    <style:style style:name="T116" style:parent-style-name="預設段落字型" style:family="text">
      <style:text-properties style:font-size-complex="16pt"/>
    </style:style>
    <style:style style:name="T117" style:parent-style-name="預設段落字型" style:family="text">
      <style:text-properties style:font-weight-complex="bold"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P122" style:parent-style-name="內文" style:family="paragraph">
      <style:paragraph-properties style:punctuation-wrap="simple" style:text-autospace="none" fo:text-align="justify" fo:line-height="0.3611in" fo:margin-right="0.1958in"/>
      <style:text-properties style:font-size-complex="16pt"/>
    </style:style>
    <style:style style:name="P123" style:parent-style-name="內文" style:family="paragraph">
      <style:paragraph-properties style:punctuation-wrap="simple" style:text-autospace="none" fo:text-align="justify" fo:line-height="0.3611in" fo:margin-right="0.1958in"/>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P126" style:parent-style-name="內文" style:family="paragraph">
      <style:paragraph-properties style:punctuation-wrap="simple" style:text-autospace="none" fo:text-align="justify" fo:line-height="0.3611in" fo:margin-left="1.1541in" fo:text-indent="-1.1541in">
        <style:tab-stops/>
      </style:paragraph-properties>
    </style:style>
    <style:style style:name="T127" style:parent-style-name="預設段落字型" style:family="text">
      <style:text-properties style:font-weight-complex="bold" style:font-size-complex="16pt"/>
    </style:style>
    <style:style style:name="T128" style:parent-style-name="預設段落字型" style:family="text">
      <style:text-properties style:font-weight-complex="bold" style:font-size-complex="16pt"/>
    </style:style>
    <style:style style:name="T129" style:parent-style-name="預設段落字型" style:family="text">
      <style:text-properties style:font-weight-complex="bold" style:font-size-complex="16pt"/>
    </style:style>
    <style:style style:name="T130" style:parent-style-name="預設段落字型" style:family="text">
      <style:text-properties style:font-weight-complex="bold" style:font-size-complex="16pt"/>
    </style:style>
    <style:style style:name="T131" style:parent-style-name="預設段落字型" style:family="text">
      <style:text-properties style:font-weight-complex="bold" style:font-size-complex="16pt"/>
    </style:style>
    <style:style style:name="T132" style:parent-style-name="預設段落字型" style:family="text">
      <style:text-properties style:font-weight-complex="bold" style:font-size-complex="16pt"/>
    </style:style>
    <style:style style:name="T133" style:parent-style-name="預設段落字型" style:family="text">
      <style:text-properties style:font-weight-complex="bold" style:font-size-complex="16pt"/>
    </style:style>
    <style:style style:name="T134" style:parent-style-name="預設段落字型" style:family="text">
      <style:text-properties style:font-weight-complex="bold" style:font-size-complex="16pt"/>
    </style:style>
    <style:style style:name="T135" style:parent-style-name="預設段落字型" style:family="text">
      <style:text-properties style:font-weight-complex="bold" style:font-size-complex="16pt"/>
    </style:style>
    <style:style style:name="T136" style:parent-style-name="預設段落字型" style:family="text">
      <style:text-properties style:font-weight-complex="bold" style:font-size-complex="16pt"/>
    </style:style>
    <style:style style:name="T137" style:parent-style-name="預設段落字型" style:family="text">
      <style:text-properties style:font-weight-complex="bold" style:font-size-complex="16pt"/>
    </style:style>
    <style:style style:name="T138" style:parent-style-name="預設段落字型" style:family="text">
      <style:text-properties style:font-weight-complex="bold" style:font-size-complex="16pt"/>
    </style:style>
    <style:style style:name="T139" style:parent-style-name="預設段落字型" style:family="text">
      <style:text-properties style:font-weight-complex="bold" style:font-size-complex="16pt"/>
    </style:style>
    <style:style style:name="T140" style:parent-style-name="預設段落字型" style:family="text">
      <style:text-properties style:font-weight-complex="bold" style:font-size-complex="16pt"/>
    </style:style>
    <style:style style:name="T141" style:parent-style-name="預設段落字型" style:family="text">
      <style:text-properties style:font-weight-complex="bold" style:font-size-complex="16pt"/>
    </style:style>
    <style:style style:name="T142" style:parent-style-name="預設段落字型" style:family="text">
      <style:text-properties style:font-weight-complex="bold" style:font-size-complex="16pt"/>
    </style:style>
    <style:style style:name="T143" style:parent-style-name="預設段落字型" style:family="text">
      <style:text-properties style:font-weight-complex="bold" style:font-size-complex="16pt"/>
    </style:style>
    <style:style style:name="T144" style:parent-style-name="預設段落字型" style:family="text">
      <style:text-properties style:font-weight-complex="bold" style:font-size-complex="16pt"/>
    </style:style>
    <style:style style:name="T145" style:parent-style-name="預設段落字型" style:family="text">
      <style:text-properties style:font-weight-complex="bold" style:font-size-complex="16pt"/>
    </style:style>
    <style:style style:name="T146" style:parent-style-name="預設段落字型" style:family="text">
      <style:text-properties style:font-weight-complex="bold" style:font-size-complex="16pt"/>
    </style:style>
    <style:style style:name="T147" style:parent-style-name="預設段落字型" style:family="text">
      <style:text-properties style:font-weight-complex="bold" style:font-size-complex="16pt"/>
    </style:style>
    <style:style style:name="T148" style:parent-style-name="預設段落字型" style:family="text">
      <style:text-properties style:font-weight-complex="bold" style:font-size-complex="16pt"/>
    </style:style>
    <style:style style:name="T149" style:parent-style-name="預設段落字型" style:family="text">
      <style:text-properties style:font-weight-complex="bold" style:font-size-complex="16pt"/>
    </style:style>
    <style:style style:name="T150" style:parent-style-name="預設段落字型" style:family="text">
      <style:text-properties style:font-weight-complex="bold" style:font-size-complex="16pt"/>
    </style:style>
    <style:style style:name="T151" style:parent-style-name="預設段落字型" style:family="text">
      <style:text-properties style:font-weight-complex="bold" fo:color="#000000" style:font-size-complex="16pt"/>
    </style:style>
    <style:style style:name="T152" style:parent-style-name="預設段落字型" style:family="text">
      <style:text-properties style:font-weight-complex="bold" fo:color="#000000" style:font-size-complex="16pt"/>
    </style:style>
    <style:style style:name="T153" style:parent-style-name="預設段落字型" style:family="text">
      <style:text-properties style:font-weight-complex="bold" fo:color="#000000" style:font-size-complex="16pt"/>
    </style:style>
    <style:style style:name="T154" style:parent-style-name="預設段落字型" style:family="text">
      <style:text-properties style:font-weight-complex="bold" fo:color="#000000" style:font-size-complex="16pt"/>
    </style:style>
    <style:style style:name="T155" style:parent-style-name="預設段落字型" style:family="text">
      <style:text-properties style:font-weight-complex="bold" fo:color="#000000" style:font-size-complex="16pt"/>
    </style:style>
    <style:style style:name="P156" style:parent-style-name="內文" style:family="paragraph">
      <style:paragraph-properties style:punctuation-wrap="simple" style:text-autospace="none" style:snap-to-layout-grid="false" fo:text-align="justify" fo:line-height="0.3611in"/>
    </style:style>
    <style:style style:name="T157" style:parent-style-name="預設段落字型" style:family="text">
      <style:text-properties style:font-size-complex="16pt"/>
    </style:style>
    <style:style style:name="T158" style:parent-style-name="預設段落字型" style:family="text">
      <style:text-properties style:font-weight-complex="bold" style:font-size-complex="16pt"/>
    </style:style>
    <style:style style:name="T159" style:parent-style-name="預設段落字型" style:family="text">
      <style:text-properties style:font-size-complex="16pt"/>
    </style:style>
    <style:style style:name="P160" style:parent-style-name="內文" style:family="paragraph">
      <style:paragraph-properties style:punctuation-wrap="simple" style:text-autospace="none" style:snap-to-layout-grid="false" fo:text-align="justify" fo:margin-top="0.1013in"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161" style:parent-style-name="內文" style:family="paragraph">
      <style:paragraph-properties style:punctuation-wrap="simple" style:text-autospace="none" fo:text-align="justify" fo:line-height="0.3611in" fo:margin-left="0.4618in" fo:text-indent="-0.4618in">
        <style:tab-stops/>
      </style:paragraph-properties>
    </style:style>
    <style:style style:name="P162" style:parent-style-name="內文" style:family="paragraph">
      <style:paragraph-properties style:punctuation-wrap="simple" style:text-autospace="none" style:snap-to-layout-grid="false" fo:text-align="justify" fo:line-height="0.3611in"/>
    </style:style>
    <style:style style:name="T163" style:parent-style-name="預設段落字型" style:family="text">
      <style:text-properties fo:font-weight="bold" style:font-weight-asian="bold"/>
    </style:style>
    <style:style style:name="P164" style:parent-style-name="內文" style:family="paragraph">
      <style:paragraph-properties style:punctuation-wrap="simple" style:text-autospace="none" style:snap-to-layout-grid="false" fo:text-align="justify" fo:margin-top="0.1013in"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165" style:parent-style-name="內文" style:family="paragraph">
      <style:paragraph-properties style:punctuation-wrap="simple" style:text-autospace="none" fo:text-align="justify" fo:line-height="0.3611in">
        <style:tab-stops>
          <style:tab-stop style:type="left" style:position="0.8861in"/>
        </style:tab-stops>
      </style:paragraph-properties>
    </style:style>
    <style:style style:name="P166" style:parent-style-name="內文" style:family="paragraph">
      <style:paragraph-properties style:punctuation-wrap="simple" style:text-autospace="none" fo:text-align="justify" fo:line-height="0.3611in">
        <style:tab-stops>
          <style:tab-stop style:type="left" style:position="0.2958in"/>
        </style:tab-stops>
      </style:paragraph-properties>
    </style:style>
    <style:style style:name="T167" style:parent-style-name="預設段落字型" style:family="text">
      <style:text-properties fo:font-weight="bold" style:font-weight-asian="bold"/>
    </style:style>
    <style:style style:name="P168"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P169" style:parent-style-name="內文" style:family="paragraph">
      <style:paragraph-properties style:punctuation-wrap="simple" style:text-autospace="none" fo:text-align="justify" fo:line-height="0.3472in" fo:text-indent="0.2312in"/>
      <style:text-properties fo:font-weight="bold" style:font-weight-asian="bold" style:font-weight-complex="bold" style:font-size-complex="16pt"/>
    </style:style>
    <style:style style:name="P170" style:parent-style-name="清單段落" style:list-style-name="LFO19" style:family="paragraph">
      <style:paragraph-properties style:punctuation-wrap="simple" style:text-autospace="none" fo:text-align="justify" fo:line-height="0.3472in" fo:margin-left="1.0986in" fo:text-indent="-0.3888in">
        <style:tab-stops/>
      </style:paragraph-properties>
    </style:style>
    <style:style style:name="T171" style:parent-style-name="預設段落字型" style:family="text">
      <style:text-properties style:font-name-complex="細明體" style:font-weight-complex="bold" fo:color="#000000" style:font-size-complex="16pt"/>
    </style:style>
    <style:style style:name="P172" style:parent-style-name="清單段落" style:list-style-name="LFO19" style:family="paragraph">
      <style:paragraph-properties style:punctuation-wrap="simple" style:text-autospace="none" fo:text-align="justify" fo:line-height="0.3472in" fo:margin-left="1.0986in" fo:text-indent="-0.3888in">
        <style:tab-stops/>
      </style:paragraph-properties>
      <style:text-properties style:font-name-complex="細明體" style:font-weight-complex="bold" fo:color="#000000" style:font-size-complex="16pt"/>
    </style:style>
    <style:style style:name="P173" style:parent-style-name="清單段落" style:list-style-name="LFO20" style:family="paragraph">
      <style:paragraph-properties style:punctuation-wrap="simple" style:text-autospace="none" fo:text-align="justify" fo:line-height="0.3472in" fo:margin-left="1.2833in" fo:text-indent="-0.177in">
        <style:tab-stops>
          <style:tab-stop style:type="left" style:position="-0.2986in"/>
          <style:tab-stop style:type="left" style:position="0in"/>
        </style:tab-stops>
      </style:paragraph-properties>
      <style:text-properties fo:color="#000000" style:font-size-complex="16pt"/>
    </style:style>
    <style:style style:name="P174" style:parent-style-name="清單段落" style:list-style-name="LFO20" style:family="paragraph">
      <style:paragraph-properties style:punctuation-wrap="simple" style:text-autospace="none" fo:text-align="justify" fo:line-height="0.3472in" fo:margin-left="1.2833in" fo:text-indent="-0.177in">
        <style:tab-stops>
          <style:tab-stop style:type="left" style:position="-0.2986in"/>
          <style:tab-stop style:type="left" style:position="0in"/>
        </style:tab-stops>
      </style:paragraph-properties>
      <style:text-properties fo:color="#000000" style:font-size-complex="16pt"/>
    </style:style>
    <style:style style:name="P175" style:parent-style-name="清單段落" style:list-style-name="LFO20" style:family="paragraph">
      <style:paragraph-properties style:punctuation-wrap="simple" style:text-autospace="none" fo:text-align="justify" fo:line-height="0.3472in" fo:margin-left="1.2833in" fo:text-indent="-0.177in">
        <style:tab-stops>
          <style:tab-stop style:type="left" style:position="-0.2986in"/>
          <style:tab-stop style:type="left" style:position="0in"/>
        </style:tab-stops>
      </style:paragraph-properties>
      <style:text-properties fo:color="#000000" style:font-size-complex="16pt"/>
    </style:style>
    <style:style style:name="P176" style:parent-style-name="清單段落" style:list-style-name="LFO19" style:family="paragraph">
      <style:paragraph-properties style:punctuation-wrap="simple" style:text-autospace="none" fo:text-align="justify" fo:line-height="0.3472in" fo:margin-left="1.0986in" fo:text-indent="-0.3888in">
        <style:tab-stops/>
      </style:paragraph-properties>
      <style:text-properties fo:color="#000000" style:font-size-complex="16pt"/>
    </style:style>
    <style:style style:name="P177" style:parent-style-name="清單段落" style:list-style-name="LFO19" style:family="paragraph">
      <style:paragraph-properties style:punctuation-wrap="simple" style:text-autospace="none" fo:text-align="justify" fo:line-height="0.3472in" fo:margin-left="1.0986in" fo:text-indent="-0.3888in">
        <style:tab-stops/>
      </style:paragraph-properties>
      <style:text-properties fo:color="#000000" style:font-size-complex="16pt"/>
    </style:style>
    <style:style style:name="P178" style:parent-style-name="清單段落" style:list-style-name="LFO19" style:family="paragraph">
      <style:paragraph-properties style:punctuation-wrap="simple" style:text-autospace="none" fo:text-align="justify" fo:line-height="0.3472in" fo:margin-left="1.0986in" fo:text-indent="-0.3888in">
        <style:tab-stops/>
      </style:paragraph-properties>
      <style:text-properties fo:color="#000000" style:font-size-complex="16pt"/>
    </style:style>
    <style:style style:name="P179" style:parent-style-name="清單段落" style:list-style-name="LFO19" style:family="paragraph">
      <style:paragraph-properties style:punctuation-wrap="simple" style:text-autospace="none" fo:text-align="justify" fo:line-height="0.3472in" fo:margin-left="1.0986in" fo:text-indent="-0.3888in">
        <style:tab-stops/>
      </style:paragraph-properties>
      <style:text-properties fo:color="#000000" style:font-size-complex="16pt"/>
    </style:style>
    <style:style style:name="P180" style:parent-style-name="清單段落" style:list-style-name="LFO19" style:family="paragraph">
      <style:paragraph-properties style:punctuation-wrap="simple" style:text-autospace="none" fo:text-align="justify" fo:line-height="0.3472in" fo:margin-left="1.0986in" fo:text-indent="-0.3888in">
        <style:tab-stops/>
      </style:paragraph-properties>
      <style:text-properties fo:color="#000000" style:font-size-complex="16pt"/>
    </style:style>
    <style:style style:name="P181" style:parent-style-name="清單段落" style:list-style-name="LFO21" style:family="paragraph">
      <style:paragraph-properties style:punctuation-wrap="simple" style:text-autospace="none" fo:text-align="justify" fo:line-height="0.3472in" fo:margin-left="1.2715in" fo:text-indent="-0.1729in">
        <style:tab-stops/>
      </style:paragraph-properties>
    </style:style>
    <style:style style:name="T182" style:parent-style-name="預設段落字型" style:family="text">
      <style:text-properties style:font-name-complex="細明體" style:font-weight-complex="bold" style:font-size-complex="16pt"/>
    </style:style>
    <style:style style:name="T183" style:parent-style-name="預設段落字型" style:family="text">
      <style:text-properties style:font-name-complex="細明體" style:font-weight-complex="bold" style:font-size-complex="16pt"/>
    </style:style>
    <style:style style:name="T184" style:parent-style-name="預設段落字型" style:family="text">
      <style:text-properties style:font-name-complex="細明體" style:font-weight-complex="bold" style:font-size-complex="16pt"/>
    </style:style>
    <style:style style:name="T185" style:parent-style-name="預設段落字型" style:family="text">
      <style:text-properties style:font-name-complex="細明體" style:font-weight-complex="bold" style:font-size-complex="16pt"/>
    </style:style>
    <style:style style:name="T186" style:parent-style-name="預設段落字型" style:family="text">
      <style:text-properties style:font-name-complex="細明體" style:font-weight-complex="bold" style:font-size-complex="16pt"/>
    </style:style>
    <style:style style:name="T187" style:parent-style-name="預設段落字型" style:family="text">
      <style:text-properties style:font-name-complex="細明體" style:font-weight-complex="bold" style:font-size-complex="16pt"/>
    </style:style>
    <style:style style:name="T188" style:parent-style-name="預設段落字型" style:family="text">
      <style:text-properties style:font-name-complex="細明體" style:font-weight-complex="bold" style:font-size-complex="16pt"/>
    </style:style>
    <style:style style:name="T189" style:parent-style-name="預設段落字型" style:family="text">
      <style:text-properties style:font-name-complex="細明體" style:font-weight-complex="bold" style:font-size-complex="16pt"/>
    </style:style>
    <style:style style:name="T190" style:parent-style-name="預設段落字型" style:family="text">
      <style:text-properties style:font-name-complex="細明體" style:font-weight-complex="bold" style:font-size-complex="16pt"/>
    </style:style>
    <style:style style:name="T191" style:parent-style-name="預設段落字型" style:family="text">
      <style:text-properties style:font-name-complex="細明體" style:font-weight-complex="bold" style:font-size-complex="16pt"/>
    </style:style>
    <style:style style:name="T192" style:parent-style-name="預設段落字型" style:family="text">
      <style:text-properties style:font-name-complex="細明體" style:font-weight-complex="bold" style:font-size-complex="16pt"/>
    </style:style>
    <style:style style:name="T193" style:parent-style-name="預設段落字型" style:family="text">
      <style:text-properties style:font-name-complex="細明體" style:font-weight-complex="bold" style:font-size-complex="16pt"/>
    </style:style>
    <style:style style:name="T194" style:parent-style-name="預設段落字型" style:family="text">
      <style:text-properties style:font-name-complex="細明體" style:font-weight-complex="bold" style:font-size-complex="16pt"/>
    </style:style>
    <style:style style:name="P195" style:parent-style-name="提案人" style:family="paragraph">
      <style:paragraph-properties style:punctuation-wrap="simple" style:text-autospace="none" fo:text-align="justify" fo:margin-left="2.7465in" fo:text-indent="-0.9in">
        <style:tab-stops/>
      </style:paragraph-properties>
    </style:style>
    <style:style style:name="T196" style:parent-style-name="預設段落字型" style:family="text">
      <style:text-properties fo:color="#000000"/>
    </style:style>
    <style:style style:name="P197" style:parent-style-name="提案人" style:family="paragraph">
      <style:paragraph-properties style:punctuation-wrap="simple" style:text-autospace="none" fo:text-align="justify" fo:margin-left="2.7465in" fo:text-indent="-0.9in">
        <style:tab-stops/>
      </style:paragraph-properties>
    </style:style>
    <style:style style:name="T198" style:parent-style-name="預設段落字型" style:family="text">
      <style:text-properties fo:color="#000000"/>
    </style:style>
    <style:style style:name="P199" style:parent-style-name="清單段落" style:list-style-name="LFO21" style:family="paragraph">
      <style:paragraph-properties style:punctuation-wrap="simple" style:text-autospace="none" fo:text-align="justify" fo:line-height="0.3472in" fo:margin-left="1.2715in" fo:text-indent="-0.1729in">
        <style:tab-stops/>
      </style:paragraph-properties>
    </style:style>
    <style:style style:name="T200" style:parent-style-name="預設段落字型" style:family="text">
      <style:text-properties style:font-name-complex="細明體" style:font-weight-complex="bold" style:font-size-complex="16pt"/>
    </style:style>
    <style:style style:name="T201" style:parent-style-name="預設段落字型" style:family="text">
      <style:text-properties style:font-name-complex="細明體" style:font-weight-complex="bold" style:font-size-complex="16pt"/>
    </style:style>
    <style:style style:name="T202" style:parent-style-name="預設段落字型" style:family="text">
      <style:text-properties style:font-name-complex="細明體" style:font-weight-complex="bold" style:font-size-complex="16pt"/>
    </style:style>
    <style:style style:name="T203" style:parent-style-name="預設段落字型" style:family="text">
      <style:text-properties style:font-name-complex="細明體" style:font-weight-complex="bold" style:font-size-complex="16pt"/>
    </style:style>
    <style:style style:name="T204" style:parent-style-name="預設段落字型" style:family="text">
      <style:text-properties style:font-name-complex="細明體" style:font-weight-complex="bold" style:font-size-complex="16pt"/>
    </style:style>
    <style:style style:name="T205" style:parent-style-name="預設段落字型" style:family="text">
      <style:text-properties style:font-name-complex="細明體" style:font-weight-complex="bold" style:font-size-complex="16pt"/>
    </style:style>
    <style:style style:name="T206" style:parent-style-name="預設段落字型" style:family="text">
      <style:text-properties style:font-name-complex="細明體" style:font-weight-complex="bold" style:font-size-complex="16pt"/>
    </style:style>
    <style:style style:name="T207" style:parent-style-name="預設段落字型" style:family="text">
      <style:text-properties style:font-name-complex="細明體" style:font-weight-complex="bold" style:font-size-complex="16pt"/>
    </style:style>
    <style:style style:name="T208" style:parent-style-name="預設段落字型" style:family="text">
      <style:text-properties style:font-name-complex="細明體" style:font-weight-complex="bold" style:font-size-complex="16pt"/>
    </style:style>
    <style:style style:name="T209" style:parent-style-name="預設段落字型" style:family="text">
      <style:text-properties style:font-name-complex="細明體" style:font-weight-complex="bold" style:font-size-complex="16pt"/>
    </style:style>
    <style:style style:name="T210" style:parent-style-name="預設段落字型" style:family="text">
      <style:text-properties style:font-name-complex="細明體" style:font-weight-complex="bold" style:font-size-complex="16pt"/>
    </style:style>
    <style:style style:name="T211" style:parent-style-name="預設段落字型" style:family="text">
      <style:text-properties style:font-name-complex="細明體" style:font-weight-complex="bold" style:font-size-complex="16pt"/>
    </style:style>
    <style:style style:name="T212" style:parent-style-name="預設段落字型" style:family="text">
      <style:text-properties style:font-name-complex="細明體" style:font-weight-complex="bold" style:font-size-complex="16pt"/>
    </style:style>
    <style:style style:name="T213" style:parent-style-name="預設段落字型" style:family="text">
      <style:text-properties style:font-name-complex="細明體" style:font-weight-complex="bold" style:font-size-complex="16pt"/>
    </style:style>
    <style:style style:name="T214" style:parent-style-name="預設段落字型" style:family="text">
      <style:text-properties style:font-name-complex="細明體" style:font-weight-complex="bold" style:font-size-complex="16pt"/>
    </style:style>
    <style:style style:name="P215" style:parent-style-name="提案人" style:family="paragraph">
      <style:paragraph-properties style:punctuation-wrap="simple" style:text-autospace="none" fo:text-align="justify" fo:margin-left="2.7465in" fo:text-indent="-0.9in">
        <style:tab-stops/>
      </style:paragraph-properties>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B050"/>
    </style:style>
    <style:style style:name="P221" style:parent-style-name="清單段落" style:list-style-name="LFO21" style:family="paragraph">
      <style:paragraph-properties style:punctuation-wrap="simple" style:text-autospace="none" fo:text-align="justify" fo:line-height="0.3472in" fo:margin-left="1.2715in" fo:text-indent="-0.1729in">
        <style:tab-stops/>
      </style:paragraph-properties>
    </style:style>
    <style:style style:name="T222" style:parent-style-name="預設段落字型" style:family="text">
      <style:text-properties style:font-weight-complex="bold"/>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T226" style:parent-style-name="預設段落字型" style:family="text">
      <style:text-properties style:font-weight-complex="bold"/>
    </style:style>
    <style:style style:name="T227" style:parent-style-name="預設段落字型" style:family="text">
      <style:text-properties style:font-weight-complex="bold"/>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style>
    <style:style style:name="T230" style:parent-style-name="預設段落字型" style:family="text">
      <style:text-properties style:font-weight-complex="bold"/>
    </style:style>
    <style:style style:name="T231" style:parent-style-name="預設段落字型" style:family="text">
      <style:text-properties style:font-weight-complex="bold"/>
    </style:style>
    <style:style style:name="T232" style:parent-style-name="預設段落字型" style:family="text">
      <style:text-properties style:font-weight-complex="bold"/>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T238" style:parent-style-name="預設段落字型" style:family="text">
      <style:text-properties style:font-weight-complex="bold"/>
    </style:style>
    <style:style style:name="T239" style:parent-style-name="預設段落字型" style:family="text">
      <style:text-properties style:font-weight-complex="bold"/>
    </style:style>
    <style:style style:name="P240" style:parent-style-name="提案人" style:family="paragraph">
      <style:paragraph-properties style:punctuation-wrap="simple" style:text-autospace="none" fo:text-align="justify" fo:margin-left="2.7465in" fo:text-indent="-0.9in">
        <style:tab-stops/>
      </style:paragraph-properties>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B05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P246" style:parent-style-name="清單段落" style:list-style-name="LFO21" style:family="paragraph">
      <style:paragraph-properties style:punctuation-wrap="simple" style:text-autospace="none" fo:text-align="justify" fo:line-height="0.3472in" fo:margin-left="1.2715in" fo:text-indent="-0.1729in">
        <style:tab-stops/>
      </style:paragraph-properties>
      <style:text-properties style:font-name-complex="細明體" style:font-weight-complex="bold" style:font-size-complex="16pt"/>
    </style:style>
    <style:style style:name="T247" style:parent-style-name="預設段落字型" style:family="text">
      <style:text-properties fo:color="#000000"/>
    </style:style>
    <style:style style:name="P248" style:parent-style-name="清單段落" style:list-style-name="LFO43" style:family="paragraph">
      <style:paragraph-properties style:punctuation-wrap="simple" style:text-autospace="none" fo:text-align="justify" fo:line-height="0.3472in" fo:margin-left="1.2715in" fo:text-indent="-0.1729in">
        <style:tab-stops/>
      </style:paragraph-properties>
      <style:text-properties style:font-name-complex="細明體" style:font-weight-complex="bold" style:font-size-complex="16pt"/>
    </style:style>
    <style:style style:name="P249"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250" style:parent-style-name="清單段落" style:list-style-name="LFO43" style:family="paragraph">
      <style:paragraph-properties style:punctuation-wrap="simple" style:text-autospace="none" fo:text-align="justify" fo:line-height="0.3472in" fo:margin-left="1.2715in" fo:text-indent="-0.1729in">
        <style:tab-stops/>
      </style:paragraph-properties>
      <style:text-properties style:font-name-complex="細明體" style:font-weight-complex="bold" style:font-size-complex="16pt"/>
    </style:style>
    <style:style style:name="P251"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252" style:parent-style-name="清單段落" style:list-style-name="LFO43" style:family="paragraph">
      <style:paragraph-properties style:punctuation-wrap="simple" style:text-autospace="none" fo:text-align="justify" fo:line-height="0.3472in" fo:margin-left="1.2715in" fo:text-indent="-0.1729in">
        <style:tab-stops/>
      </style:paragraph-properties>
      <style:text-properties style:font-name-complex="細明體" style:font-weight-complex="bold" style:font-size-complex="16pt"/>
    </style:style>
    <style:style style:name="P253"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254" style:parent-style-name="清單段落" style:list-style-name="LFO43" style:family="paragraph">
      <style:paragraph-properties style:punctuation-wrap="simple" style:text-autospace="none" fo:text-align="justify" fo:line-height="0.3472in" fo:margin-left="1.2715in" fo:text-indent="-0.1729in">
        <style:tab-stops/>
      </style:paragraph-properties>
      <style:text-properties style:font-name-complex="細明體" style:font-weight-complex="bold" style:font-size-complex="16pt"/>
    </style:style>
    <style:style style:name="P255"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256" style:parent-style-name="清單段落" style:list-style-name="LFO43" style:family="paragraph">
      <style:paragraph-properties style:punctuation-wrap="simple" style:text-autospace="none" fo:text-align="justify" fo:line-height="0.3472in" fo:margin-left="1.2715in" fo:text-indent="-0.1729in">
        <style:tab-stops/>
      </style:paragraph-properties>
      <style:text-properties style:font-name-complex="細明體" style:font-weight-complex="bold" style:font-size-complex="16pt"/>
    </style:style>
    <style:style style:name="P257"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258"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T259" style:parent-style-name="預設段落字型" style:family="text">
      <style:text-properties style:font-name-complex="細明體" style:font-weight-complex="bold" style:font-size-complex="16pt"/>
    </style:style>
    <style:style style:name="T260" style:parent-style-name="預設段落字型" style:family="text">
      <style:text-properties style:font-name-complex="細明體" style:font-weight-complex="bold" style:font-size-complex="16pt"/>
    </style:style>
    <style:style style:name="T261" style:parent-style-name="預設段落字型" style:family="text">
      <style:text-properties style:font-name-complex="細明體" style:font-weight-complex="bold" style:font-size-complex="16pt"/>
    </style:style>
    <style:style style:name="T262" style:parent-style-name="預設段落字型" style:family="text">
      <style:text-properties style:font-name="標楷體" style:font-name-complex="細明體" style:font-weight-complex="bold" style:font-size-complex="16pt"/>
    </style:style>
    <style:style style:name="T263" style:parent-style-name="預設段落字型" style:family="text">
      <style:text-properties style:font-name-complex="細明體" style:font-weight-complex="bold" style:font-size-complex="16pt"/>
    </style:style>
    <style:style style:name="T264" style:parent-style-name="預設段落字型" style:family="text">
      <style:text-properties style:font-name="標楷體" style:font-name-complex="細明體" style:font-weight-complex="bold" style:font-size-complex="16pt"/>
    </style:style>
    <style:style style:name="T265" style:parent-style-name="預設段落字型" style:family="text">
      <style:text-properties style:font-name-complex="細明體" style:font-weight-complex="bold" style:font-size-complex="16pt"/>
    </style:style>
    <style:style style:name="T266" style:parent-style-name="預設段落字型" style:family="text">
      <style:text-properties style:font-name-complex="細明體" style:font-weight-complex="bold" style:font-size-complex="16pt"/>
    </style:style>
    <style:style style:name="T267" style:parent-style-name="預設段落字型" style:family="text">
      <style:text-properties style:font-name-complex="細明體" style:font-weight-complex="bold" style:font-size-complex="16pt"/>
    </style:style>
    <style:style style:name="T268" style:parent-style-name="預設段落字型" style:family="text">
      <style:text-properties style:font-name-complex="細明體" style:font-weight-complex="bold" style:font-size-complex="16pt"/>
    </style:style>
    <style:style style:name="T269" style:parent-style-name="預設段落字型" style:family="text">
      <style:text-properties style:font-name-complex="細明體" style:font-weight-complex="bold" style:font-size-complex="16pt"/>
    </style:style>
    <style:style style:name="T270" style:parent-style-name="預設段落字型" style:family="text">
      <style:text-properties style:font-name-complex="細明體" style:font-weight-complex="bold" style:font-size-complex="16pt"/>
    </style:style>
    <style:style style:name="T271" style:parent-style-name="預設段落字型" style:family="text">
      <style:text-properties style:font-name-complex="細明體" style:font-weight-complex="bold" style:font-size-complex="16pt"/>
    </style:style>
    <style:style style:name="P272"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273"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T274" style:parent-style-name="預設段落字型" style:family="text">
      <style:text-properties style:font-name-complex="細明體" style:font-weight-complex="bold" style:font-size-complex="16pt"/>
    </style:style>
    <style:style style:name="T275" style:parent-style-name="預設段落字型" style:family="text">
      <style:text-properties style:font-name-complex="細明體" style:font-weight-complex="bold" style:font-size-complex="16pt"/>
    </style:style>
    <style:style style:name="T276" style:parent-style-name="預設段落字型" style:family="text">
      <style:text-properties style:font-name-complex="細明體" style:font-weight-complex="bold" style:font-size-complex="16pt"/>
    </style:style>
    <style:style style:name="T277" style:parent-style-name="預設段落字型" style:family="text">
      <style:text-properties style:font-name-complex="細明體" style:font-weight-complex="bold" style:font-size-complex="16pt"/>
    </style:style>
    <style:style style:name="T278" style:parent-style-name="預設段落字型" style:family="text">
      <style:text-properties style:font-name-complex="細明體" style:font-weight-complex="bold" style:font-size-complex="16pt"/>
    </style:style>
    <style:style style:name="T279" style:parent-style-name="預設段落字型" style:family="text">
      <style:text-properties style:font-name-complex="細明體" style:font-weight-complex="bold" style:font-size-complex="16pt"/>
    </style:style>
    <style:style style:name="T280" style:parent-style-name="預設段落字型" style:family="text">
      <style:text-properties style:font-name-complex="細明體" style:font-weight-complex="bold" style:font-size-complex="16pt"/>
    </style:style>
    <style:style style:name="T281" style:parent-style-name="預設段落字型" style:family="text">
      <style:text-properties style:font-name-complex="細明體" style:font-weight-complex="bold" style:font-size-complex="16pt"/>
    </style:style>
    <style:style style:name="T282" style:parent-style-name="預設段落字型" style:family="text">
      <style:text-properties style:font-name-complex="細明體" style:font-weight-complex="bold" style:font-size-complex="16pt"/>
    </style:style>
    <style:style style:name="T283" style:parent-style-name="預設段落字型" style:family="text">
      <style:text-properties style:font-name-complex="細明體" style:font-weight-complex="bold" style:font-size-complex="16pt"/>
    </style:style>
    <style:style style:name="T284" style:parent-style-name="預設段落字型" style:family="text">
      <style:text-properties style:font-name-complex="細明體" style:font-weight-complex="bold" style:font-size-complex="16pt"/>
    </style:style>
    <style:style style:name="T285" style:parent-style-name="預設段落字型" style:family="text">
      <style:text-properties style:font-name-complex="細明體" style:font-weight-complex="bold" style:font-size-complex="16pt"/>
    </style:style>
    <style:style style:name="T286" style:parent-style-name="預設段落字型" style:family="text">
      <style:text-properties style:font-name-complex="細明體" style:font-weight-complex="bold" style:font-size-complex="16pt"/>
    </style:style>
    <style:style style:name="T287" style:parent-style-name="預設段落字型" style:family="text">
      <style:text-properties style:font-name-complex="細明體" style:font-weight-complex="bold" style:font-size-complex="16pt"/>
    </style:style>
    <style:style style:name="T288" style:parent-style-name="預設段落字型" style:family="text">
      <style:text-properties style:font-name-complex="細明體" style:font-weight-complex="bold" style:font-size-complex="16pt"/>
    </style:style>
    <style:style style:name="T289" style:parent-style-name="預設段落字型" style:family="text">
      <style:text-properties style:font-name-complex="細明體" style:font-weight-complex="bold" style:font-size-complex="16pt"/>
    </style:style>
    <style:style style:name="T290" style:parent-style-name="預設段落字型" style:family="text">
      <style:text-properties style:font-name-complex="細明體" style:font-weight-complex="bold" style:font-size-complex="16pt"/>
    </style:style>
    <style:style style:name="T291" style:parent-style-name="預設段落字型" style:family="text">
      <style:text-properties style:font-name-complex="細明體" style:font-weight-complex="bold" style:font-size-complex="16pt"/>
    </style:style>
    <style:style style:name="T292" style:parent-style-name="預設段落字型" style:family="text">
      <style:text-properties style:font-name-complex="細明體" style:font-weight-complex="bold" style:font-size-complex="16pt"/>
    </style:style>
    <style:style style:name="T293" style:parent-style-name="預設段落字型" style:family="text">
      <style:text-properties style:font-name-complex="細明體" style:font-weight-complex="bold" style:font-size-complex="16pt"/>
    </style:style>
    <style:style style:name="T294" style:parent-style-name="預設段落字型" style:family="text">
      <style:text-properties style:font-name-complex="細明體" style:font-weight-complex="bold" style:font-size-complex="16pt"/>
    </style:style>
    <style:style style:name="T295" style:parent-style-name="預設段落字型" style:family="text">
      <style:text-properties style:font-name-complex="細明體" style:font-weight-complex="bold" style:font-size-complex="16pt"/>
    </style:style>
    <style:style style:name="T296" style:parent-style-name="預設段落字型" style:family="text">
      <style:text-properties style:font-name-complex="細明體" style:font-weight-complex="bold" style:font-size-complex="16pt"/>
    </style:style>
    <style:style style:name="T297" style:parent-style-name="預設段落字型" style:family="text">
      <style:text-properties style:font-name-complex="細明體" style:font-weight-complex="bold" style:font-size-complex="16pt"/>
    </style:style>
    <style:style style:name="T298" style:parent-style-name="預設段落字型" style:family="text">
      <style:text-properties style:font-name-complex="細明體" style:font-weight-complex="bold" style:font-size-complex="16pt"/>
    </style:style>
    <style:style style:name="T299" style:parent-style-name="預設段落字型" style:family="text">
      <style:text-properties style:font-name-complex="細明體" style:font-weight-complex="bold" style:font-size-complex="16pt"/>
    </style:style>
    <style:style style:name="T300" style:parent-style-name="預設段落字型" style:family="text">
      <style:text-properties style:font-name-complex="細明體" style:font-weight-complex="bold" style:font-size-complex="16pt"/>
    </style:style>
    <style:style style:name="T301" style:parent-style-name="預設段落字型" style:family="text">
      <style:text-properties style:font-name-complex="細明體" style:font-weight-complex="bold" style:font-size-complex="16pt"/>
    </style:style>
    <style:style style:name="T302" style:parent-style-name="預設段落字型" style:family="text">
      <style:text-properties style:font-name-complex="細明體" style:font-weight-complex="bold" style:font-size-complex="16pt"/>
    </style:style>
    <style:style style:name="T303" style:parent-style-name="預設段落字型" style:family="text">
      <style:text-properties style:font-name-complex="細明體" style:font-weight-complex="bold" style:font-size-complex="16pt"/>
    </style:style>
    <style:style style:name="T304" style:parent-style-name="預設段落字型" style:family="text">
      <style:text-properties style:font-name-complex="細明體" style:font-weight-complex="bold" style:font-size-complex="16pt"/>
    </style:style>
    <style:style style:name="T305" style:parent-style-name="預設段落字型" style:family="text">
      <style:text-properties style:font-name-complex="細明體" style:font-weight-complex="bold" style:font-size-complex="16pt"/>
    </style:style>
    <style:style style:name="T306" style:parent-style-name="預設段落字型" style:family="text">
      <style:text-properties style:font-name-complex="細明體" style:font-weight-complex="bold" style:font-size-complex="16pt"/>
    </style:style>
    <style:style style:name="T307" style:parent-style-name="預設段落字型" style:family="text">
      <style:text-properties style:font-name-complex="細明體" style:font-weight-complex="bold" style:font-size-complex="16pt"/>
    </style:style>
    <style:style style:name="T308" style:parent-style-name="預設段落字型" style:family="text">
      <style:text-properties style:font-name-complex="細明體" style:font-weight-complex="bold" style:font-size-complex="16pt"/>
    </style:style>
    <style:style style:name="T309" style:parent-style-name="預設段落字型" style:family="text">
      <style:text-properties style:font-name-complex="細明體" style:font-weight-complex="bold" style:font-size-complex="16pt"/>
    </style:style>
    <style:style style:name="T310" style:parent-style-name="預設段落字型" style:family="text">
      <style:text-properties style:font-name-complex="細明體" style:font-weight-complex="bold" style:font-size-complex="16pt"/>
    </style:style>
    <style:style style:name="T311" style:parent-style-name="預設段落字型" style:family="text">
      <style:text-properties style:font-name-complex="細明體" style:font-weight-complex="bold" style:font-size-complex="16pt"/>
    </style:style>
    <style:style style:name="T312" style:parent-style-name="預設段落字型" style:family="text">
      <style:text-properties style:font-name-complex="細明體" style:font-weight-complex="bold" style:font-size-complex="16pt"/>
    </style:style>
    <style:style style:name="T313" style:parent-style-name="預設段落字型" style:family="text">
      <style:text-properties style:font-name-complex="細明體" style:font-weight-complex="bold" style:font-size-complex="16pt"/>
    </style:style>
    <style:style style:name="T314" style:parent-style-name="預設段落字型" style:family="text">
      <style:text-properties style:font-name-complex="細明體" style:font-weight-complex="bold" style:font-size-complex="16pt"/>
    </style:style>
    <style:style style:name="T315" style:parent-style-name="預設段落字型" style:family="text">
      <style:text-properties style:font-name-complex="細明體" style:font-weight-complex="bold" style:font-size-complex="16pt"/>
    </style:style>
    <style:style style:name="T316" style:parent-style-name="預設段落字型" style:family="text">
      <style:text-properties style:font-name-complex="細明體" style:font-weight-complex="bold" style:font-size-complex="16pt"/>
    </style:style>
    <style:style style:name="T317" style:parent-style-name="預設段落字型" style:family="text">
      <style:text-properties style:font-name-complex="細明體" style:font-weight-complex="bold" style:font-size-complex="16pt"/>
    </style:style>
    <style:style style:name="T318" style:parent-style-name="預設段落字型" style:family="text">
      <style:text-properties style:font-name-complex="細明體" style:font-weight-complex="bold" style:font-size-complex="16pt"/>
    </style:style>
    <style:style style:name="P319"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20" style:parent-style-name="提案人" style:family="paragraph">
      <style:paragraph-properties style:punctuation-wrap="simple" style:text-autospace="none" fo:text-align="justify" fo:margin-left="2.7465in" fo:text-indent="-0.9in">
        <style:tab-stops/>
      </style:paragraph-properties>
    </style:style>
    <style:style style:name="T321" style:parent-style-name="預設段落字型" style:family="text">
      <style:text-properties fo:color="#000000"/>
    </style:style>
    <style:style style:name="P322"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T323" style:parent-style-name="預設段落字型" style:family="text">
      <style:text-properties style:font-name-complex="細明體" style:font-weight-complex="bold" style:font-size-complex="16pt"/>
    </style:style>
    <style:style style:name="T324" style:parent-style-name="預設段落字型" style:family="text">
      <style:text-properties style:font-name-complex="細明體" style:font-weight-complex="bold" style:font-size-complex="16pt"/>
    </style:style>
    <style:style style:name="T325" style:parent-style-name="預設段落字型" style:family="text">
      <style:text-properties style:font-name-complex="細明體" style:font-weight-complex="bold" style:font-size-complex="16pt"/>
    </style:style>
    <style:style style:name="T326" style:parent-style-name="預設段落字型" style:family="text">
      <style:text-properties style:font-name-complex="細明體" style:font-weight-complex="bold" style:font-size-complex="16pt"/>
    </style:style>
    <style:style style:name="T327" style:parent-style-name="預設段落字型" style:family="text">
      <style:text-properties style:font-name-complex="細明體" style:font-weight-complex="bold" style:font-size-complex="16pt"/>
    </style:style>
    <style:style style:name="T328" style:parent-style-name="預設段落字型" style:family="text">
      <style:text-properties style:font-name-complex="細明體" style:font-weight-complex="bold" style:font-size-complex="16pt"/>
    </style:style>
    <style:style style:name="T329" style:parent-style-name="預設段落字型" style:family="text">
      <style:text-properties style:font-name-complex="細明體" style:font-weight-complex="bold" style:font-size-complex="16pt"/>
    </style:style>
    <style:style style:name="T330" style:parent-style-name="預設段落字型" style:family="text">
      <style:text-properties style:font-name-complex="細明體" style:font-weight-complex="bold" style:font-size-complex="16pt"/>
    </style:style>
    <style:style style:name="P331"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32" style:parent-style-name="提案人" style:family="paragraph">
      <style:paragraph-properties style:punctuation-wrap="simple" style:text-autospace="none" fo:text-align="justify" fo:margin-left="2.7465in" fo:text-indent="-0.9in">
        <style:tab-stops/>
      </style:paragraph-properties>
    </style:style>
    <style:style style:name="T333" style:parent-style-name="預設段落字型" style:family="text">
      <style:text-properties fo:color="#000000"/>
    </style:style>
    <style:style style:name="P334"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P335"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36" style:parent-style-name="提案人" style:family="paragraph">
      <style:paragraph-properties style:punctuation-wrap="simple" style:text-autospace="none" fo:text-align="justify" fo:margin-left="2.7465in" fo:text-indent="-0.9in">
        <style:tab-stops/>
      </style:paragraph-properties>
    </style:style>
    <style:style style:name="T337" style:parent-style-name="預設段落字型" style:family="text">
      <style:text-properties fo:color="#000000"/>
    </style:style>
    <style:style style:name="P338"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P339"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40"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P341"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42"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P343"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44"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P345"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46"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P347"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48"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P349"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50"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P351"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52"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P353"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54"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55"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P356"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57"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58"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P359"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60"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61"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P362"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63"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64"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P365"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66"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67"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P368"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69"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70"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T371" style:parent-style-name="預設段落字型" style:family="text">
      <style:text-properties style:font-name="標楷體"/>
    </style:style>
    <style:style style:name="P372"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73"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74"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P375"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76"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77"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P378"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79"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80"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P381"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82"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83"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P384"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85"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86"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P387"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88"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89"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P390"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91"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92"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T393" style:parent-style-name="預設段落字型" style:family="text">
      <style:text-properties fo:letter-spacing="-0.0069in"/>
    </style:style>
    <style:style style:name="P394"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95"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396"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T397" style:parent-style-name="預設段落字型" style:family="text">
      <style:text-properties style:font-name="標楷體"/>
    </style:style>
    <style:style style:name="T398" style:parent-style-name="預設段落字型" style:family="text">
      <style:text-properties style:font-weight-complex="bold"/>
    </style:style>
    <style:style style:name="T399" style:parent-style-name="預設段落字型" style:family="text">
      <style:text-properties style:font-weight-complex="bold"/>
    </style:style>
    <style:style style:name="T400" style:parent-style-name="預設段落字型" style:family="text">
      <style:text-properties style:font-weight-complex="bold"/>
    </style:style>
    <style:style style:name="T401" style:parent-style-name="預設段落字型" style:family="text">
      <style:text-properties style:font-weight-complex="bold"/>
    </style:style>
    <style:style style:name="T402" style:parent-style-name="預設段落字型" style:family="text">
      <style:text-properties style:font-weight-complex="bold"/>
    </style:style>
    <style:style style:name="T403" style:parent-style-name="預設段落字型" style:family="text">
      <style:text-properties style:font-weight-complex="bold"/>
    </style:style>
    <style:style style:name="T404" style:parent-style-name="預設段落字型" style:family="text">
      <style:text-properties style:font-name="標楷體" style:font-weight-complex="bold"/>
    </style:style>
    <style:style style:name="P405"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406"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407"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P408"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409"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410" style:parent-style-name="清單段落" style:list-style-name="LFO43" style:family="paragraph">
      <style:paragraph-properties style:punctuation-wrap="simple" style:text-autospace="none" fo:text-align="justify" fo:line-height="0.3472in" fo:margin-left="1.3743in" fo:text-indent="-0.2756in">
        <style:tab-stops/>
      </style:paragraph-properties>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style:font-name="標楷體" fo:color="#000000"/>
    </style:style>
    <style:style style:name="P417" style:parent-style-name="提案人" style:family="paragraph">
      <style:paragraph-properties style:punctuation-wrap="simple" style:text-autospace="none" fo:text-align="justify" fo:margin-left="2.7465in" fo:text-indent="-0.9in">
        <style:tab-stops/>
      </style:paragraph-properties>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P422" style:parent-style-name="內文" style:family="paragraph">
      <style:paragraph-properties style:punctuation-wrap="simple" style:text-autospace="none" fo:text-align="justify" fo:line-height="0.3472in" fo:text-indent="0.2312in"/>
      <style:text-properties fo:font-weight="bold" style:font-weight-asian="bold" style:font-weight-complex="bold" style:font-size-complex="16pt"/>
    </style:style>
    <style:style style:name="P423" style:parent-style-name="清單段落" style:list-style-name="LFO25" style:family="paragraph">
      <style:paragraph-properties style:punctuation-wrap="simple" style:text-autospace="none" fo:text-align="justify" fo:line-height="0.3472in" fo:margin-left="1.1736in" fo:text-indent="-0.4645in">
        <style:tab-stops/>
      </style:paragraph-properties>
    </style:style>
    <style:style style:name="T424" style:parent-style-name="預設段落字型" style:family="text">
      <style:text-properties style:font-name="標楷體" style:font-name-complex="細明體" style:font-weight-complex="bold" fo:color="#000000" style:font-size-complex="16pt"/>
    </style:style>
    <style:style style:name="T425" style:parent-style-name="預設段落字型" style:family="text">
      <style:text-properties style:font-name="標楷體" style:font-name-complex="細明體" style:font-weight-complex="bold" fo:color="#000000" style:font-size-complex="16pt"/>
    </style:style>
    <style:style style:name="P426" style:parent-style-name="清單段落" style:list-style-name="LFO25" style:family="paragraph">
      <style:paragraph-properties style:punctuation-wrap="simple" style:text-autospace="none" fo:text-align="justify" fo:line-height="0.3472in" fo:margin-left="1.1736in" fo:text-indent="-0.4645in">
        <style:tab-stops/>
      </style:paragraph-properties>
      <style:text-properties style:font-name="標楷體" style:font-name-complex="細明體" style:font-weight-complex="bold" fo:color="#000000" style:font-size-complex="16pt"/>
    </style:style>
    <style:style style:name="P427" style:parent-style-name="清單段落" style:list-style-name="LFO37" style:family="paragraph">
      <style:paragraph-properties style:punctuation-wrap="simple" style:text-autospace="none" fo:text-align="justify" fo:line-height="0.3472in" fo:margin-left="1.3548in" fo:text-indent="-0.1694in">
        <style:tab-stops>
          <style:tab-stop style:type="left" style:position="-0.3701in"/>
          <style:tab-stop style:type="left" style:position="-0.0715in"/>
        </style:tab-stops>
      </style:paragraph-properties>
      <style:text-properties style:font-size-complex="16pt"/>
    </style:style>
    <style:style style:name="P428" style:parent-style-name="清單段落" style:list-style-name="LFO37" style:family="paragraph">
      <style:paragraph-properties style:punctuation-wrap="simple" style:text-autospace="none" fo:text-align="justify" fo:line-height="0.3472in" fo:margin-left="1.3548in" fo:text-indent="-0.1694in">
        <style:tab-stops>
          <style:tab-stop style:type="left" style:position="-0.3701in"/>
          <style:tab-stop style:type="left" style:position="-0.0715in"/>
        </style:tab-stops>
      </style:paragraph-properties>
      <style:text-properties style:font-size-complex="16pt"/>
    </style:style>
    <style:style style:name="P429" style:parent-style-name="清單段落" style:list-style-name="LFO37" style:family="paragraph">
      <style:paragraph-properties style:punctuation-wrap="simple" style:text-autospace="none" fo:text-align="justify" fo:line-height="0.3472in" fo:margin-left="1.3548in" fo:text-indent="-0.1694in">
        <style:tab-stops>
          <style:tab-stop style:type="left" style:position="-0.3701in"/>
          <style:tab-stop style:type="left" style:position="-0.0715in"/>
        </style:tab-stops>
      </style:paragraph-properties>
      <style:text-properties style:font-size-complex="16pt"/>
    </style:style>
    <style:style style:name="P430" style:parent-style-name="清單段落" style:list-style-name="LFO25" style:family="paragraph">
      <style:paragraph-properties style:punctuation-wrap="simple" style:text-autospace="none" fo:text-align="justify" fo:line-height="0.3472in" fo:margin-left="1.1736in" fo:text-indent="-0.4645in">
        <style:tab-stops/>
      </style:paragraph-properties>
    </style:style>
    <style:style style:name="T431" style:parent-style-name="預設段落字型" style:family="text">
      <style:text-properties style:font-size-complex="16pt"/>
    </style:style>
    <style:style style:name="T432" style:parent-style-name="預設段落字型" style:family="text">
      <style:text-properties style:font-size-complex="16pt"/>
    </style:style>
    <style:style style:name="P433" style:parent-style-name="清單段落" style:list-style-name="LFO25" style:family="paragraph">
      <style:paragraph-properties style:punctuation-wrap="simple" style:text-autospace="none" fo:text-align="justify" fo:line-height="0.3472in" fo:margin-left="1.1736in" fo:text-indent="-0.4645in">
        <style:tab-stops/>
      </style:paragraph-properties>
      <style:text-properties style:font-name="標楷體" style:font-name-complex="細明體" style:font-weight-complex="bold" fo:color="#000000" style:font-size-complex="16pt"/>
    </style:style>
    <style:style style:name="P434" style:parent-style-name="清單段落" style:list-style-name="LFO25" style:family="paragraph">
      <style:paragraph-properties style:punctuation-wrap="simple" style:text-autospace="none" fo:text-align="justify" fo:line-height="0.3472in" fo:margin-left="1.1736in" fo:text-indent="-0.4645in">
        <style:tab-stops/>
      </style:paragraph-properties>
      <style:text-properties style:font-name="標楷體" style:font-name-complex="細明體" style:font-weight-complex="bold" fo:color="#000000" style:font-size-complex="16pt"/>
    </style:style>
    <style:style style:name="P435" style:parent-style-name="清單段落" style:list-style-name="LFO25" style:family="paragraph">
      <style:paragraph-properties style:punctuation-wrap="simple" style:text-autospace="none" fo:text-align="justify" fo:line-height="0.3472in" fo:margin-left="1.1736in" fo:text-indent="-0.4645in">
        <style:tab-stops/>
      </style:paragraph-properties>
      <style:text-properties style:font-name="標楷體" style:font-name-complex="細明體" style:font-weight-complex="bold" fo:color="#000000" style:font-size-complex="16pt"/>
    </style:style>
    <style:style style:name="P436" style:parent-style-name="清單段落" style:list-style-name="LFO25" style:family="paragraph">
      <style:paragraph-properties style:punctuation-wrap="simple" style:text-autospace="none" fo:text-align="justify" fo:line-height="0.3472in" fo:margin-left="1.1736in" fo:text-indent="-0.4645in">
        <style:tab-stops/>
      </style:paragraph-properties>
      <style:text-properties style:font-name="標楷體" style:font-name-complex="細明體" style:font-weight-complex="bold" fo:color="#000000" style:font-size-complex="16pt"/>
    </style:style>
    <style:style style:name="P437" style:parent-style-name="清單段落" style:family="paragraph">
      <style:paragraph-properties style:punctuation-wrap="simple" style:text-autospace="none" fo:text-align="justify" fo:line-height="0.3472in" fo:margin-left="1.4194in" fo:text-indent="-0.2423in">
        <style:tab-stops/>
      </style:paragraph-properties>
      <style:text-properties style:font-name="標楷體" style:font-name-complex="細明體" style:font-weight-complex="bold" fo:color="#000000" style:font-size-complex="16pt"/>
    </style:style>
    <style:style style:name="P438" style:parent-style-name="清單段落" style:list-style-name="LFO25" style:family="paragraph">
      <style:paragraph-properties style:punctuation-wrap="simple" style:text-autospace="none" fo:text-align="justify" fo:line-height="0.3472in" fo:margin-left="1.1736in" fo:text-indent="-0.4645in">
        <style:tab-stops/>
      </style:paragraph-properties>
    </style:style>
    <style:style style:name="T439" style:parent-style-name="預設段落字型" style:family="text">
      <style:text-properties style:font-name-complex="細明體" style:font-weight-complex="bold" style:font-size-complex="16pt"/>
    </style:style>
    <style:style style:name="T440" style:parent-style-name="預設段落字型" style:family="text">
      <style:text-properties style:font-name-complex="細明體" style:font-weight-complex="bold" fo:color="#000000" style:font-size-complex="16pt"/>
    </style:style>
    <style:style style:name="T441" style:parent-style-name="預設段落字型" style:family="text">
      <style:text-properties style:font-name-complex="細明體" style:font-weight-complex="bold" fo:color="#000000" style:font-size-complex="16pt"/>
    </style:style>
    <style:style style:name="T442" style:parent-style-name="預設段落字型" style:family="text">
      <style:text-properties style:font-name-complex="細明體" style:font-weight-complex="bold" style:font-size-complex="16pt"/>
    </style:style>
    <style:style style:name="P443" style:parent-style-name="清單段落" style:list-style-name="LFO2" style:family="paragraph">
      <style:paragraph-properties style:punctuation-wrap="simple" style:text-autospace="none" fo:text-align="justify" fo:line-height="0.3472in" fo:margin-left="1.3541in" fo:text-indent="-0.177in">
        <style:tab-stops/>
      </style:paragraph-properties>
      <style:text-properties style:font-name-complex="細明體" style:font-weight-complex="bold" style:font-size-complex="16pt"/>
    </style:style>
    <style:style style:name="P444" style:parent-style-name="提案人" style:family="paragraph">
      <style:paragraph-properties style:punctuation-wrap="simple" style:text-autospace="none" fo:text-align="justify" fo:margin-left="2.7465in" fo:text-indent="-0.9in">
        <style:tab-stops/>
      </style:paragraph-properties>
    </style:style>
    <style:style style:name="T445" style:parent-style-name="預設段落字型" style:family="text">
      <style:text-properties fo:color="#000000"/>
    </style:style>
    <style:style style:name="P446" style:parent-style-name="提案人" style:family="paragraph">
      <style:paragraph-properties style:punctuation-wrap="simple" style:text-autospace="none" fo:text-align="justify" fo:margin-left="2.7465in" fo:text-indent="-0.9in">
        <style:tab-stops/>
      </style:paragraph-properties>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P450" style:parent-style-name="清單段落" style:list-style-name="LFO2" style:family="paragraph">
      <style:paragraph-properties style:punctuation-wrap="simple" style:text-autospace="none" fo:text-align="justify" fo:line-height="0.3472in" fo:margin-left="1.3541in" fo:text-indent="-0.177in">
        <style:tab-stops/>
      </style:paragraph-properties>
    </style:style>
    <style:style style:name="T451" style:parent-style-name="預設段落字型" style:family="text">
      <style:text-properties style:font-weight-complex="bold" fo:color="#000000" style:font-size-complex="16pt"/>
    </style:style>
    <style:style style:name="T452" style:parent-style-name="預設段落字型" style:family="text">
      <style:text-properties style:font-weight-complex="bold" fo:color="#000000" style:font-size-complex="16pt"/>
    </style:style>
    <style:style style:name="T453" style:parent-style-name="預設段落字型" style:family="text">
      <style:text-properties style:font-weight-complex="bold" fo:color="#000000" style:font-size-complex="16pt"/>
    </style:style>
    <style:style style:name="T454" style:parent-style-name="預設段落字型" style:family="text">
      <style:text-properties style:font-weight-complex="bold" fo:color="#000000" style:font-size-complex="16pt"/>
    </style:style>
    <style:style style:name="T455" style:parent-style-name="預設段落字型" style:family="text">
      <style:text-properties style:font-weight-complex="bold" fo:color="#000000" style:font-size-complex="16pt"/>
    </style:style>
    <style:style style:name="T456" style:parent-style-name="預設段落字型" style:family="text">
      <style:text-properties style:font-weight-complex="bold" fo:color="#000000" style:font-size-complex="16pt"/>
    </style:style>
    <style:style style:name="T457" style:parent-style-name="預設段落字型" style:family="text">
      <style:text-properties style:font-weight-complex="bold" fo:color="#000000" style:font-size-complex="16pt"/>
    </style:style>
    <style:style style:name="T458" style:parent-style-name="預設段落字型" style:family="text">
      <style:text-properties style:font-weight-complex="bold" fo:color="#000000" style:font-size-complex="16pt"/>
    </style:style>
    <style:style style:name="T459" style:parent-style-name="預設段落字型" style:family="text">
      <style:text-properties style:font-weight-complex="bold" fo:color="#000000" style:font-size-complex="16pt"/>
    </style:style>
    <style:style style:name="T460" style:parent-style-name="預設段落字型" style:family="text">
      <style:text-properties style:font-weight-complex="bold" fo:color="#000000" style:font-size-complex="16pt"/>
    </style:style>
    <style:style style:name="T461" style:parent-style-name="預設段落字型" style:family="text">
      <style:text-properties style:font-weight-complex="bold" fo:color="#000000" style:font-size-complex="16pt"/>
    </style:style>
    <style:style style:name="T462" style:parent-style-name="預設段落字型" style:family="text">
      <style:text-properties style:font-weight-complex="bold" fo:color="#000000" style:font-size-complex="16pt"/>
    </style:style>
    <style:style style:name="T463" style:parent-style-name="預設段落字型" style:family="text">
      <style:text-properties style:font-weight-complex="bold" fo:color="#000000" style:font-size-complex="16pt"/>
    </style:style>
    <style:style style:name="T464" style:parent-style-name="預設段落字型" style:family="text">
      <style:text-properties style:font-weight-complex="bold" fo:color="#000000" style:font-size-complex="16pt"/>
    </style:style>
    <style:style style:name="T465" style:parent-style-name="預設段落字型" style:family="text">
      <style:text-properties style:font-weight-complex="bold" fo:color="#000000" style:font-size-complex="16pt"/>
    </style:style>
    <style:style style:name="T466" style:parent-style-name="預設段落字型" style:family="text">
      <style:text-properties style:font-weight-complex="bold" fo:color="#000000" style:font-size-complex="16pt"/>
    </style:style>
    <style:style style:name="T467" style:parent-style-name="預設段落字型" style:family="text">
      <style:text-properties style:font-weight-complex="bold" fo:color="#000000" style:font-size-complex="16pt"/>
    </style:style>
    <style:style style:name="T468" style:parent-style-name="預設段落字型" style:family="text">
      <style:text-properties style:font-weight-complex="bold" fo:color="#000000" style:font-size-complex="16pt"/>
    </style:style>
    <style:style style:name="P469" style:parent-style-name="提案人" style:family="paragraph">
      <style:paragraph-properties style:punctuation-wrap="simple" style:text-autospace="none" fo:text-align="justify" fo:margin-left="2.7465in" fo:text-indent="-0.9in">
        <style:tab-stops/>
      </style:paragraph-properties>
    </style:style>
    <style:style style:name="P470" style:parent-style-name="提案人" style:family="paragraph">
      <style:paragraph-properties fo:text-align="justify"/>
    </style:style>
    <style:style style:name="T471" style:parent-style-name="預設段落字型" style:family="text">
      <style:text-properties fo:color="#000000"/>
    </style:style>
    <style:style style:name="P472" style:parent-style-name="清單段落" style:list-style-name="LFO2" style:family="paragraph">
      <style:paragraph-properties style:punctuation-wrap="simple" style:text-autospace="none" fo:text-align="justify" fo:line-height="0.3472in" fo:margin-left="1.3541in" fo:text-indent="-0.177in">
        <style:tab-stops/>
      </style:paragraph-properties>
    </style:style>
    <style:style style:name="T473" style:parent-style-name="預設段落字型" style:family="text">
      <style:text-properties style:font-weight-complex="bold" fo:color="#000000" style:font-size-complex="16pt"/>
    </style:style>
    <style:style style:name="T474" style:parent-style-name="預設段落字型" style:family="text">
      <style:text-properties style:font-weight-complex="bold" fo:color="#000000" style:font-size-complex="16pt"/>
    </style:style>
    <style:style style:name="T475" style:parent-style-name="預設段落字型" style:family="text">
      <style:text-properties style:font-weight-complex="bold" fo:color="#000000" style:font-size-complex="16pt"/>
    </style:style>
    <style:style style:name="T476" style:parent-style-name="預設段落字型" style:family="text">
      <style:text-properties style:font-weight-complex="bold" fo:color="#000000" style:font-size-complex="16pt"/>
    </style:style>
    <style:style style:name="T477" style:parent-style-name="預設段落字型" style:family="text">
      <style:text-properties style:font-weight-complex="bold" fo:color="#000000" style:font-size-complex="16pt"/>
    </style:style>
    <style:style style:name="T478" style:parent-style-name="預設段落字型" style:family="text">
      <style:text-properties style:font-weight-complex="bold" fo:color="#000000" style:font-size-complex="16pt"/>
    </style:style>
    <style:style style:name="T479" style:parent-style-name="預設段落字型" style:family="text">
      <style:text-properties style:font-weight-complex="bold" fo:color="#000000" style:font-size-complex="16pt"/>
    </style:style>
    <style:style style:name="T480" style:parent-style-name="預設段落字型" style:family="text">
      <style:text-properties style:font-weight-complex="bold" fo:color="#000000" style:font-size-complex="16pt"/>
    </style:style>
    <style:style style:name="T481" style:parent-style-name="預設段落字型" style:family="text">
      <style:text-properties style:font-weight-complex="bold" fo:color="#000000" style:font-size-complex="16pt"/>
    </style:style>
    <style:style style:name="T482" style:parent-style-name="預設段落字型" style:family="text">
      <style:text-properties style:font-weight-complex="bold" fo:color="#000000" style:font-size-complex="16pt"/>
    </style:style>
    <style:style style:name="T483" style:parent-style-name="預設段落字型" style:family="text">
      <style:text-properties style:font-weight-complex="bold" fo:color="#000000" style:font-size-complex="16pt"/>
    </style:style>
    <style:style style:name="T484" style:parent-style-name="預設段落字型" style:family="text">
      <style:text-properties style:font-weight-complex="bold" fo:color="#000000" style:font-size-complex="16pt"/>
    </style:style>
    <style:style style:name="T485" style:parent-style-name="預設段落字型" style:family="text">
      <style:text-properties style:font-weight-complex="bold" fo:color="#000000" style:font-size-complex="16pt"/>
    </style:style>
    <style:style style:name="T486" style:parent-style-name="預設段落字型" style:family="text">
      <style:text-properties style:font-weight-complex="bold" fo:color="#000000" style:font-size-complex="16pt"/>
    </style:style>
    <style:style style:name="T487" style:parent-style-name="預設段落字型" style:family="text">
      <style:text-properties style:font-weight-complex="bold" fo:color="#000000" style:font-size-complex="16pt"/>
    </style:style>
    <style:style style:name="T488" style:parent-style-name="預設段落字型" style:family="text">
      <style:text-properties style:font-weight-complex="bold" fo:color="#000000" style:font-size-complex="16pt"/>
    </style:style>
    <style:style style:name="T489" style:parent-style-name="預設段落字型" style:family="text">
      <style:text-properties style:font-weight-complex="bold" fo:color="#000000" style:font-size-complex="16pt"/>
    </style:style>
    <style:style style:name="T490" style:parent-style-name="預設段落字型" style:family="text">
      <style:text-properties style:font-weight-complex="bold" fo:color="#000000" style:font-size-complex="16pt"/>
    </style:style>
    <style:style style:name="T491" style:parent-style-name="預設段落字型" style:family="text">
      <style:text-properties style:font-weight-complex="bold" fo:color="#000000" style:font-size-complex="16pt"/>
    </style:style>
    <style:style style:name="T492" style:parent-style-name="預設段落字型" style:family="text">
      <style:text-properties style:font-weight-complex="bold" fo:color="#000000" style:font-size-complex="16pt"/>
    </style:style>
    <style:style style:name="P493" style:parent-style-name="提案人" style:family="paragraph">
      <style:paragraph-properties style:punctuation-wrap="simple" style:text-autospace="none" fo:text-align="justify" fo:margin-left="2.7465in" fo:text-indent="-0.9in">
        <style:tab-stops/>
      </style:paragraph-properties>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P499" style:parent-style-name="提案人" style:family="paragraph">
      <style:paragraph-properties fo:text-align="justify"/>
      <style:text-properties fo:color="#000000"/>
    </style:style>
    <style:style style:name="P500" style:parent-style-name="清單段落" style:list-style-name="LFO2" style:family="paragraph">
      <style:paragraph-properties style:punctuation-wrap="simple" style:text-autospace="none" fo:text-align="justify" fo:line-height="0.3472in" fo:margin-left="1.3541in" fo:text-indent="-0.177in">
        <style:tab-stops/>
      </style:paragraph-properties>
    </style:style>
    <style:style style:name="T501" style:parent-style-name="預設段落字型" style:family="text">
      <style:text-properties style:font-weight-complex="bold" fo:color="#000000" style:font-size-complex="16pt"/>
    </style:style>
    <style:style style:name="T502" style:parent-style-name="預設段落字型" style:family="text">
      <style:text-properties style:font-weight-complex="bold" fo:color="#000000" style:font-size-complex="16pt"/>
    </style:style>
    <style:style style:name="T503" style:parent-style-name="預設段落字型" style:family="text">
      <style:text-properties style:font-weight-complex="bold" fo:color="#000000" style:font-size-complex="16pt"/>
    </style:style>
    <style:style style:name="T504" style:parent-style-name="預設段落字型" style:family="text">
      <style:text-properties style:font-weight-complex="bold" fo:color="#000000" style:font-size-complex="16pt"/>
    </style:style>
    <style:style style:name="T505" style:parent-style-name="預設段落字型" style:family="text">
      <style:text-properties style:font-weight-complex="bold" fo:color="#000000" style:font-size-complex="16pt"/>
    </style:style>
    <style:style style:name="T506" style:parent-style-name="預設段落字型" style:family="text">
      <style:text-properties style:font-weight-complex="bold" fo:color="#000000" style:font-size-complex="16pt"/>
    </style:style>
    <style:style style:name="T507" style:parent-style-name="預設段落字型" style:family="text">
      <style:text-properties style:font-weight-complex="bold" fo:color="#000000" style:font-size-complex="16pt"/>
    </style:style>
    <style:style style:name="T508" style:parent-style-name="預設段落字型" style:family="text">
      <style:text-properties style:font-weight-complex="bold" fo:color="#000000" style:font-size-complex="16pt"/>
    </style:style>
    <style:style style:name="T509" style:parent-style-name="預設段落字型" style:family="text">
      <style:text-properties style:font-weight-complex="bold" fo:color="#000000" style:font-size-complex="16pt"/>
    </style:style>
    <style:style style:name="T510" style:parent-style-name="預設段落字型" style:family="text">
      <style:text-properties style:font-weight-complex="bold" fo:color="#000000" style:font-size-complex="16pt"/>
    </style:style>
    <style:style style:name="T511" style:parent-style-name="預設段落字型" style:family="text">
      <style:text-properties style:font-weight-complex="bold" fo:color="#000000" style:font-size-complex="16pt"/>
    </style:style>
    <style:style style:name="T512" style:parent-style-name="預設段落字型" style:family="text">
      <style:text-properties style:font-weight-complex="bold" fo:color="#000000" style:font-size-complex="16pt"/>
    </style:style>
    <style:style style:name="T513" style:parent-style-name="預設段落字型" style:family="text">
      <style:text-properties style:font-weight-complex="bold" fo:color="#000000" style:font-size-complex="16pt"/>
    </style:style>
    <style:style style:name="T514" style:parent-style-name="預設段落字型" style:family="text">
      <style:text-properties style:font-weight-complex="bold" fo:color="#000000" style:font-size-complex="16pt"/>
    </style:style>
    <style:style style:name="T515" style:parent-style-name="預設段落字型" style:family="text">
      <style:text-properties style:font-weight-complex="bold" fo:color="#000000" style:font-size-complex="16pt"/>
    </style:style>
    <style:style style:name="T516" style:parent-style-name="預設段落字型" style:family="text">
      <style:text-properties style:font-weight-complex="bold" fo:color="#000000" style:font-size-complex="16pt"/>
    </style:style>
    <style:style style:name="T517" style:parent-style-name="預設段落字型" style:family="text">
      <style:text-properties style:font-weight-complex="bold" fo:color="#000000" style:font-size-complex="16pt"/>
    </style:style>
    <style:style style:name="P518"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519"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520" style:parent-style-name="清單段落" style:list-style-name="LFO44" style:family="paragraph">
      <style:paragraph-properties style:punctuation-wrap="simple" style:text-autospace="none" fo:text-align="justify" fo:line-height="0.3472in" fo:margin-left="1.3541in" fo:text-indent="-0.177in">
        <style:tab-stops/>
      </style:paragraph-properties>
      <style:text-properties fo:color="#000000" style:font-size-complex="16pt"/>
    </style:style>
    <style:style style:name="P521" style:parent-style-name="內文" style:family="paragraph">
      <style:paragraph-properties fo:line-height="0.3472in" fo:margin-left="2.7694in" fo:margin-right="0.6923in" fo:text-indent="-0.9229in">
        <style:tab-stops/>
      </style:paragraph-properties>
    </style:style>
    <style:style style:name="T522" style:parent-style-name="預設段落字型" style:family="text">
      <style:text-properties style:font-weight-complex="bold" style:font-size-complex="16pt"/>
    </style:style>
    <style:style style:name="T523" style:parent-style-name="預設段落字型" style:family="text">
      <style:text-properties style:font-weight-complex="bold" fo:color="#000000" style:font-size-complex="16pt"/>
    </style:style>
    <style:style style:name="P524" style:parent-style-name="清單段落" style:list-style-name="LFO44" style:family="paragraph">
      <style:paragraph-properties style:punctuation-wrap="simple" style:text-autospace="none" fo:text-align="justify" fo:line-height="0.3472in" fo:margin-left="1.3541in" fo:text-indent="-0.177in">
        <style:tab-stops/>
      </style:paragraph-properties>
      <style:text-properties fo:color="#000000" style:font-size-complex="16pt"/>
    </style:style>
    <style:style style:name="P525" style:parent-style-name="內文" style:family="paragraph">
      <style:paragraph-properties fo:line-height="0.3472in" fo:margin-left="2.7694in" fo:margin-right="0.6923in" fo:text-indent="-0.9229in">
        <style:tab-stops/>
      </style:paragraph-properties>
    </style:style>
    <style:style style:name="T526" style:parent-style-name="預設段落字型" style:family="text">
      <style:text-properties style:font-weight-complex="bold" style:font-size-complex="16pt"/>
    </style:style>
    <style:style style:name="T527" style:parent-style-name="預設段落字型" style:family="text">
      <style:text-properties style:font-weight-complex="bold" fo:color="#000000" style:font-size-complex="16pt"/>
    </style:style>
    <style:style style:name="P528" style:parent-style-name="清單段落" style:list-style-name="LFO44" style:family="paragraph">
      <style:paragraph-properties style:punctuation-wrap="simple" style:text-autospace="none" fo:text-align="justify" fo:line-height="0.3472in" fo:margin-left="1.3541in" fo:text-indent="-0.177in">
        <style:tab-stops/>
      </style:paragraph-properties>
      <style:text-properties fo:color="#000000" style:font-size-complex="16pt"/>
    </style:style>
    <style:style style:name="P529" style:parent-style-name="內文" style:family="paragraph">
      <style:paragraph-properties fo:line-height="0.3472in" fo:margin-left="2.7694in" fo:margin-right="0.6923in" fo:text-indent="-0.9229in">
        <style:tab-stops/>
      </style:paragraph-properties>
    </style:style>
    <style:style style:name="T530" style:parent-style-name="預設段落字型" style:family="text">
      <style:text-properties style:font-weight-complex="bold" style:font-size-complex="16pt"/>
    </style:style>
    <style:style style:name="T531" style:parent-style-name="預設段落字型" style:family="text">
      <style:text-properties style:font-weight-complex="bold" fo:color="#000000" style:font-size-complex="16pt"/>
    </style:style>
    <style:style style:name="P532" style:parent-style-name="清單段落" style:list-style-name="LFO44" style:family="paragraph">
      <style:paragraph-properties style:punctuation-wrap="simple" style:text-autospace="none" fo:text-align="justify" fo:line-height="0.3472in" fo:margin-left="1.3541in" fo:text-indent="-0.177in">
        <style:tab-stops/>
      </style:paragraph-properties>
      <style:text-properties fo:color="#000000" style:font-size-complex="16pt"/>
    </style:style>
    <style:style style:name="P533" style:parent-style-name="內文" style:family="paragraph">
      <style:paragraph-properties fo:line-height="0.3472in" fo:margin-left="2.7694in" fo:margin-right="0.6923in" fo:text-indent="-0.9229in">
        <style:tab-stops/>
      </style:paragraph-properties>
    </style:style>
    <style:style style:name="T534" style:parent-style-name="預設段落字型" style:family="text">
      <style:text-properties style:font-weight-complex="bold" style:font-size-complex="16pt"/>
    </style:style>
    <style:style style:name="T535" style:parent-style-name="預設段落字型" style:family="text">
      <style:text-properties style:font-weight-complex="bold" fo:color="#000000" style:font-size-complex="16pt"/>
    </style:style>
    <style:style style:name="P536" style:parent-style-name="清單段落" style:list-style-name="LFO44" style:family="paragraph">
      <style:paragraph-properties style:punctuation-wrap="simple" style:text-autospace="none" fo:text-align="justify" fo:line-height="0.3472in" fo:margin-left="1.3541in" fo:text-indent="-0.177in">
        <style:tab-stops/>
      </style:paragraph-properties>
      <style:text-properties fo:color="#000000" style:font-size-complex="16pt"/>
    </style:style>
    <style:style style:name="P537" style:parent-style-name="內文" style:family="paragraph">
      <style:paragraph-properties fo:line-height="0.3472in" fo:margin-left="2.7694in" fo:margin-right="0.6923in" fo:text-indent="-0.9229in">
        <style:tab-stops/>
      </style:paragraph-properties>
    </style:style>
    <style:style style:name="T538" style:parent-style-name="預設段落字型" style:family="text">
      <style:text-properties style:font-weight-complex="bold" style:font-size-complex="16pt"/>
    </style:style>
    <style:style style:name="T539" style:parent-style-name="預設段落字型" style:family="text">
      <style:text-properties style:font-weight-complex="bold" fo:color="#000000" style:font-size-complex="16pt"/>
    </style:style>
    <style:style style:name="P540"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541" style:parent-style-name="內文" style:family="paragraph">
      <style:paragraph-properties fo:line-height="0.3472in" fo:margin-left="2.7694in" fo:margin-right="0.6923in" fo:text-indent="-0.9229in">
        <style:tab-stops/>
      </style:paragraph-properties>
    </style:style>
    <style:style style:name="T542" style:parent-style-name="預設段落字型" style:family="text">
      <style:text-properties style:font-weight-complex="bold" style:font-size-complex="16pt"/>
    </style:style>
    <style:style style:name="T543" style:parent-style-name="預設段落字型" style:family="text">
      <style:text-properties style:font-weight-complex="bold" fo:color="#000000" style:font-size-complex="16pt"/>
    </style:style>
    <style:style style:name="P544"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545" style:parent-style-name="內文" style:family="paragraph">
      <style:paragraph-properties fo:line-height="0.3472in" fo:margin-left="2.7694in" fo:margin-right="0.6923in" fo:text-indent="-0.9229in">
        <style:tab-stops/>
      </style:paragraph-properties>
    </style:style>
    <style:style style:name="T546" style:parent-style-name="預設段落字型" style:family="text">
      <style:text-properties style:font-weight-complex="bold" style:font-size-complex="16pt"/>
    </style:style>
    <style:style style:name="T547" style:parent-style-name="預設段落字型" style:family="text">
      <style:text-properties style:font-weight-complex="bold" fo:color="#000000" style:font-size-complex="16pt"/>
    </style:style>
    <style:style style:name="P548"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549" style:parent-style-name="內文" style:family="paragraph">
      <style:paragraph-properties fo:line-height="0.3472in" fo:margin-left="2.7694in" fo:margin-right="0.6923in" fo:text-indent="-0.9229in">
        <style:tab-stops/>
      </style:paragraph-properties>
    </style:style>
    <style:style style:name="T550" style:parent-style-name="預設段落字型" style:family="text">
      <style:text-properties style:font-weight-complex="bold" style:font-size-complex="16pt"/>
    </style:style>
    <style:style style:name="T551" style:parent-style-name="預設段落字型" style:family="text">
      <style:text-properties style:font-weight-complex="bold" fo:color="#000000" style:font-size-complex="16pt"/>
    </style:style>
    <style:style style:name="P552"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553" style:parent-style-name="內文" style:family="paragraph">
      <style:paragraph-properties fo:line-height="0.3472in" fo:margin-left="2.7694in" fo:margin-right="0.6923in" fo:text-indent="-0.9229in">
        <style:tab-stops/>
      </style:paragraph-properties>
    </style:style>
    <style:style style:name="T554" style:parent-style-name="預設段落字型" style:family="text">
      <style:text-properties style:font-weight-complex="bold" style:font-size-complex="16pt"/>
    </style:style>
    <style:style style:name="T555" style:parent-style-name="預設段落字型" style:family="text">
      <style:text-properties style:font-weight-complex="bold" fo:color="#000000" style:font-size-complex="16pt"/>
    </style:style>
    <style:style style:name="P556"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557" style:parent-style-name="內文" style:family="paragraph">
      <style:paragraph-properties fo:line-height="0.3472in" fo:margin-left="2.7694in" fo:margin-right="0.6923in" fo:text-indent="-0.9229in">
        <style:tab-stops/>
      </style:paragraph-properties>
    </style:style>
    <style:style style:name="T558" style:parent-style-name="預設段落字型" style:family="text">
      <style:text-properties style:font-weight-complex="bold" style:font-size-complex="16pt"/>
    </style:style>
    <style:style style:name="T559" style:parent-style-name="預設段落字型" style:family="text">
      <style:text-properties style:font-weight-complex="bold" fo:color="#000000" style:font-size-complex="16pt"/>
    </style:style>
    <style:style style:name="P560"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561" style:parent-style-name="內文" style:family="paragraph">
      <style:paragraph-properties fo:line-height="0.3472in" fo:margin-left="2.7694in" fo:margin-right="0.6923in" fo:text-indent="-0.9229in">
        <style:tab-stops/>
      </style:paragraph-properties>
    </style:style>
    <style:style style:name="T562" style:parent-style-name="預設段落字型" style:family="text">
      <style:text-properties style:font-weight-complex="bold" style:font-size-complex="16pt"/>
    </style:style>
    <style:style style:name="T563" style:parent-style-name="預設段落字型" style:family="text">
      <style:text-properties style:font-weight-complex="bold" fo:color="#000000" style:font-size-complex="16pt"/>
    </style:style>
    <style:style style:name="P564"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565" style:parent-style-name="內文" style:family="paragraph">
      <style:paragraph-properties fo:line-height="0.3472in" fo:margin-left="2.7694in" fo:margin-right="0.6923in" fo:text-indent="-0.9229in">
        <style:tab-stops/>
      </style:paragraph-properties>
    </style:style>
    <style:style style:name="T566" style:parent-style-name="預設段落字型" style:family="text">
      <style:text-properties style:font-weight-complex="bold" style:font-size-complex="16pt"/>
    </style:style>
    <style:style style:name="T567" style:parent-style-name="預設段落字型" style:family="text">
      <style:text-properties style:font-weight-complex="bold" fo:color="#000000" style:font-size-complex="16pt"/>
    </style:style>
    <style:style style:name="P568" style:parent-style-name="內文" style:family="paragraph">
      <style:paragraph-properties fo:line-height="0.3472in" fo:margin-left="2.7694in" fo:margin-right="0.6923in" fo:text-indent="-0.9229in">
        <style:tab-stops/>
      </style:paragraph-properties>
    </style:style>
    <style:style style:name="T569" style:parent-style-name="預設段落字型" style:family="text">
      <style:text-properties style:font-weight-complex="bold" style:font-size-complex="16pt"/>
    </style:style>
    <style:style style:name="T570" style:parent-style-name="預設段落字型" style:family="text">
      <style:text-properties style:font-weight-complex="bold" fo:color="#000000" style:font-size-complex="16pt"/>
    </style:style>
    <style:style style:name="P571"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572" style:parent-style-name="內文" style:family="paragraph">
      <style:paragraph-properties fo:line-height="0.3472in" fo:margin-left="2.7694in" fo:margin-right="0.6923in" fo:text-indent="-0.9229in">
        <style:tab-stops/>
      </style:paragraph-properties>
    </style:style>
    <style:style style:name="T573" style:parent-style-name="預設段落字型" style:family="text">
      <style:text-properties style:font-weight-complex="bold" style:font-size-complex="16pt"/>
    </style:style>
    <style:style style:name="T574" style:parent-style-name="預設段落字型" style:family="text">
      <style:text-properties style:font-weight-complex="bold" fo:color="#000000" style:font-size-complex="16pt"/>
    </style:style>
    <style:style style:name="P575" style:parent-style-name="內文" style:family="paragraph">
      <style:paragraph-properties fo:line-height="0.3472in" fo:margin-left="2.7694in" fo:margin-right="0.6923in" fo:text-indent="-0.9229in">
        <style:tab-stops/>
      </style:paragraph-properties>
    </style:style>
    <style:style style:name="T576" style:parent-style-name="預設段落字型" style:family="text">
      <style:text-properties style:font-weight-complex="bold" style:font-size-complex="16pt"/>
    </style:style>
    <style:style style:name="T577" style:parent-style-name="預設段落字型" style:family="text">
      <style:text-properties style:font-weight-complex="bold" fo:color="#000000" style:font-size-complex="16pt"/>
    </style:style>
    <style:style style:name="P578"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579" style:parent-style-name="內文" style:family="paragraph">
      <style:paragraph-properties fo:line-height="0.3472in" fo:margin-left="2.7694in" fo:margin-right="0.6923in" fo:text-indent="-0.9229in">
        <style:tab-stops/>
      </style:paragraph-properties>
    </style:style>
    <style:style style:name="T580" style:parent-style-name="預設段落字型" style:family="text">
      <style:text-properties style:font-weight-complex="bold" style:font-size-complex="16pt"/>
    </style:style>
    <style:style style:name="T581" style:parent-style-name="預設段落字型" style:family="text">
      <style:text-properties style:font-weight-complex="bold" fo:color="#000000" style:font-size-complex="16pt"/>
    </style:style>
    <style:style style:name="P582" style:parent-style-name="內文" style:family="paragraph">
      <style:paragraph-properties fo:line-height="0.3472in" fo:margin-left="2.7694in" fo:margin-right="0.6923in" fo:text-indent="-0.9229in">
        <style:tab-stops/>
      </style:paragraph-properties>
    </style:style>
    <style:style style:name="T583" style:parent-style-name="預設段落字型" style:family="text">
      <style:text-properties style:font-weight-complex="bold" style:font-size-complex="16pt"/>
    </style:style>
    <style:style style:name="T584" style:parent-style-name="預設段落字型" style:family="text">
      <style:text-properties style:font-weight-complex="bold" fo:color="#000000" style:font-size-complex="16pt"/>
    </style:style>
    <style:style style:name="P585"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586" style:parent-style-name="內文" style:family="paragraph">
      <style:paragraph-properties fo:line-height="0.3472in" fo:margin-left="2.7694in" fo:margin-right="0.6923in" fo:text-indent="-0.9229in">
        <style:tab-stops/>
      </style:paragraph-properties>
    </style:style>
    <style:style style:name="T587" style:parent-style-name="預設段落字型" style:family="text">
      <style:text-properties style:font-weight-complex="bold" style:font-size-complex="16pt"/>
    </style:style>
    <style:style style:name="T588" style:parent-style-name="預設段落字型" style:family="text">
      <style:text-properties style:font-weight-complex="bold" fo:color="#000000" style:font-size-complex="16pt"/>
    </style:style>
    <style:style style:name="P589" style:parent-style-name="內文" style:family="paragraph">
      <style:paragraph-properties fo:line-height="0.3472in" fo:margin-left="2.7694in" fo:margin-right="0.6923in" fo:text-indent="-0.9229in">
        <style:tab-stops/>
      </style:paragraph-properties>
    </style:style>
    <style:style style:name="T590" style:parent-style-name="預設段落字型" style:family="text">
      <style:text-properties style:font-weight-complex="bold" style:font-size-complex="16pt"/>
    </style:style>
    <style:style style:name="T591" style:parent-style-name="預設段落字型" style:family="text">
      <style:text-properties style:font-weight-complex="bold" fo:color="#000000" style:font-size-complex="16pt"/>
    </style:style>
    <style:style style:name="P592"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593" style:parent-style-name="內文" style:family="paragraph">
      <style:paragraph-properties fo:line-height="0.3472in" fo:margin-left="2.7694in" fo:margin-right="0.6923in" fo:text-indent="-0.9229in">
        <style:tab-stops/>
      </style:paragraph-properties>
    </style:style>
    <style:style style:name="T594" style:parent-style-name="預設段落字型" style:family="text">
      <style:text-properties style:font-weight-complex="bold" style:font-size-complex="16pt"/>
    </style:style>
    <style:style style:name="T595" style:parent-style-name="預設段落字型" style:family="text">
      <style:text-properties style:font-weight-complex="bold" fo:color="#000000" style:font-size-complex="16pt"/>
    </style:style>
    <style:style style:name="P596" style:parent-style-name="內文" style:family="paragraph">
      <style:paragraph-properties fo:line-height="0.3472in" fo:margin-left="2.7694in" fo:margin-right="0.6923in" fo:text-indent="-0.9229in">
        <style:tab-stops/>
      </style:paragraph-properties>
    </style:style>
    <style:style style:name="T597" style:parent-style-name="預設段落字型" style:family="text">
      <style:text-properties style:font-weight-complex="bold" style:font-size-complex="16pt"/>
    </style:style>
    <style:style style:name="T598" style:parent-style-name="預設段落字型" style:family="text">
      <style:text-properties style:font-weight-complex="bold" fo:color="#000000" style:font-size-complex="16pt"/>
    </style:style>
    <style:style style:name="P599"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600" style:parent-style-name="內文" style:family="paragraph">
      <style:paragraph-properties fo:line-height="0.3472in" fo:margin-left="2.7694in" fo:margin-right="0.6923in" fo:text-indent="-0.9229in">
        <style:tab-stops/>
      </style:paragraph-properties>
    </style:style>
    <style:style style:name="T601" style:parent-style-name="預設段落字型" style:family="text">
      <style:text-properties style:font-weight-complex="bold" style:font-size-complex="16pt"/>
    </style:style>
    <style:style style:name="T602" style:parent-style-name="預設段落字型" style:family="text">
      <style:text-properties style:font-weight-complex="bold" fo:color="#000000" style:font-size-complex="16pt"/>
    </style:style>
    <style:style style:name="P603" style:parent-style-name="內文" style:family="paragraph">
      <style:paragraph-properties fo:line-height="0.3472in" fo:margin-left="2.7694in" fo:margin-right="0.6923in" fo:text-indent="-0.9229in">
        <style:tab-stops/>
      </style:paragraph-properties>
    </style:style>
    <style:style style:name="T604" style:parent-style-name="預設段落字型" style:family="text">
      <style:text-properties style:font-weight-complex="bold" style:font-size-complex="16pt"/>
    </style:style>
    <style:style style:name="T605" style:parent-style-name="預設段落字型" style:family="text">
      <style:text-properties style:font-weight-complex="bold" fo:color="#000000" style:font-size-complex="16pt"/>
    </style:style>
    <style:style style:name="P606"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607" style:parent-style-name="內文" style:family="paragraph">
      <style:paragraph-properties fo:line-height="0.3472in" fo:margin-left="2.7694in" fo:margin-right="0.6923in" fo:text-indent="-0.9229in">
        <style:tab-stops/>
      </style:paragraph-properties>
    </style:style>
    <style:style style:name="T608" style:parent-style-name="預設段落字型" style:family="text">
      <style:text-properties style:font-weight-complex="bold" style:font-size-complex="16pt"/>
    </style:style>
    <style:style style:name="T609" style:parent-style-name="預設段落字型" style:family="text">
      <style:text-properties style:font-weight-complex="bold" fo:color="#000000" style:font-size-complex="16pt"/>
    </style:style>
    <style:style style:name="P610" style:parent-style-name="內文" style:family="paragraph">
      <style:paragraph-properties fo:line-height="0.3472in" fo:margin-left="2.7694in" fo:margin-right="0.6923in" fo:text-indent="-0.9229in">
        <style:tab-stops/>
      </style:paragraph-properties>
    </style:style>
    <style:style style:name="T611" style:parent-style-name="預設段落字型" style:family="text">
      <style:text-properties style:font-weight-complex="bold" style:font-size-complex="16pt"/>
    </style:style>
    <style:style style:name="T612" style:parent-style-name="預設段落字型" style:family="text">
      <style:text-properties style:font-weight-complex="bold" fo:color="#000000" style:font-size-complex="16pt"/>
    </style:style>
    <style:style style:name="P613"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614" style:parent-style-name="內文" style:family="paragraph">
      <style:paragraph-properties fo:line-height="0.3472in" fo:margin-left="2.7694in" fo:margin-right="0.6923in" fo:text-indent="-0.9229in">
        <style:tab-stops/>
      </style:paragraph-properties>
    </style:style>
    <style:style style:name="T615" style:parent-style-name="預設段落字型" style:family="text">
      <style:text-properties style:font-weight-complex="bold" style:font-size-complex="16pt"/>
    </style:style>
    <style:style style:name="T616" style:parent-style-name="預設段落字型" style:family="text">
      <style:text-properties style:font-weight-complex="bold" fo:color="#000000" style:font-size-complex="16pt"/>
    </style:style>
    <style:style style:name="P617" style:parent-style-name="內文" style:family="paragraph">
      <style:paragraph-properties fo:line-height="0.3472in" fo:margin-left="2.7694in" fo:margin-right="0.6923in" fo:text-indent="-0.9229in">
        <style:tab-stops/>
      </style:paragraph-properties>
    </style:style>
    <style:style style:name="T618" style:parent-style-name="預設段落字型" style:family="text">
      <style:text-properties style:font-weight-complex="bold" style:font-size-complex="16pt"/>
    </style:style>
    <style:style style:name="T619" style:parent-style-name="預設段落字型" style:family="text">
      <style:text-properties style:font-weight-complex="bold" fo:color="#000000" style:font-size-complex="16pt"/>
    </style:style>
    <style:style style:name="P620"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621" style:parent-style-name="內文" style:family="paragraph">
      <style:paragraph-properties fo:line-height="0.3472in" fo:margin-left="2.7694in" fo:margin-right="0.6923in" fo:text-indent="-0.9229in">
        <style:tab-stops/>
      </style:paragraph-properties>
    </style:style>
    <style:style style:name="T622" style:parent-style-name="預設段落字型" style:family="text">
      <style:text-properties style:font-weight-complex="bold" style:font-size-complex="16pt"/>
    </style:style>
    <style:style style:name="T623" style:parent-style-name="預設段落字型" style:family="text">
      <style:text-properties style:font-weight-complex="bold" fo:color="#000000" style:font-size-complex="16pt"/>
    </style:style>
    <style:style style:name="P624" style:parent-style-name="內文" style:family="paragraph">
      <style:paragraph-properties fo:line-height="0.3472in" fo:margin-left="2.7694in" fo:margin-right="0.6923in" fo:text-indent="-0.9229in">
        <style:tab-stops/>
      </style:paragraph-properties>
    </style:style>
    <style:style style:name="T625" style:parent-style-name="預設段落字型" style:family="text">
      <style:text-properties style:font-weight-complex="bold" style:font-size-complex="16pt"/>
    </style:style>
    <style:style style:name="T626" style:parent-style-name="預設段落字型" style:family="text">
      <style:text-properties style:font-weight-complex="bold" fo:color="#000000" style:font-size-complex="16pt"/>
    </style:style>
    <style:style style:name="P627"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628"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629" style:parent-style-name="內文" style:family="paragraph">
      <style:paragraph-properties fo:line-height="0.3472in" fo:margin-left="2.7694in" fo:margin-right="0.6923in" fo:text-indent="-0.9229in">
        <style:tab-stops/>
      </style:paragraph-properties>
    </style:style>
    <style:style style:name="T630" style:parent-style-name="預設段落字型" style:family="text">
      <style:text-properties style:font-weight-complex="bold" style:font-size-complex="16pt"/>
    </style:style>
    <style:style style:name="T631" style:parent-style-name="預設段落字型" style:family="text">
      <style:text-properties style:font-weight-complex="bold" fo:color="#000000" style:font-size-complex="16pt"/>
    </style:style>
    <style:style style:name="P632"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633"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634" style:parent-style-name="內文" style:family="paragraph">
      <style:paragraph-properties fo:line-height="0.3472in" fo:margin-left="2.7694in" fo:margin-right="0.6923in" fo:text-indent="-0.9229in">
        <style:tab-stops/>
      </style:paragraph-properties>
    </style:style>
    <style:style style:name="T635" style:parent-style-name="預設段落字型" style:family="text">
      <style:text-properties style:font-weight-complex="bold" style:font-size-complex="16pt"/>
    </style:style>
    <style:style style:name="T636" style:parent-style-name="預設段落字型" style:family="text">
      <style:text-properties style:font-weight-complex="bold" fo:color="#000000" style:font-size-complex="16pt"/>
    </style:style>
    <style:style style:name="P637"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638"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639" style:parent-style-name="內文" style:family="paragraph">
      <style:paragraph-properties fo:line-height="0.3472in" fo:margin-left="2.7694in" fo:margin-right="0.6923in" fo:text-indent="-0.9229in">
        <style:tab-stops/>
      </style:paragraph-properties>
    </style:style>
    <style:style style:name="T640" style:parent-style-name="預設段落字型" style:family="text">
      <style:text-properties style:font-weight-complex="bold" style:font-size-complex="16pt"/>
    </style:style>
    <style:style style:name="T641" style:parent-style-name="預設段落字型" style:family="text">
      <style:text-properties style:font-weight-complex="bold" fo:color="#000000" style:font-size-complex="16pt"/>
    </style:style>
    <style:style style:name="P642"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643"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644"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645"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646"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647"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648"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649"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650"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651"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652"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653"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654"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655"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656"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657"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658"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659"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660"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661"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662" style:parent-style-name="內文" style:family="paragraph">
      <style:paragraph-properties fo:line-height="0.3472in" fo:margin-left="2.7694in" fo:margin-right="0.6923in" fo:text-indent="-0.9229in">
        <style:tab-stops/>
      </style:paragraph-properties>
    </style:style>
    <style:style style:name="T663" style:parent-style-name="預設段落字型" style:family="text">
      <style:text-properties style:font-weight-complex="bold" style:font-size-complex="16pt"/>
    </style:style>
    <style:style style:name="T664" style:parent-style-name="預設段落字型" style:family="text">
      <style:text-properties style:font-weight-complex="bold" fo:color="#000000" style:font-size-complex="16pt"/>
    </style:style>
    <style:style style:name="P665"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666"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667" style:parent-style-name="內文" style:family="paragraph">
      <style:paragraph-properties fo:line-height="0.3472in" fo:margin-left="2.7694in" fo:margin-right="0.6923in" fo:text-indent="-0.9229in">
        <style:tab-stops/>
      </style:paragraph-properties>
    </style:style>
    <style:style style:name="T668" style:parent-style-name="預設段落字型" style:family="text">
      <style:text-properties style:font-weight-complex="bold" style:font-size-complex="16pt"/>
    </style:style>
    <style:style style:name="T669" style:parent-style-name="預設段落字型" style:family="text">
      <style:text-properties style:font-weight-complex="bold" fo:color="#000000" style:font-size-complex="16pt"/>
    </style:style>
    <style:style style:name="P670"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671"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672" style:parent-style-name="內文" style:family="paragraph">
      <style:paragraph-properties fo:line-height="0.3472in" fo:margin-left="2.7694in" fo:margin-right="0.6923in" fo:text-indent="-0.9229in">
        <style:tab-stops/>
      </style:paragraph-properties>
    </style:style>
    <style:style style:name="T673" style:parent-style-name="預設段落字型" style:family="text">
      <style:text-properties style:font-weight-complex="bold" style:font-size-complex="16pt"/>
    </style:style>
    <style:style style:name="T674" style:parent-style-name="預設段落字型" style:family="text">
      <style:text-properties style:font-weight-complex="bold" fo:color="#000000" style:font-size-complex="16pt"/>
    </style:style>
    <style:style style:name="P675"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676"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677" style:parent-style-name="內文" style:family="paragraph">
      <style:paragraph-properties fo:line-height="0.3472in" fo:margin-left="2.7694in" fo:margin-right="0.6923in" fo:text-indent="-0.9229in">
        <style:tab-stops/>
      </style:paragraph-properties>
    </style:style>
    <style:style style:name="T678" style:parent-style-name="預設段落字型" style:family="text">
      <style:text-properties style:font-weight-complex="bold" style:font-size-complex="16pt"/>
    </style:style>
    <style:style style:name="T679" style:parent-style-name="預設段落字型" style:family="text">
      <style:text-properties style:font-weight-complex="bold" fo:color="#000000" style:font-size-complex="16pt"/>
    </style:style>
    <style:style style:name="P680"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681"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682" style:parent-style-name="內文" style:family="paragraph">
      <style:paragraph-properties fo:line-height="0.3472in" fo:margin-left="2.7694in" fo:margin-right="0.6923in" fo:text-indent="-0.9229in">
        <style:tab-stops/>
      </style:paragraph-properties>
    </style:style>
    <style:style style:name="T683" style:parent-style-name="預設段落字型" style:family="text">
      <style:text-properties style:font-weight-complex="bold" style:font-size-complex="16pt"/>
    </style:style>
    <style:style style:name="T684" style:parent-style-name="預設段落字型" style:family="text">
      <style:text-properties style:font-weight-complex="bold" fo:color="#000000" style:font-size-complex="16pt"/>
    </style:style>
    <style:style style:name="P685"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686"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687" style:parent-style-name="內文" style:family="paragraph">
      <style:paragraph-properties fo:line-height="0.3472in" fo:margin-left="2.7694in" fo:margin-right="0.6923in" fo:text-indent="-0.9229in">
        <style:tab-stops/>
      </style:paragraph-properties>
    </style:style>
    <style:style style:name="T688" style:parent-style-name="預設段落字型" style:family="text">
      <style:text-properties style:font-weight-complex="bold" style:font-size-complex="16pt"/>
    </style:style>
    <style:style style:name="T689" style:parent-style-name="預設段落字型" style:family="text">
      <style:text-properties style:font-weight-complex="bold" fo:color="#000000" style:font-size-complex="16pt"/>
    </style:style>
    <style:style style:name="P690"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691"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692" style:parent-style-name="內文" style:family="paragraph">
      <style:paragraph-properties fo:line-height="0.3472in" fo:margin-left="2.7694in" fo:margin-right="0.6923in" fo:text-indent="-0.9229in">
        <style:tab-stops/>
      </style:paragraph-properties>
    </style:style>
    <style:style style:name="T693" style:parent-style-name="預設段落字型" style:family="text">
      <style:text-properties style:font-weight-complex="bold" style:font-size-complex="16pt"/>
    </style:style>
    <style:style style:name="T694" style:parent-style-name="預設段落字型" style:family="text">
      <style:text-properties style:font-weight-complex="bold" fo:color="#000000" style:font-size-complex="16pt"/>
    </style:style>
    <style:style style:name="P695"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696"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697" style:parent-style-name="內文" style:family="paragraph">
      <style:paragraph-properties fo:line-height="0.3472in" fo:margin-left="2.7694in" fo:margin-right="0.6923in" fo:text-indent="-0.9229in">
        <style:tab-stops/>
      </style:paragraph-properties>
    </style:style>
    <style:style style:name="T698" style:parent-style-name="預設段落字型" style:family="text">
      <style:text-properties style:font-weight-complex="bold" style:font-size-complex="16pt"/>
    </style:style>
    <style:style style:name="T699" style:parent-style-name="預設段落字型" style:family="text">
      <style:text-properties style:font-weight-complex="bold" fo:color="#000000" style:font-size-complex="16pt"/>
    </style:style>
    <style:style style:name="P700"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701"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702" style:parent-style-name="內文" style:family="paragraph">
      <style:paragraph-properties fo:line-height="0.3472in" fo:margin-left="2.7694in" fo:margin-right="0.6923in" fo:text-indent="-0.9229in">
        <style:tab-stops/>
      </style:paragraph-properties>
    </style:style>
    <style:style style:name="T703" style:parent-style-name="預設段落字型" style:family="text">
      <style:text-properties style:font-weight-complex="bold" style:font-size-complex="16pt"/>
    </style:style>
    <style:style style:name="T704" style:parent-style-name="預設段落字型" style:family="text">
      <style:text-properties style:font-weight-complex="bold" fo:color="#000000" style:font-size-complex="16pt"/>
    </style:style>
    <style:style style:name="P705"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706"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707" style:parent-style-name="內文" style:family="paragraph">
      <style:paragraph-properties fo:line-height="0.3472in" fo:margin-left="2.7694in" fo:margin-right="0.6923in" fo:text-indent="-0.9229in">
        <style:tab-stops/>
      </style:paragraph-properties>
    </style:style>
    <style:style style:name="T708" style:parent-style-name="預設段落字型" style:family="text">
      <style:text-properties style:font-weight-complex="bold" style:font-size-complex="16pt"/>
    </style:style>
    <style:style style:name="T709" style:parent-style-name="預設段落字型" style:family="text">
      <style:text-properties style:font-weight-complex="bold" fo:color="#000000" style:font-size-complex="16pt"/>
    </style:style>
    <style:style style:name="P710"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711"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712" style:parent-style-name="內文" style:family="paragraph">
      <style:paragraph-properties fo:line-height="0.3472in" fo:margin-left="2.7694in" fo:margin-right="0.6923in" fo:text-indent="-0.9229in">
        <style:tab-stops/>
      </style:paragraph-properties>
    </style:style>
    <style:style style:name="T713" style:parent-style-name="預設段落字型" style:family="text">
      <style:text-properties style:font-weight-complex="bold" style:font-size-complex="16pt"/>
    </style:style>
    <style:style style:name="T714" style:parent-style-name="預設段落字型" style:family="text">
      <style:text-properties style:font-weight-complex="bold" fo:color="#000000" style:font-size-complex="16pt"/>
    </style:style>
    <style:style style:name="P715"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716"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717" style:parent-style-name="內文" style:family="paragraph">
      <style:paragraph-properties fo:line-height="0.3472in" fo:margin-left="2.7694in" fo:margin-right="0.6923in" fo:text-indent="-0.9229in">
        <style:tab-stops/>
      </style:paragraph-properties>
    </style:style>
    <style:style style:name="T718" style:parent-style-name="預設段落字型" style:family="text">
      <style:text-properties style:font-weight-complex="bold" style:font-size-complex="16pt"/>
    </style:style>
    <style:style style:name="T719" style:parent-style-name="預設段落字型" style:family="text">
      <style:text-properties style:font-weight-complex="bold" fo:color="#000000" style:font-size-complex="16pt"/>
    </style:style>
    <style:style style:name="P720"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721"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722" style:parent-style-name="內文" style:family="paragraph">
      <style:paragraph-properties fo:line-height="0.3472in" fo:margin-left="2.7694in" fo:margin-right="0.6923in" fo:text-indent="-0.9229in">
        <style:tab-stops/>
      </style:paragraph-properties>
    </style:style>
    <style:style style:name="T723" style:parent-style-name="預設段落字型" style:family="text">
      <style:text-properties style:font-weight-complex="bold" style:font-size-complex="16pt"/>
    </style:style>
    <style:style style:name="T724" style:parent-style-name="預設段落字型" style:family="text">
      <style:text-properties style:font-weight-complex="bold" fo:color="#000000" style:font-size-complex="16pt"/>
    </style:style>
    <style:style style:name="P725"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726"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727" style:parent-style-name="內文" style:family="paragraph">
      <style:paragraph-properties fo:line-height="0.3472in" fo:margin-left="2.7694in" fo:margin-right="0.6923in" fo:text-indent="-0.9229in">
        <style:tab-stops/>
      </style:paragraph-properties>
    </style:style>
    <style:style style:name="T728" style:parent-style-name="預設段落字型" style:family="text">
      <style:text-properties style:font-weight-complex="bold" style:font-size-complex="16pt"/>
    </style:style>
    <style:style style:name="T729" style:parent-style-name="預設段落字型" style:family="text">
      <style:text-properties style:font-weight-complex="bold" fo:color="#000000" style:font-size-complex="16pt"/>
    </style:style>
    <style:style style:name="P730"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731"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732" style:parent-style-name="內文" style:family="paragraph">
      <style:paragraph-properties fo:line-height="0.3472in" fo:margin-left="2.7694in" fo:margin-right="0.6923in" fo:text-indent="-0.9229in">
        <style:tab-stops/>
      </style:paragraph-properties>
    </style:style>
    <style:style style:name="T733" style:parent-style-name="預設段落字型" style:family="text">
      <style:text-properties style:font-weight-complex="bold" style:font-size-complex="16pt"/>
    </style:style>
    <style:style style:name="T734" style:parent-style-name="預設段落字型" style:family="text">
      <style:text-properties style:font-weight-complex="bold" fo:color="#000000" style:font-size-complex="16pt"/>
    </style:style>
    <style:style style:name="P735"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736"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737" style:parent-style-name="內文" style:family="paragraph">
      <style:paragraph-properties fo:line-height="0.3472in" fo:margin-left="2.7694in" fo:margin-right="0.6923in" fo:text-indent="-0.9229in">
        <style:tab-stops/>
      </style:paragraph-properties>
    </style:style>
    <style:style style:name="T738" style:parent-style-name="預設段落字型" style:family="text">
      <style:text-properties style:font-weight-complex="bold" style:font-size-complex="16pt"/>
    </style:style>
    <style:style style:name="T739" style:parent-style-name="預設段落字型" style:family="text">
      <style:text-properties style:font-weight-complex="bold" fo:color="#000000" style:font-size-complex="16pt"/>
    </style:style>
    <style:style style:name="P740"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741"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742" style:parent-style-name="內文" style:family="paragraph">
      <style:paragraph-properties fo:line-height="0.3472in" fo:margin-left="2.7694in" fo:margin-right="0.6923in" fo:text-indent="-0.9229in">
        <style:tab-stops/>
      </style:paragraph-properties>
    </style:style>
    <style:style style:name="T743" style:parent-style-name="預設段落字型" style:family="text">
      <style:text-properties style:font-weight-complex="bold" style:font-size-complex="16pt"/>
    </style:style>
    <style:style style:name="T744" style:parent-style-name="預設段落字型" style:family="text">
      <style:text-properties style:font-weight-complex="bold" fo:color="#000000" style:font-size-complex="16pt"/>
    </style:style>
    <style:style style:name="P745"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746"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747" style:parent-style-name="內文" style:family="paragraph">
      <style:paragraph-properties fo:line-height="0.3472in" fo:margin-left="2.7694in" fo:margin-right="0.6923in" fo:text-indent="-0.9229in">
        <style:tab-stops/>
      </style:paragraph-properties>
    </style:style>
    <style:style style:name="T748" style:parent-style-name="預設段落字型" style:family="text">
      <style:text-properties style:font-weight-complex="bold" style:font-size-complex="16pt"/>
    </style:style>
    <style:style style:name="T749" style:parent-style-name="預設段落字型" style:family="text">
      <style:text-properties style:font-weight-complex="bold" fo:color="#000000" style:font-size-complex="16pt"/>
    </style:style>
    <style:style style:name="P750"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751"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752" style:parent-style-name="內文" style:family="paragraph">
      <style:paragraph-properties fo:line-height="0.3472in" fo:margin-left="2.7694in" fo:margin-right="0.6923in" fo:text-indent="-0.9229in">
        <style:tab-stops/>
      </style:paragraph-properties>
    </style:style>
    <style:style style:name="T753" style:parent-style-name="預設段落字型" style:family="text">
      <style:text-properties style:font-weight-complex="bold" style:font-size-complex="16pt"/>
    </style:style>
    <style:style style:name="T754" style:parent-style-name="預設段落字型" style:family="text">
      <style:text-properties style:font-weight-complex="bold" fo:color="#000000" style:font-size-complex="16pt"/>
    </style:style>
    <style:style style:name="P755"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756"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757" style:parent-style-name="內文" style:family="paragraph">
      <style:paragraph-properties fo:line-height="0.3472in" fo:margin-left="2.7694in" fo:margin-right="0.6923in" fo:text-indent="-0.9229in">
        <style:tab-stops/>
      </style:paragraph-properties>
    </style:style>
    <style:style style:name="T758" style:parent-style-name="預設段落字型" style:family="text">
      <style:text-properties style:font-weight-complex="bold" style:font-size-complex="16pt"/>
    </style:style>
    <style:style style:name="T759" style:parent-style-name="預設段落字型" style:family="text">
      <style:text-properties style:font-weight-complex="bold" fo:color="#000000" style:font-size-complex="16pt"/>
    </style:style>
    <style:style style:name="P760"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761"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762" style:parent-style-name="內文" style:family="paragraph">
      <style:paragraph-properties fo:line-height="0.3472in" fo:margin-left="2.7694in" fo:margin-right="0.6923in" fo:text-indent="-0.9229in">
        <style:tab-stops/>
      </style:paragraph-properties>
    </style:style>
    <style:style style:name="T763" style:parent-style-name="預設段落字型" style:family="text">
      <style:text-properties style:font-weight-complex="bold" style:font-size-complex="16pt"/>
    </style:style>
    <style:style style:name="T764" style:parent-style-name="預設段落字型" style:family="text">
      <style:text-properties style:font-weight-complex="bold" fo:color="#000000" style:font-size-complex="16pt"/>
    </style:style>
    <style:style style:name="P765"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766"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767" style:parent-style-name="內文" style:family="paragraph">
      <style:paragraph-properties fo:line-height="0.3472in" fo:margin-left="2.7694in" fo:margin-right="0.6923in" fo:text-indent="-0.9229in">
        <style:tab-stops/>
      </style:paragraph-properties>
    </style:style>
    <style:style style:name="T768" style:parent-style-name="預設段落字型" style:family="text">
      <style:text-properties style:font-weight-complex="bold" style:font-size-complex="16pt"/>
    </style:style>
    <style:style style:name="T769" style:parent-style-name="預設段落字型" style:family="text">
      <style:text-properties style:font-weight-complex="bold" fo:color="#000000" style:font-size-complex="16pt"/>
    </style:style>
    <style:style style:name="P770"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771"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772" style:parent-style-name="內文" style:family="paragraph">
      <style:paragraph-properties fo:line-height="0.3472in" fo:margin-left="2.7694in" fo:margin-right="0.6923in" fo:text-indent="-0.9229in">
        <style:tab-stops/>
      </style:paragraph-properties>
    </style:style>
    <style:style style:name="T773" style:parent-style-name="預設段落字型" style:family="text">
      <style:text-properties style:font-weight-complex="bold" style:font-size-complex="16pt"/>
    </style:style>
    <style:style style:name="T774" style:parent-style-name="預設段落字型" style:family="text">
      <style:text-properties style:font-weight-complex="bold" fo:color="#000000" style:font-size-complex="16pt"/>
    </style:style>
    <style:style style:name="P775"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776"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777" style:parent-style-name="內文" style:family="paragraph">
      <style:paragraph-properties fo:line-height="0.3472in" fo:margin-left="2.7694in" fo:margin-right="0.6923in" fo:text-indent="-0.9229in">
        <style:tab-stops/>
      </style:paragraph-properties>
    </style:style>
    <style:style style:name="T778" style:parent-style-name="預設段落字型" style:family="text">
      <style:text-properties style:font-weight-complex="bold" style:font-size-complex="16pt"/>
    </style:style>
    <style:style style:name="T779" style:parent-style-name="預設段落字型" style:family="text">
      <style:text-properties style:font-weight-complex="bold" fo:color="#000000" style:font-size-complex="16pt"/>
    </style:style>
    <style:style style:name="P780"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781"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782" style:parent-style-name="內文" style:family="paragraph">
      <style:paragraph-properties fo:line-height="0.3472in" fo:margin-left="2.7694in" fo:margin-right="0.6923in" fo:text-indent="-0.9229in">
        <style:tab-stops/>
      </style:paragraph-properties>
    </style:style>
    <style:style style:name="T783" style:parent-style-name="預設段落字型" style:family="text">
      <style:text-properties style:font-weight-complex="bold" style:font-size-complex="16pt"/>
    </style:style>
    <style:style style:name="T784" style:parent-style-name="預設段落字型" style:family="text">
      <style:text-properties style:font-weight-complex="bold" fo:color="#000000" style:font-size-complex="16pt"/>
    </style:style>
    <style:style style:name="P785"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786"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787" style:parent-style-name="內文" style:family="paragraph">
      <style:paragraph-properties fo:line-height="0.3472in" fo:margin-left="2.7694in" fo:margin-right="0.6923in" fo:text-indent="-0.9229in">
        <style:tab-stops/>
      </style:paragraph-properties>
    </style:style>
    <style:style style:name="T788" style:parent-style-name="預設段落字型" style:family="text">
      <style:text-properties style:font-weight-complex="bold" style:font-size-complex="16pt"/>
    </style:style>
    <style:style style:name="T789" style:parent-style-name="預設段落字型" style:family="text">
      <style:text-properties style:font-weight-complex="bold" fo:color="#000000" style:font-size-complex="16pt"/>
    </style:style>
    <style:style style:name="P790"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791"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792" style:parent-style-name="內文" style:family="paragraph">
      <style:paragraph-properties fo:line-height="0.3472in" fo:margin-left="2.7694in" fo:margin-right="0.6923in" fo:text-indent="-0.9229in">
        <style:tab-stops/>
      </style:paragraph-properties>
    </style:style>
    <style:style style:name="T793" style:parent-style-name="預設段落字型" style:family="text">
      <style:text-properties style:font-weight-complex="bold" style:font-size-complex="16pt"/>
    </style:style>
    <style:style style:name="T794" style:parent-style-name="預設段落字型" style:family="text">
      <style:text-properties style:font-weight-complex="bold" fo:color="#000000" style:font-size-complex="16pt"/>
    </style:style>
    <style:style style:name="P795"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796"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797" style:parent-style-name="內文" style:family="paragraph">
      <style:paragraph-properties fo:line-height="0.3472in" fo:margin-left="2.7694in" fo:margin-right="0.6923in" fo:text-indent="-0.9229in">
        <style:tab-stops/>
      </style:paragraph-properties>
    </style:style>
    <style:style style:name="T798" style:parent-style-name="預設段落字型" style:family="text">
      <style:text-properties style:font-weight-complex="bold" style:font-size-complex="16pt"/>
    </style:style>
    <style:style style:name="T799" style:parent-style-name="預設段落字型" style:family="text">
      <style:text-properties style:font-weight-complex="bold" fo:color="#000000" style:font-size-complex="16pt"/>
    </style:style>
    <style:style style:name="P800"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801"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802" style:parent-style-name="內文" style:family="paragraph">
      <style:paragraph-properties fo:line-height="0.3472in" fo:margin-left="2.7694in" fo:margin-right="0.6923in" fo:text-indent="-0.9229in">
        <style:tab-stops/>
      </style:paragraph-properties>
    </style:style>
    <style:style style:name="T803" style:parent-style-name="預設段落字型" style:family="text">
      <style:text-properties style:font-weight-complex="bold" style:font-size-complex="16pt"/>
    </style:style>
    <style:style style:name="T804" style:parent-style-name="預設段落字型" style:family="text">
      <style:text-properties style:font-weight-complex="bold" fo:color="#000000" style:font-size-complex="16pt"/>
    </style:style>
    <style:style style:name="P805"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806"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807" style:parent-style-name="內文" style:family="paragraph">
      <style:paragraph-properties fo:line-height="0.3472in" fo:margin-left="2.7694in" fo:margin-right="0.6923in" fo:text-indent="-0.9229in">
        <style:tab-stops/>
      </style:paragraph-properties>
    </style:style>
    <style:style style:name="T808" style:parent-style-name="預設段落字型" style:family="text">
      <style:text-properties style:font-weight-complex="bold" style:font-size-complex="16pt"/>
    </style:style>
    <style:style style:name="T809" style:parent-style-name="預設段落字型" style:family="text">
      <style:text-properties style:font-weight-complex="bold" fo:color="#000000" style:font-size-complex="16pt"/>
    </style:style>
    <style:style style:name="P810"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811"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812" style:parent-style-name="內文" style:family="paragraph">
      <style:paragraph-properties fo:line-height="0.3472in" fo:margin-left="2.7694in" fo:margin-right="0.6923in" fo:text-indent="-0.9229in">
        <style:tab-stops/>
      </style:paragraph-properties>
    </style:style>
    <style:style style:name="T813" style:parent-style-name="預設段落字型" style:family="text">
      <style:text-properties style:font-weight-complex="bold" style:font-size-complex="16pt"/>
    </style:style>
    <style:style style:name="T814" style:parent-style-name="預設段落字型" style:family="text">
      <style:text-properties style:font-weight-complex="bold" fo:color="#000000" style:font-size-complex="16pt"/>
    </style:style>
    <style:style style:name="P815"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816"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817" style:parent-style-name="內文" style:family="paragraph">
      <style:paragraph-properties fo:line-height="0.3472in" fo:margin-left="2.7694in" fo:margin-right="0.6923in" fo:text-indent="-0.9229in">
        <style:tab-stops/>
      </style:paragraph-properties>
    </style:style>
    <style:style style:name="T818" style:parent-style-name="預設段落字型" style:family="text">
      <style:text-properties style:font-weight-complex="bold" style:font-size-complex="16pt"/>
    </style:style>
    <style:style style:name="T819" style:parent-style-name="預設段落字型" style:family="text">
      <style:text-properties style:font-weight-complex="bold" fo:color="#000000" style:font-size-complex="16pt"/>
    </style:style>
    <style:style style:name="P820"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821"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822" style:parent-style-name="內文" style:family="paragraph">
      <style:paragraph-properties fo:line-height="0.3472in" fo:margin-left="2.7694in" fo:margin-right="0.6923in" fo:text-indent="-0.9229in">
        <style:tab-stops/>
      </style:paragraph-properties>
    </style:style>
    <style:style style:name="T823" style:parent-style-name="預設段落字型" style:family="text">
      <style:text-properties style:font-weight-complex="bold" style:font-size-complex="16pt"/>
    </style:style>
    <style:style style:name="T824" style:parent-style-name="預設段落字型" style:family="text">
      <style:text-properties style:font-weight-complex="bold" fo:color="#000000" style:font-size-complex="16pt"/>
    </style:style>
    <style:style style:name="P825"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826"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827" style:parent-style-name="內文" style:family="paragraph">
      <style:paragraph-properties fo:line-height="0.3472in" fo:margin-left="2.7694in" fo:margin-right="0.6923in" fo:text-indent="-0.9229in">
        <style:tab-stops/>
      </style:paragraph-properties>
    </style:style>
    <style:style style:name="T828" style:parent-style-name="預設段落字型" style:family="text">
      <style:text-properties style:font-weight-complex="bold" style:font-size-complex="16pt"/>
    </style:style>
    <style:style style:name="T829" style:parent-style-name="預設段落字型" style:family="text">
      <style:text-properties style:font-weight-complex="bold" fo:color="#000000" style:font-size-complex="16pt"/>
    </style:style>
    <style:style style:name="P830"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831"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832" style:parent-style-name="內文" style:family="paragraph">
      <style:paragraph-properties fo:line-height="0.3472in" fo:margin-left="2.7694in" fo:margin-right="0.6923in" fo:text-indent="-0.9229in">
        <style:tab-stops/>
      </style:paragraph-properties>
    </style:style>
    <style:style style:name="T833" style:parent-style-name="預設段落字型" style:family="text">
      <style:text-properties style:font-weight-complex="bold" style:font-size-complex="16pt"/>
    </style:style>
    <style:style style:name="T834" style:parent-style-name="預設段落字型" style:family="text">
      <style:text-properties style:font-weight-complex="bold" fo:color="#000000" style:font-size-complex="16pt"/>
    </style:style>
    <style:style style:name="P835"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836"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837" style:parent-style-name="內文" style:family="paragraph">
      <style:paragraph-properties fo:line-height="0.3472in" fo:margin-left="2.7694in" fo:margin-right="0.6923in" fo:text-indent="-0.9229in">
        <style:tab-stops/>
      </style:paragraph-properties>
    </style:style>
    <style:style style:name="T838" style:parent-style-name="預設段落字型" style:family="text">
      <style:text-properties style:font-weight-complex="bold" style:font-size-complex="16pt"/>
    </style:style>
    <style:style style:name="T839" style:parent-style-name="預設段落字型" style:family="text">
      <style:text-properties style:font-weight-complex="bold" fo:color="#000000" style:font-size-complex="16pt"/>
    </style:style>
    <style:style style:name="P840"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841"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842" style:parent-style-name="內文" style:family="paragraph">
      <style:paragraph-properties fo:line-height="0.3472in" fo:margin-left="2.7694in" fo:margin-right="0.6923in" fo:text-indent="-0.9229in">
        <style:tab-stops/>
      </style:paragraph-properties>
    </style:style>
    <style:style style:name="T843" style:parent-style-name="預設段落字型" style:family="text">
      <style:text-properties style:font-weight-complex="bold" style:font-size-complex="16pt"/>
    </style:style>
    <style:style style:name="T844" style:parent-style-name="預設段落字型" style:family="text">
      <style:text-properties style:font-weight-complex="bold" fo:color="#000000" style:font-size-complex="16pt"/>
    </style:style>
    <style:style style:name="P845"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846"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847" style:parent-style-name="內文" style:family="paragraph">
      <style:paragraph-properties fo:line-height="0.3472in" fo:margin-left="2.7694in" fo:margin-right="0.6923in" fo:text-indent="-0.9229in">
        <style:tab-stops/>
      </style:paragraph-properties>
    </style:style>
    <style:style style:name="T848" style:parent-style-name="預設段落字型" style:family="text">
      <style:text-properties style:font-weight-complex="bold" style:font-size-complex="16pt"/>
    </style:style>
    <style:style style:name="T849" style:parent-style-name="預設段落字型" style:family="text">
      <style:text-properties style:font-weight-complex="bold" fo:color="#000000" style:font-size-complex="16pt"/>
    </style:style>
    <style:style style:name="P850"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851"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852"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853"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854"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fo:color="#000000" style:font-size-complex="16pt"/>
    </style:style>
    <style:style style:name="P855"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856" style:parent-style-name="內文" style:family="paragraph">
      <style:paragraph-properties fo:line-height="0.3472in" fo:margin-left="2.7694in" fo:margin-right="0.6923in" fo:text-indent="-0.9229in">
        <style:tab-stops/>
      </style:paragraph-properties>
    </style:style>
    <style:style style:name="T857" style:parent-style-name="預設段落字型" style:family="text">
      <style:text-properties style:font-weight-complex="bold" style:font-size-complex="16pt"/>
    </style:style>
    <style:style style:name="T858" style:parent-style-name="預設段落字型" style:family="text">
      <style:text-properties style:font-weight-complex="bold" fo:color="#000000" style:font-size-complex="16pt"/>
    </style:style>
    <style:style style:name="P859" style:parent-style-name="清單段落" style:list-style-name="LFO44" style:family="paragraph">
      <style:paragraph-properties style:punctuation-wrap="simple" style:text-autospace="none" fo:text-align="justify" fo:line-height="0.3472in" fo:margin-left="1.4527in" fo:text-indent="-0.2756in">
        <style:tab-stops/>
      </style:paragraph-properties>
    </style:style>
    <style:style style:name="T860" style:parent-style-name="預設段落字型" style:family="text">
      <style:text-properties fo:color="#000000" style:font-size-complex="16pt"/>
    </style:style>
    <style:style style:name="T861" style:parent-style-name="預設段落字型" style:family="text">
      <style:text-properties fo:color="#000000" style:font-size-complex="16pt"/>
    </style:style>
    <style:style style:name="T862" style:parent-style-name="預設段落字型" style:family="text">
      <style:text-properties fo:color="#000000" style:font-size-complex="16pt"/>
    </style:style>
    <style:style style:name="T863" style:parent-style-name="預設段落字型" style:family="text">
      <style:text-properties fo:color="#000000" style:font-size-complex="16pt"/>
    </style:style>
    <style:style style:name="T864" style:parent-style-name="預設段落字型" style:family="text">
      <style:text-properties fo:color="#000000" style:font-size-complex="16pt"/>
    </style:style>
    <style:style style:name="T865" style:parent-style-name="預設段落字型" style:family="text">
      <style:text-properties fo:color="#000000" style:font-size-complex="16pt"/>
    </style:style>
    <style:style style:name="T866" style:parent-style-name="預設段落字型" style:family="text">
      <style:text-properties fo:color="#000000" style:font-size-complex="16pt"/>
    </style:style>
    <style:style style:name="T867" style:parent-style-name="預設段落字型" style:family="text">
      <style:text-properties fo:color="#000000" style:font-size-complex="16pt"/>
    </style:style>
    <style:style style:name="T868" style:parent-style-name="預設段落字型" style:family="text">
      <style:text-properties fo:color="#000000" style:font-size-complex="16pt"/>
    </style:style>
    <style:style style:name="T869" style:parent-style-name="預設段落字型" style:family="text">
      <style:text-properties fo:color="#000000" style:font-size-complex="16pt"/>
    </style:style>
    <style:style style:name="T870" style:parent-style-name="預設段落字型" style:family="text">
      <style:text-properties fo:color="#000000" style:font-size-complex="16pt"/>
    </style:style>
    <style:style style:name="T871" style:parent-style-name="預設段落字型" style:family="text">
      <style:text-properties fo:color="#000000" style:font-size-complex="16pt"/>
    </style:style>
    <style:style style:name="T872" style:parent-style-name="預設段落字型" style:family="text">
      <style:text-properties fo:color="#000000" style:font-size-complex="16pt"/>
    </style:style>
    <style:style style:name="T873" style:parent-style-name="預設段落字型" style:family="text">
      <style:text-properties fo:color="#000000" style:font-size-complex="16pt"/>
    </style:style>
    <style:style style:name="T874" style:parent-style-name="預設段落字型" style:family="text">
      <style:text-properties fo:color="#000000" style:font-size-complex="16pt"/>
    </style:style>
    <style:style style:name="T875" style:parent-style-name="預設段落字型" style:family="text">
      <style:text-properties fo:color="#000000" style:font-size-complex="16pt"/>
    </style:style>
    <style:style style:name="T876" style:parent-style-name="預設段落字型" style:family="text">
      <style:text-properties fo:color="#000000" style:font-size-complex="16pt"/>
    </style:style>
    <style:style style:name="T877" style:parent-style-name="預設段落字型" style:family="text">
      <style:text-properties fo:color="#000000" style:font-size-complex="16pt"/>
    </style:style>
    <style:style style:name="T878" style:parent-style-name="預設段落字型" style:family="text">
      <style:text-properties fo:color="#000000" style:font-size-complex="16pt"/>
    </style:style>
    <style:style style:name="T879" style:parent-style-name="預設段落字型" style:family="text">
      <style:text-properties fo:color="#000000" style:font-size-complex="16pt"/>
    </style:style>
    <style:style style:name="T880" style:parent-style-name="預設段落字型" style:family="text">
      <style:text-properties fo:color="#000000" style:font-size-complex="16pt"/>
    </style:style>
    <style:style style:name="T881" style:parent-style-name="預設段落字型" style:family="text">
      <style:text-properties fo:color="#000000" style:font-size-complex="16pt"/>
    </style:style>
    <style:style style:name="T882" style:parent-style-name="預設段落字型" style:family="text">
      <style:text-properties fo:color="#000000" style:font-size-complex="16pt"/>
    </style:style>
    <style:style style:name="T883" style:parent-style-name="預設段落字型" style:family="text">
      <style:text-properties fo:color="#000000" style:font-size-complex="16pt"/>
    </style:style>
    <style:style style:name="T884" style:parent-style-name="預設段落字型" style:family="text">
      <style:text-properties fo:color="#000000" style:font-size-complex="16pt"/>
    </style:style>
    <style:style style:name="T885" style:parent-style-name="預設段落字型" style:family="text">
      <style:text-properties fo:color="#000000" style:font-size-complex="16pt"/>
    </style:style>
    <style:style style:name="T886" style:parent-style-name="預設段落字型" style:family="text">
      <style:text-properties fo:color="#000000" style:font-size-complex="16pt"/>
    </style:style>
    <style:style style:name="T887" style:parent-style-name="預設段落字型" style:family="text">
      <style:text-properties fo:color="#000000" style:font-size-complex="16pt"/>
    </style:style>
    <style:style style:name="T888" style:parent-style-name="預設段落字型" style:family="text">
      <style:text-properties fo:color="#000000" style:font-size-complex="16pt"/>
    </style:style>
    <style:style style:name="T889" style:parent-style-name="預設段落字型" style:family="text">
      <style:text-properties fo:color="#000000" style:font-size-complex="16pt"/>
    </style:style>
    <style:style style:name="T890" style:parent-style-name="預設段落字型" style:family="text">
      <style:text-properties fo:color="#000000" style:font-size-complex="16pt"/>
    </style:style>
    <style:style style:name="T891" style:parent-style-name="預設段落字型" style:family="text">
      <style:text-properties fo:color="#000000" style:font-size-complex="16pt"/>
    </style:style>
    <style:style style:name="T892" style:parent-style-name="預設段落字型" style:family="text">
      <style:text-properties fo:color="#000000" style:font-size-complex="16pt"/>
    </style:style>
    <style:style style:name="T893" style:parent-style-name="預設段落字型" style:family="text">
      <style:text-properties fo:color="#000000" style:font-size-complex="16pt"/>
    </style:style>
    <style:style style:name="T894" style:parent-style-name="預設段落字型" style:family="text">
      <style:text-properties fo:color="#000000" style:font-size-complex="16pt"/>
    </style:style>
    <style:style style:name="T895" style:parent-style-name="預設段落字型" style:family="text">
      <style:text-properties fo:color="#000000" style:font-size-complex="16pt"/>
    </style:style>
    <style:style style:name="T896" style:parent-style-name="預設段落字型" style:family="text">
      <style:text-properties fo:color="#000000" style:font-size-complex="16pt"/>
    </style:style>
    <style:style style:name="T897" style:parent-style-name="預設段落字型" style:family="text">
      <style:text-properties fo:color="#000000" style:font-size-complex="16pt"/>
    </style:style>
    <style:style style:name="T898" style:parent-style-name="預設段落字型" style:family="text">
      <style:text-properties fo:color="#000000" style:font-size-complex="16pt"/>
    </style:style>
    <style:style style:name="T899" style:parent-style-name="預設段落字型" style:family="text">
      <style:text-properties fo:color="#000000" style:font-size-complex="16pt"/>
    </style:style>
    <style:style style:name="T900" style:parent-style-name="預設段落字型" style:family="text">
      <style:text-properties fo:color="#000000" style:font-size-complex="16pt"/>
    </style:style>
    <style:style style:name="T901" style:parent-style-name="預設段落字型" style:family="text">
      <style:text-properties fo:color="#000000" style:font-size-complex="16pt"/>
    </style:style>
    <style:style style:name="T902" style:parent-style-name="預設段落字型" style:family="text">
      <style:text-properties fo:color="#000000" style:font-size-complex="16pt"/>
    </style:style>
    <style:style style:name="T903" style:parent-style-name="預設段落字型" style:family="text">
      <style:text-properties fo:color="#000000" style:font-size-complex="16pt"/>
    </style:style>
    <style:style style:name="T904" style:parent-style-name="預設段落字型" style:family="text">
      <style:text-properties fo:color="#000000" style:font-size-complex="16pt"/>
    </style:style>
    <style:style style:name="T905" style:parent-style-name="預設段落字型" style:family="text">
      <style:text-properties fo:color="#000000" style:font-size-complex="16pt"/>
    </style:style>
    <style:style style:name="T906" style:parent-style-name="預設段落字型" style:family="text">
      <style:text-properties fo:color="#000000" style:font-size-complex="16pt"/>
    </style:style>
    <style:style style:name="T907" style:parent-style-name="預設段落字型" style:family="text">
      <style:text-properties fo:color="#000000" style:font-size-complex="16pt"/>
    </style:style>
    <style:style style:name="T908" style:parent-style-name="預設段落字型" style:family="text">
      <style:text-properties fo:color="#000000" style:font-size-complex="16pt"/>
    </style:style>
    <style:style style:name="T909" style:parent-style-name="預設段落字型" style:family="text">
      <style:text-properties fo:color="#000000" style:font-size-complex="16pt"/>
    </style:style>
    <style:style style:name="T910" style:parent-style-name="預設段落字型" style:family="text">
      <style:text-properties fo:color="#000000" style:font-size-complex="16pt"/>
    </style:style>
    <style:style style:name="T911" style:parent-style-name="預設段落字型" style:family="text">
      <style:text-properties fo:color="#000000" style:font-size-complex="16pt"/>
    </style:style>
    <style:style style:name="T912" style:parent-style-name="預設段落字型" style:family="text">
      <style:text-properties fo:color="#000000" style:font-size-complex="16pt"/>
    </style:style>
    <style:style style:name="T913" style:parent-style-name="預設段落字型" style:family="text">
      <style:text-properties fo:color="#000000" style:font-size-complex="16pt"/>
    </style:style>
    <style:style style:name="T914" style:parent-style-name="預設段落字型" style:family="text">
      <style:text-properties fo:color="#000000" style:font-size-complex="16pt"/>
    </style:style>
    <style:style style:name="T915" style:parent-style-name="預設段落字型" style:family="text">
      <style:text-properties fo:color="#000000" style:font-size-complex="16pt"/>
    </style:style>
    <style:style style:name="T916" style:parent-style-name="預設段落字型" style:family="text">
      <style:text-properties fo:color="#000000" style:font-size-complex="16pt"/>
    </style:style>
    <style:style style:name="T917" style:parent-style-name="預設段落字型" style:family="text">
      <style:text-properties fo:color="#000000" style:font-size-complex="16pt"/>
    </style:style>
    <style:style style:name="T918" style:parent-style-name="預設段落字型" style:family="text">
      <style:text-properties fo:color="#000000" style:font-size-complex="16pt"/>
    </style:style>
    <style:style style:name="T919" style:parent-style-name="預設段落字型" style:family="text">
      <style:text-properties fo:color="#000000" style:font-size-complex="16pt"/>
    </style:style>
    <style:style style:name="T920" style:parent-style-name="預設段落字型" style:family="text">
      <style:text-properties fo:color="#000000" style:font-size-complex="16pt"/>
    </style:style>
    <style:style style:name="T921" style:parent-style-name="預設段落字型" style:family="text">
      <style:text-properties fo:color="#000000" style:font-size-complex="16pt"/>
    </style:style>
    <style:style style:name="T922" style:parent-style-name="預設段落字型" style:family="text">
      <style:text-properties fo:color="#000000" style:font-size-complex="16pt"/>
    </style:style>
    <style:style style:name="T923" style:parent-style-name="預設段落字型" style:family="text">
      <style:text-properties fo:color="#000000" style:font-size-complex="16pt"/>
    </style:style>
    <style:style style:name="T924" style:parent-style-name="預設段落字型" style:family="text">
      <style:text-properties fo:color="#000000" style:font-size-complex="16pt"/>
    </style:style>
    <style:style style:name="T925" style:parent-style-name="預設段落字型" style:family="text">
      <style:text-properties fo:color="#000000" style:font-size-complex="16pt"/>
    </style:style>
    <style:style style:name="T926" style:parent-style-name="預設段落字型" style:family="text">
      <style:text-properties fo:color="#000000" style:font-size-complex="16pt"/>
    </style:style>
    <style:style style:name="T927" style:parent-style-name="預設段落字型" style:family="text">
      <style:text-properties fo:color="#000000" style:font-size-complex="16pt"/>
    </style:style>
    <style:style style:name="T928" style:parent-style-name="預設段落字型" style:family="text">
      <style:text-properties fo:color="#000000" style:font-size-complex="16pt"/>
    </style:style>
    <style:style style:name="T929" style:parent-style-name="預設段落字型" style:family="text">
      <style:text-properties fo:color="#000000" style:font-size-complex="16pt"/>
    </style:style>
    <style:style style:name="T930" style:parent-style-name="預設段落字型" style:family="text">
      <style:text-properties fo:color="#000000" style:font-size-complex="16pt"/>
    </style:style>
    <style:style style:name="T931" style:parent-style-name="預設段落字型" style:family="text">
      <style:text-properties fo:color="#000000" style:font-size-complex="16pt"/>
    </style:style>
    <style:style style:name="T932" style:parent-style-name="預設段落字型" style:family="text">
      <style:text-properties fo:color="#000000" style:font-size-complex="16pt"/>
    </style:style>
    <style:style style:name="T933" style:parent-style-name="預設段落字型" style:family="text">
      <style:text-properties fo:color="#000000" style:font-size-complex="16pt"/>
    </style:style>
    <style:style style:name="T934" style:parent-style-name="預設段落字型" style:family="text">
      <style:text-properties fo:color="#000000" style:font-size-complex="16pt"/>
    </style:style>
    <style:style style:name="T935" style:parent-style-name="預設段落字型" style:family="text">
      <style:text-properties fo:color="#000000" style:font-size-complex="16pt"/>
    </style:style>
    <style:style style:name="T936" style:parent-style-name="預設段落字型" style:family="text">
      <style:text-properties fo:color="#000000" style:font-size-complex="16pt"/>
    </style:style>
    <style:style style:name="T937" style:parent-style-name="預設段落字型" style:family="text">
      <style:text-properties fo:color="#000000" style:font-size-complex="16pt"/>
    </style:style>
    <style:style style:name="T938" style:parent-style-name="預設段落字型" style:family="text">
      <style:text-properties fo:color="#000000" style:font-size-complex="16pt"/>
    </style:style>
    <style:style style:name="T939" style:parent-style-name="預設段落字型" style:family="text">
      <style:text-properties fo:color="#000000" style:font-size-complex="16pt"/>
    </style:style>
    <style:style style:name="T940" style:parent-style-name="預設段落字型" style:family="text">
      <style:text-properties fo:color="#000000" style:font-size-complex="16pt"/>
    </style:style>
    <style:style style:name="T941" style:parent-style-name="預設段落字型" style:family="text">
      <style:text-properties fo:color="#000000" style:font-size-complex="16pt"/>
    </style:style>
    <style:style style:name="T942" style:parent-style-name="預設段落字型" style:family="text">
      <style:text-properties fo:color="#000000" style:font-size-complex="16pt"/>
    </style:style>
    <style:style style:name="T943" style:parent-style-name="預設段落字型" style:family="text">
      <style:text-properties fo:color="#000000" style:font-size-complex="16pt"/>
    </style:style>
    <style:style style:name="T944" style:parent-style-name="預設段落字型" style:family="text">
      <style:text-properties fo:color="#000000" style:font-size-complex="16pt"/>
    </style:style>
    <style:style style:name="T945" style:parent-style-name="預設段落字型" style:family="text">
      <style:text-properties fo:color="#000000" style:font-size-complex="16pt"/>
    </style:style>
    <style:style style:name="T946" style:parent-style-name="預設段落字型" style:family="text">
      <style:text-properties fo:color="#000000" style:font-size-complex="16pt"/>
    </style:style>
    <style:style style:name="T947" style:parent-style-name="預設段落字型" style:family="text">
      <style:text-properties fo:color="#000000" style:font-size-complex="16pt"/>
    </style:style>
    <style:style style:name="P948"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949" style:parent-style-name="內文" style:family="paragraph">
      <style:paragraph-properties fo:line-height="0.3472in" fo:margin-left="2.7694in" fo:margin-right="0.6923in" fo:text-indent="-0.9229in">
        <style:tab-stops/>
      </style:paragraph-properties>
    </style:style>
    <style:style style:name="T950" style:parent-style-name="預設段落字型" style:family="text">
      <style:text-properties style:font-weight-complex="bold" style:font-size-complex="16pt"/>
    </style:style>
    <style:style style:name="T951" style:parent-style-name="預設段落字型" style:family="text">
      <style:text-properties style:font-weight-complex="bold" fo:color="#000000" style:font-size-complex="16pt"/>
    </style:style>
    <style:style style:name="P952"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style:font-weight-complex="bold" style:font-size-complex="16pt"/>
    </style:style>
    <style:style style:name="P953"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954"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955"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style:font-weight-complex="bold" style:font-size-complex="16pt"/>
    </style:style>
    <style:style style:name="P956"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957"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958"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style:font-weight-complex="bold" style:font-size-complex="16pt"/>
    </style:style>
    <style:style style:name="P959"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960"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961"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style:font-weight-complex="bold" style:font-size-complex="16pt"/>
    </style:style>
    <style:style style:name="P962"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963"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style:font-weight-complex="bold" style:font-size-complex="16pt"/>
    </style:style>
    <style:style style:name="P964"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965"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style:font-weight-complex="bold" style:font-size-complex="16pt"/>
    </style:style>
    <style:style style:name="P966"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967"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style:font-weight-complex="bold" style:font-size-complex="16pt"/>
    </style:style>
    <style:style style:name="P968" style:parent-style-name="內文" style:family="paragraph">
      <style:paragraph-properties fo:line-height="0.3472in" fo:margin-left="2.7694in" fo:margin-right="0.6923in" fo:text-indent="-0.9229in">
        <style:tab-stops/>
      </style:paragraph-properties>
      <style:text-properties style:font-weight-complex="bold" style:font-size-complex="16pt"/>
    </style:style>
    <style:style style:name="P969" style:parent-style-name="清單段落" style:list-style-name="LFO44" style:family="paragraph">
      <style:paragraph-properties style:punctuation-wrap="simple" style:text-autospace="none" fo:text-align="justify" fo:line-height="0.3472in" fo:margin-left="1.4527in" fo:text-indent="-0.2756in">
        <style:tab-stops/>
      </style:paragraph-properties>
      <style:text-properties style:font-weight-complex="bold" style:font-size-complex="16pt"/>
    </style:style>
    <style:style style:name="P970" style:parent-style-name="提案人" style:family="paragraph">
      <style:paragraph-properties style:punctuation-wrap="simple" style:text-autospace="none" fo:text-align="justify" fo:margin-left="2.7465in" fo:text-indent="-0.9in">
        <style:tab-stops/>
      </style:paragraph-properties>
    </style:style>
    <style:style style:name="T971" style:parent-style-name="預設段落字型" style:family="text">
      <style:text-properties style:font-weight-complex="normal"/>
    </style:style>
    <style:style style:name="P972" style:parent-style-name="內文" style:family="paragraph">
      <style:paragraph-properties style:punctuation-wrap="simple" style:text-autospace="none" fo:text-align="justify" fo:line-height="0.3472in" fo:margin-left="0.4618in" fo:text-indent="-0.4618in">
        <style:tab-stops/>
      </style:paragraph-properties>
    </style:style>
    <style:style style:name="T973" style:parent-style-name="預設段落字型" style:family="text">
      <style:text-properties style:font-weight-complex="bold" style:font-size-complex="16pt"/>
    </style:style>
    <style:style style:name="T974" style:parent-style-name="預設段落字型" style:family="text">
      <style:text-properties style:font-weight-complex="bold" style:font-size-complex="16pt"/>
    </style:style>
    <style:style style:name="T975" style:parent-style-name="預設段落字型" style:family="text">
      <style:text-properties style:font-weight-complex="bold" style:font-size-complex="16pt"/>
    </style:style>
    <style:style style:name="T976" style:parent-style-name="預設段落字型" style:family="text">
      <style:text-properties style:font-weight-complex="bold" style:font-size-complex="16pt"/>
    </style:style>
    <style:style style:name="T977" style:parent-style-name="預設段落字型" style:family="text">
      <style:text-properties style:font-weight-complex="bold" style:font-size-complex="16pt"/>
    </style:style>
    <style:style style:name="T978" style:parent-style-name="預設段落字型" style:family="text">
      <style:text-properties style:font-weight-complex="bold" style:font-size-complex="16pt"/>
    </style:style>
    <style:style style:name="T979" style:parent-style-name="預設段落字型" style:family="text">
      <style:text-properties style:font-weight-complex="bold" style:font-size-complex="16pt"/>
    </style:style>
    <style:style style:name="T980" style:parent-style-name="預設段落字型" style:family="text">
      <style:text-properties style:font-weight-complex="bold" style:font-size-complex="16pt"/>
    </style:style>
    <style:style style:name="T981" style:parent-style-name="預設段落字型" style:family="text">
      <style:text-properties style:font-weight-complex="bold" fo:color="#000000" style:font-size-complex="16pt"/>
    </style:style>
    <style:style style:name="T982" style:parent-style-name="預設段落字型" style:family="text">
      <style:text-properties style:font-weight-complex="bold" style:font-size-complex="16pt"/>
    </style:style>
    <style:style style:name="T983" style:parent-style-name="預設段落字型" style:family="text">
      <style:text-properties style:font-weight-complex="bold" style:font-size-complex="16pt"/>
    </style:style>
    <style:style style:name="T984" style:parent-style-name="預設段落字型" style:family="text">
      <style:text-properties style:font-weight-complex="bold" style:font-size-complex="16pt"/>
    </style:style>
    <style:style style:name="T985" style:parent-style-name="預設段落字型" style:family="text">
      <style:text-properties style:font-weight-complex="bold" style:font-size-complex="16pt"/>
    </style:style>
    <style:style style:name="T986" style:parent-style-name="預設段落字型" style:family="text">
      <style:text-properties style:font-weight-complex="bold" style:font-size-complex="16pt"/>
    </style:style>
    <style:style style:name="T987" style:parent-style-name="預設段落字型" style:family="text">
      <style:text-properties style:font-weight-complex="bold" style:font-size-complex="16pt"/>
    </style:style>
    <style:style style:name="P988" style:parent-style-name="內文" style:family="paragraph">
      <style:paragraph-properties style:punctuation-wrap="simple" style:text-autospace="none" fo:text-align="justify" fo:line-height="0.3472in" fo:text-indent="0.0187in"/>
      <style:text-properties style:font-weight-complex="bold" style:font-size-complex="16pt"/>
    </style:style>
    <style:style style:name="P989" style:parent-style-name="內文" style:family="paragraph">
      <style:paragraph-properties style:punctuation-wrap="simple" style:text-autospace="none" style:snap-to-layout-grid="false" fo:text-align="justify" fo:margin-top="0.1013in" fo:line-height="0.3611in" fo:margin-left="-0.6902in" fo:text-indent="0.6888in">
        <style:tab-stops>
          <style:tab-stop style:type="left" style:position="1.6125in"/>
        </style:tab-stops>
      </style:paragraph-properties>
    </style:style>
    <style:style style:name="T990" style:parent-style-name="預設段落字型" style:family="text">
      <style:text-properties fo:font-weight="bold" style:font-weight-asian="bold"/>
    </style:style>
  </office:automatic-styles>
  <office:body>
    <office:text text:use-soft-page-breaks="true">
      <text:p text:style-name="P1"><text:span text:style-name="T5">立法院第</text:span><text:span text:style-name="T6">9</text:span><text:span text:style-name="T7">屆第</text:span><text:span text:style-name="T8">4</text:span><text:span text:style-name="T9">會期經濟委員會第</text:span><text:span text:style-name="T10">2</text:span><text:span text:style-name="T11">1</text:span><text:span text:style-name="T12">次全體委員會議議事</text:span><text:span text:style-name="T13">錄</text:span></text:p>
      <text:p text:style-name="P14"><text:span text:style-name="T15">時</text:span><text:span text:style-name="T16">　　</text:span><text:span text:style-name="T17">間</text:span>：<text:span text:style-name="T18">106</text:span><text:span text:style-name="T19">年</text:span><text:span text:style-name="T20">12</text:span><text:span text:style-name="T21">月</text:span><text:span text:style-name="T22">20</text:span><text:span text:style-name="T23">日</text:span><text:span text:style-name="T24">（星期三）上午</text:span><text:span text:style-name="T25">9</text:span><text:span text:style-name="T26">時至</text:span><text:span text:style-name="T27">1</text:span><text:span text:style-name="T28">1</text:span><text:span text:style-name="T29">時</text:span><text:span text:style-name="T30">1</text:span><text:span text:style-name="T31">9</text:span><text:span text:style-name="T32">分</text:span></text:p>
      <text:p text:style-name="P33">106年12月21日（星期四）上午9時至11時37分</text:p>
      <text:p text:style-name="P34">地　　點：紅樓101會議室</text:p>
      <text:p text:style-name="P35"><text:span text:style-name="T36">出席委員：</text:span><text:span text:style-name="T37">孔文吉</text:span><text:span text:style-name="T38"><text:tab/></text:span><text:span text:style-name="T39">蘇震清</text:span><text:span text:style-name="T40"><text:tab/></text:span><text:span text:style-name="T41">陳明文</text:span><text:span text:style-name="T42"><text:tab/></text:span><text:span text:style-name="T43">陳超明</text:span><text:span text:style-name="T44"><text:tab/></text:span><text:span text:style-name="T45">邱志偉</text:span><text:span text:style-name="T46"><text:tab/></text:span><text:span text:style-name="T47">蕭美琴</text:span><text:span text:style-name="T48"><text:line-break/></text:span><text:span text:style-name="T49">張麗善</text:span><text:span text:style-name="T50"><text:tab/></text:span><text:span text:style-name="T51">徐永明</text:span><text:span text:style-name="T52"><text:tab/></text:span><text:span text:style-name="T53">王惠美</text:span><text:span text:style-name="T54"><text:tab/></text:span><text:span text:style-name="T55">高志鵬</text:span><text:span text:style-name="T56"><text:tab/></text:span><text:span text:style-name="T57">林岱樺</text:span><text:span text:style-name="T58"><text:tab/></text:span><text:span text:style-name="T59">蘇治芬</text:span><text:span text:style-name="T60"><text:line-break/></text:span><text:span text:style-name="T61">邱議瑩</text:span><text:span text:style-name="T62"><text:tab/></text:span><text:span text:style-name="T63">管碧玲</text:span><text:span text:style-name="T64"><text:tab/></text:span><text:span text:style-name="T65">黃偉哲</text:span><text:span text:style-name="T66"><text:line-break/></text:span><text:span text:style-name="T67">委員出席</text:span><text:span text:style-name="T68">1</text:span><text:span text:style-name="T69">5</text:span><text:span text:style-name="T70">人</text:span><text:span text:style-name="T71"><text:tab/></text:span><text:span text:style-name="T72"><text:tab/></text:span><text:span text:style-name="T73"><text:tab/></text:span></text:p>
      <text:p text:style-name="P74"><text:span text:style-name="T75">列席委員：</text:span><text:span text:style-name="T76">曾銘宗</text:span><text:span text:style-name="T77"><text:tab/></text:span><text:span text:style-name="T78">陳曼麗</text:span><text:span text:style-name="T79"><text:tab/></text:span><text:span text:style-name="T80">鍾孔炤</text:span><text:span text:style-name="T81"><text:tab/></text:span><text:span text:style-name="T82">顏寬恒</text:span><text:span text:style-name="T83"><text:tab/></text:span><text:span text:style-name="T84">劉世芳</text:span><text:span text:style-name="T85"><text:tab/></text:span><text:span text:style-name="T86">蔡易餘</text:span><text:span text:style-name="T87"><text:line-break/></text:span><text:span text:style-name="T88">鄭天財</text:span><text:span text:style-name="T89">Sra</text:span><text:span text:style-name="T90">．</text:span><text:span text:style-name="T91">Kacaw</text:span><text:span text:style-name="T92"><text:tab/></text:span><text:span text:style-name="T93">廖國棟</text:span><text:span text:style-name="T94">Sufin</text:span><text:span text:style-name="T95">．</text:span><text:span text:style-name="T96">Siluko</text:span><text:span text:style-name="T97"><text:tab/></text:span><text:span text:style-name="T98">葉宜津</text:span><text:span text:style-name="T99"><text:line-break/></text:span><text:span text:style-name="T100">委員列席</text:span><text:span text:style-name="T101">9</text:span><text:span text:style-name="T102">人</text:span></text:p>
      <text:p text:style-name="P103">列席人員：<text:span text:style-name="T104">經濟部常務次長王美花</text:span><text:span text:style-name="T105">、政務次長龔明鑫</text:span><text:span text:style-name="T106">暨相關人員</text:span></text:p>
      <text:p text:style-name="P107"><text:span text:style-name="T108">台灣</text:span><text:span text:style-name="T109">自來水股份有限公司董事長郭俊銘</text:span><text:span text:style-name="T110">、</text:span><text:span text:style-name="T111">總經理胡南澤</text:span></text:p>
      <text:p text:style-name="P112">台灣中油股份有限公司董事長戴謙、總經理劉晟熙</text:p>
      <text:p text:style-name="P113">行政院主計總處基金預算處專門委員陳雅惠</text:p>
      <text:p text:style-name="P114">科長王儷倩</text:p>
      <text:p text:style-name="P115"><text:span text:style-name="T116">主</text:span><text:span text:style-name="T117">　　</text:span><text:span text:style-name="T118">席：</text:span><text:span text:style-name="T119">邱</text:span><text:span text:style-name="T120">召集委員</text:span><text:span text:style-name="T121">志偉</text:span></text:p>
      <text:p text:style-name="P122">專門委員：黃中科</text:p>
      <text:p text:style-name="P123"><text:span text:style-name="T124">主任秘書：</text:span><text:span text:style-name="T125">黃素惠</text:span></text:p>
      <text:p text:style-name="P126"><text:span text:style-name="T127">紀　　錄：簡任</text:span><text:span text:style-name="T128">秘書</text:span><text:span text:style-name="T129"><text:s/></text:span><text:span text:style-name="T130"><text:s/></text:span><text:span text:style-name="T131">程谷川</text:span><text:span text:style-name="T132"><text:s text:c="2"/></text:span><text:span text:style-name="T133">簡任編審</text:span><text:span text:style-name="T134"><text:s/></text:span><text:span text:style-name="T135"><text:s/></text:span><text:span text:style-name="T136">黃殿偉</text:span><text:span text:style-name="T137"><text:s text:c="2"/></text:span><text:span text:style-name="T138">科</text:span><text:span text:style-name="T139"><text:s text:c="2"/></text:span><text:span text:style-name="T140">長</text:span><text:span text:style-name="T141"><text:s text:c="2"/></text:span><text:span text:style-name="T142">楊雅如</text:span><text:span text:style-name="T143"><text:s text:c="2"/></text:span><text:span text:style-name="T144">專</text:span><text:span text:style-name="T145"><text:s text:c="4"/></text:span><text:span text:style-name="T146">員</text:span><text:span text:style-name="T147"><text:s/></text:span><text:span text:style-name="T148"><text:s/></text:span><text:span text:style-name="T149">曾淑梅</text:span><text:span text:style-name="T150"><text:s text:c="2"/></text:span><text:span text:style-name="T151">科</text:span><text:span text:style-name="T152"><text:s text:c="4"/></text:span><text:span text:style-name="T153">員</text:span><text:span text:style-name="T154"><text:s text:c="2"/></text:span><text:span text:style-name="T155">余俊緯</text:span></text:p>
      <text:p text:style-name="P156"><text:span text:style-name="T157">速</text:span><text:span text:style-name="T158">　　</text:span><text:span text:style-name="T159">記：公報處記錄人員</text:span></text:p>
      <text:p text:style-name="P160">報告事項</text:p>
      <text:p text:style-name="P161">宣讀上次會議議事錄。</text:p>
      <text:p text:style-name="P162"><text:span text:style-name="T163">決定：</text:span>確定。</text:p>
      <text:p text:style-name="P164">討論事項</text:p>
      <text:p text:style-name="P165">繼續審查107年度中央政府總預算案附屬單位預算營業部分關於經濟<text:soft-page-break/>部主管：台灣自來水股份有限公司、台灣中油股份有限公司。</text:p>
      <text:p text:style-name="P166"><text:span text:style-name="T167">決議：</text:span></text:p>
      <text:p text:style-name="P168">甲、經濟部主管</text:p>
      <text:p text:style-name="P169">一、台灣自來水股份有限公司</text:p>
      <text:list text:style-name="LFO19" text:continue-numbering="true">
        <text:list-item>
          <text:p text:style-name="P170"><text:span text:style-name="T171">業務計畫：應依據營業收支、生產成本、轉投資、重大之建設事業及資金運用等項之審查結果，隨同調整。</text:span></text:p>
        </text:list-item>
        <text:list-item>
          <text:p text:style-name="P172">營業收支部分：</text:p>
        </text:list-item>
      </text:list>
      <text:list text:style-name="LFO20" text:continue-numbering="true">
        <text:list-item>
          <text:p text:style-name="P173">營業總收入：原列297億9,513萬6千元，增列「銷售收入」2,000萬元及「勞務收入」項下「觀光遊樂收入」100萬元（科目均自行調整），共計增列2,100萬元，改列為298億1,613萬6千元。</text:p>
        </text:list-item>
        <text:list-item>
          <text:p text:style-name="P174">營業總支出（不含所得稅費用）：原列301億9,886萬9千元，減列「服務費用」1,235萬6千元（含「水電費—動力費」1035萬6千元、「印刷裝訂與廣告費」200萬元）及「租金與利息」200萬元（科目均自行調整），共計減列1,435萬6千元，其餘均照列，改列為301億8,451萬3千元。</text:p>
        </text:list-item>
        <text:list-item>
          <text:p text:style-name="P175">稅前淨損：原列4億0,373萬3千元，減列3,535萬6千元，改列為3億6,837萬7千元。</text:p>
        </text:list-item>
      </text:list>
      <text:list text:style-name="LFO19" text:continue-numbering="true">
        <text:list-item>
          <text:p text:style-name="P176">生產成本：隨同營業總支出審查結果調整。</text:p>
        </text:list-item>
        <text:list-item>
          <text:p text:style-name="P177">轉投資計畫：無列數。</text:p>
        </text:list-item>
        <text:list-item>
          <text:p text:style-name="P178">重大之建設事業：原列164億7,492萬元，減列1億元（科目自行調整），其餘均照列，改列為163億7,492萬元。</text:p>
        </text:list-item>
        <text:list-item>
          <text:p text:style-name="P179">資金運用：應依據營業收支、生產成本、盈虧撥補、轉投資及重大之建設事業等項之審查結果，隨同調整。</text:p>
        </text:list-item>
        <text:list-item>
          <text:p text:style-name="P180">通過決議37項：</text:p>
        </text:list-item>
      </text:list>
      <text:list text:style-name="LFO21" text:continue-numbering="true">
        <text:list-item>
          <text:p text:style-name="P181"><text:span text:style-name="T182">台灣自來水股份有限公司</text:span><text:span text:style-name="T183">10</text:span><text:span text:style-name="T184">7</text:span><text:span text:style-name="T185">年度預算案於「</text:span>材料及用品費<text:span text:style-name="T186">」編列</text:span>43億4,914萬元<text:span text:style-name="T187">，</text:span><text:span text:style-name="T188">凍結</text:span><text:span text:style-name="T189">該</text:span><text:span text:style-name="T190">預算</text:span><text:span text:style-name="T191">5</text:span><text:span text:style-name="T192">％，</text:span><text:span text:style-name="T193">俟提出書面報告後，始得動支</text:span><text:span text:style-name="T194">。</text:span></text:p>
        </text:list-item>
      </text:list>
      <text:p text:style-name="P195">提案人：張麗善　徐永明<text:span text:style-name="T196">　陳超明</text:span>　王惠美　林岱樺<text:s text:c="2"/></text:p>
      <text:p text:style-name="P197">連署人：<text:span text:style-name="T198">孔文吉</text:span></text:p>
      <text:list text:style-name="LFO21" text:continue-numbering="true">
        <text:list-item>
          <text:p text:style-name="P199"><text:span text:style-name="T200">台灣自來水股份有限公司</text:span><text:span text:style-name="T201">107</text:span><text:span text:style-name="T202">年度預算案於</text:span><text:span text:style-name="T203">「</text:span><text:span text:style-name="T204">營業成本</text:span><text:span text:style-name="T205">」編列</text:span><text:span text:style-name="T206">250</text:span><text:span text:style-name="T207">億</text:span><text:span text:style-name="T208">8,482</text:span><text:span text:style-name="T209">萬元</text:span><text:span text:style-name="T210">，</text:span><text:span text:style-name="T211">凍結</text:span><text:span text:style-name="T212">1</text:span><text:span text:style-name="T213">,000</text:span><text:span text:style-name="T214">萬元，俟提出書面報告後，始得動支。</text:span></text:p>
        </text:list-item>
      </text:list>
      <text:p text:style-name="P215">提案人：張麗善　王惠美　徐永明　林岱樺<text:span text:style-name="T216">　陳超明</text:span>　邱志偉<text:span text:style-name="T217">　蘇治芬</text:span>　<text:span text:style-name="T218">高志鵬　</text:span><text:span text:style-name="T219">孔文吉</text:span><text:span text:style-name="T220"><text:s/></text:span></text:p>
      <text:list text:style-name="LFO21" text:continue-numbering="true">
        <text:list-item>
          <text:p text:style-name="P221"><text:span text:style-name="T222">台灣自來水股份有限公司</text:span><text:span text:style-name="T223">107</text:span><text:span text:style-name="T224">年度預算案於</text:span><text:span text:style-name="T225">「</text:span><text:span text:style-name="T226">業務費用</text:span><text:span text:style-name="T227">」</text:span><text:span text:style-name="T228">編列</text:span><text:span text:style-name="T229">24</text:span><text:span text:style-name="T230">億</text:span><text:span text:style-name="T231">0,080</text:span><text:span text:style-name="T232">萬</text:span><text:span text:style-name="T233">2</text:span><text:span text:style-name="T234">千元</text:span><text:span text:style-name="T235">，</text:span><text:span text:style-name="T236">凍結</text:span><text:span text:style-name="T237">3</text:span><text:span text:style-name="T238">,000</text:span><text:span text:style-name="T239">萬元，俟提出書面報告後，始得動支。</text:span></text:p>
        </text:list-item>
      </text:list>
      <text:p text:style-name="P240">提案人：張麗善　蘇震清<text:span text:style-name="T241">　蘇治芬</text:span><text:span text:style-name="T242">　陳超明</text:span><text:span text:style-name="T243"><text:s text:c="2"/></text:span></text:p>
      <text:p text:style-name="提案人">連署人：<text:span text:style-name="T244">孔文吉 <text:s/>王惠美 <text:s/></text:span><text:span text:style-name="T245">林岱樺</text:span></text:p>
      <text:list text:style-name="LFO21" text:continue-numbering="true">
        <text:list-item>
          <text:p text:style-name="P246">台灣自來水股份有限公司107年度預算案於「管理費用」編列11億4,060萬9千元，107年度中央及地方政府預算籌編原則第5點規定：「特種基金應積極活化閒置、低度利用及不經濟使用之不動產，以發揮資產效益，並加強財務管理…。」故國營事業應積極活化經管閒置、低度利用或被占用房地，以發揮資產效益並增加營運績效。行政院院會103年2月通過財政部研提之「財政健全方案」，其中包括「積極活化事業機構財產」，將國營事業資產活化納為政府重要施政重點之一。同年3月依據該方案訂定「加強國有不動產活化運用計畫」(期程自103年1月1日至106年12月31日)，計畫範圍包含中華郵政、中油、台電、台糖及台水等公司組織國營事業經管之不動產，期由各該國營事業提報資產活化運用計畫、執行績效及管考等方式，積極清理活化相關房地資產，以提升資產運用效益，創造事業盈餘。該計畫執行迄今已逾3年，台灣自來水股份有限公司仍有閒置土地0.2203公頃，公告現值161萬4千元；低度利用土地3.6912公頃，公告現值1億0,814萬1千元，顯示台灣自來水股份有限公司管理不佳，有待檢討改進，爰凍結「管理費用」2,000萬元，俟提出書面報告後，始得動支。</text:p>
        </text:list-item>
      </text:list>
      <text:p text:style-name="提案人">提案人：張麗善　陳超明</text:p>
      <text:p text:style-name="提案人">連署人：<text:span text:style-name="T247">孔文吉 <text:s/>王惠美</text:span></text:p>
      <text:list text:style-name="LFO43" text:continue-numbering="true">
        <text:list-item>
          <text:p text:style-name="P248">據2016年統計，台灣自來水股份有限公司轄區之漏水率為16.16%，以當年度供水量31.57億立方公尺換算，漏水量約為5.1億立方公尺。其中，花東地區更因地震頻繁，以致細小暗漏不易檢測，導致漏水率相較其他縣市區處來得高。「已逾使用年限管線」的汰換工作為降低漏水率之重要改善方式之一，然經查東部地區之已逾使用年限管線之比例相當高，以花蓮為例，管線總長度為1,800公里，卻高達550公里之管線已逾使用年限。爰此，要求台灣自來水股份有限公司加速東部地區已逾使用年限管線之汰換工作；此外，亦請就全國各地管線漏水之因進行分析，並針對不同因素，研議對應之改善方案。相關研議結果與改善計畫需送交立法院經濟委員會。</text:p>
        </text:list-item>
      </text:list>
      <text:p text:style-name="P249">提案人：蕭美琴　蘇震清　邱志偉　王惠美　</text:p>
      <text:list text:style-name="LFO43" text:continue-numbering="true">
        <text:list-item>
          <text:p text:style-name="P250">截至106年10月止，花蓮縣各鄉鎮自來水管線未達之戶數，總計為3,776戶。經查，未能普及之因包括：(1)部分區域位於高地或距台灣自來水股份有限公司供水系統甚遠，無法供水。(2)位於台灣自來水股份有限公司供水區域，但配水管線距住戶尚有段距離。(3)當地水源充裕或有使用簡易自來水系統。(4)部分用戶因無法提供建築物合法接水證件或縣市政府同意接水函等相關文件，致未接用自來水。有鑑於自來水未能普及之原因皆不同，為有效針對不同類型來進行施工或做其他改善方案，爰要求台灣自來水股份有限公司應先盤點花蓮各區域管線未達之因；針對不同原因提出改善對策，如協助設置簡易自來水設施、加強飲用水安全檢測等，以期完善花蓮居民用水安全、提高生活品質。</text:p>
        </text:list-item>
      </text:list>
      <text:p text:style-name="P251">提案人：蕭美琴　蘇震清　邱志偉　王惠美　</text:p>
      <text:list text:style-name="LFO43" text:continue-numbering="true">
        <text:list-item>
          <text:p text:style-name="P252">台水公司107年度預算編列「降低漏水率計畫(102至111年)」70億元，與106年度預算數相同，主要係藉由辦理「降低漏水率相關設備維護及建置」，改善供水管網，以有效降低漏水率。經查台水公司93至105年間平均年汰換率僅約1.11%，不僅未達國際自來水協會建議1.5%汰換標準，且較先進國家汰換率仍有差距，爰要求台水公司加速老舊管線的汰換，以維護國人用水安全。</text:p>
        </text:list-item>
      </text:list>
      <text:p text:style-name="P253">提案人：陳明文　蘇治芬　管碧玲　王惠美　</text:p>
      <text:list text:style-name="LFO43" text:continue-numbering="true">
        <text:list-item>
          <text:p text:style-name="P254">台水公司107年度預算編列「無自來水地區供水改善計畫第三期-自來水延管工程」16億0,500萬元，主要係辦理自來水延管工程、補助簡易自來水改善及自來水用戶外線等工作所需。截至105年底止，台水公司供水轄區之自來水普及率92.5%，尚有49.6萬戶民眾未接飲自來水，其中非自來水系統範圍之無自來水戶約18.1萬戶，而自來水系統範圍內仍約有31.5萬戶尚未接用自來水，數量甚高，爰要求台水公司加速辦理無自來水地區供水改善，以減少民怨。</text:p>
        </text:list-item>
      </text:list>
      <text:p text:style-name="P255">提案人：陳明文　蘇治芬　管碧玲　王惠美　</text:p>
      <text:list text:style-name="LFO43" text:continue-numbering="true">
        <text:list-item>
          <text:p text:style-name="P256">新南向18國中，部分國家的水資源環境建設尚未完成，水資源品質較差，未來幾年這些國家也會編列預算去改善國內的水環境，以提升民生用水品質，有鑑於台水公司是世界上規模數一數二的水公司事業體，也有深厚的水體處理技術，這些項目都符合新南向18國的內需需求，爰要求經濟部積極評估讓台水公司能透過整廠輸出模式進軍新南向18國，協助台水公司開創更多的空間。</text:p>
        </text:list-item>
      </text:list>
      <text:p text:style-name="P257">提案人：陳明文　蘇治芬　管碧玲　王惠美　</text:p>
      <text:list text:style-name="LFO43" text:continue-numbering="true">
        <text:list-item>
          <text:p text:style-name="P258"><text:span text:style-name="T259">台灣自來水股份有限公司</text:span><text:span text:style-name="T260">針對花東等偏鄉原住民部落地區之供水改善方式，常以人口數及施做成本過高為由，不願透過接管、延管施做「自</text:span><text:span text:style-name="T261">來水系統」供水，地方僅能透過「簡易自來水系統」進行供水。有鑑於</text:span><text:span text:style-name="T262">「</text:span><text:span text:style-name="T263">經濟社會文化權利國際公約</text:span><text:span text:style-name="T264">」</text:span><text:span text:style-name="T265">已具有國內法效力，並明確揭示「水權」是不可或缺的人權，更與實現人民適當生活程度保障、最高標準健康權密不可分。此外，人權公約更要求國家不論在供水設施和設備，能夠被所有國人，包括弱勢或最邊緣化團體所利用，不應該有任何違禁理由，而有差別待遇的歧視情況。</text:span><text:span text:style-name="T266">台灣自來水股份有限公司</text:span><text:span text:style-name="T267">以人口數及施做成本過高為由拒絕提供「自來水系統」恐有違反人權公約之疑慮。爰要求</text:span><text:span text:style-name="T268">台灣自來水股份有限公司</text:span><text:span text:style-name="T269">應檢討過去到現在，因人口數及施做成本不提供「自來水系統」之情況；以及儘速研議後續以「自來水系統」替換「簡易自來水系統」之規劃，於一個月內提出檢討報告，並至立法院</text:span><text:span text:style-name="T270">經濟委員會</text:span><text:span text:style-name="T271">進行專案報告。</text:span></text:p>
        </text:list-item>
      </text:list>
      <text:p text:style-name="P272">提案人：張麗善　王惠美　陳超明　徐榛蔚　　</text:p>
      <text:list text:style-name="LFO43" text:continue-numbering="true">
        <text:list-item>
          <text:p text:style-name="P273"><text:span text:style-name="T274">107</text:span><text:span text:style-name="T275">年度中央政府營業基金長期債務增加</text:span><text:span text:style-name="T276">2,560</text:span><text:span text:style-name="T277">億</text:span><text:span text:style-name="T278">0,</text:span><text:span text:style-name="T279">764</text:span><text:span text:style-name="T280">萬</text:span><text:span text:style-name="T281">6</text:span><text:span text:style-name="T282">千元，較</text:span><text:span text:style-name="T283">106</text:span><text:span text:style-name="T284">年度增加甚鉅，尤以</text:span><text:span text:style-name="T285">台灣自來水股份有限公司</text:span><text:span text:style-name="T286">長期負債</text:span><text:span text:style-name="T287">497</text:span><text:span text:style-name="T288">億</text:span><text:span text:style-name="T289">9,073</text:span><text:span text:style-name="T290">萬</text:span><text:span text:style-name="T291">6</text:span><text:span text:style-name="T292">千元為多，衍生利息費用高達</text:span><text:span text:style-name="T293">6</text:span><text:span text:style-name="T294">億</text:span><text:span text:style-name="T295">5,7</text:span><text:span text:style-name="T296">57</text:span><text:span text:style-name="T297">萬</text:span><text:span text:style-name="T298">2</text:span><text:span text:style-name="T299">千元，且近三年皆逾</text:span><text:span text:style-name="T300">400</text:span><text:span text:style-name="T301">億元，顯示</text:span><text:span text:style-name="T302">台灣自來水股份有限公司</text:span><text:span text:style-name="T303">投資營運政策亟待改善。其次，</text:span><text:span text:style-name="T304">台灣自來水股份有限公司</text:span><text:span text:style-name="T305">自</text:span><text:span text:style-name="T306">102</text:span><text:span text:style-name="T307">年度迄今</text:span><text:span text:style-name="T308">，固定長期適合率皆逾</text:span><text:span text:style-name="T309">100%</text:span><text:span text:style-name="T310">，且年年攀升，</text:span><text:span text:style-name="T311">107</text:span><text:span text:style-name="T312">年度更達</text:span><text:span text:style-name="T313">129.97%</text:span><text:span text:style-name="T314">，表</text:span><text:span text:style-name="T315">示</text:span><text:span text:style-name="T316">短期資金流提供長期使用之現象愈益嚴重，若短期償債能力弱化，則易影響長期性的資產資金來源安全，為使財務結構健全與穩定，允宜審慎檢討，爰要求</text:span><text:span text:style-name="T317">台灣自來水股份有限公司</text:span><text:span text:style-name="T318">在一個月內提出檢討及改善計畫至立法院經濟委員會進行專案報告。</text:span></text:p>
        </text:list-item>
      </text:list>
      <text:p text:style-name="P319">提案人：邱議瑩</text:p>
      <text:p text:style-name="P320"><text:span text:style-name="T321">連署人：邱志偉　王惠美　蘇治芬</text:span></text:p>
      <text:list text:style-name="LFO43" text:continue-numbering="true">
        <text:list-item>
          <text:p text:style-name="P322"><text:span text:style-name="T323">台灣自來水股份有限公司</text:span><text:span text:style-name="T324">創立初期，許多設施均接收自日治時期，累積許多可觀建築、設備、文物及遺跡。</text:span><text:span text:style-name="T325">台灣自來水股份有限公司</text:span><text:span text:style-name="T326">應具文化資產專業人才，爰要求</text:span><text:span text:style-name="T327">台灣自來水股份有限公司</text:span><text:span text:style-name="T328">規劃文化資產保存的專業人力員額，俾利深入整理台灣現代化自來水工程的歷史軌跡</text:span><text:span text:style-name="T329">，</text:span><text:span text:style-name="T330">並協助文化部及縣市文化局進行文化資產勘查、維護、溝通，或協助規劃文化活動。</text:span></text:p>
        </text:list-item>
      </text:list>
      <text:p text:style-name="P331">提案人：邱議瑩</text:p>
      <text:p text:style-name="P332"><text:span text:style-name="T333">連署人：邱志偉　王惠美　蘇治芬</text:span></text:p>
      <text:list text:style-name="LFO43" text:continue-numbering="true">
        <text:list-item>
          <text:p text:style-name="P334">我國自來水管網老舊問題已為沉痾，早期口徑較小且多為鉛管，加上老化，易發生管線漏水、管線鏽蝕使得民眾飲水安全十分堪慮。台灣自來水股份有限公司逾使用年限之管線長達2萬7,281公里，比例高達45.06%，而台水公司第七區管理處業管之逾使用年限管線更突破57.83%，為各區處之首。爰要求台灣自來水股份有限公司允宜審酌民眾權益之平等，優先辦理老化較為嚴重之區處。</text:p>
        </text:list-item>
      </text:list>
      <text:p text:style-name="P335">提案人：邱議瑩</text:p>
      <text:p text:style-name="P336"><text:span text:style-name="T337">連署人：邱志偉　王惠美　蘇治芬</text:span></text:p>
      <text:list text:style-name="LFO43" text:continue-numbering="true">
        <text:list-item>
          <text:p text:style-name="P338">台水公司「降低漏水率計畫(102至111年)」共編列645億元，107年度預算案編列70億元。台水公司漏水率雖已逐年改善，惟經查超過使用年限之老舊水管占總管線長比例，過去5年自34％逐年成長2至3％，而台水公司年汰換率僅0.87％，與先進國家相比顯有不足。爰要求台水公司應積極研謀改進辦法，以提升國人用水品質與安全。</text:p>
        </text:list-item>
      </text:list>
      <text:p text:style-name="P339">提案人：高志鵬　邱議瑩　蕭美琴　蘇治芬王惠美　</text:p>
      <text:list text:style-name="LFO43" text:continue-numbering="true">
        <text:list-item>
          <text:p text:style-name="P340">台水公司近年來營運資金缺口逐年擴大，自102年度241億元逐漸擴大至107年度368.43億元，且負債總額占股東權益比例自102年度55.76％增加至107年度68.42％，不利公司穩健經營發展。爰要求台水公司研提具體改善措施，以強化財務體質。</text:p>
        </text:list-item>
      </text:list>
      <text:p text:style-name="P341">提案人：高志鵬　邱議瑩　蕭美琴　蘇治芬王惠美　</text:p>
      <text:list text:style-name="LFO43" text:continue-numbering="true">
        <text:list-item>
          <text:p text:style-name="P342">鑑於大台北地區水資源供應區分為台水公司與臺北自來水事業處二個單位，導致水資源調度效率不彰，水質、水價無一致之標準，同一行政區出現不同供水單位與水價不一致之現象。爰此，要求經濟部應持續研議推動台水公司與臺北自來水事業處整併為單一事業單位，讓水資源調度更為靈活，並提升經營效率。</text:p>
        </text:list-item>
      </text:list>
      <text:p text:style-name="P343">提案人：高志鵬　邱議瑩　蕭美琴　蘇治芬王惠美　</text:p>
      <text:list text:style-name="LFO43" text:continue-numbering="true">
        <text:list-item>
          <text:p text:style-name="P344">台灣自來水股份有限公司107年度資產負債預計表項下之「負債」科目預算數為1,278億1,619萬7千元，較106年度預算增加46億9,110萬2千元，增幅3.81%；另同期間資產負債預計表項下之「權益」科目預算數為1,868億1,232萬5千元，較106年度預算增加26億9,259萬6千元，增幅1.46%，換算107年度負債淨值比(=負債/權益)高達68.42%。顯示資本結構漸趨惡化，允宜研謀具體改善措施，以提升財務效能。爰請台灣自來水股份有限公司重新檢討其年度營運績效目標與開源節能措施，於二個月內向立法院經濟委員會提出專案報告，以確實改善經營體質。</text:p>
        </text:list-item>
      </text:list>
      <text:p text:style-name="P345">提案人：徐永明　張麗善　林岱樺　王惠美　</text:p>
      <text:list text:style-name="LFO43" text:continue-numbering="true">
        <text:list-item>
          <text:p text:style-name="P346">台灣自來水股份有限公司107年底營運資金餘額預計數負368.43億元，較106年度資金缺口增加21.72億元；另107年度長期負債餘額（不包括「應付到期長期負債」）預計數497.91億元，較106年度增加24.49億元，增幅5.17%，負債日益嚴重，允宜加強開源節流、財務調度及營運資金管理，以改善財務結構。爰請台灣自來水股份有限公司重新檢討其年度營運績效目標與開源節能措施，於二個月內向立法院經濟委員會提出專案報告，以確實改善經營體質。</text:p>
        </text:list-item>
      </text:list>
      <text:p text:style-name="P347">提案人：徐永明　張麗善　林岱樺　王惠美　</text:p>
      <text:list text:style-name="LFO43" text:continue-numbering="true">
        <text:list-item>
          <text:p text:style-name="P348">據台水公司統計，105年度售水成本較104年度驟然攀升20%以上者，計有6處供水系統，且各自來水供水系統中，105年度售水單位成本較平均售水價格超出3倍者，計有51處系統；另售水單位成本較104年度增加者，計有23處系統，不利提升公司營運獲利，允宜持續加強管控各項費用支出，以達成降低成本、提高獲利之目標。爰請台灣自來水股份有限公司重新檢討其年度營運績效目標與加強管控各項支出措施，於1個月內向立法院經濟委員會提出專案報告，以確實改善經營體質。</text:p>
        </text:list-item>
      </text:list>
      <text:p text:style-name="P349">提案人：徐永明　張麗善　林岱樺　王惠美　</text:p>
      <text:list text:style-name="LFO43" text:continue-numbering="true">
        <text:list-item>
          <text:p text:style-name="P350">近年台水公司多以舉債擴充設備，使得利息費用、原料、機械設備修護費及折舊費用等皆居高不下，導致營運成本率偏高，成本管控待加強，允宜調整經營策略、降低營運成本，以提升營運績效；另部分區處營運成本率高於全區平均水準，亦宜注意改善。允宜持續加強管控各項費用支出，以達成降低成本、提高獲利之目標。爰請台灣自來水股份有限公司重新檢討其年度營運績效目標與加強管控各項支出措施，於1個月內向立法院經濟委員會提出專案報告，以確實改善經營體質。</text:p>
        </text:list-item>
      </text:list>
      <text:p text:style-name="P351">提案人：徐永明　張麗善　林岱樺　王惠美　</text:p>
      <text:list text:style-name="LFO43" text:continue-numbering="true">
        <text:list-item>
          <text:p text:style-name="P352">台灣自來水股份有限公司107年度預算案編列「固定資產之建設、改良、擴充」計畫164億7,492萬元，包括「專案計畫」121億0,586萬2千元及「一般建築及設備計畫」43億6,905萬8千元，惟查台水公司近年度固定資產投資計畫預算執行率欠佳，99至105年各年度專案計畫之預算執行率僅29.41至65.94％，一般建築及設備計畫之預算執行率為70.51至83.38％，均不盡理想，顯示台水公司規劃辦理固定資產投資計畫恐未能配合計畫實際執行能力，衡酌業務需求以覈實編列相關經費，爰請台水公司加強檢討固定資產投資計畫之先期規劃能力與後續管考作為，俾利確實提升預算執行成效，發揮建設投資應有效益。</text:p>
        </text:list-item>
      </text:list>
      <text:p text:style-name="P353">提案人：蘇震清</text:p>
      <text:p text:style-name="P354">連署人：林岱樺　蘇治芬　王惠美</text:p>
      <text:list text:style-name="LFO43" text:continue-numbering="true">
        <text:list-item>
          <text:p text:style-name="P355">台灣自來水股份有限公司107年度預算案年底營運資金餘額預計數為負368.43億元，較106年度預計數增加21.72億元資金缺口，其107年度長期負債餘額預計數497.91億元，亦較106年度預計數增加24.49億元，增幅5.17％，惟查近年來台水公司負債淨值比呈現逐年上升趨勢，由民國99年之48.88％，遞增至107年68.42％，營運資金缺口亦由102年之241.01億元逐漸擴大至107年度368.43億元，增幅52.87％，顯示台水公司資本結構持續惡化，鑑於台水公司配合政府政策，每年仍需投入鉅資辦理各項自來水工程建設，卻因自有資金不足而需仰賴長期舉債支應，造成財務狀況日漸窘困，爰請經濟部與台水公司積極研議該公司財務改善方案，以強化經營體質，俾利國營事業穩健經營。</text:p>
        </text:list-item>
      </text:list>
      <text:p text:style-name="P356">提案人：蘇震清</text:p>
      <text:p text:style-name="P357">連署人：林岱樺　蘇治芬　王惠美</text:p>
      <text:list text:style-name="LFO43" text:continue-numbering="true">
        <text:list-item>
          <text:p text:style-name="P358">台灣自來水股份有限公司107年度預算案編列「降低漏水率計畫(102至111年)」70億元，與106年度預算數相同，辦理「降低漏水率相關設備維護及建置」以及汰換老舊逾齡管線等工作，以期藉以改善供水管網，惟查台水公司105年度部分小區管網建置進度落後，未達預期目標，且查台水公司所轄逾齡管線長2萬7,281公里，已占管線總長45.06％，實屬偏高，該公司雖於93至105年間合計汰換管線8,358公里，平均年汰換率約僅1.11％，仍未達國際自來水協會建議1.5％汰換標準，顯有再檢討改善必要，爰請台水公司積極研訂「降低漏水率計畫」執行年度考核標準，並定期檢討計畫推動瓶頸，以務實檢討改善，避免自來水管線逾齡情形持續惡化。</text:p>
        </text:list-item>
      </text:list>
      <text:p text:style-name="P359">提案人：蘇震清</text:p>
      <text:p text:style-name="P360">連署人：林岱樺　蘇治芬　王惠美</text:p>
      <text:list text:style-name="LFO43" text:continue-numbering="true">
        <text:list-item>
          <text:p text:style-name="P361">台灣自來水股份有限公司107年度預算案編列「無自來水地區供水改善計畫第三期-自來水延管工程」16億0,500萬元，辦理自來水延管工程、補助簡易自來水改善及自來水用戶外線等工作，惟查該公司無自來水地區供水改善計畫預算執行率偏低，近七年度平均執行率約為73.29％，且查台水公司供水轄區之自來水普及率雖為92.5％，然而各縣市無自來水戶數量及分布範圍差距甚大，其中屏東縣自來水普及率僅50.05％，高達14萬戶為無自來水戶，約占台灣本島無自來水戶數的四分之一，爰要求台水公司應針對自來水接管率相對落後地區研提分期分區改善目標，合理規劃台水公司辦理延管工程優先順序，俾利達成計畫目標。</text:p>
        </text:list-item>
      </text:list>
      <text:p text:style-name="P362">提案人：蘇震清</text:p>
      <text:p text:style-name="P363">連署人：林岱樺　蘇治芬　王惠美</text:p>
      <text:list text:style-name="LFO43" text:continue-numbering="true">
        <text:list-item>
          <text:p text:style-name="P364">查台灣自來水股份有限公司自來水普及率截至105年為止為92.5%，尚有49.6萬戶民眾未接飲自來水，其中非自來水系統範圍之無自來水戶約18.1萬戶、各縣市無自來水戶數量及分布範圍差距甚大，基隆市、澎湖縣及台南市等縣市無自來水戶低於1萬戶，而屏東縣無自來水戶則高達14萬戶，約占台灣本島無自來水戶四分之一。此外，亦就原住民地區的自來水供水普及率來看，如苗栗縣泰安鄉2.14%、新竹縣尖石鄉8％、五峰鄉8.31％、台中市和平區10.2%、桃源區15.19%都遠遠低於全國自來水普及率92.5%。綜上觀之，無自來水地區供水改善計畫預算執行率偏低，宜檢討問題癥結，研提分期分區改善目標及執行策略，以合理規劃台水公司辦理延管工程之改善優先順序，妥善運用預算資源。建請台灣自來水股份有限公司於兩週內向立法院經濟委員會提出檢討之專案報告。</text:p>
        </text:list-item>
      </text:list>
      <text:p text:style-name="P365">提案人：孔文吉</text:p>
      <text:p text:style-name="P366">連署人：陳超明　張麗善　王惠美</text:p>
      <text:list text:style-name="LFO43" text:continue-numbering="true">
        <text:list-item>
          <text:p text:style-name="P367">台水公司所轄管線總長度迄105年底止為6萬539公里，其中逾齡管線長2萬7,281公里，占管線總長45.06%，且逾齡管線比率居高不下，由98年之30.27%，逐年上升至105年之45.06%，自來水管線逾齡情形持續惡化，主要係早期管線快速鋪設，管線長度快速增加，致近年管線逾使用年限比率仍屬偏高。依國際自來水協會(IWA)第20屆年會之建議資料，管線要維持漏水率不再升高，汰換標準每年必須於在1.5%以上（即每年汰換管線長度/管線總長度≧1.5%），先進國家如日本為5%、美國為3.5%、德國為1.5%、瑞士為1.45%。查台水公司近13年之平均年汰換率僅0.87%，不僅未達1.5%標準，且較先進國家明顯偏低，以致漏水問題難以改善。經查台水公司於93至105年間合計汰換管線8,358公里，換算平均年汰換率僅約1.11%，不僅未達國際自來水協會建議1.5%汰換標準，且較先進國家汰換率仍有差距。要求台水公司應於三個月內研擬相關解決方案，將方案內容以書面報告送立法院經濟委員會。</text:p>
        </text:list-item>
      </text:list>
      <text:p text:style-name="P368">提案人：張麗善</text:p>
      <text:p text:style-name="P369">連署人：孔文吉　陳超明　王惠美</text:p>
      <text:list text:style-name="LFO43" text:continue-numbering="true">
        <text:list-item>
          <text:p text:style-name="P370">台水公司105年度「板新地區供水改善計畫二期工程」可用預算數5億9,950萬元，實際執行數5億8,625萬7千元，執行率97.79%，執行情形雖良好，部分工程因用地取得困難暫緩辦理，影響整體計畫效益。(1)光復抽水加壓站(第二階段)工程用地取得困難：依板新地區供水改善計畫二期工程(第3次修正)計畫書所示：「光復抽水加壓站(第二階段)工程用地為2.383公頃，其中高達98.1%為私有地。…，台水公司分別於104年7月29日、10月21日及105年8月10日辦理3次工程用地公聽會，用地迄今仍無法取得。<text:span text:style-name="T371">」</text:span>光復抽水加壓站(第二階段)工程因用地取得困難經台水公司評估短時間難以解決，而暫緩辦理，造成計畫期程延宕，影響計畫執行甚巨。(2)光復抽水加壓站(第二階段)工程用地內廢棄物清運困難，本案工程預定用地曾租予民間業者作為營建工程剩餘土石方資源回收場使用，嗣封場後，營建廢棄土未能妥善處理，形成一般廢棄物；因工程用地取得困難，廢棄物清運工作無法進行，造成計畫期程延宕。板新地區供水改善計畫二期工程先期規劃設計作業未臻周妥，致光復抽水加壓站(第二階段)工程等主要工程項目因用地取得困難暫緩辦理，影響計畫推動成效；此外，整體計畫供水期程將延後7年(工期13年)，影響供水效益，要求台水公司應於三個月內研擬相關解決方案，將方案內容以書面報告送立法院經濟委員會。</text:p>
        </text:list-item>
      </text:list>
      <text:p text:style-name="P372">提案人：張麗善</text:p>
      <text:p text:style-name="P373">連署人：孔文吉　陳超明　王惠美</text:p>
      <text:list text:style-name="LFO43" text:continue-numbering="true">
        <text:list-item>
          <text:p text:style-name="P374">有鑑於台水公司107年底營運資金餘額預計數為負368.43億元，較106年度預計數負346.71億元，資金缺口增加21.72億元；另107年度長期負債餘額(不包括「應付到期長期負債」)預計數497.91億元，較106年度預計數473.42億元，增加24.49億元，增幅5.17%。且台水公司近6年之長期借款(含應付到期長期負債)已由102年度之521.51億元，逐年增加至107年底止之783.37億元，另同期間營運資金缺口亦由102年度之241.01億元逐年擴大至107年度368.43億元，顯示台水公司自有資金不足，營運資金短絀現象持續惡化，致須仰賴舉借長期債務支應，顯見近年營運資金缺口逐年擴大，不利公司穩健經營發展。爰要求台灣自來水股份有限公司應於兩週內積極提出財務改善方案，以確保公司永續經營。</text:p>
        </text:list-item>
      </text:list>
      <text:p text:style-name="P375">提案人：張麗善</text:p>
      <text:p text:style-name="P376">連署人：孔文吉　陳超明　王惠美</text:p>
      <text:list text:style-name="LFO43" text:continue-numbering="true">
        <text:list-item>
          <text:p text:style-name="P377">有鑑於台灣自來水股份有限公司各項營運成本逐年增加，且為提升供水品質，該公司舉債擴充供水設備，致利息費用、折舊費用及修護費居高不下；加上自有水源不足，須向外購買原水等因素，致售水成本偏高，爰要求台灣自來水股份有限公司應積極參與水源規劃(包括水庫、深井及伏流水)，並設法抑減原水費用等成本，以降低成本率。</text:p>
        </text:list-item>
      </text:list>
      <text:p text:style-name="P378">提案人：張麗善</text:p>
      <text:p text:style-name="P379">連署人：孔文吉　陳超明　王惠美</text:p>
      <text:list text:style-name="LFO43" text:continue-numbering="true">
        <text:list-item>
          <text:p text:style-name="P380">有鑑於台灣自來水股份有限公司經常傳出爆管意外，或者常常無預警停水，民眾怨聲載道。爰要求台灣自來水股份有限公司應加速抽換老舊自來水管線工程，澈底解決自來水管爆管的問題，終結爆管的老毛病。</text:p>
        </text:list-item>
      </text:list>
      <text:p text:style-name="P381">提案人：張麗善</text:p>
      <text:p text:style-name="P382">連署人：孔文吉　陳超明　王惠美</text:p>
      <text:list text:style-name="LFO43" text:continue-numbering="true">
        <text:list-item>
          <text:p text:style-name="P383">經查台水公司105年度負債總額、負債淨值比分別為1,142.46億元、62.61%，與臺北自來水事業處之負債總額117.84億元、負債淨值比16.48%等相較，仍屬偏高，主要係台水公司自有資金不足，無法支應各項自來水投資建設，以致每年皆需以舉債方式籌措支應，造成負債淨值比偏高，財務狀況日漸窘困。爰要求台水公司一個月內提出具體改善措施，以強化經營體質之專案報告。</text:p>
        </text:list-item>
      </text:list>
      <text:p text:style-name="P384">提案人：王惠美</text:p>
      <text:p text:style-name="P385">連署人：孔文吉　陳超明　</text:p>
      <text:list text:style-name="LFO43" text:continue-numbering="true">
        <text:list-item>
          <text:p text:style-name="P386">經查最近7年(99至105年度)台水公司無自來水地區供水改善計畫預算數分別為7億2,500萬元、8億2,400萬元、3億6,800萬元、3億3,200萬元、2億8,287萬5千元、2億6,150萬元及4億3,450萬元，執行結果決算數分別為5億7,643萬8千元、6億1,415萬9千元、2億5,289萬7千元、2億6,398萬7千元、2億5,288萬7千元、1億8,469萬2千元及2億2,039萬8千元，預算執行率分別為79.51%、74.53%、68.72%、79.51%、89.40%、70.63%及50.72%，執行率偏低原因主要係民眾接水意願不高、管材廠商產能飽和及路權單位禁挖等因素所致。此外，截至105年底止，台水公司供水轄區之自來水普及率92.5%，尚有49.6萬戶民眾未接飲自來水，其中非自來水系統範圍之無自來水戶約18.1萬戶、或54.1萬人，而自來水系統範圍內仍約有31.5萬戶、或約91.6萬人尚未接用自來水，數量甚高；而各縣市無自來水戶數量及分布範圍差距甚大，基隆市、澎湖縣及台南市等縣市無自來水戶低於1萬戶，而屏東縣無自來水戶則高達14萬戶，約占台灣本島無自來水戶四分之一，台水公司應加強宣導提高民眾接水意願。爰要求台水公司一個月內提出檢討改善專案報告。</text:p>
        </text:list-item>
      </text:list>
      <text:p text:style-name="P387">提案人：王惠美</text:p>
      <text:p text:style-name="P388">連署人：孔文吉　陳超明　</text:p>
      <text:list text:style-name="LFO43" text:continue-numbering="true">
        <text:list-item>
          <text:p text:style-name="P389">有鑑於台水公司板新地區供水改善計畫分2期執行，第二期工程計畫總經費原估列104億9,192萬元，期程自96至101年度，執行期間因拆除浮洲加壓站址地上物影響民眾生活及擬增設錦和、清水加壓站等，提報第1次修正計畫，總經費調增為109億8,290萬元；嗣因新北市都市計畫變更及土地徵收條例修正等，續提出第2次修正計畫，總經費大幅增加為163億1,694萬元，期程則修正為96年度至106年6月；嗣後再因光復加壓站配水池用地取得及廢棄土清運困難，提報第3次修正計畫，計畫期程展延至108年底，總經費調減為106億1,479萬8千元；第二期工程原規劃完工期程為101年度(工期6年)，經3次計畫修正後，整體計畫供水期程將延後7年(工期13年)，顯示本案規劃設計未臻周妥，導致執行過程，須反覆檢討或修正計畫，延宕計畫推動期程。爰要求台水公司提出檢討改善專案報告。</text:p>
        </text:list-item>
      </text:list>
      <text:p text:style-name="P390">提案人：王惠美</text:p>
      <text:p text:style-name="P391">連署人：孔文吉　陳超明　</text:p>
      <text:list text:style-name="LFO43" text:continue-numbering="true">
        <text:list-item>
          <text:p text:style-name="P392">由於自來水事業每年均需投入鉅額資本(金)辦理各項自來水工程建設，而台水公司自有資金不足，無法支應各項投資建設，以致每年皆需以舉債方式籌措支應，財務狀況日漸窘困；惟95至107年度所舉借債務僅部分用於支應建設支出，多數資金仍用於償還既有債務，舉債建設效益仍屬有限，例如107年度預計舉借長期債務319.8億元，其中用於償還借款226.69億元，占70.88%、而用於固定資產之建設改良擴充僅93.11億元，占29.12%。參據107年度中央及地方政府預算籌編原則第五點第(八)項規定：「特種基金應加強辦理各項債務管理措施，包括閒置資金應優先償還債務、調整債務結構及積極協調金融機構調降利率等；各基金為辦理各項業務所舉借之債務，應確具可靠之償還財源，並運用多元籌資管道，彈性靈活調度資金，降低利息負擔，…。」惟95至107年度借款餘額呈逐年上升趨勢，由95年之474億7,127萬4千元，逐年增至105年之648億1,130萬1千元，增加173億4,002萬7千元，增幅36.53%，顯示該公司無法籌應適足財源，致需舉債建設，造成財務沉重負擔。爰要求台水<text:span text:style-name="T393">公司一個月內提出財務規劃及控管債務餘額專案</text:span>報告。</text:p>
        </text:list-item>
      </text:list>
      <text:p text:style-name="P394">提案人：王惠美</text:p>
      <text:p text:style-name="P395">連署人：孔文吉　陳超明　</text:p>
      <text:list text:style-name="LFO43" text:continue-numbering="true">
        <text:list-item>
          <text:p text:style-name="P396">根據台灣自來水股份有限公司統計資料，2016年台灣總體的漏水率是18%，比鄰近的日本3.1%、南韓7%、中國大陸12.5%以及美國的14%都高出許多。此外，監察院105年8月的糾正報告也明確指出：「國內自來水管線老舊且汰換緩慢，漏水率偏高，每年漏失自來水量約達10億立方公尺，等同2.5座石門水庫蓄水量；而農業用水於圳道輸送過程中損失約50億立方公尺，共計60億立方公尺珍貴水資源流失浪費，相關權責機關顯未善盡水資源管理之能事，確有怠失」。為及時掌握漏水異常地區，台水公司規劃以12個區管理處所轄區域為範圍，逐年建置小區管網控管，<text:span text:style-name="T397">「</text:span><text:span text:style-name="T398">降低漏水率計畫</text:span><text:span text:style-name="T399">(102</text:span><text:span text:style-name="T400">至</text:span><text:span text:style-name="T401">111</text:span><text:span text:style-name="T402">年</text:span><text:span text:style-name="T403">)</text:span><text:span text:style-name="T404">」</text:span>原預定102至105年度完成1,028個小區管網，惟截至105年底止，實際僅完成985個小區管網，未達成原訂計畫目標，主要係分區計量管網建置工程屬分散點狀施工，人員工具調度及路權申請均較為困難，廠商投標意願不高，致部分工程多次流標，影響執行進度。爰要求台水公司一個月內提出檢討改善專案報告。</text:p>
        </text:list-item>
      </text:list>
      <text:p text:style-name="P405">提案人：王惠美</text:p>
      <text:p text:style-name="P406">連署人：孔文吉　陳超明　</text:p>
      <text:list text:style-name="LFO43" text:continue-numbering="true">
        <text:list-item>
          <text:p text:style-name="P407">台水公司107年度預算預計單位售水成本為11.38元/立方公尺(以下單位同)，包括原水費用2.37元，淨水費用2.03元，供水費用5.23元(以上為生產成本)，業務費用0.98元，管理費用0.46元，其他營業費用0.02元(以上為營業費用)，間接成本0.29元等；若與北水處等其他同類型公用事業相較，售水成本明顯偏高(尤其是原水費用部分)。分析其原因有二，一是在水資源開發困難與水質標準提高之要求下，各項營運成本逐年增加，而為提升供水品質，該公司舉債擴充供水設備，致利息費用、折舊費用及修護費居高不下；二是自有水源不足，須向外購買原水等因素，致售水成本偏高，允宜積極參與水源規劃(包括水庫、深井及伏流水)，並設法抑減原水費用等成本，以降低成本率。爰要求台水公司一個月內提出具體改善專案報告。</text:p>
        </text:list-item>
      </text:list>
      <text:p text:style-name="P408">提案人：王惠美</text:p>
      <text:p text:style-name="P409">連署人：孔文吉　陳超明　</text:p>
      <text:list text:style-name="LFO43" text:continue-numbering="true">
        <text:list-item>
          <text:p text:style-name="P410"><text:span text:style-name="T411">查台水公司</text:span><text:span text:style-name="T412">107</text:span><text:span text:style-name="T413">年度預算稅前淨損</text:span><text:span text:style-name="T414">4</text:span><text:span text:style-name="T415">億餘元，</text:span><text:span text:style-name="T416">「材料及用品費」編列高達43億4,914萬元，為撙節支出，爰要求台水公司應積極與台北市政府協調，調降向台北市政府購水之費用。</text:span></text:p>
        </text:list-item>
      </text:list>
      <text:p text:style-name="P417"><text:span text:style-name="T418">提案人：</text:span><text:span text:style-name="T419">蘇震清　邱志偉　</text:span><text:span text:style-name="T420">陳超明　</text:span><text:span text:style-name="T421">徐永明陳明文　張麗善　蕭美琴　王惠美</text:span></text:p>
      <text:p text:style-name="P422">二、台灣中油股份有限公司</text:p>
      <text:list text:style-name="LFO25" text:continue-numbering="true">
        <text:list-item>
          <text:p text:style-name="P423"><text:span text:style-name="T424">業務計畫：應依據營業收支、生產成本、轉投資、重大之建設事業及資金運用等項之審查結果，隨同調整</text:span><text:span text:style-name="T425">。</text:span></text:p>
        </text:list-item>
        <text:list-item>
          <text:p text:style-name="P426">營業收支：</text:p>
        </text:list-item>
      </text:list>
      <text:list text:style-name="LFO37" text:continue-numbering="true">
        <text:list-item>
          <text:p text:style-name="P427">營業總收入：原列8,473億6,695萬6千元，增列「營業收入」5,000萬元及「其他營業外收入」項下「投資性不動產收入」1,000萬元，共計增列6,000萬元，其餘均照列，改列為8,474億2,695萬6千元。</text:p>
        </text:list-item>
        <text:list-item>
          <text:p text:style-name="P428">營業總支出（不含所得稅費用）：原列8,352億8,718萬2千元，減列「服務費用」3,500萬元(含「旅運費」1,500萬元、「專業服務費」2,000萬元）、「材料及用品費」項下「使用材料費」1,000萬元、「行銷費用」1,000萬元（以上科目均自行調整），共計減列5,500萬元，其餘均照列，改列為8,352億3,218萬2千元。</text:p>
        </text:list-item>
        <text:list-item>
          <text:p text:style-name="P429">稅前淨利：原列120億7,977萬4千元，增列1億1,500萬元，改列為121億9,477萬4千元。</text:p>
        </text:list-item>
      </text:list>
      <text:list text:style-name="LFO25" text:continue-numbering="true">
        <text:list-item>
          <text:p text:style-name="P430"><text:span text:style-name="T431">生產成本：隨同營業總支出審查結果調整</text:span><text:span text:style-name="T432">。</text:span></text:p>
        </text:list-item>
        <text:list-item>
          <text:p text:style-name="P433">轉投資計畫：收回投資9億7,034萬6千元，照列。</text:p>
        </text:list-item>
        <text:list-item>
          <text:p text:style-name="P434">重大之建設事業：174億1,895萬元，照列。</text:p>
        </text:list-item>
        <text:list-item>
          <text:p text:style-name="P435">資金運用：應依據營業收支、生產成本、盈虧撥補、轉投資及重大之建設事業等項之審查結果，隨同調整。</text:p>
        </text:list-item>
        <text:list-item>
          <text:p text:style-name="P436">提案1案，保留，送院會處理：</text:p>
        </text:list-item>
      </text:list>
      <text:p text:style-name="P437">1.台灣中油股份有限公司107年度預算案於專案計畫「L10502天然氣事業部第三座液化天然氣接收站投資計畫」編列51億5,629萬1千元，因施工地點發現「藻礁生態系」及一級保育類生物「柴山多杯孔珊瑚」，導致「觀塘工業港環境現況差異分析及對策檢討報告」審查延宕，爰提案刪減40億元，並要求台灣中油股份有限公司加強社會溝通，以利消弭爭議。</text:p>
      <text:p text:style-name="提案人">提案人：高志鵬　徐永明　陳超明　蕭美琴　管碧玲　張麗善　王惠美　蘇震清　林岱樺</text:p>
      <text:p text:style-name="提案人">連署人：孔文吉</text:p>
      <text:list text:style-name="LFO25" text:continue-numbering="true">
        <text:list-item>
          <text:p text:style-name="P438"><text:span text:style-name="T439">通過決議</text:span><text:span text:style-name="T440">8</text:span><text:span text:style-name="T441">6</text:span><text:span text:style-name="T442">項：</text:span></text:p>
        </text:list-item>
      </text:list>
      <text:list text:style-name="LFO2" text:continue-numbering="true">
        <text:list-item>
          <text:p text:style-name="P443">台灣中油股份有限公司107年度預算案於「產銷營運計畫」項下「工安環保及衛生－工業安全」編列19億5,400萬4千元，凍結該預算5％，俟向立法院經濟委員會專案報告後，始得動支。</text:p>
        </text:list-item>
      </text:list>
      <text:p text:style-name="P444">提案人：張麗善　徐永明　林岱樺　王惠美　陳超明　蘇治芬<text:span text:style-name="T445">　管碧玲</text:span>　黃偉哲　</text:p>
      <text:p text:style-name="P446">連署人：<text:span text:style-name="T447">孔文吉</text:span>　高志鵬<text:span text:style-name="T448">　</text:span><text:span text:style-name="T449">邱議瑩</text:span></text:p>
      <text:list text:style-name="LFO2" text:continue-numbering="true">
        <text:list-item>
          <text:p text:style-name="P450"><text:span text:style-name="T451">台灣中油股份有限公司</text:span><text:span text:style-name="T452">107</text:span><text:span text:style-name="T453">年度預算案於「</text:span><text:span text:style-name="T454">用人</text:span><text:span text:style-name="T455">費用」項下「</text:span><text:span text:style-name="T456">超時工作報酬</text:span><text:span text:style-name="T457">」</text:span><text:span text:style-name="T458">編列</text:span><text:span text:style-name="T459">22</text:span><text:span text:style-name="T460">億</text:span><text:span text:style-name="T461">2,442</text:span><text:span text:style-name="T462">萬</text:span><text:span text:style-name="T463">8</text:span><text:span text:style-name="T464">千元</text:span><text:span text:style-name="T465">，</text:span><text:span text:style-name="T466">凍結該預算</text:span><text:span text:style-name="T467">5</text:span><text:span text:style-name="T468">％，俟向立法院經濟委員會專案報告後，始得動支。</text:span></text:p>
        </text:list-item>
      </text:list>
      <text:p text:style-name="P469">提案人：徐永明　張麗善　林岱樺　王惠美　陳超明　</text:p>
      <text:p text:style-name="P470">連署人：<text:span text:style-name="T471">孔文吉</text:span>　</text:p>
      <text:list text:style-name="LFO2" text:continue-numbering="true">
        <text:list-item>
          <text:p text:style-name="P472"><text:span text:style-name="T473">台灣中油股份有限公司</text:span><text:span text:style-name="T474">107</text:span><text:span text:style-name="T475">年度預算案於「營業</text:span><text:span text:style-name="T476">成本</text:span><text:span text:style-name="T477">」項下「</text:span><text:span text:style-name="T478">其他營業成本</text:span><text:span text:style-name="T479">」編列</text:span><text:span text:style-name="T480">114</text:span><text:span text:style-name="T481">億</text:span><text:span text:style-name="T482">4</text:span><text:span text:style-name="T483">,</text:span><text:span text:style-name="T484">58</text:span><text:span text:style-name="T485">0</text:span><text:span text:style-name="T486">萬</text:span><text:span text:style-name="T487">2</text:span><text:span text:style-name="T488">千元，凍結</text:span><text:span text:style-name="T489">3</text:span><text:span text:style-name="T490">億</text:span><text:span text:style-name="T491">元，</text:span><text:span text:style-name="T492">俟向立法院經濟委員會專案報告後，始得動支。</text:span></text:p>
        </text:list-item>
      </text:list>
      <text:p text:style-name="P493">提案人：<text:span text:style-name="T494">黃偉哲　張麗善　王惠美　</text:span><text:span text:style-name="T495">徐永明　林岱樺</text:span><text:span text:style-name="T496">　孔文吉　邱志偉</text:span><text:span text:style-name="T497">　蘇治芬</text:span><text:span text:style-name="T498">　高志鵬</text:span></text:p>
      <text:p text:style-name="P499">連署人：陳超明　</text:p>
      <text:list text:style-name="LFO2" text:continue-numbering="true">
        <text:list-item>
          <text:p text:style-name="P500"><text:span text:style-name="T501">台灣中油股份有限公司</text:span><text:span text:style-name="T502">107</text:span><text:span text:style-name="T503">年度預算案於「</text:span><text:span text:style-name="T504">營業費用</text:span><text:span text:style-name="T505">」項下「</text:span><text:span text:style-name="T506">其他營業費用</text:span><text:span text:style-name="T507">」編列</text:span><text:span text:style-name="T508">22</text:span><text:span text:style-name="T509">億</text:span><text:span text:style-name="T510">9,807</text:span><text:span text:style-name="T511">萬</text:span><text:span text:style-name="T512">4</text:span><text:span text:style-name="T513">千元</text:span><text:span text:style-name="T514">，凍結</text:span><text:span text:style-name="T515">2,000</text:span><text:span text:style-name="T516">萬</text:span><text:span text:style-name="T517">元，俟提出書面報告後，始得動支。</text:span></text:p>
        </text:list-item>
      </text:list>
      <text:p text:style-name="P518">提案人：張麗善　王惠美　邱志偉 <text:s/>蕭美琴　蘇震清　劉建國</text:p>
      <text:p text:style-name="P519">連署人：孔文吉　陳超明　高志鵬　蘇治芬</text:p>
      <text:list text:style-name="LFO44" text:continue-numbering="true">
        <text:list-item>
          <text:p text:style-name="P520">根據台灣中油股份有限公司107年度預算之編列，年度淨利預估為120億7,977萬元；然而因過去年度累計虧損龐大，淨利全數用以填補虧損後，有待填補之累計虧損仍有550.58億元之譜。此外，107年度長期債務預估將增加183.6億元，累計達1,867.9億元，相關之利息費用已成為中油公司營運之沉重負擔。爰此，要求台灣中油股份有限公司對未來10年營運計畫進行說明，並積極研議相關因應對策、落實開源節流之措施，加速改善財務狀況與經營體質，以期實踐國營事業設置之目標，豐富國庫之收入。</text:p>
        </text:list-item>
      </text:list>
      <text:p text:style-name="P521"><text:span text:style-name="T522">提案人：蕭美琴　蘇震清　</text:span><text:span text:style-name="T523">邱志偉　王惠美</text:span></text:p>
      <text:list text:style-name="LFO44" text:continue-numbering="true">
        <text:list-item>
          <text:p text:style-name="P524">世界許多國家陸續宣示，將於特定時程內停產燃油車；為打造低碳家園，我國相關政策推動、法規修正、配套措施等工作亦須加緊腳步，其中能源補充設施之建置，尤為關鍵。當前我國各縣市設置電動汽車充電設備共計有241站，總計提供充電設備497座。依各縣市分布狀況顯示，目前我國電動汽車之發展，仍皆以大城市為主。有鑑於中油公司於全國擁有617座直營加油站，分布包含偏遠鄉鎮，實為我國綠能載具能源補充據點之重要網絡；爰此，要求台灣中油股份有限公司研議「所屬加油站建置電動汽車能源補充站」計畫，依現有之241站的分布現狀，以其為中心向外擴展之模式，繪製我國綠色能源補充據點之藍圖，以期能加速我國綠色載具之推展，研究成果請送立法院經濟委員會。</text:p>
        </text:list-item>
      </text:list>
      <text:p text:style-name="P525"><text:span text:style-name="T526">提案人：蕭美琴　蘇震清　</text:span><text:span text:style-name="T527">邱志偉　王惠美</text:span></text:p>
      <text:list text:style-name="LFO44" text:continue-numbering="true">
        <text:list-item>
          <text:p text:style-name="P528">探油、採油工作的投資風險高，世界主要石油公司皆採跨國合作模式來分攤風險。台灣中油股份有限公司於世界各地的採探工作也多是採與他國合作之模式，其中亦包含與中國之競爭及合作。海峽中線的「台潮礦區」係我國台灣中油股份有限公司以海外石油及投資股份有限公司(OPIC)名義與中國海洋石油總公司(CNOOC)共同合作開發，持股各占50%，此為公平、互惠之模式。然而，據報載「查德礦區」乙案，中油公司因分散探勘風險考量，出售一半探勘權益給中國華信能源集團，此作為是否符合我國利益，有待商榷，台灣中油股份有限公司之決策不得不謹慎。有鑑於近期(2017年5月1日)，行政院再度通過台灣中油股份有限公司與法國道達爾公司（TOTAL）、中國海洋石油總公司(CNOOC)的「台陽礦區」共同合作開發案，為確保我國利益，爰要求台灣中油股份有限公司爾後凡涉及與中資公司之股權交易案，需先向立法院報告，如涉及商業機密，得採秘密報告。</text:p>
        </text:list-item>
      </text:list>
      <text:p text:style-name="P529"><text:span text:style-name="T530">提案人：蕭美琴　蘇震清　</text:span><text:span text:style-name="T531">邱志偉　王惠美</text:span></text:p>
      <text:list text:style-name="LFO44" text:continue-numbering="true">
        <text:list-item>
          <text:p text:style-name="P532">有鑑於中油公司第三座天然氣接收站(LNG)計畫攸關2025年非核家園能否落實，目前計畫辦理進度卻出現延滯，若該計畫無法如期推動，恐將危及新政府的非核家園政策，爰要求中油公司每會期向立法院經濟委員會提出執行進度報告，務求落實2025年非核家園政策。</text:p>
        </text:list-item>
      </text:list>
      <text:p text:style-name="P533"><text:span text:style-name="T534">提案人：陳明文　蘇治芬　</text:span><text:span text:style-name="T535">管碧玲　王惠美</text:span></text:p>
      <text:list text:style-name="LFO44" text:continue-numbering="true">
        <text:list-item>
          <text:p text:style-name="P536">根據經濟學家的預測，OPEC減產協議確定延長到2018年底，2018年的國際油價可能漲到每桶80美元，若依現在價格去計算，漲到80美元的漲幅就是25%。再審視國內的物價波動狀況，國際油價上漲容易帶動國內物價上漲，而物價上漲之後就幾乎沒有回跌，為了避免嚴重影響國內物價波動，爰要求中油公司儘早於國際原油期貨布局油價避險，以免國際油價大漲影響國內經濟。</text:p>
        </text:list-item>
      </text:list>
      <text:p text:style-name="P537"><text:span text:style-name="T538">提案人：陳明文　蘇治芬　</text:span><text:span text:style-name="T539">管碧玲　王惠美</text:span></text:p>
      <text:list text:style-name="LFO44" text:continue-numbering="true">
        <text:list-item>
          <text:p text:style-name="P540">鑑於2008年7月歐洲布蘭特原油離岸價格是132.72美元，2017年11月20日布蘭特原油的報價是61.34美元，價格只有2008年最高點的46%，反觀2008年7月國內95無鉛汽油最高價來到了每公升36.1元，2017年11月95無鉛汽油來到27.7元，價格為2008年最高點價格的76.8%，國內油價與國際油價的波動落差了30%以上。國內油價是根據浮動油價計算公式而來，但因為中油公司已將公司利潤與費用全放在公式裡面，才會導致國際油價快速上升的時候，國內油價幾乎等幅度快速上升，但是國際油價崩跌，國內油價僅小幅度下跌，爰要求經濟部督促中油公司儘速檢討油價公式，並提出書面檢討報告。</text:p>
        </text:list-item>
      </text:list>
      <text:p text:style-name="P541"><text:span text:style-name="T542">提案人：陳明文　蘇治芬　</text:span><text:span text:style-name="T543">管碧玲　王惠美</text:span></text:p>
      <text:list text:style-name="LFO44" text:continue-numbering="true">
        <text:list-item>
          <text:p text:style-name="P544">鑑於現行「偏遠與原住民地區家用桶裝瓦斯差價補助」補助對象多以原住民地區為主，但每平方公里的人口密度低於2人的偏遠鄉鎮卻無法獲得補助，爰要求經濟部檢討偏遠與原住民地區家用桶裝瓦斯差價補助相關辦法，將每平方公里人口密度低於2人的偏遠鄉鎮村里納入補助對象。</text:p>
        </text:list-item>
      </text:list>
      <text:p text:style-name="P545"><text:span text:style-name="T546">提案人：陳明文　蘇治芬　</text:span><text:span text:style-name="T547">管碧玲　王惠美</text:span></text:p>
      <text:list text:style-name="LFO44" text:continue-numbering="true">
        <text:list-item>
          <text:p text:style-name="P548">台灣中油股份有限公司長期以來油氣探勘所獲有限，自有油源占公司煉產量之比重甚低，105年度該公司自有油田所獲原油18萬2千公秉(較104年度之自有油源增加1萬2千公秉)占當年度煉產量2,163萬5千公秉之比率僅0.84%。在天然氣方面，105年度自有油田所獲天然氣3.25億立方公尺，占當年度煉產量202.4億立方公尺之1.61%，且105年度自有天然氣產量占比均較104及103年度為低。該公司近幾年度自有油源或天然氣占公司煉產量之比重仍未及5%，凸顯出自有油氣比重偏低之嚴重問題，爰要求中油公司加強對國際能源資源之掌握，並提升油氣探勘成效，以提高自主能源比率及確保能源供應安全。</text:p>
        </text:list-item>
      </text:list>
      <text:p text:style-name="P549"><text:span text:style-name="T550">提案人：陳明文　蘇治芬　</text:span><text:span text:style-name="T551">管碧玲　王惠美</text:span></text:p>
      <text:list text:style-name="LFO44" text:continue-numbering="true">
        <text:list-item>
          <text:p text:style-name="P552">政府為推動環保及電動機車發展政策，107年度起經濟部工業局補助中油公司辦理「智慧電動車能源補充設施普及計畫」，計畫總經費20億元，期程107至111年，中油公司負責執行19.5億元，供其於既有營運場地或其他合適場域建置電動機車能源補充設施，建立智慧電動機車服務，以強化國內電動機車產業發展基礎。目前國內電動機車市場占比為2.3%，能源補充設施又可分為電池交換與慢充充電兩種方式，爰要求中油公司在新設置能源補充設施時，宜允當配置充電與換電型式能源補充設施，慎選設置地點，並於計畫執行期間建立滾動檢討機制，及時調整各年度能源補充設施站設置數量及推動期程，以發揮設施最大效益。</text:p>
        </text:list-item>
      </text:list>
      <text:p text:style-name="P553"><text:span text:style-name="T554">提案人：陳明文　蘇治芬　</text:span><text:span text:style-name="T555">管碧玲　王惠美</text:span></text:p>
      <text:list text:style-name="LFO44" text:continue-numbering="true">
        <text:list-item>
          <text:p text:style-name="P556">針對106年8月15日中油公司值班人員偕同廠商維修人員進入台電公司大潭電廠內之中油公司天然氣計量站，進行分散式控制系統(DCS)電源供應器更換，因作業不慎造成分散式控制系統(DCS)控制器重新開機，致主閥依初始設定值關斷，供氣中斷約2分鐘，導致大潭電廠機組陸續停機，台電公司執行各地緊急分區輪流停電措施，造成國人不便，爰要求中油公司除將該廠商列為不良廠商提報給行政院公共工程委員會，更應落實檢討強化相關系統設計維運及工安管理機制，以管控燃氣運送暨維護員工及民眾安全，善盡企業社會責任。</text:p>
        </text:list-item>
      </text:list>
      <text:p text:style-name="P557"><text:span text:style-name="T558">提案人：陳明文　蘇治芬　</text:span><text:span text:style-name="T559">管碧玲　王惠美</text:span></text:p>
      <text:list text:style-name="LFO44" text:continue-numbering="true">
        <text:list-item>
          <text:p text:style-name="P560">有鑑於花蓮地區多數漁民透過汽油機漁船筏進行捕魚，且每日所耗油量甚巨，故需頻繁進行漁船加油服務。然花蓮地區不僅漁船站甚少，固定式加油站又離岸邊相距甚遠，以致漁民添油相當不便。經查目前台灣中油股份有限公司有提供台東縣「流動漁船加油站」之服務，透過改裝油罐車，增加油量計等加油站系統設施，一次可裝十公秉漁船用油，直接開到港區幫漁船加油。為便利花蓮地區漁民加油，爰要求台灣中油股份有限公司於一個月內規劃至花蓮地區提供「流動漁船加油站」之服務，以巡迴方式到花蓮地區各漁港，服務花蓮漁民加油，以減輕漁民捕魚成本。</text:p>
        </text:list-item>
      </text:list>
      <text:p text:style-name="P561"><text:span text:style-name="T562">提案人：張麗善　王惠美　</text:span><text:span text:style-name="T563">陳超明　徐榛蔚</text:span></text:p>
      <text:list text:style-name="LFO44" text:continue-numbering="true">
        <text:list-item>
          <text:p text:style-name="P564">過去1年有9,159家企業涉及違反勞動基準法，台灣中油股份有限公司不但蟬聯連續違法三年，亦是國營事業第一名，違法案由包括未依法給加班費和勞退金，假日出勤未按法律給予加倍工資。爰要求台灣中油股份有限公司應確實遵守勞基法規定，若以其他名目做為加班替代（如：夜點費），則應獲得員工同意，並主動回報給縣市勞工局備查。</text:p>
        </text:list-item>
      </text:list>
      <text:p text:style-name="P565"><text:span text:style-name="T566">提案人：邱議瑩　</text:span><text:span text:style-name="T567">　</text:span></text:p>
      <text:p text:style-name="P568"><text:span text:style-name="T569">連署</text:span><text:span text:style-name="T570">人：邱志偉　蘇治芬　王惠美</text:span></text:p>
      <text:list text:style-name="LFO44" text:continue-numbering="true">
        <text:list-item>
          <text:p text:style-name="P571">台灣中油股份有限公司擁有查德三個油氣區塊（oil and gas blocks）的經營權，持有七成股份，這三塊油田當時預計於2017年開始生產30萬噸原油，2025年可以達到生產100萬噸以上。然而，2015年12月25日中油公司和華信公司簽約轉讓查德礦權35%的交易，並在2016年9月完成交割後正式公告。2017年11月20日，前香港民政局長何志平涉嫌幫中國華信能源公司向查德總統商討石油開採權時，提供賄賂款200萬美金，在紐約遭到逮捕。爰要求台灣中油股份有限公司務必嚴肅面對海外探勘與國家安全之關係，並應審慎查核中國政治力透過第三方公司逃避中國投資限制之合作契約。</text:p>
        </text:list-item>
      </text:list>
      <text:p text:style-name="P572"><text:span text:style-name="T573">提案人：邱議瑩　</text:span><text:span text:style-name="T574">　</text:span></text:p>
      <text:p text:style-name="P575"><text:span text:style-name="T576">連署</text:span><text:span text:style-name="T577">人：邱志偉　蘇治芬　王惠美</text:span></text:p>
      <text:list text:style-name="LFO44" text:continue-numbering="true">
        <text:list-item>
          <text:p text:style-name="P578">台灣中油股份有限公司於海外的探勘工程經常受限於內部採購流程及國內採購法規之申請流程繁瑣而漫長，爰要求台灣中油股份有限公司應與經濟部國營事業委員會檢討內部採購流程，對國外投資案件給予一定彈性、因地制宜，以提升行政效率及全球探勘礦權效益競爭力，建請台灣中油股份有限公司在一個月內提出具體改善報告送立法院經濟委員會。</text:p>
        </text:list-item>
      </text:list>
      <text:p text:style-name="P579"><text:span text:style-name="T580">提案人：邱議瑩　</text:span><text:span text:style-name="T581">　</text:span></text:p>
      <text:p text:style-name="P582"><text:span text:style-name="T583">連署</text:span><text:span text:style-name="T584">人：邱志偉　蘇治芬　王惠美</text:span></text:p>
      <text:list text:style-name="LFO44" text:continue-numbering="true">
        <text:list-item>
          <text:p text:style-name="P585">2017年8月15日中油公司所屬，位於台電公司大潭電廠的天然氣計量站在更換電源供應器時發生系統故障導致天然氣供應中斷，大潭電廠6部機組全數解聯，造成全台大停電，中油公司委外廠商巨路公司是斷氣肇事者之一。815大停電後，巨路公司猶得標中油公司22件工程案，總計超過5,800萬元。縱然在行政院公共工程委員會判定前，無法排除巨路公司投標。國家公共工程及油、電、水等國家能源攸關全民生命與財產安全權利之保障，允應在投標資格內規範，若曾發生重大工安問題之廠商應有條件限制其投標之資格，爰要求台灣中油股份有限公司在一個月內完成盤點不良承包廠商之名稱、事由，以及研擬有條件限制不良承包商之投標資格。</text:p>
        </text:list-item>
      </text:list>
      <text:p text:style-name="P586"><text:span text:style-name="T587">提案人：邱議瑩　</text:span><text:span text:style-name="T588">　</text:span></text:p>
      <text:p text:style-name="P589"><text:span text:style-name="T590">連署</text:span><text:span text:style-name="T591">人：邱志偉　蘇治芬　王惠美</text:span></text:p>
      <text:list text:style-name="LFO44" text:continue-numbering="true">
        <text:list-item>
          <text:p text:style-name="P592">台灣文學作家楊青矗曾是高雄煉油廠的工人，並開啟了1980年代台灣勞工文學史，並發展出以高雄為中心，寫出重工業高雄、加工區高雄的獨特性質，除了楊青矗，尚有陌上塵、李昌憲等人。為凸顯高雄獨特的產業發展脈絡，以及肩負煉油廠帶動高雄石化產業的重要地位，爰建請台灣中油股份有限公司審慎評估將位於高雄煉油廠內的日治時期丁種官舍設立「勞工文學館」，並於兩個月內提出書面報告。</text:p>
        </text:list-item>
      </text:list>
      <text:p text:style-name="P593"><text:span text:style-name="T594">提案人：邱議瑩　</text:span><text:span text:style-name="T595">　</text:span></text:p>
      <text:p text:style-name="P596"><text:span text:style-name="T597">連署</text:span><text:span text:style-name="T598">人：邱志偉　蘇治芬　王惠美</text:span></text:p>
      <text:list text:style-name="LFO44" text:continue-numbering="true">
        <text:list-item>
          <text:p text:style-name="P599">為有效治理台灣中油股份有限公司經營績效，並因應全球使用行動支付趨勢，爰建請台灣中油股份有限公司儘速強化第三方支付及行動支付方式的多元性，包括悠遊卡、一卡通、eTag、手機App與Apple Pay等付款方式，刺激發油量也節省站內用人成本，同時允宜改善現有自助加油站品質，包括觸控螢幕感應過慢、機台不足等，並於一個月內提出專案報告至立法院經濟委員會。</text:p>
        </text:list-item>
      </text:list>
      <text:p text:style-name="P600"><text:span text:style-name="T601">提案人：邱議瑩　</text:span><text:span text:style-name="T602">　</text:span></text:p>
      <text:p text:style-name="P603"><text:span text:style-name="T604">連署</text:span><text:span text:style-name="T605">人：邱志偉　蘇治芬　王惠美</text:span></text:p>
      <text:list text:style-name="LFO44" text:continue-numbering="true">
        <text:list-item>
          <text:p text:style-name="P606">為增加台灣各地加油站之營運績效，鼓勵多角化經營，爰建請台灣中油股份有限公司在兩週內提出增設付費式的手機充電站之評估報告。</text:p>
        </text:list-item>
      </text:list>
      <text:p text:style-name="P607"><text:span text:style-name="T608">提案人：邱議瑩　</text:span><text:span text:style-name="T609">　</text:span></text:p>
      <text:p text:style-name="P610"><text:span text:style-name="T611">連署</text:span><text:span text:style-name="T612">人：邱志偉　蘇治芬　王惠美</text:span></text:p>
      <text:list text:style-name="LFO44" text:continue-numbering="true">
        <text:list-item>
          <text:p text:style-name="P613">台灣中油股份有限公司創立初期，許多設施均接收自日治時期，包括工業廠房與器材設備，爰建請台灣中油股份有限公司在三個月內盤點其所屬有形、無形或水下文化資產，並將之做有系統地整理、歷史介紹與史料呈現，公告於官方網站。</text:p>
        </text:list-item>
      </text:list>
      <text:p text:style-name="P614"><text:span text:style-name="T615">提案人：邱議瑩　</text:span><text:span text:style-name="T616">　</text:span></text:p>
      <text:p text:style-name="P617"><text:span text:style-name="T618">連署</text:span><text:span text:style-name="T619">人：邱志偉　蘇治芬　王惠美</text:span></text:p>
      <text:list text:style-name="LFO44" text:continue-numbering="true">
        <text:list-item>
          <text:p text:style-name="P620">台灣中油股份有限公司創立初期，許多設施均接收自日治時期，包括工業廠房與器材設備。日本海軍在高雄成立的第六燃料廠興建專用鐵道運輸軍需用油，目前廠內仍保留一段鐵道，不論是宏南宏毅宿舍群抑或是運輸燃油鐵道，都是彌足珍貴的文化資產。已被拆除的新竹六燃廠原預計用植物為原料生產出可供軍用的燃料，即為現代生質燃料概念，該鐵道主要的路基就是現在的公道五。爰建請中油公司允應盤點現存的相關位址及妥善活用退役火車頭及油罐車，還原當年運輸路徑，以靜態立牌方式或動態音像紀錄、設計文資微旅行等方式重現歷史。活化文資的方式不僅保存文資建築、促進在地深度觀光旅遊，亦透過遊戲、影音、文字等方式更是貼近大眾的日常生活、深化大眾對台灣文化史的認識。</text:p>
        </text:list-item>
      </text:list>
      <text:p text:style-name="P621"><text:span text:style-name="T622">提案人：邱議瑩　</text:span><text:span text:style-name="T623">　</text:span></text:p>
      <text:p text:style-name="P624"><text:span text:style-name="T625">連署</text:span><text:span text:style-name="T626">人：邱志偉　蘇治芬</text:span></text:p>
      <text:list text:style-name="LFO44" text:continue-numbering="true">
        <text:list-item>
          <text:p text:style-name="P627">台灣中油股份有限公司創立初期，許多設施均接收自日治時期，累積許多可觀建築、設備及文物。台灣中油股份有限公司應具文化資產專業人才，爰要求台灣中油股份有限公司規劃文化資產保存員額，俾利深入整理台灣石化相關工業發展的歷史軌跡並協助文化部及縣市文化局進行文化資產勘查、維護、溝通，或協助規劃文化活動。</text:p>
        </text:list-item>
      </text:list>
      <text:p text:style-name="P628">提案人：邱議瑩　</text:p>
      <text:p text:style-name="P629"><text:span text:style-name="T630">連署</text:span><text:span text:style-name="T631">人：邱志偉　蘇治芬　王惠美</text:span></text:p>
      <text:list text:style-name="LFO44" text:continue-numbering="true">
        <text:list-item>
          <text:p text:style-name="P632">過去中油公司工廠曾出現氫氣外洩引發爆炸、連續發生氣體外洩事件、以及空氣中惡臭與空污、噪音等，使當地居民長期處於不安的生活壓力下。經查高雄大林蒲、鳳鼻頭部分地區已不適合居住，當地居民面臨遷村壓力。要求台灣中油股份有限公司應積極與高雄市政府及地方居民溝通協商，並協助遷村事宜。爰此，請經濟部於二個月內提送立法院經濟委員會有關協助大林蒲地區居民遷出計畫、以及後續土地復原之評估規劃。</text:p>
        </text:list-item>
      </text:list>
      <text:p text:style-name="P633">提案人：蘇治芬</text:p>
      <text:p text:style-name="P634"><text:span text:style-name="T635">連署</text:span><text:span text:style-name="T636">人：管碧玲　邱議瑩　高志鵬　王惠美</text:span></text:p>
      <text:list text:style-name="LFO44" text:continue-numbering="true">
        <text:list-item>
          <text:p text:style-name="P637">台灣中油股份有限公司過去在地熱井之鑽鑿工作表現優異，曾在宜蘭地區探採，亦曾協助日本九州電力株式會社鑽鑿地熱井。地熱能源不僅是長期穩定的基載發電，也可替代石化能源、有效減少溫室氣體排放。爰此，請台灣中油股份有限公司於二個月內提送立法院經濟委員會有關成立地熱能源相關專責單位之評估規劃。</text:p>
        </text:list-item>
      </text:list>
      <text:p text:style-name="P638">提案人：蘇治芬</text:p>
      <text:p text:style-name="P639"><text:span text:style-name="T640">連署</text:span><text:span text:style-name="T641">人：管碧玲　邱議瑩　高志鵬　王惠美</text:span></text:p>
      <text:list text:style-name="LFO44" text:continue-numbering="true">
        <text:list-item>
          <text:p text:style-name="P642">台灣中油股份有限公司107年度預算案預估淨利120.8億元，因106年Q3國際油價走高，油價公式並未即時反應，導致106年累積盈餘已逾300億元。惟107年度資產負債預計表列示台灣中油股份有限公司累積虧損仍高達550億5,788萬8千元，且負債占資產比率仍高達71.02％，財務結構惡化問題仍未改善。爰要求台灣中油股份有限公司應積極研謀對策，檢討改善經營體質與財務狀況。</text:p>
        </text:list-item>
      </text:list>
      <text:p text:style-name="P643">提案人：高志鵬　邱議瑩　蘇治芬　蕭美琴王惠美</text:p>
      <text:list text:style-name="LFO44" text:continue-numbering="true">
        <text:list-item>
          <text:p text:style-name="P644">經查台灣中油股份有限公司截至106年8月底止，仍有低度利用土地5筆，面積15.16公頃，公告現值74.4億元；閒置土地5筆，面積10.89公頃，公告現值13.2億元。106年度須負擔之地價稅合計共達5,018萬元。台灣中油股份有限公司財務狀況雖有改善，每年卻須負擔高額稅捐，爰要求台灣中油股份有限公司積極檢討資產活化計畫，於兩個月內提出活化相關規劃報告。</text:p>
        </text:list-item>
      </text:list>
      <text:p text:style-name="P645">提案人：高志鵬　邱議瑩　蘇治芬　蕭美琴王惠美</text:p>
      <text:list text:style-name="LFO44" text:continue-numbering="true">
        <text:list-item>
          <text:p text:style-name="P646">台灣中油股份有限公司107年度預算預計減少轉投資9億7,034萬6千元，較106年度減少逾2成。另中殼潤滑油股份有限公司、台耀石化材料科技股份有限公司及曄揚股份有限公司等轉投資事業自104年度至106年8月底之投資報酬率均為負值。爰要求台灣中油股份有限公司積極督促轉投資事業開源節流，並積極按期程完成建廠計畫，於1個月內向立法院經濟委員會提出專案報告，以改善營運績效，達成原始投資目的。</text:p>
        </text:list-item>
      </text:list>
      <text:p text:style-name="P647">提案人：徐永明　張麗善　林岱樺　王惠美</text:p>
      <text:list text:style-name="LFO44" text:continue-numbering="true">
        <text:list-item>
          <text:p text:style-name="P648">台灣中油股份有限公司107年度預算為支應固定資產投資計畫、轉投資及充實營運資金等，預計舉借長期債務569億元，並由營運資金償還債務361.4億元。經查，截至106年8月底，中油公司長、短期債務合計達2,950.27億元，107年底預計債務餘額高達3,588.59億元，占同期間資產總額8,226.9億元之43.62%。另107年度利息費用預算數40.73億元，較105年度決算數35.1億元增加5.63億元，且與107年度預計稅前息前淨利161.53億元相較，占比25.22%。爰請台灣中油股份有限公司重新檢討，在確保資金調度平穩下，妥謀善策降低資金籌措成本，於1個月內向立法院經濟委員會提出專案報告，以解決經營之沉重負擔、避免沉重利息費用侵蝕盈餘。</text:p>
        </text:list-item>
      </text:list>
      <text:p text:style-name="P649">提案人：徐永明　張麗善　林岱樺　王惠美</text:p>
      <text:list text:style-name="LFO44" text:continue-numbering="true">
        <text:list-item>
          <text:p text:style-name="P650">台灣中油股份有限公司107年度預算營運成本率為97.8%，略低於106年度預算案之98.3%，惟較105年度決算94.9%，高出2.9個百分點，仍屬偏高。經查，油氣採購占總成本比率偏高、與煉製結構及石化產品產能等未能有效發揮經濟規模生產，為營運成本偏高之重要原因。爰請台灣中油股份有限公司重新檢討其煉製結構，並積極研謀抑減營業成本及費用，於二個月內向立法院經濟委員會提出專案報告，以確實改善經營體質。</text:p>
        </text:list-item>
      </text:list>
      <text:p text:style-name="P651">提案人：徐永明　張麗善　林岱樺　王惠美</text:p>
      <text:list text:style-name="LFO44" text:continue-numbering="true">
        <text:list-item>
          <text:p text:style-name="P652">台灣中油股份有限公司截至106年8月底止經管資產仍有低度利用土地5筆，面積15.16公頃，公告現值74.49億元，105年度須負擔地價稅4,050萬元。閒置土地5筆(如以地號計算則為87筆)，面積10.89公頃，公告現值計13.03億元，106年度須負擔地價稅968萬元。爰要求台灣中油股份有限公司於二個月內針對閒置土地提出專案檢討報告，以減輕國家之負擔。</text:p>
        </text:list-item>
      </text:list>
      <text:p text:style-name="P653">提案人：徐永明　張麗善　林岱樺　王惠美</text:p>
      <text:list text:style-name="LFO44" text:continue-numbering="true">
        <text:list-item>
          <text:p text:style-name="P654">台灣中油股份有限公司107年度預算案編列高達550億5,788萬8千元之累積虧損，仍待逐年以盈餘、法定公積、特別公積、資本公積、折減資本及國庫撥補等方式填補。另長期債務107年度編列1,867億9,124萬3千元亦較106年度之1,684億3,124萬3千元增加183億6,000萬元(增幅10.9%)。根據中油公司105年度決算報告，105年度累積虧損720億1,128萬1千元，占資本額1,301億元之比率高達-55.35%，累積虧損比率已逾資本額二分之一。台灣中油股份有限公司107年度預算預計淨利120.8億元，將全數彌補以前年度累積虧損，除影響盈餘繳庫外，亦將造成沉重利息費用負擔，爰請台灣中油股份有限公司積極研謀因應對策，並於二個月內提交專案報告，檢討落實執行開源節流措施，以改善經營體質與財務狀況。</text:p>
        </text:list-item>
      </text:list>
      <text:p text:style-name="P655">提案人：徐永明　張麗善　林岱樺　王惠美</text:p>
      <text:list text:style-name="LFO44" text:continue-numbering="true">
        <text:list-item>
          <text:p text:style-name="P656">台灣中油股份有限公司近年度油氣探勘之新獲資源，除105年間陸上探勘於鐵砧山C1井新獲資源量1.06億立方公尺天然氣外，國外油氣探勘亦有部分新增蘊藏量與產量。惟該公司海域探勘94至105年度累計虧損逾20億元，凸顯海域探勘之成效亟待加強。且台灣中油股份有限公司長期以來油氣探勘所獲有限，近幾年度自有油源或天然氣占公司煉產量之比重仍未及5%，凸顯自有油氣比重均偏低。台灣中油股份有限公司身負國家經濟建設與發展之重責大任，且提升自主能源比率為該公司主要經營策略之ㄧ，然數十年來成效仍相當有限，爰請台灣中油股份有限公司加強對國際能源資源之掌握，並提升油氣探勘成效，於1個月內向立法院經濟委員會提出專案報告，以提高自主能源比率及確保能源供應安全。</text:p>
        </text:list-item>
      </text:list>
      <text:p text:style-name="P657">提案人：徐永明　張麗善　林岱樺　王惠美</text:p>
      <text:list text:style-name="LFO44" text:continue-numbering="true">
        <text:list-item>
          <text:p text:style-name="P658">台灣中油股份有限公司出借土地予各公務機關計234筆，面積6萬3,464.5坪，107年度預算案預估租金收入損失1億4,624萬3千元。經查，依國有財產法第52條之1第3項規定，非公用財產類之不動產為提高利用價值，得專案報經財政部核准與他人所有之不動產交換所有權；為提高國有不動產利用價值，國產署105年1月修正「國有非公用不動產交換辦法」，除放寬交換不動產區位限制外，另為因應中央機關公務或公共需要，亦放寬以地易地限制，增列得以國有不動產與他人不動產交換之規定。爰要求台灣中油股份有限公司於二個月內針對出借土地予公務機關提出專案檢討報告，秉持等值、雙贏原則依法辦理不動產交換，增裕營收，減少借用行政相關成本支出並提升國有財產之調配效益。</text:p>
        </text:list-item>
      </text:list>
      <text:p text:style-name="P659">提案人：徐永明　張麗善　林岱樺　王惠美</text:p>
      <text:list text:style-name="LFO44" text:continue-numbering="true">
        <text:list-item>
          <text:p text:style-name="P660">台灣中油股份有限公司近三年度營運情形雖有轉虧為盈，惟查該公司107年度預算案編列營業收入與營業外收入合計8,473億6,695萬6千元，支出合計8,352億8,718萬2千元，預計本期淨利120億7,977萬4千元，全數彌補以前年度累積虧損後，107年底仍有待填補虧損高達550億5,788萬8千元；另查該公司107年度預算編列長期債務1,867億9,124萬3千元，較106年度增加183億6,000萬元，增幅10.9％，其期末負債總額高達5,842.6億元、負債占資產比率71.02％，均高於前二年度，且長期負債餘額快速攀升勢將再增加利息負擔，顯見該公司仍應積極檢討改善其經營體質與財務狀況，爰請台灣中油股份有限公司研議經營績效改善因應對策，於一個月內向立法院經濟委員會提出專案報告，以確保國營事業健全營運。</text:p>
        </text:list-item>
      </text:list>
      <text:p text:style-name="P661">提案人：蘇震清</text:p>
      <text:p text:style-name="P662"><text:span text:style-name="T663">連署</text:span><text:span text:style-name="T664">人：管碧玲　蘇治芬　邱志偉　王惠美</text:span></text:p>
      <text:list text:style-name="LFO44" text:continue-numbering="true">
        <text:list-item>
          <text:p text:style-name="P665">台灣中油股份有限公司107年度預算案編列工業安全支出19億5,400萬4千元，較106年度預算數減少1,832萬3千元，減幅0.93％；惟查該公司近五年度投入工業安全經費共計雖約百億元，然近二年度勞動檢查缺失項次均近300件，且近五年來共發生17起重大工安事件，106年815停電事件不僅造成多人傷亡，更嚴重影響國內供電安全與穩定，引發民眾高度不安，顯見其工安管理機制亟待全盤檢討改進，爰請經濟部善盡督導責任，針對台灣中油股份有限公司檢討改善自主管理相關系統設計維運及工安管理機制，以及如何強化外部稽核檢討機制，於二個月內向立法院經濟委員會提出專案報告。</text:p>
        </text:list-item>
      </text:list>
      <text:p text:style-name="P666">提案人：蘇震清</text:p>
      <text:p text:style-name="P667"><text:span text:style-name="T668">連署</text:span><text:span text:style-name="T669">人：管碧玲　蘇治芬　邱志偉　王惠美</text:span></text:p>
      <text:list text:style-name="LFO44" text:continue-numbering="true">
        <text:list-item>
          <text:p text:style-name="P670">台灣中油股份有限公司配合政府環保及電動機車發展政策，於107年度起接受經濟部工業局補助辦理「智慧電動車能源補充設施普及計畫」，計畫總經費20億元，期程107至111年，該公司執行19.5億元，經查目前國內電動機車市場所占比例約為2.3％，105年銷量20,916台，較104年度約成長89.3％，雖有相當推動成效，仍須突破目前電動機車產業因能源補充設施不普及之推動瓶頸，鑑於能源補充設施初期建置成本高，且參酌現有設施之使用情況，換電型式電動機車能源補充設施使用頻率遠高於充電型式，該計畫推動應落實檢討配置充/換電型式能源補充設施之配比、設置地點與密度，並積極研議能源補充設施標準化規格，俾利各設施利用效益極大化，並促進電動機車產業健全發展。</text:p>
        </text:list-item>
      </text:list>
      <text:p text:style-name="P671">提案人：蘇震清</text:p>
      <text:p text:style-name="P672"><text:span text:style-name="T673">連署</text:span><text:span text:style-name="T674">人：管碧玲　蘇治芬　邱志偉　王惠美</text:span></text:p>
      <text:list text:style-name="LFO44" text:continue-numbering="true">
        <text:list-item>
          <text:p text:style-name="P675">鑑於經濟部已於2017年11月1號預告修正「天然氣生產或進口事業自備儲槽容量」，提高儲槽容積與安全存量天數等規定，預計分四階段規劃，將儲槽容積天數由15天逐步提升至2027年為24天，安全存量亦由7天逐步提升至2027年為14天，惟查近年來台灣中油股份有限公司各儲氣槽之自備儲槽容量平均天數偏低，平均約僅7天，而其「第三座液化天然氣接收站投資計畫」迄今仍面臨計畫修正與現況差異審查等問題，若天然氣第三接收站無法如期興建完工，不僅該公司恐將面臨罰鍰處分，2025年國內更可能面臨供氣不足問題，爰請經濟部落實督導天然氣第三接收站辦理進度，並積極研議評估可行替代方案，於二個月內向立法院經濟委員會提出專案報告。</text:p>
        </text:list-item>
      </text:list>
      <text:p text:style-name="P676">提案人：蘇震清</text:p>
      <text:p text:style-name="P677"><text:span text:style-name="T678">連署</text:span><text:span text:style-name="T679">人：管碧玲　蘇治芬　邱志偉　王惠美</text:span></text:p>
      <text:list text:style-name="LFO44" text:continue-numbering="true">
        <text:list-item>
          <text:p text:style-name="P680">查我國自產能源不足，高度依賴進口，其中液化天然氣(LNG)進口後尚需仰賴後端設備完備方能順利運作。是以，天然氣儲運基礎設備之良窳及能否足敷中長期使用，攸關我國天然氣供應穩定安全，並影響下游產業健全發展。鑑於LNG之運輸、儲存需鉅額投資，且天然氣發電成本較高，目前國內液化天然氣營運週轉天數，較煤炭(30天)及石油(60天)安全存量天數相對低。而天然氣輸入易受天候影響，如天然災害(夏季颱風侵襲，冬季東北季風等)、海域封鎖、船隻故障、政治因素、戰爭等導致供氣中斷問題，維持一定儲氣量以確保天然氣供應安全仍有其必要。但台灣中油股份有限公司「第三座液化天然氣接收站投資計畫」目前仍有環評議題及土地取得等不確定因素，期程恐延宕。爰要求台灣中油股份有限公司應積極檢討，並針對「第三座液化天然氣接收站投資計畫」提出替代方案與設置之專案報告。</text:p>
        </text:list-item>
      </text:list>
      <text:p text:style-name="P681">提案人：張麗善</text:p>
      <text:p text:style-name="P682"><text:span text:style-name="T683">連署</text:span><text:span text:style-name="T684">人：孔文吉　陳超明　王惠美</text:span></text:p>
      <text:list text:style-name="LFO44" text:continue-numbering="true">
        <text:list-item>
          <text:p text:style-name="P685">查我國自有能源甚少，95%以上之能源均仰賴進口，凸顯我國能源供給及石化產業供應鏈之脆弱，我國自有油源比重未達5%，能源進口依存度高，台灣中油股份有限公司長期以來油氣探勘所獲有限，自有油源占公司煉產量之比重甚低，允宜賡續加強提升油氣探勘績效，以確保我國能源供應安全。爰要求台灣中油股份有限公司應積極檢討，並於兩週內提出提升自有能源改善報告。</text:p>
        </text:list-item>
      </text:list>
      <text:p text:style-name="P686">提案人：張麗善</text:p>
      <text:p text:style-name="P687"><text:span text:style-name="T688">連署</text:span><text:span text:style-name="T689">人：孔文吉　陳超明　王惠美</text:span></text:p>
      <text:list text:style-name="LFO44" text:continue-numbering="true">
        <text:list-item>
          <text:p text:style-name="P690">查台灣中油股份有限公司107年度預算案營業收入編列8,447億2,002萬7千元，營業成本8,043億6,010萬8千元，營業費用218億2,945萬2千元，營業外收入26億4,692萬9千元，營業外費用90億9,762萬2千元，資產負債預計表列示待填補虧損仍高達550億餘元，待逐年以盈餘、法定公積、特別公積、資本公積、折減資本及國庫撥補等方式填補，長期債務107年度編列1,867億9,124萬3千元亦較106年度之1,684億3,124萬3千元增加183億6,000萬元(增幅達10.9%)，財務結構惡化問題應予正視並積極改善，以避免在長期負債餘額快速攀升下，造成沉重利息費用負擔。爰要求台灣中油股份有限公司應積極檢討，並於兩週內提出提升營運績效與長、短期負債利息費用負擔改善報告。</text:p>
        </text:list-item>
      </text:list>
      <text:p text:style-name="P691">提案人：張麗善</text:p>
      <text:p text:style-name="P692"><text:span text:style-name="T693">連署</text:span><text:span text:style-name="T694">人：孔文吉　陳超明　王惠美</text:span></text:p>
      <text:list text:style-name="LFO44" text:continue-numbering="true">
        <text:list-item>
          <text:p text:style-name="P695">鑑於台灣中油股份有限公司為配合蔡政府綠能政策，擬第一階段斥資6至8億元於100個台灣中油股份有限公司直營加油站增設太陽能發電及燈具改善計畫，等於一個站約要花600至800萬元，其中光是太陽能計畫就高達4.5億元，第二階段還要擴及1,300個加盟站，擬發電自用之餘賣給台電公司，並規劃將直營加油站的雨棚燈具全改為LED燈或省電燈具，爰要求台灣中油股份有限公司應提供目前加油站增設太陽能發電與燈具更換節電計畫之既有效益與未來加油站設置太陽能發電及燈具改善計畫之詳細內容、經費、實施期程與效益評估(含回本估算)等報告。</text:p>
        </text:list-item>
      </text:list>
      <text:p text:style-name="P696">提案人：張麗善</text:p>
      <text:p text:style-name="P697"><text:span text:style-name="T698">連署</text:span><text:span text:style-name="T699">人：孔文吉　陳超明　王惠美</text:span></text:p>
      <text:list text:style-name="LFO44" text:continue-numbering="true">
        <text:list-item>
          <text:p text:style-name="P700">為確保工作環境安全、落實工安分級查核工作、防止職業傷害、推動承攬商安全管理及保障勞工安全等目標，台灣中油股份有限公司107年度預算案編列工業安全支出19億7,232萬7千元，106年8月15日中油公司值班人員偕同廠商維修人員進入台電公司大潭電廠內之中油公司天然氣計量站，進行分散式控制系統(DCS)電源供應器更換，因作業不慎造成分散式控制系統(DCS)控制器重新開機，致主閥依初始設定值關斷，供氣中斷約2分鐘，導致大潭電廠機組陸續停機，台電公司執行各地緊急分區輪流停電措施，造成國人不便，亦使該公司須賠償台電公司損失。且各縣市勞工局執行勞動檢查提出缺失項次達近300件，且發生數起員工或承攬商因職災而導致傷亡事件，凸顯台灣中油股份有限公司之工安管理工作尚待加強改善，並應澈底研謀改進，爰要求台灣中油股份有限公司於一個月內提出落實檢討改進相關工安管理機制之報告，以確實維護民眾之生命及財產安全，善盡企業社會責任。</text:p>
        </text:list-item>
      </text:list>
      <text:p text:style-name="P701">提案人：張麗善</text:p>
      <text:p text:style-name="P702"><text:span text:style-name="T703">連署</text:span><text:span text:style-name="T704">人：孔文吉　陳超明　王惠美</text:span></text:p>
      <text:list text:style-name="LFO44" text:continue-numbering="true">
        <text:list-item>
          <text:p text:style-name="P705">有鑑於台灣中油股份有限公司出借土地予各公務機關計234筆，面積20萬9,800平方公尺(6萬3,464.5坪)，107年度預算案預估租金收入損失1億4,624萬3千元。爰要求兩週內依國有財產法等相關規定，研議交換地之可行性，換入可產生收益之不動產，以增裕營收，提出相關檢討報告，以提升資產運用效能。</text:p>
        </text:list-item>
      </text:list>
      <text:p text:style-name="P706">提案人：張麗善</text:p>
      <text:p text:style-name="P707"><text:span text:style-name="T708">連署</text:span><text:span text:style-name="T709">人：孔文吉　陳超明　王惠美</text:span></text:p>
      <text:list text:style-name="LFO44" text:continue-numbering="true">
        <text:list-item>
          <text:p text:style-name="P710">有鑑於台灣中油股份有限公司部分產品銷售量較106年度衰退，宜參酌107年經濟成長率之預測結果，妥善訂定產品銷售量，並積極研謀拓展國內外商機，俾提高產銷營運量暨增加營收。爰要求台灣中油股份有限公司於一個月內提出積極拓展油品及石化品等國際市場之規劃報告，以積極增裕獲利來源。</text:p>
        </text:list-item>
      </text:list>
      <text:p text:style-name="P711">提案人：張麗善</text:p>
      <text:p text:style-name="P712"><text:span text:style-name="T713">連署</text:span><text:span text:style-name="T714">人：孔文吉　陳超明　王惠美</text:span></text:p>
      <text:list text:style-name="LFO44" text:continue-numbering="true">
        <text:list-item>
          <text:p text:style-name="P715">有鑑於台灣中油股份有限公司有多家轉投資事業之公股比率相當接近50％國營事業門檻，形同政府從屬公司，皆以些微比率避開50％門檻。部分公股持股比率偏高之轉投資事業，與政府機關業務往來甚為密切，年度關係人交易比率已逾50％，然因公股持股比率未及50％，可規避相關規範，不利大眾對該等事業透明化之監督。部分公司當年度收入甚至全部來自台灣中油股份有限公司，無其他自行開創營收，與該公司業務關係緊密，卻規避政府適度之監督管理。爰要求台灣中油股份有限公司針對所有轉投資公私合營事業，於一個月內提出如何確保政府龐鉅投資得以積極規範與透明化監督之措施與規劃，並研擬投資占比超過10%者就應向立法院提出相關報告之措施，以提高相關管理監督機制與控管，俾利國家資源效益管理。</text:p>
        </text:list-item>
      </text:list>
      <text:p text:style-name="P716">提案人：張麗善</text:p>
      <text:p text:style-name="P717"><text:span text:style-name="T718">連署</text:span><text:span text:style-name="T719">人：孔文吉　陳超明　王惠美</text:span></text:p>
      <text:list text:style-name="LFO44" text:continue-numbering="true">
        <text:list-item>
          <text:p text:style-name="P720">鑑於台灣中油股份有限公司近幾年度債務餘額迅速增加，預計107年底仍有待填補累積虧損逾550億元，待填補虧損嚴重；另長期債務餘額快速攀升。「第三座液化天然氣接收站投資計畫」投資總額600億8,356萬2千元，預計現值報酬率5.69％，投資回收年限為計畫完成後23.5年；其中自有資金168億5,111萬6千元，另432億3,244萬6千元超過七成資金將以舉債支應，允應審慎評估整體財務負擔能力及風險管控，妥擬固定資產投資之長期規劃，俾利未來營運與財務健全發展。</text:p>
        </text:list-item>
      </text:list>
      <text:p text:style-name="P721">提案人：張麗善</text:p>
      <text:p text:style-name="P722"><text:span text:style-name="T723">連署</text:span><text:span text:style-name="T724">人：孔文吉　陳超明　王惠美</text:span></text:p>
      <text:list text:style-name="LFO44" text:continue-numbering="true">
        <text:list-item>
          <text:p text:style-name="P725">有鑑於106年8月15日中油公司值班人員偕同廠商維修人員進入台電公司大潭電廠內之中油公司天然氣計量站，進行分散式控制系統(DCS)電源供應器更換，因作業不慎造成分散式控制系統(DCS)控制器重新開機，致主閥依初始設定值關斷，供氣中斷約2分鐘，導致大潭電廠機組陸續停機，台電公司執行各地緊急分區輪流停電措施，造成國人不便，亦使該公司須賠償台電公司損失。經中油公司檢討原因包括更換監控系統電源供應器，未將電動閥(MOV)控制系統切換至手動或停止模式；重要設備檢修可能影響供氣時未通知大潭電廠；未訂定明確更換電源供應器之工作指導書更換重要設備(不同型式之電源供應器)未實施變更管理程序；大潭計量站至大潭電廠目前管線僅200至600公尺距離，不具緩衝功能；天然氣供應系統風險管控機制不足，且未落實執行與台電公司間之相關聯繫機制；作業人員教育訓練不足等多重因素，顯示該公司對相關系統之設計、操作及維運均待檢討強化與落實。爰要求中油公司一個月內提出檢討改善專案報告。</text:p>
        </text:list-item>
      </text:list>
      <text:p text:style-name="P726">提案人：王惠美</text:p>
      <text:p text:style-name="P727"><text:span text:style-name="T728">連署</text:span><text:span text:style-name="T729">人：孔文吉　陳超明　</text:span></text:p>
      <text:list text:style-name="LFO44" text:continue-numbering="true">
        <text:list-item>
          <text:p text:style-name="P730">有鑑於台灣中油股份有限公司高雄煉油廠雖已於2015年熄燈停止運作，然因工廠區、鄰近油槽、油管輸送管途經路線及周邊地區污染嚴重，至今被公告為土壤及地下水污染控制場址的面積，總計超過200公頃，其中地下水污染控制場址更達到177公頃。然台灣中油股份有限公司卻未積極提出整治計畫詳細內容，且實際執行期程未做合理分配。中油公司應針對後勁地區進行全面性調查，並將周邊地區的土壤及地下水列入整治範圍，提出整治計畫與污染調查進度之執行時程與方案，以保障當地居民之健康安全。此外，有關楠梓廠區勞宅問題遲遲未解，更已嚴重侵害員工應有權益。台灣中油股份有限公司應在不損及員工相關原有權益之前提下，尤應加速勞宅爭議解決，以確實維護相關員工應有權益。爰要求中油公司一個月內提出檢討改善專案報告。</text:p>
        </text:list-item>
      </text:list>
      <text:p text:style-name="P731">提案人：王惠美</text:p>
      <text:p text:style-name="P732"><text:span text:style-name="T733">連署</text:span><text:span text:style-name="T734">人：孔文吉　陳超明　</text:span></text:p>
      <text:list text:style-name="LFO44" text:continue-numbering="true">
        <text:list-item>
          <text:p text:style-name="P735">有鑑於截至106年8月底，中油公司長、短期債務合計達2,950.27億元(含應付公司債券1,151.5億元、長期借款167.1億元及短期債務1,631.67億元)，較105年底之3,032.98億元，雖略有降低；然107年底預計債務餘額高達3,588.59億元，占同期間資產總額8,226.9億元之43.62%，已形成經營之沉重負擔。爰要求台灣中油股份有限公司一個月內提出檢討改善及未來規劃專案報告。</text:p>
        </text:list-item>
      </text:list>
      <text:p text:style-name="P736">提案人：王惠美</text:p>
      <text:p text:style-name="P737"><text:span text:style-name="T738">連署</text:span><text:span text:style-name="T739">人：孔文吉　陳超明　</text:span></text:p>
      <text:list text:style-name="LFO44" text:continue-numbering="true">
        <text:list-item>
          <text:p text:style-name="P740">我國自產能源不足，高度依賴進口，其中液化天然氣(LNG)進口後尚需仰賴後端設備完備方能順利運作，天然氣儲運基礎設備之良窳及能否足敷中長期使用，攸關我國天然氣供應穩定安全，並影響下游產業健全發展。鑑於LNG之運輸、儲存需鉅額投資，且天然氣發電成本較高，目前國內液化天然氣營運週轉天數，較煤炭(30天)及石油(60天)安全存量天數相對低，為預防短期不確定因素發生，如天然災害、海域封鎖、船隻故障、政治因素、戰爭等導致供氣中斷問題，維持一定儲氣量以確保天然氣供應安全有其必要性。依據天然氣事業法及能源局公告「天然氣生產或進口事業自備儲槽容量」規定，天然氣生產及進口事業應至少自備15天之儲槽容量；但根據台灣中油股份有限公司提供資料顯示，101年度起最低存量可用天數均在8天以下，且大致呈現逐年下降趨勢，以104年度為例，最低存量可用天數僅為7.2天，實屬嚴重偏低，爰要求台灣中油股份有限公司應備足可供應15天使用之天然氣儲槽容量，以備不時之需。</text:p>
        </text:list-item>
      </text:list>
      <text:p text:style-name="P741">提案人：王惠美</text:p>
      <text:p text:style-name="P742"><text:span text:style-name="T743">連署</text:span><text:span text:style-name="T744">人：孔文吉　陳超明　</text:span></text:p>
      <text:list text:style-name="LFO44" text:continue-numbering="true">
        <text:list-item>
          <text:p text:style-name="P745">有鑑於台灣中油股份有限公司為配合蔡政府綠能政策，擬第一階段斥資4.5億元於100個台灣中油股份有限公司直營加油站增設太陽能發電，預計每天將可發電6,000度。第二階段還要研議擴及1,300個加盟站，等於1個站約要花600至800萬元，擬發電自用之餘賣給台電公司，以及計畫將直營加油站的雨棚燈具全改為LED燈或省電燈具，據報載，中油公司200家加油站要裝太陽能板，響應非核家園投入5.8億元，旗下直營據點將申請裝置，三年後容量衝10.5百萬瓦。爰要求中油公司一個月內提出加油站增設太陽能發電與燈具更換節電計畫之詳細內容、經費、實施期程與效益評估等及其可行性專案報告。</text:p>
        </text:list-item>
      </text:list>
      <text:p text:style-name="P746">提案人：王惠美</text:p>
      <text:p text:style-name="P747"><text:span text:style-name="T748">連署</text:span><text:span text:style-name="T749">人：孔文吉　陳超明　</text:span></text:p>
      <text:list text:style-name="LFO44" text:continue-numbering="true">
        <text:list-item>
          <text:p text:style-name="P750">有鑑於我國自產能源不足，高度依賴進口，其中液化天然氣(LNG)進口後尚需仰賴後端設備完備方能順利運作。是以，天然氣儲運基礎設備之良窳及能否足敷中長期使用，攸關我國天然氣供應穩定安全，並影響下游產業健全發展。鑑於LNG之運輸、儲存需鉅額投資，且天然氣發電成本較高，目前國內液化天然氣營運週轉天數，較煤炭(30天)及石油(60天)安全存量天數相對低。然為預防短期不確定因素發生，如天然災害(夏季颱風侵襲，冬季東北季風等)、海域封鎖、船隻故障、政治因素、戰爭等導致供氣中斷問題，維持一定儲氣量以確保天然氣供應安全仍有其必要。依據天然氣事業法及能源局公告「天然氣生產或進口事業自備儲槽容量」規定，天然氣生產及進口事業應至少自備15天之儲槽容量；惟按台灣中油股份有限公司提供資料顯示，101年度起最低存量可用天數均在8天以下，且大致呈現逐年下降趨勢，以105年為例，最低存量可用天數僅為7天，容屬偏低。且推動「第三座液化天然氣接收站投資計畫」目前仍有環評議題及土地取得等不確定因素，期程恐延宕宜加強進度控管。爰要求中油公司一個月內提出檢討改善專案報告。</text:p>
        </text:list-item>
      </text:list>
      <text:p text:style-name="P751">提案人：王惠美</text:p>
      <text:p text:style-name="P752"><text:span text:style-name="T753">連署</text:span><text:span text:style-name="T754">人：孔文吉　陳超明　</text:span></text:p>
      <text:list text:style-name="LFO44" text:continue-numbering="true">
        <text:list-item>
          <text:p text:style-name="P755">有鑑於大岡山地區因永安工業區、台灣中油股份有限公司永安LNG廠、橋頭油庫及興達港，油、氣管線遍及橋頭、岡山、永安、路竹、湖內等區，管線佈設已超過20年，台灣中油股份有限公司應每天確實巡檢，定期向主管機關提報巡檢結果，以保障民眾生命財產安全，使人民住得安心，預防高雄前鎮氣爆事件之重演。在石化工廠廠區內多以衛星定位系統、無線射頻系統與手持式電子裝置之整合設施，使巡檢員可以盡到其確實檢查管線、提報問題、解決問題之標準作業程序，以防備巡檢員因疏忽、怠惰、草率而偽報巡檢結果，以落實廠區的安全維護。爰要求中油公司一個月內提出檢討改善專案報告。</text:p>
        </text:list-item>
      </text:list>
      <text:p text:style-name="P756">提案人：王惠美</text:p>
      <text:p text:style-name="P757"><text:span text:style-name="T758">連署</text:span><text:span text:style-name="T759">人：孔文吉　陳超明　</text:span></text:p>
      <text:list text:style-name="LFO44" text:continue-numbering="true">
        <text:list-item>
          <text:p text:style-name="P760">有鑑於台灣中油股份有限公司近年度營運成本率仍屬偏高。舉例而言，該公司煉製結構及石化產品產能等未能有效發揮經濟規模生產，亦為營業成本偏高重要原因之一；自92年度起該公司陸續進行煉製結構改善計畫，主要為大型資本支出投資，如增建汽、柴油加氫脫硫工場、烷化工場、重油轉化工場及相關設施等。且因配合政策負責供應國內工業用及發電用之低硫燃料油，故其煉製製程仍有部分生產低經濟價值之燃料油等重質油品；該公司105年度重質油料轉化率33.2%，雖較前幾年度已有改善(100與101年度主要受桃園廠重油轉化工場停爐大修等因素影響偏低)；相較於台塑石化公司105年度重油轉化率43%，仍有改善提升之空間。此外，中油公司油氣採購占總成本比率甚高，也應持續洽尋供應穩定，且具價格競爭力之油氣新貨源，並檢討採購策略及慎選避險工具，強化採購人員議價談判能力暨充分掌握市場供需等資訊，提升油氣採購績效及降低原料成本。爰要求中油公司一個月內提出檢討改善專案報告。</text:p>
        </text:list-item>
      </text:list>
      <text:p text:style-name="P761">提案人：王惠美</text:p>
      <text:p text:style-name="P762"><text:span text:style-name="T763">連署</text:span><text:span text:style-name="T764">人：孔文吉　陳超明　</text:span></text:p>
      <text:list text:style-name="LFO44" text:continue-numbering="true">
        <text:list-item>
          <text:p text:style-name="P765">台灣中油股份有限公司配合政府環保及電動機車發展政策，於107年度起接受經濟部工業局補助辦理「智慧電動車能源補充設施普及計畫」，計畫總經費20億元，期程107至111年，該公司執行19.5億元，供其於既有營運場地或其他合適場域建置電動機車能源補充設施，建立智慧電動機車服務，以強化國內電動機車產業發展基礎。計畫預計新設充電型式能源補充設施100站，換電型式900站。鑑於能源補充設施初期建置成本高(每站成本約數10至200萬元間)、建置時間長、用地取得不易、營運初期具不穩定性風險，且本計畫自償率僅14.84%，故委由台灣中油股份有限公司配合政府政策執行，挹注眾多政府資源於智慧電動機車產業發展，更應著重相關效益之展現。是以，計畫執行宜參據現有能源補充設施之使用情形及該公司電動機車電池交換站之加油場站現況，允當配置充/換電型式能源補充設施之配比、設置地點與密度，促使設施利用效益極大化。另為確保短期內建置之1,000站能源補充設施，可符合長期市場需求不致產生閒置等問題，允宜於計畫執行期間建立滾動檢討機制，適時評估市場需求及產業變化，以利及時調整各年度能源補充設施站設置數量及推動期程。爰要求台灣中油股份有限公司一個月內提出未來規劃專案報告。</text:p>
        </text:list-item>
      </text:list>
      <text:p text:style-name="P766">提案人：王惠美</text:p>
      <text:p text:style-name="P767"><text:span text:style-name="T768">連署</text:span><text:span text:style-name="T769">人：孔文吉　陳超明　</text:span></text:p>
      <text:list text:style-name="LFO44" text:continue-numbering="true">
        <text:list-item>
          <text:p text:style-name="P770">根據中油公司資料，近年度油氣探勘之新獲資源，除105年間陸上探勘於鐵砧山C1井新獲資源量1.06億立方公尺天然氣外，國外油氣探勘亦有部分新增蘊藏量與產量。惟該公司海域探勘過去年度(94至105年度)累計虧損逾20億元，凸顯海域探勘之成效亟待加強。台灣中油股份有限公司長期以來油氣探勘所獲仍有限，自有油源占公司煉產量之比重甚低，105年度該公司自有油田所獲原油18萬2千公秉(較104年度之自有油源增加1萬2千公秉)占當年度煉產量2,163萬5千公秉之比率僅0.84%。在天然氣方面，105年度自有油田所獲天然氣3.25億立方公尺，占當年度煉產量202.4億立方公尺之1.61%，且105年度自有天然氣產量占比均較104及103年度為低。該公司近幾年度自有油源或天然氣占公司煉產量之比重仍未及5%，凸顯自有油氣比重均偏低。爰要求中油公司一個月內提出檢討改善專案報告。</text:p>
        </text:list-item>
      </text:list>
      <text:p text:style-name="P771">提案人：王惠美</text:p>
      <text:p text:style-name="P772"><text:span text:style-name="T773">連署</text:span><text:span text:style-name="T774">人：孔文吉　陳超明　</text:span></text:p>
      <text:list text:style-name="LFO44" text:continue-numbering="true">
        <text:list-item>
          <text:p text:style-name="P775">有鑑於台灣中油股份有限公司有多家轉投資事業之公股比率相當接近50％國營事業門檻，形同政府從屬公司，皆以些微比率避開50％門檻。部分公股持股比率偏高之轉投資事業，與政府機關業務往來甚為密切，年度關係人交易比率已逾50％，然因公股持股比率未及50％，可規避相關規範，不利大眾對該等事業透明化之監督。舉例而言，中美和石化公司主要生產項目為PTA，自101年度起，中國PTA產能急遽增加，造成產銷失衡，PTA價格低迷，101年至今每年皆產生鉅額虧損，目前預估106年仍無法達到損益兩平。PTA產銷失衡情況已長達5年，台灣中油股份有限公司作為中美和石化公司大股東，卻對連年虧損情形束手無策。中殼潤滑油股份有限公司，104年拆廠後，105至109年度執行土壤污染整治，預計投資損失新臺幣1,813萬元；台耀石化材料科技股份有限公司106年度尚未正式商轉，預計投資損失新臺幣290萬4千元。上述情形，均損及台灣中油股份有限公司利益。爰要求中油公司一個月內提出檢討改善專案報告。</text:p>
        </text:list-item>
      </text:list>
      <text:p text:style-name="P776">提案人：王惠美</text:p>
      <text:p text:style-name="P777"><text:span text:style-name="T778">連署</text:span><text:span text:style-name="T779">人：孔文吉　陳超明　</text:span></text:p>
      <text:list text:style-name="LFO44" text:continue-numbering="true">
        <text:list-item>
          <text:p text:style-name="P780">有鑑於中油公司轉投資國光公司迄106年8月底投資淨額為2.35億元，持股比例43%，95至105年度已認列累積虧損2.15億元；若國光公司清算解散後，中油公司估計依持股比例可分2,042萬9千元。另中油公司轉投資台耀公司迄106年8月底投入7.35億元，持股比例49%，預計107年完成清算時，中油公司需認列虧損4.93億元，可分回約2.42億元。中油公司轉投資兩家公司損失情形嚴重，應審慎檢討，避免嗣後發生類此情事，並按規劃辦理清算事宜，將損失降至最低，以保障公司權益。爰要求台灣中油股份有限公司一個月內提出未來規劃專案報告。</text:p>
        </text:list-item>
      </text:list>
      <text:p text:style-name="P781">提案人：王惠美</text:p>
      <text:p text:style-name="P782"><text:span text:style-name="T783">連署</text:span><text:span text:style-name="T784">人：孔文吉　陳超明　</text:span></text:p>
      <text:list text:style-name="LFO44" text:continue-numbering="true">
        <text:list-item>
          <text:p text:style-name="P785">有鑑於台灣中油股份有限公司近年來配合政策發展石化高值化，持續投入鉅額研發經費，期經由國內產、學、研各界合作、共同開發新關鍵性技術與產品，降低對特用化學品之進口倚賴度，並協助國內石化廠商試產其研發成果，順利生產客製化、少量高值之關鍵產品，以提高競爭力。查該公司106年度預算石油化學品平均單位售價2萬3,887.92元(每公噸，以下同)，不僅低於105年度預算石油化學品平均單位售價2萬8,288.54元，也低於103與104年度決算單位售價3萬5,127.22元及2萬4,074.43元。雖投入研發多年，但石油化學品平均單位售價不增反降；石油化學品之售價雖受國際市場供需等因素有所變動，但也凸顯台灣中油股份有限公司石化產業高值化研發成果，未能有效轉化為實際商業運用，致無法提升公司石油化學品之附加價值，增加公司營收，爰要求中油公司一個月內提出檢討改善專案報告。</text:p>
        </text:list-item>
      </text:list>
      <text:p text:style-name="P786">提案人：王惠美</text:p>
      <text:p text:style-name="P787"><text:span text:style-name="T788">連署</text:span><text:span text:style-name="T789">人：孔文吉　陳超明　</text:span></text:p>
      <text:list text:style-name="LFO44" text:continue-numbering="true">
        <text:list-item>
          <text:p text:style-name="P790">有鑑於台灣中油股份有限公司為配合台電公司因應新能源政策及電力需求成長之電力缺口，目前預定在桃園觀音的觀塘工業區興建第三座天然氣接收站(LNG)，分二期推動，一期投資608億元，建置300萬噸天然氣年營運量，二期投資營運量也是300萬噸，第一期表定2016年開始啟動、2023年執行完畢；然台灣是否適合以天然氣做為基載電力仍有待討論，且前中央研究院院長李遠哲等逾百位學者已簽名搶救大潭藻礁的連署活動、環保團體抗議等，將影響該站設立之不確定性。為保障地方生態以及整體環境，爰要求中油公司一個月內提出檢討改善專案報告。</text:p>
        </text:list-item>
      </text:list>
      <text:p text:style-name="P791">提案人：王惠美</text:p>
      <text:p text:style-name="P792"><text:span text:style-name="T793">連署</text:span><text:span text:style-name="T794">人：孔文吉　陳超明　</text:span></text:p>
      <text:list text:style-name="LFO44" text:continue-numbering="true">
        <text:list-item>
          <text:p text:style-name="P795">有鑑於中油公司103至105年度國外旅費及大陸地區旅費預算數分別為4,670萬4千元、1,381萬8千元，4,706萬8千元、1,381萬8千元及4,691萬8千元、1,293萬9千元，決算數分別為2,946萬5千元、530萬元，3,127萬8千元、434萬8千元及3,392萬3千元、569萬5千元，執行率分別僅為63.09%、38.36%，66.45%、31.47%及72.3%、44.01%，執行率均偏低，大陸地區旅費更不足5成。106年度國外旅費及大陸地區旅費預算案數為4,519萬3千元及979萬8千元，截至106年10月底實支數分別為2,634萬6千元及225萬8千元，107年度預算案復分別編列4,834萬4千元及967萬8千元；中油公司應審酌近年度預算執行情形核實審慎編列。爰要求台灣中油股份有限公司一個月內提出檢討改善及未來規劃專案報告。</text:p>
        </text:list-item>
      </text:list>
      <text:p text:style-name="P796">提案人：王惠美</text:p>
      <text:p text:style-name="P797"><text:span text:style-name="T798">連署</text:span><text:span text:style-name="T799">人：孔文吉　陳超明　</text:span></text:p>
      <text:list text:style-name="LFO44" text:continue-numbering="true">
        <text:list-item>
          <text:p text:style-name="P800">有鑑於台灣中油股份有限公司兼營油品批發與零售，目前油品係以國內市場為主，詢據該公司107年度預計油品外銷比率34.43%，略高於106年度截至8月底止之外銷比率33.88%，僅0.55個百分點，該公司擬定拓展油品外銷市場目標允宜更積極；另107年度預計石化品外銷比率15.32%，較106年度截至8月底止石化品外銷比率16.34%，減少1.02個百分點，與104及105年度決算石化品外銷比率15.36%及15%相較，則呈持平趨勢，顯見該公司拓展石化品外銷市場成效允宜加強。爰要求台灣中油股份有限公司一個月內提出檢討改善及未來規劃專案報告。</text:p>
        </text:list-item>
      </text:list>
      <text:p text:style-name="P801">提案人：王惠美</text:p>
      <text:p text:style-name="P802"><text:span text:style-name="T803">連署</text:span><text:span text:style-name="T804">人：孔文吉　陳超明　</text:span></text:p>
      <text:list text:style-name="LFO44" text:continue-numbering="true">
        <text:list-item>
          <text:p text:style-name="P805">中油公司於106年4月申請復辦「煉製事業部桃園廠第三重油加氫脫硫工廠投資計畫」，並調整投資總額及展延工期至111年12月底；然因計畫效益與提報董事會內容差距過大、投資報酬率低於資金成本率及淨現值為負值，及地方民意反對等，經濟部國營會請該公司提報董事會審查復辦可行性，該公司依據經濟部審議意見調整投資總額為412億9,800萬元，並提報董事會通過後，復於106年7月函報國營會審查中。鑑於該項計畫因民眾、地方團體反對，自95年起已緩辦4次，迄今累計工程進度12.9%，較預計工程進度14.45%落後1.55個百分比，且目前民意反對問題似仍未緩解，即使復辦恐仍推展不易，該公司允宜持續與當地民眾及相關團體溝通，爭取地方政府支持，並宜審酌研謀因應替代方案。爰要求台灣中油股份有限公司一個月內提出檢討改善時程及未來規劃專案報告。</text:p>
        </text:list-item>
      </text:list>
      <text:p text:style-name="P806">提案人：王惠美</text:p>
      <text:p text:style-name="P807"><text:span text:style-name="T808">連署</text:span><text:span text:style-name="T809">人：孔文吉　陳超明　</text:span></text:p>
      <text:list text:style-name="LFO44" text:continue-numbering="true">
        <text:list-item>
          <text:p text:style-name="P810">有鑑於台灣中油股份有限公司截至105年8月底止經管資產仍有低度利用土地5筆，面積17.06公頃，公告現值77.89億元，105年度須負擔地價稅3,666萬元。閒置土地5筆(如以地號計算則為87筆)，面積10.89公頃，公告現值計13.03億元，105年度須負擔地價稅662萬元。閒置建物1處，面積485.94平方公尺，房屋課稅現值63萬5千元，105年度須負擔房屋稅l萬3千元，按該公司提供資料，前項低度利用或閒置之土地及建物，105年度尚須負擔地價稅及房屋稅合計達4,329萬3千元，故應積極推動活化以發揮資產效益。爰要求中油公司一個月內提出檢討改善專案報告。</text:p>
        </text:list-item>
      </text:list>
      <text:p text:style-name="P811">提案人：王惠美</text:p>
      <text:p text:style-name="P812"><text:span text:style-name="T813">連署</text:span><text:span text:style-name="T814">人：孔文吉　陳超明　</text:span></text:p>
      <text:list text:style-name="LFO44" text:continue-numbering="true">
        <text:list-item>
          <text:p text:style-name="P815">中油公司為因應PM2.5防制區生效，桃園市環保局要求桃園煉油廠鍋爐污染排放自主減量，同時提升桃廠蒸氣供應系統之備載率及可靠度，預計汰換啟用迄今已逾32年之NO.1鍋爐，改建為一座260噸/時之高壓蒸氣鍋爐，以確保煉製工廠之正常運轉，減少煉製工廠停爐損失風險，並改善環境品質。計畫投資總額16億9,710萬元，計畫期間自107年7月至110年12月；然替代方案偏屬簡略，允宜補正，且為解除民眾疑慮，宜就污染防治妥善規劃與設計，及於施工及營運階段確實做好工安及環保工作，並加強與地方政府之溝通協調。爰要求台灣中油股份有限公司一個月內提出檢討改善時程及未來規劃專案報告。</text:p>
        </text:list-item>
      </text:list>
      <text:p text:style-name="P816">提案人：王惠美</text:p>
      <text:p text:style-name="P817"><text:span text:style-name="T818">連署</text:span><text:span text:style-name="T819">人：孔文吉　陳超明　</text:span></text:p>
      <text:list text:style-name="LFO44" text:continue-numbering="true">
        <text:list-item>
          <text:p text:style-name="P820">為配合政府擴大天然氣使用之能源政策，以及充分穩定供應國內天然氣新增需求，台灣中油股份有限公司將「多元能源來源，確保穩定供應」列為107年度策略目標之一。經查我國98%以上天然氣依賴進口，自產能源不足，高度依賴進口，天然氣儲運基礎設備之良窳及能否足敷中長期使用，攸關我國天然氣供應穩定安全。其中液化天然氣(LNG)進口後尚需仰賴後端設備完備方能順利運作。鑑於LNG之運輸、儲存需鉅額投資，且天然氣發電成本較高，目前國內液化天然氣營運週轉天數，較煤炭(30天)及石油(60天)安全存量天數相對低，此問題嚴重涉及國家能源安全，不可等閒視之，故請相關單位向立法院經濟委員會提出改善計畫專案報告，作為後續施政參考。</text:p>
        </text:list-item>
      </text:list>
      <text:p text:style-name="P821">提案人：陳超明</text:p>
      <text:p text:style-name="P822"><text:span text:style-name="T823">連署</text:span><text:span text:style-name="T824">人：孔文吉　張麗善　王惠美</text:span></text:p>
      <text:list text:style-name="LFO44" text:continue-numbering="true">
        <text:list-item>
          <text:p text:style-name="P825">為配合政府擴大天然氣使用之能源政策，以及充分穩定供應國內天然氣新增需求，台灣中油股份有限公司推動「第三座液化天然氣接收站投資計畫」，本案107年預算數計51億5,629萬1千元，其中自有資金10億2,833萬3千元，外借資金41億2,795萬8千元，回收年限23.4年，報酬率5.7％，但目前仍有環評議題及土地取得等不確定因素，期程恐延宕，對能源安全有所影響，且有關外借資金衍生孳息部分恐為可觀數目，為隱藏性負債，故上述環評與土地問題應儘速解決，台灣中油股份有限公司應針對本案如何降低孳息支出並維持計畫報酬率與回收年限，向立法院經濟委員會提出專案報告，作為後續施政參考。</text:p>
        </text:list-item>
      </text:list>
      <text:p text:style-name="P826">提案人：陳超明</text:p>
      <text:p text:style-name="P827"><text:span text:style-name="T828">連署</text:span><text:span text:style-name="T829">人：孔文吉　張麗善　王惠美</text:span></text:p>
      <text:list text:style-name="LFO44" text:continue-numbering="true">
        <text:list-item>
          <text:p text:style-name="P830">台灣中油股份有限公司截至106年8月底止經管土地及建物仍有多筆低度利用或閒置等情形，亟待積極檢討妥處。該公司截至106年8月底止經管資產仍有低度利用土地5筆，面積15.16公頃，公告現值74.49億元。鑑於該等資產價值龐鉅，且每年須負擔地價稅5,018萬元，允應積極檢討妥處，以提升資產運用效能。故對此應加強改善，請相關單位向立法院經濟委員會提出改善計畫專案報告，以作為未來施政參考。</text:p>
        </text:list-item>
      </text:list>
      <text:p text:style-name="P831">提案人：陳超明</text:p>
      <text:p text:style-name="P832"><text:span text:style-name="T833">連署</text:span><text:span text:style-name="T834">人：孔文吉　張麗善　王惠美</text:span></text:p>
      <text:list text:style-name="LFO44" text:continue-numbering="true">
        <text:list-item>
          <text:p text:style-name="P835">中油公司五輕廠建置成本162億元，至今操作期僅20餘年，屬石化設備「青壯期」，尚有高度價值，因此中油公司向外尋找合作國家以便整廠輸出，經濟部為此亦有經濟部石化產業高值化推動辦公室在協助推動。期間雖然有印尼及印度表達有興趣接受整廠輸出，然迄今仍無確定結果，並不斷有新聞指出若沒有找到去處，中油公司擬將所有設備拆解後當廢鐵賣。如此做法形同賤賣國產，更恐發生後續圖利問題。鑑於五輕廠設備仍有極高的生產價值，將五輕廠設備拆解當廢鐵拍賣方式之處理，須向立法院經濟委員會提出專案報告，並經同意後始得為之。</text:p>
        </text:list-item>
      </text:list>
      <text:p text:style-name="P836">提案人：陳超明</text:p>
      <text:p text:style-name="P837"><text:span text:style-name="T838">連署</text:span><text:span text:style-name="T839">人：孔文吉　張麗善　王惠美</text:span></text:p>
      <text:list text:style-name="LFO44" text:continue-numbering="true">
        <text:list-item>
          <text:p text:style-name="P840">台灣中油股份有限公司五輕廠遷廠攸關我國石化產業發展及新南向政策成敗，雖印尼、印度皆為新南向政策對象國，然兩國條件不同，應評估對我國、中油公司及我國石化產業最大利益為導向。其中印度已有我國四家石化業者表達意願，反觀印尼無國內廠商表達興趣，若無上下游廠商合作形成石化聚落，恐對我國石化業發展造成影響。有鑑於五輕廠設備輸出應以我國最大利益做考量，五輕廠設備輸出之決策應向立法院經濟委員會提出專案報告，並經同意後始得為之。</text:p>
        </text:list-item>
      </text:list>
      <text:p text:style-name="P841">提案人：陳超明</text:p>
      <text:p text:style-name="P842"><text:span text:style-name="T843">連署</text:span><text:span text:style-name="T844">人：孔文吉　張麗善　王惠美</text:span></text:p>
      <text:list text:style-name="LFO44" text:continue-numbering="true">
        <text:list-item>
          <text:p text:style-name="P845">台灣中油股份有限公司五輕廠遷廠攸關我國石化產業發展及新南向政策成敗，雖印尼、印度皆為新南向政策對象國，然兩國條件不同，應評估對我國、中油公司及我國石化產業最大利益為導向。其中印度已有我國四家石化業者表達意願，對於聚落形成較為有利，反觀印尼無國內廠商表達興趣，若無上下游廠商合作形成石化聚落，恐對我國石化業發展造成影響。中油公司董事長戴謙對於五輕廠輸出曾經說過，一定要造一個聚落為前提；對此印尼或印度哪一方是最佳輸出方，答案已經非常清楚，但中油公司五輕廠輸出卻遲遲未定，全案顯有疑義，是否評估與決策產生窒礙，爰針對中油公司五輕廠輸出全案評估與決策方式應向立法院經濟委員會提出專案報告，以釐清疑慮，作為未來施政參考。</text:p>
        </text:list-item>
      </text:list>
      <text:p text:style-name="P846">提案人：陳超明</text:p>
      <text:p text:style-name="P847"><text:span text:style-name="T848">連署</text:span><text:span text:style-name="T849">人：孔文吉　張麗善　王惠美</text:span></text:p>
      <text:list text:style-name="LFO44" text:continue-numbering="true">
        <text:list-item>
          <text:p text:style-name="P850">中油公司截至106年8月底，長、短期債務合計將近3,000億元，107年底預計債務餘額高達3,588.59億元，對中油公司經營已形成沉重負擔。鑑於台灣中油股份有限公司近年債務餘額偏高，形成經營上負擔，爰要求中油公司於確保資金調度平穩下，妥謀善策降低資金籌措成本。</text:p>
        </text:list-item>
      </text:list>
      <text:p text:style-name="P851">提案人：邱志偉　高志鵬　蘇治芬　王惠美</text:p>
      <text:list text:style-name="LFO44" text:continue-numbering="true">
        <text:list-item>
          <text:p text:style-name="P852">中油公司近年度油氣探勘之新獲資源，除105年鐵砧山新獲天然氣外，國外油氣探勘亦有部分新增蘊藏量與產量，相較之下，海域探勘於94至105年度累計虧損逾20億元，其成效有待加強。為保障台灣中油股份有限公司身負國家經濟建設與發展之重責大任，爰要求中油公司加強對國際能源資源之掌握，並提升油氣探勘成效，以提高自主能源比率及確保能源供應安全。</text:p>
        </text:list-item>
      </text:list>
      <text:p text:style-name="P853">提案人：邱志偉　高志鵬　蘇治芬　王惠美</text:p>
      <text:list text:style-name="LFO44" text:continue-numbering="true">
        <text:list-item>
          <text:p text:style-name="P854">有關台灣中油股份有限公司出借土地予各公務機關計234筆，面積20萬9,800平方公尺(6萬3,464.5坪)，107年度預算案預估租金收入損失1億4,624萬3千元。經查台灣中油股份有限公司配合政府國有財產之統籌調配，截至106年8月底止，計無償出借土地234筆予經濟部、經濟部專研中心、經濟部工業局、經濟部中央標準局、高雄市政府及嘉義市政府等公務機關，面積20萬9,800平方公尺，上述出借公務機關土地，經該公司分別依公告地價10%、鐵路用地比照公有地以公告地價5%及毗鄰地號地租率等標準設算，104至107年度預估租金收入分別為1億2,544萬2千元、1億9,495萬5千元、1億9,280萬9千元及1億9,280萬9千元。另依土地稅減免規則第8條第1項第10款規定：「無償供給政府機關、公立學校及軍事機關、部隊、學校使用之土地，在使用期間以內，全免。」經扣除概估之可減免地價稅，各年度分別為3,419萬6千元、4,727萬1千元、4,656萬6千元及4,656萬6千元後，各年度租金損失分別為9,124萬6千元、1億4,768萬4千元、1億4,624萬3千元及1億4,624萬3千元。國有財產法第52條之1第3項規定，非公用財產類之不動產為提高利用價值，得專案報經財政部核准與他人所有之不動產交換所有權；為提高國有不動產利用價值，國產署105年1月修正「國有非公用不動產交換辦法」，除放寬交換不動產區位限制外，另為因應中央機關公務或公共需要，亦放寬以地易地限制，增列得以國有不動產與他人不動產交換之規定。是以，鑑於台灣中油股份有限公司無償出借土地予中央政府機關及地方政府者眾，如能秉持等值、雙贏原則依法辦理不動產交換，應可換入可產生收益之土地，增裕營收，另可減少借用行政相關成本支出並提升國有財產之調配效益。綜上，鑑於台灣中油股份有限公司出借土地予中央政府機關及地方政府面積頗巨，且造成每年度減列1億餘元租金收入，允宜依國有財產法等相關規定，研議交換地之可行性，換入可產生收益之不動產，以增裕營收。建請於兩個月內向立法院經濟委員會提出可行方案之專案檢討報告。</text:p>
        </text:list-item>
      </text:list>
      <text:p text:style-name="P855">提案人：孔文吉</text:p>
      <text:p text:style-name="P856"><text:span text:style-name="T857">連署</text:span><text:span text:style-name="T858">人：陳超明　張麗善　王惠美</text:span></text:p>
      <text:list text:style-name="LFO44" text:continue-numbering="true">
        <text:list-item>
          <text:p text:style-name="P859"><text:span text:style-name="T860">台灣中油股份有限公司</text:span><text:span text:style-name="T861">10</text:span><text:span text:style-name="T862">7</text:span><text:span text:style-name="T863">年度預算案「其他營業成本</text:span><text:span text:style-name="T864">–</text:span><text:span text:style-name="T865">探勘費用」編列</text:span><text:span text:style-name="T866">52</text:span><text:span text:style-name="T867">億</text:span><text:span text:style-name="T868">2,538</text:span><text:span text:style-name="T869">萬</text:span><text:span text:style-name="T870">5</text:span><text:span text:style-name="T871">千元，較</text:span><text:span text:style-name="T872">106</text:span><text:span text:style-name="T873">年度預算案數</text:span><text:span text:style-name="T874">56</text:span><text:span text:style-name="T875">億</text:span><text:span text:style-name="T876">5,600</text:span><text:span text:style-name="T877">萬</text:span><text:span text:style-name="T878">5</text:span><text:span text:style-name="T879">千元，減少</text:span><text:span text:style-name="T880">4</text:span><text:span text:style-name="T881">億</text:span><text:span text:style-name="T882">3,062</text:span><text:span text:style-name="T883">萬元，減幅</text:span><text:span text:style-name="T884">7.61%</text:span><text:span text:style-name="T885">，主要係服務費用及專業減少所致。另</text:span><text:span text:style-name="T886">105</text:span><text:span text:style-name="T887">年度「其他營業成本</text:span><text:span text:style-name="T888">–</text:span><text:span text:style-name="T889">探勘費用」預算數</text:span><text:span text:style-name="T890">54</text:span><text:span text:style-name="T891">億</text:span><text:span text:style-name="T892">9,504</text:span><text:span text:style-name="T893">萬</text:span><text:span text:style-name="T894">9</text:span><text:span text:style-name="T895">千元，決算數</text:span><text:span text:style-name="T896">22</text:span><text:span text:style-name="T897">億</text:span><text:span text:style-name="T898">6,788</text:span><text:span text:style-name="T899">萬</text:span><text:span text:style-name="T900">9</text:span><text:span text:style-name="T901">千元，執行率僅</text:span><text:span text:style-name="T902">41.27%</text:span><text:span text:style-name="T903">，且</text:span><text:span text:style-name="T904">107</text:span><text:span text:style-name="T905">年度預算案數較</text:span><text:span text:style-name="T906">105</text:span><text:span text:style-name="T907">年度決算數，遽增</text:span><text:span text:style-name="T908">29</text:span><text:span text:style-name="T909">億</text:span><text:span text:style-name="T910">5,749</text:span><text:span text:style-name="T911">萬</text:span><text:span text:style-name="T912">6</text:span><text:span text:style-name="T913">千元，增幅達</text:span><text:span text:style-name="T914">130.41%</text:span><text:span text:style-name="T915">。為避免發生預算執行進度落後及經費鉅額保留情形。台灣中油股份有限公司長期持續投入鉅資，進行國內、海域及國外礦區之油氣探勘，惟鑑於國內外油氣探勘、佐證、開發及生產等階段時程長，且海外油氣探勘地區性政治風險相對較高，造成該公司以往年度油氣探勘損失，例如該公司前幾年陸續遭遇委內瑞拉東、西帕里亞礦區受委內瑞拉礦區國有化政策，強制徵收該公司權益；厄瓜多政府修改石油法，規定外資油公司之礦區合約必須由原生產合約</text:span><text:span text:style-name="T916">(Participation Contract</text:span><text:span text:style-name="T917">，簡稱</text:span><text:span text:style-name="T918">PC)</text:span><text:span text:style-name="T919">轉換為服務合約</text:span><text:span text:style-name="T920">(Service Contract)</text:span><text:span text:style-name="T921">等損失。</text:span><text:span text:style-name="T922">102</text:span><text:span text:style-name="T923">年</text:span><text:span text:style-name="T924">4</text:span><text:span text:style-name="T925">月間簽約之緬甸陸上</text:span><text:span text:style-name="T926">D</text:span><text:span text:style-name="T927">礦區，於礦區內同構造鑽</text:span><text:span text:style-name="T928">3</text:span><text:span text:style-name="T929">口井，探勘費用累積</text:span><text:span text:style-name="T930">547</text:span><text:span text:style-name="T931">萬</text:span><text:span text:style-name="T932">9</text:span><text:span text:style-name="T933">千美元，惟經評估結果無商業開發價值，已按該公司技術團隊及經營人建議於</text:span><text:span text:style-name="T934">103</text:span><text:span text:style-name="T935">年</text:span><text:span text:style-name="T936">4</text:span><text:span text:style-name="T937">月底退出等。上述案例顯示，海外探勘風險甚巨，該公司投入生產中礦區各項油氣生產工作，除宜加速已發現礦區之佐證評估，儘早規劃投產外，並宜加強對國際能源資源及地區政治情勢之掌握，以避免發生投入鉅額探勘經費後，復因諸多因素而退出，致影響油氣探勘績效。綜上，台灣中油股份有限公司</text:span><text:span text:style-name="T938">107</text:span><text:span text:style-name="T939">年度預算賡續編列「探勘費用」</text:span><text:span text:style-name="T940">52</text:span><text:span text:style-name="T941">億</text:span><text:span text:style-name="T942">2,538</text:span><text:span text:style-name="T943">萬</text:span><text:span text:style-name="T944">5</text:span><text:span text:style-name="T945">千元，較</text:span><text:span text:style-name="T946">105</text:span><text:span text:style-name="T947">年度決算數遽增，允宜強化執行力，以避免經費鉅額保留。另鑑於海外油氣探勘、佐證、開發及生產等階段時程長且風險高，尤其該公司近年積極於非洲等地合作探勘油氣，該地區政治情勢相對不穩定，建請於兩個月內向立法院經濟委員會提出專案報告。</text:span></text:p>
        </text:list-item>
      </text:list>
      <text:p text:style-name="P948">提案人：孔文吉</text:p>
      <text:p text:style-name="P949"><text:span text:style-name="T950">連署</text:span><text:span text:style-name="T951">人：陳超明　張麗善　王惠美</text:span></text:p>
      <text:list text:style-name="LFO44" text:continue-numbering="true">
        <text:list-item>
          <text:p text:style-name="P952">中油公司五輕廠建置成本達162億元，至今操作僅20餘年，屬石化設備之青壯期，仍具高度再利用價值，許多國家對於五輕整廠輸出均表示強烈的意願，期間意願最高者屬印尼、印度兩國。因事涉重大，且與新南向政策推動有關，中油公司現正委商評估中，本案亦於日前經立法院經濟委員會決議通過赴兩國實地訪查，考量訪查實務需要，應請行政院經貿談判辦公室、經濟部、外貿協會、中油公司、顧問公司等有關人員一併隨行出訪。</text:p>
        </text:list-item>
      </text:list>
      <text:p text:style-name="P953">提案人：陳超明</text:p>
      <text:p text:style-name="P954">連署人：孔文吉　張麗善　</text:p>
      <text:list text:style-name="LFO44" text:continue-numbering="true">
        <text:list-item>
          <text:p text:style-name="P955">中油公司五輕廠設備輸出案日前委託顧問公司針對印尼進行評估，但相對有意願且條件較優之印度並未比照辦理，實令外界不解，原因為何，請中油公司提出書面說明，有關輸出案事關重大，對於輸出地點應多加比較評估，有意願之合作國家均應等同對待，故中油公司對於輸出印度可行性亦應請顧問公司進行評估，準此較有利於全案推動。</text:p>
        </text:list-item>
      </text:list>
      <text:p text:style-name="P956">提案人：陳超明</text:p>
      <text:p text:style-name="P957">連署人：孔文吉　張麗善　</text:p>
      <text:list text:style-name="LFO44" text:continue-numbering="true">
        <text:list-item>
          <text:p text:style-name="P958">有鑑於綠能開發為國家未來施政主軸，惟無論於發展離岸風力、太陽能或是地熱發電過程中，皆應秉持生態環境與綠能開發共存原則。查中油公司近50年來於台灣本島西部平原或高山原住民區域進行過為數眾多的地熱探勘。以當年技術或許難以開發而無所得，但目前具探勘專業的中油公司正研究取熱不取水的新型地熱探勘技術。因此要求中油公司應於一個月內盤點全國原住民地區以往曾經探勘卻又廢棄之舊地熱井，以現有技術再評估有無重新開採之可行性，除可解決內需，更可因應火力發電廠燃煤帶來高污染危害人民健康之後遺症。</text:p>
        </text:list-item>
      </text:list>
      <text:p text:style-name="P959">提案人：孔文吉</text:p>
      <text:p text:style-name="P960">連署人：張麗善　蕭美琴</text:p>
      <text:list text:style-name="LFO44" text:continue-numbering="true">
        <text:list-item>
          <text:p text:style-name="P961">有鑑於中油公司後勁五輕廠於105年1月1日正式關廠後，原有廠區的土地（如廠區、宿舍區等）該如何轉型使用，這無論對在地後勁地區，甚至對中油公司本身而言，皆是重要的課題。日前中油公司董事長曾表示，原用地未受污染部分中的17公頃土地，目前已規劃作擴大綠能科技研究所用地，並設置新材料循環經濟產業研發專區。查106年9月，台大、成大、中山等頂尖大學已經簽訂合作意向書，未來期望於中油公司五輕廠廠區成立材料國際學院。這所材料國際學院，若再加上經濟部的金屬工業研究中心，將可連接路竹科學園區、楠梓加工出口區，甚至是評估中的橋頭科學園區的設置，可望在北高雄連結成高科技的產業廊帶。這對未來高雄的發展至關重要。爰此，建請台灣中油股份有限公司於三個月內，提出五輕廠廠區土地（含受污染與未受污染）之具體計畫期程及內容之規劃報告，期能提升關廠後原廠區之使用價值及促進高雄地方發展。</text:p>
        </text:list-item>
      </text:list>
      <text:p text:style-name="P962">提案人：邱志偉　陳明文　蘇震清　劉世芳</text:p>
      <text:list text:style-name="LFO44" text:continue-numbering="true">
        <text:list-item>
          <text:p text:style-name="P963">中油公司於高雄市永安區設有液化天然氣廠。長期以來，對於永安區及鄰近的茄萣區、彌陀區、永安區、湖內區、路竹區的環境、生態、空氣形成直接的衝擊，也影響當地居民的生活品質，因此中油公司應善盡企業社會責任，對造成北高雄環境影響研擬改善之道，並加強對受影響區域的實質回饋，以及對地方建設的協助。請經濟部與中油公司針對受影響區域提出協助地方建設之具體方案，並於二個月內提送立法院經濟委員會。</text:p>
        </text:list-item>
      </text:list>
      <text:p text:style-name="P964">提案人：邱志偉　陳明文　蘇震清</text:p>
      <text:list text:style-name="LFO44" text:continue-numbering="true">
        <text:list-item>
          <text:p text:style-name="P965">中油公司預計107年度將進行多項海外投資，目前除了原五輕廠設備欲輸出印尼，更可能選定美國或印度等地進行全新石化專區的設置，由於投資金額高達千億元，不僅帶動我國石化產業海外布局，創造石化業者發展之新契機，更涉及我國外交、經濟、能源等重大政策的整合及協調。請經濟部和中油公司在進行任何投資決策前，皆應審慎評估，以期符合國家最大利益。故建請經濟部與中油公司，於兩個月內針對未來即將進行之重大海外投資計畫，其辦理期程、預算金額、執行內容、效益評估及目前辦理進度提出完整報告，送立法院經濟委員會。</text:p>
        </text:list-item>
      </text:list>
      <text:p text:style-name="P966">提案人：邱志偉　陳明文　蘇震清</text:p>
      <text:list text:style-name="LFO44" text:continue-numbering="true">
        <text:list-item>
          <text:p text:style-name="P967">有鑑於經濟部能源局106年11月初預告「天然氣生產或進口事業自備儲備容量」修正草案，將逐步提高天然氣的儲槽容量與安全存量，其中儲槽容量到2025年將提高為20天、安全存量為11天，而中油公司天然氣第三接收站是否興建順利，關鍵因素在天然氣儲槽容量及安全存量是否達標，中油公司應儘速克服天然氣第三接收站卡關事宜，調整並評估可行的修正方案，爰要求中油公司三個月內提出天然氣第三接收站替代方案規劃專案報告。</text:p>
        </text:list-item>
      </text:list>
      <text:p text:style-name="P968">提案人：邱志偉　陳明文　蘇震清</text:p>
      <text:list text:style-name="LFO44" text:continue-numbering="true">
        <text:list-item>
          <text:p text:style-name="P969">立法院已決議要求經濟部督導國營事業提出降低空氣污染物質，改善空氣品質計畫。據報載行政院預計投入約580億元執行計畫，茲因中油公司107年度預算編列時無該項政策決定要求，為使中油公司能儘速執行，為國人健康盡一份心力，爰要求中油公司應提出107至110年針對大林、桃園及林園煉油廠具體改善及成效預估方案，送立法院經濟委員會。</text:p>
        </text:list-item>
      </text:list>
      <text:p text:style-name="P970"><text:span text:style-name="T971">提案人：張麗善　陳超明　孔文吉</text:span></text:p>
      <text:p text:style-name="P972"><text:span text:style-name="T973">三、</text:span><text:span text:style-name="T974">本會負責</text:span><text:span text:style-name="T975">審查</text:span><text:span text:style-name="T976">之</text:span><text:span text:style-name="T977">10</text:span><text:span text:style-name="T978">7</text:span><text:span text:style-name="T979">年度中央政府總預算案附屬單位預算營業部分</text:span><text:span text:style-name="T980">均審查完竣，</text:span><text:span text:style-name="T981">須</text:span><text:span text:style-name="T982">交由黨團協商，院會討論時，由</text:span><text:span text:style-name="T983">邱</text:span><text:span text:style-name="T984">召集委</text:span><text:span text:style-name="T985">員</text:span><text:span text:style-name="T986">志</text:span><text:span text:style-name="T987">偉出席說明。</text:span></text:p>
      <text:p text:style-name="P988">主席宣告：本次會議通過之決議，文字授權主席及議事人員整理。</text:p>
      <text:p text:style-name="P989"><text:span text:style-name="T99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人字元" style:display-name="提案人 字元" style:family="text" style:parent-style-name="預設段落字型">
      <style:text-properties style:font-name="標楷體" style:font-name-asian="標楷體" style:font-name-complex="細明體" style:font-weight-complex="bold" style:letter-kerning="true" fo:font-size="16pt" style:font-size-asian="16pt" style:font-size-complex="16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標楷體" style:font-name-complex="細明體" style:font-weight-complex="bold" style:font-size-complex="16pt" fo:hyphenate="false"/>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預留位置文字" style:display-name="預留位置文字" style:family="text">
      <style:text-properties fo:color="#808080"/>
    </style:style>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15LVL1" style:family="text">
      <style:text-properties style:font-name-complex="細明體"/>
    </style:style>
    <style:style style:name="WW_CharLFO19LVL1" style:family="text">
      <style:text-properties fo:color="#000000"/>
    </style:style>
    <style:style style:name="WW_CharLFO26LVL1" style:family="text">
      <style:text-properties style:use-window-font-color="true"/>
    </style:style>
    <style:style style:name="WW_CharLFO27LVL1" style:family="text">
      <style:text-properties style:use-window-font-color="true"/>
    </style:style>
    <style:style style:name="WW_CharLFO30LVL1" style:family="text">
      <style:text-properties style:use-window-font-color="true"/>
    </style:style>
    <style:style style:name="WW_CharLFO32LVL1" style:family="text">
      <style:text-properties fo:language="en" fo:country="US"/>
    </style:style>
    <style:style style:name="WW_CharLFO40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0.6361in" text:min-label-width="0.3333in"/>
      </text:list-level-style-number>
      <text:list-level-style-number text:level="3" style:num-suffix="." style:num-format="i">
        <style:list-level-properties fo:text-align="end" text:space-before="0.9694in" text:min-label-width="0.3333in"/>
      </text:list-level-style-number>
      <text:list-level-style-number text:level="4" style:num-suffix="." style:num-format="1">
        <style:list-level-properties text:space-before="1.3027in" text:min-label-width="0.3333in"/>
      </text:list-level-style-number>
      <text:list-level-style-number text:level="5" style:num-suffix="、" style:num-format="甲, 乙, 丙, ...">
        <style:list-level-properties text:space-before="1.6361in" text:min-label-width="0.3333in"/>
      </text:list-level-style-number>
      <text:list-level-style-number text:level="6" style:num-suffix="." style:num-format="i">
        <style:list-level-properties fo:text-align="end" text:space-before="1.9694in" text:min-label-width="0.3333in"/>
      </text:list-level-style-number>
      <text:list-level-style-number text:level="7" style:num-suffix="." style:num-format="1">
        <style:list-level-properties text:space-before="2.3027in" text:min-label-width="0.3333in"/>
      </text:list-level-style-number>
      <text:list-level-style-number text:level="8" style:num-suffix="、" style:num-format="甲, 乙, 丙, ...">
        <style:list-level-properties text:space-before="2.6361in" text:min-label-width="0.3333in"/>
      </text:list-level-style-number>
      <text:list-level-style-number text:level="9" style:num-suffix="." style:num-format="i">
        <style:list-level-properties fo:text-align="end" text:space-before="2.9694in" text:min-label-width="0.3333in"/>
      </text:list-level-style-number>
    </text:list-style>
    <text:list-style style:name="LFO3">
      <text:list-level-style-number text:level="1" text:style-name="WW_CharLFO3LVL1" style:num-prefix="（" style:num-suffix="）" style:num-format="一, 十, 一百(繁), ...">
        <style:list-level-properties text:space-before="1.0833in" text:min-label-width="0.2951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prefix="（" style:num-suffix="）" style:num-format="一, 十, 一百(繁), ...">
        <style:list-level-properties text:space-before="0.5909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3">
      <text:list-level-style-number text:level="1" style:num-suffix="." style:num-format="1">
        <style:list-level-properties text:space-before="1.1166in" text:min-label-width="0.25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4">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15">
      <text:list-level-style-number text:level="1" text:style-name="WW_CharLFO15LVL1" style:num-prefix="(" style:num-suffix=")" style:num-format="一, 十, 一百(繁), ...">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16">
      <text:list-level-style-number text:level="1" style:num-suffix="、" style:num-format="壹, 貳, 參,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423in" text:min-label-width="0.3333in"/>
      </text:list-level-style-number>
      <text:list-level-style-number text:level="3" style:num-suffix="." style:num-format="i">
        <style:list-level-properties fo:text-align="end" text:space-before="0.6756in" text:min-label-width="0.3333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1.0263in" text:min-label-width="0.3333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19">
      <text:list-level-style-number text:level="1" text:style-name="WW_CharLFO19LV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21">
      <text:list-level-style-number text:level="1" style:num-suffix="." style:num-format="1">
        <style:list-level-properties text:space-before="1.5152in" text:min-label-width="0.3333in"/>
      </text:list-level-style-number>
      <text:list-level-style-number text:level="2" style:num-suffix="、" style:num-format="甲, 乙, 丙, ...">
        <style:list-level-properties text:space-before="1.8486in" text:min-label-width="0.3333in"/>
      </text:list-level-style-number>
      <text:list-level-style-number text:level="3" style:num-suffix="." style:num-format="i">
        <style:list-level-properties fo:text-align="end" text:space-before="2.1819in" text:min-label-width="0.3333in"/>
      </text:list-level-style-number>
      <text:list-level-style-number text:level="4" style:num-suffix="." style:num-format="1">
        <style:list-level-properties text:space-before="2.5152in" text:min-label-width="0.3333in"/>
      </text:list-level-style-number>
      <text:list-level-style-number text:level="5" style:num-suffix="、" style:num-format="甲, 乙, 丙, ...">
        <style:list-level-properties text:space-before="2.8486in" text:min-label-width="0.3333in"/>
      </text:list-level-style-number>
      <text:list-level-style-number text:level="6" style:num-suffix="." style:num-format="i">
        <style:list-level-properties fo:text-align="end" text:space-before="3.1819in" text:min-label-width="0.3333in"/>
      </text:list-level-style-number>
      <text:list-level-style-number text:level="7" style:num-suffix="." style:num-format="1">
        <style:list-level-properties text:space-before="3.5152in" text:min-label-width="0.3333in"/>
      </text:list-level-style-number>
      <text:list-level-style-number text:level="8" style:num-suffix="、" style:num-format="甲, 乙, 丙, ...">
        <style:list-level-properties text:space-before="3.8486in" text:min-label-width="0.3333in"/>
      </text:list-level-style-number>
      <text:list-level-style-number text:level="9" style:num-suffix="." style:num-format="i">
        <style:list-level-properties fo:text-align="end" text:space-before="4.181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23">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24">
      <text:list-level-style-number text:level="1" style:num-suffix="." style:num-format="1">
        <style:list-level-properties text:space-before="1.5152in" text:min-label-width="0.3333in"/>
      </text:list-level-style-number>
      <text:list-level-style-number text:level="2" style:num-suffix="、" style:num-format="甲, 乙, 丙, ...">
        <style:list-level-properties text:space-before="1.8486in" text:min-label-width="0.3333in"/>
      </text:list-level-style-number>
      <text:list-level-style-number text:level="3" style:num-suffix="." style:num-format="i">
        <style:list-level-properties fo:text-align="end" text:space-before="2.1819in" text:min-label-width="0.3333in"/>
      </text:list-level-style-number>
      <text:list-level-style-number text:level="4" style:num-suffix="." style:num-format="1">
        <style:list-level-properties text:space-before="2.5152in" text:min-label-width="0.3333in"/>
      </text:list-level-style-number>
      <text:list-level-style-number text:level="5" style:num-suffix="、" style:num-format="甲, 乙, 丙, ...">
        <style:list-level-properties text:space-before="2.8486in" text:min-label-width="0.3333in"/>
      </text:list-level-style-number>
      <text:list-level-style-number text:level="6" style:num-suffix="." style:num-format="i">
        <style:list-level-properties fo:text-align="end" text:space-before="3.1819in" text:min-label-width="0.3333in"/>
      </text:list-level-style-number>
      <text:list-level-style-number text:level="7" style:num-suffix="." style:num-format="1">
        <style:list-level-properties text:space-before="3.5152in" text:min-label-width="0.3333in"/>
      </text:list-level-style-number>
      <text:list-level-style-number text:level="8" style:num-suffix="、" style:num-format="甲, 乙, 丙, ...">
        <style:list-level-properties text:space-before="3.8486in" text:min-label-width="0.3333in"/>
      </text:list-level-style-number>
      <text:list-level-style-number text:level="9" style:num-suffix="." style:num-format="i">
        <style:list-level-properties fo:text-align="end" text:space-before="4.1819in" text:min-label-width="0.3333in"/>
      </text:list-level-style-number>
    </text:list-style>
    <text:list-style style:name="LFO25">
      <text:list-level-style-number text:leve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8">
      <text:list-level-style-number text:level="1" style:num-suffix="." style:num-format="1" text:start-value="5">
        <style:list-level-properties text:space-before="6.9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1.8465in" text:min-label-width="0.3333in"/>
      </text:list-level-style-number>
      <text:list-level-style-number text:level="2" style:num-suffix="、" style:num-format="甲, 乙, 丙, ...">
        <style:list-level-properties text:space-before="2.1798in" text:min-label-width="0.3333in"/>
      </text:list-level-style-number>
      <text:list-level-style-number text:level="3" style:num-suffix="." style:num-format="i">
        <style:list-level-properties fo:text-align="end" text:space-before="2.5131in" text:min-label-width="0.3333in"/>
      </text:list-level-style-number>
      <text:list-level-style-number text:level="4" style:num-suffix="." style:num-format="1">
        <style:list-level-properties text:space-before="2.8465in" text:min-label-width="0.3333in"/>
      </text:list-level-style-number>
      <text:list-level-style-number text:level="5" style:num-suffix="、" style:num-format="甲, 乙, 丙, ...">
        <style:list-level-properties text:space-before="3.1798in" text:min-label-width="0.3333in"/>
      </text:list-level-style-number>
      <text:list-level-style-number text:level="6" style:num-suffix="." style:num-format="i">
        <style:list-level-properties fo:text-align="end" text:space-before="3.5131in" text:min-label-width="0.3333in"/>
      </text:list-level-style-number>
      <text:list-level-style-number text:level="7" style:num-suffix="." style:num-format="1">
        <style:list-level-properties text:space-before="3.8465in" text:min-label-width="0.3333in"/>
      </text:list-level-style-number>
      <text:list-level-style-number text:level="8" style:num-suffix="、" style:num-format="甲, 乙, 丙, ...">
        <style:list-level-properties text:space-before="4.1798in" text:min-label-width="0.3333in"/>
      </text:list-level-style-number>
      <text:list-level-style-number text:level="9" style:num-suffix="." style:num-format="i">
        <style:list-level-properties fo:text-align="end" text:space-before="4.5131in" text:min-label-width="0.3333in"/>
      </text:list-level-style-number>
    </text:list-style>
    <text:list-style style:name="LFO30">
      <text:list-level-style-number text:level="1" text:style-name="WW_CharLFO30LVL1" style:num-suffix="." style:num-format="1" text:start-value="4">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0.6361in" text:min-label-width="0.3333in"/>
      </text:list-level-style-number>
      <text:list-level-style-number text:level="3" style:num-suffix="." style:num-format="i">
        <style:list-level-properties fo:text-align="end" text:space-before="0.9694in" text:min-label-width="0.3333in"/>
      </text:list-level-style-number>
      <text:list-level-style-number text:level="4" style:num-suffix="." style:num-format="1">
        <style:list-level-properties text:space-before="1.3027in" text:min-label-width="0.3333in"/>
      </text:list-level-style-number>
      <text:list-level-style-number text:level="5" style:num-suffix="、" style:num-format="甲, 乙, 丙, ...">
        <style:list-level-properties text:space-before="1.6361in" text:min-label-width="0.3333in"/>
      </text:list-level-style-number>
      <text:list-level-style-number text:level="6" style:num-suffix="." style:num-format="i">
        <style:list-level-properties fo:text-align="end" text:space-before="1.9694in" text:min-label-width="0.3333in"/>
      </text:list-level-style-number>
      <text:list-level-style-number text:level="7" style:num-suffix="." style:num-format="1">
        <style:list-level-properties text:space-before="2.3027in" text:min-label-width="0.3333in"/>
      </text:list-level-style-number>
      <text:list-level-style-number text:level="8" style:num-suffix="、" style:num-format="甲, 乙, 丙, ...">
        <style:list-level-properties text:space-before="2.6361in" text:min-label-width="0.3333in"/>
      </text:list-level-style-number>
      <text:list-level-style-number text:level="9" style:num-suffix="." style:num-format="i">
        <style:list-level-properties fo:text-align="end" text:space-before="2.9694in" text:min-label-width="0.3333in"/>
      </text:list-level-style-number>
    </text:list-style>
    <text:list-style style:name="LFO34">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1.5152in" text:min-label-width="0.3333in"/>
      </text:list-level-style-number>
      <text:list-level-style-number text:level="2" style:num-suffix="、" style:num-format="甲, 乙, 丙, ...">
        <style:list-level-properties text:space-before="1.8486in" text:min-label-width="0.3333in"/>
      </text:list-level-style-number>
      <text:list-level-style-number text:level="3" style:num-suffix="." style:num-format="i">
        <style:list-level-properties fo:text-align="end" text:space-before="2.1819in" text:min-label-width="0.3333in"/>
      </text:list-level-style-number>
      <text:list-level-style-number text:level="4" style:num-suffix="." style:num-format="1">
        <style:list-level-properties text:space-before="2.5152in" text:min-label-width="0.3333in"/>
      </text:list-level-style-number>
      <text:list-level-style-number text:level="5" style:num-suffix="、" style:num-format="甲, 乙, 丙, ...">
        <style:list-level-properties text:space-before="2.8486in" text:min-label-width="0.3333in"/>
      </text:list-level-style-number>
      <text:list-level-style-number text:level="6" style:num-suffix="." style:num-format="i">
        <style:list-level-properties fo:text-align="end" text:space-before="3.1819in" text:min-label-width="0.3333in"/>
      </text:list-level-style-number>
      <text:list-level-style-number text:level="7" style:num-suffix="." style:num-format="1">
        <style:list-level-properties text:space-before="3.5152in" text:min-label-width="0.3333in"/>
      </text:list-level-style-number>
      <text:list-level-style-number text:level="8" style:num-suffix="、" style:num-format="甲, 乙, 丙, ...">
        <style:list-level-properties text:space-before="3.8486in" text:min-label-width="0.3333in"/>
      </text:list-level-style-number>
      <text:list-level-style-number text:level="9" style:num-suffix="." style:num-format="i">
        <style:list-level-properties fo:text-align="end" text:space-before="4.1819in" text:min-label-width="0.3333in"/>
      </text:list-level-style-number>
    </text:list-style>
    <text:list-style style:name="LFO43">
      <text:list-level-style-number text:level="1" style:num-suffix="." style:num-format="1" text:start-value="5">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text:start-value="5">
        <style:list-level-properties text:space-before="1.28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7-12-25T06:53:00Z</meta:creation-date>
    <dc:date>2017-12-25T06:53:00Z</dc:date>
    <meta:print-date>2017-12-22T04:00: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2" meta:paragraph-count="75" meta:word-count="5653" meta:character-count="37801" meta:row-count="268" meta:non-whitespace-character-count="32223"/>
  </office:meta>
</office:document-meta>
</file>