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right="-0.0263in"/>
      <style:text-properties style:font-name="標楷體" style:font-name-asian="標楷體" fo:font-weight="bold" style:font-weight-asian="bold" fo:color="#000000" fo:letter-spacing="0.0125in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-0.318in" fo:text-indent="-1.17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-0.318in" fo:text-indent="-1.1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09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10" style:parent-style-name="預設段落字型" style:family="text">
      <style:text-properties style:font-weight-complex="bold"/>
    </style:style>
    <style:style style:name="P111" style:parent-style-name="純文字" style:family="paragraph">
      <style:paragraph-properties style:punctuation-wrap="simple" style:text-autospace="none" style:snap-to-layout-grid="false" fo:text-align="justify" fo:line-height="0.3333in"/>
      <style:text-properties style:font-weight-complex="bold"/>
    </style:style>
    <style:style style:name="P11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純文字" style:family="paragraph">
      <style:paragraph-properties style:punctuation-wrap="simple" style:text-autospace="none" style:snap-to-layout-grid="false" fo:text-align="justify" fo:line-height="0.3333in" fo:margin-left="0.4916in" fo:text-indent="-0.4736in">
        <style:tab-stops/>
      </style:paragraph-properties>
      <style:text-properties style:font-name-complex="標楷體" fo:color="#000000"/>
    </style:style>
    <style:style style:name="P114" style:parent-style-name="純文字" style:family="paragraph">
      <style:paragraph-properties style:punctuation-wrap="simple" style:text-autospace="none" style:snap-to-layout-grid="false" fo:text-align="justify" fo:line-height="0.3333in" fo:margin-left="0.4916in" fo:text-indent="-0.4736in">
        <style:tab-stops/>
      </style:paragraph-properties>
      <style:text-properties style:font-name-complex="標楷體" fo:color="#000000"/>
    </style:style>
    <style:style style:name="P115" style:parent-style-name="純文字" style:family="paragraph">
      <style:paragraph-properties style:punctuation-wrap="simple" style:text-autospace="none" style:snap-to-layout-grid="false" fo:text-align="justify" fo:line-height="0.3333in" fo:margin-left="0.4916in" fo:text-indent="-0.4736in">
        <style:tab-stops/>
      </style:paragraph-properties>
      <style:text-properties style:font-name-complex="標楷體" fo:color="#000000"/>
    </style:style>
    <style:style style:name="P116" style:parent-style-name="純文字" style:family="paragraph">
      <style:paragraph-properties style:punctuation-wrap="simple" style:text-autospace="none" style:snap-to-layout-grid="false" fo:text-align="justify" fo:line-height="0.3333in" fo:margin-left="0.4916in" fo:text-indent="-0.4736in">
        <style:tab-stops/>
      </style:paragraph-properties>
    </style:style>
    <style:style style:name="T117" style:parent-style-name="預設段落字型" style:family="text">
      <style:text-properties style:font-name-complex="標楷體" fo:color="#000000"/>
    </style:style>
    <style:style style:name="T118" style:parent-style-name="預設段落字型" style:family="text">
      <style:text-properties style:font-name-complex="標楷體" fo:color="#000000"/>
    </style:style>
    <style:style style:name="T119" style:parent-style-name="預設段落字型" style:family="text">
      <style:text-properties style:font-name-complex="標楷體" fo:color="#000000"/>
    </style:style>
    <style:style style:name="T120" style:parent-style-name="預設段落字型" style:family="text">
      <style:text-properties style:font-name-complex="標楷體" fo:color="#000000"/>
    </style:style>
    <style:style style:name="P121" style:parent-style-name="純文字" style:family="paragraph">
      <style:paragraph-properties style:punctuation-wrap="simple" style:text-autospace="none" style:snap-to-layout-grid="false" fo:text-align="justify" fo:line-height="0.3333in" fo:margin-left="0.0381in" fo:text-indent="-0.0201in">
        <style:tab-stops/>
      </style:paragraph-properties>
    </style:style>
    <style:style style:name="T122" style:parent-style-name="預設段落字型" style:family="text">
      <style:text-properties style:font-name-complex="標楷體" fo:color="#000000"/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標楷體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-complex="標楷體" fo:color="#000000"/>
    </style:style>
    <style:style style:name="T129" style:parent-style-name="預設段落字型" style:family="text">
      <style:text-properties style:font-name-complex="標楷體" fo:color="#000000"/>
    </style:style>
    <style:style style:name="T130" style:parent-style-name="預設段落字型" style:family="text">
      <style:text-properties style:font-name-complex="標楷體" fo:color="#000000"/>
    </style:style>
    <style:style style:name="T131" style:parent-style-name="預設段落字型" style:family="text">
      <style:text-properties style:font-name-complex="標楷體" fo:color="#000000"/>
    </style:style>
    <style:style style:name="T132" style:parent-style-name="預設段落字型" style:family="text">
      <style:text-properties style:font-name-complex="標楷體" fo:color="#000000"/>
    </style:style>
    <style:style style:name="T133" style:parent-style-name="預設段落字型" style:family="text">
      <style:text-properties style:font-name-complex="標楷體" fo:color="#000000"/>
    </style:style>
    <style:style style:name="T134" style:parent-style-name="預設段落字型" style:family="text">
      <style:text-properties style:font-name-complex="標楷體" fo:color="#000000"/>
    </style:style>
    <style:style style:name="T135" style:parent-style-name="預設段落字型" style:family="text">
      <style:text-properties style:font-name-complex="標楷體" fo:color="#000000"/>
    </style:style>
    <style:style style:name="T136" style:parent-style-name="預設段落字型" style:family="text">
      <style:text-properties style:font-name-complex="標楷體" fo:color="#000000"/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style:font-name-complex="標楷體" fo:color="#000000"/>
    </style:style>
    <style:style style:name="T142" style:parent-style-name="預設段落字型" style:family="text">
      <style:text-properties style:font-name-complex="標楷體" fo:color="#000000"/>
    </style:style>
    <style:style style:name="T143" style:parent-style-name="預設段落字型" style:family="text">
      <style:text-properties style:font-name-complex="標楷體" fo:color="#000000"/>
    </style:style>
    <style:style style:name="T144" style:parent-style-name="預設段落字型" style:family="text">
      <style:text-properties style:font-name-complex="標楷體" fo:color="#000000"/>
    </style:style>
    <style:style style:name="P145" style:parent-style-name="內文" style:family="paragraph">
      <style:paragraph-properties style:punctuation-wrap="simple"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6" style:parent-style-name="內文" style:family="paragraph">
      <style:paragraph-properties style:punctuation-wrap="simple" style:snap-to-layout-grid="false" fo:text-align="justify" fo:line-height="0.3194in" fo:margin-left="0.450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snap-to-layout-grid="false" fo:text-align="justify" fo:line-height="0.3194in" fo:margin-left="0.450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snap-to-layout-grid="false" fo:text-align="justify" fo:line-height="0.3194in" fo:margin-left="0.4395in" fo:text-indent="-0.4444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149" style:parent-style-name="內文" style:family="paragraph">
      <style:paragraph-properties style:punctuation-wrap="simple" style:snap-to-layout-grid="false" fo:text-align="justify" fo:line-height="0.3333in" fo:margin-right="-0.1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style:punctuation-wrap="simple" style:snap-to-layout-grid="false" fo:text-align="justify" fo:line-height="0.3194in" fo:margin-lef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57" style:parent-style-name="純文字" style:list-style-name="LFO26" style:family="paragraph">
      <style:paragraph-properties style:punctuation-wrap="simple" style:text-autospace="none" style:snap-to-layout-grid="false" fo:text-align="justify" fo:line-height="0.3333in"/>
    </style:style>
    <style:style style:name="T158" style:parent-style-name="預設段落字型" style:family="text">
      <style:text-properties style:font-name-complex="Times New Roman"/>
    </style:style>
    <style:style style:name="P159" style:parent-style-name="純文字" style:list-style-name="LFO38" style:family="paragraph">
      <style:paragraph-properties style:punctuation-wrap="simple" style:text-autospace="none" style:snap-to-layout-grid="false" fo:text-align="justify" fo:line-height="0.3333in"/>
      <style:text-properties style:font-name-complex="Times New Roman" fo:color="#000000"/>
    </style:style>
    <style:style style:name="P160" style:parent-style-name="純文字" style:family="paragraph">
      <style:paragraph-properties style:punctuation-wrap="simple" style:text-autospace="none" style:snap-to-layout-grid="false" fo:text-align="justify" fo:line-height="0.3333in" fo:margin-left="0.9333in">
        <style:tab-stops/>
      </style:paragraph-properties>
      <style:text-properties style:font-name-complex="Times New Roman" fo:color="#000000"/>
    </style:style>
    <style:style style:name="P161" style:parent-style-name="純文字" style:list-style-name="LFO38" style:family="paragraph">
      <style:paragraph-properties style:punctuation-wrap="simple" style:text-autospace="none" style:snap-to-layout-grid="false" fo:text-align="justify" fo:line-height="0.3333in"/>
      <style:text-properties style:font-name-complex="Times New Roman" fo:color="#000000"/>
    </style:style>
    <style:style style:name="P162" style:parent-style-name="純文字" style:list-style-name="LFO26" style:family="paragraph">
      <style:paragraph-properties style:punctuation-wrap="simple" style:text-autospace="none" style:snap-to-layout-grid="false" fo:text-align="justify" fo:line-height="0.3333in"/>
    </style:style>
    <style:style style:name="P163" style:parent-style-name="純文字" style:family="paragraph">
      <style:paragraph-properties style:punctuation-wrap="simple" style:text-autospace="none" style:snap-to-layout-grid="false" fo:text-align="justify" fo:line-height="0.3333in" fo:margin-left="-0.0097in">
        <style:tab-stops/>
      </style:paragraph-properties>
      <style:text-properties fo:font-weight="bold" style:font-weight-asian="bold"/>
    </style:style>
    <style:style style:name="P164" style:parent-style-name="純文字" style:family="paragraph">
      <style:paragraph-properties style:punctuation-wrap="simple" style:text-autospace="none" style:snap-to-layout-grid="false" fo:text-align="justify" fo:line-height="0.3333in" fo:margin-left="-0.0097in">
        <style:tab-stops/>
      </style:paragraph-properties>
    </style:style>
    <style:style style:name="P165" style:parent-style-name="純文字" style:family="paragraph">
      <style:paragraph-properties style:punctuation-wrap="simple" style:text-autospace="none" style:snap-to-layout-grid="false" fo:text-align="justify" fo:line-height="0.3333in" fo:margin-left="-0.0097in">
        <style:tab-stops/>
      </style:paragraph-properties>
    </style:style>
    <style:style style:name="P166" style:parent-style-name="內文" style:family="paragraph">
      <style:paragraph-properties style:punctuation-wrap="simple" style:snap-to-layout-grid="false" fo:text-align="justify" fo:line-height="0.3194in" fo:margin-left="1.7847in" fo:text-indent="-1.775in">
        <style:tab-stops/>
      </style:paragraph-properties>
    </style:style>
    <style:style style:name="T167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P171" style:parent-style-name="內文" style:family="paragraph">
      <style:paragraph-properties style:punctuation-wrap="simple" style:snap-to-layout-grid="false" fo:text-align="justify" fo:line-height="0.3194in"/>
      <style:text-properties style:font-name="華康楷書體W5" style:font-name-asian="華康楷書體W5" style:letter-kerning="false" fo:font-size="16pt" style:font-size-asian="16pt" style:font-size-complex="16pt"/>
    </style:style>
    <style:style style:name="P172" style:parent-style-name="純文字" style:list-style-name="LFO27" style:family="paragraph">
      <style:paragraph-properties style:punctuation-wrap="simple" style:text-autospace="none" style:snap-to-layout-grid="false" fo:text-align="justify" fo:line-height="0.3333in"/>
    </style:style>
    <style:style style:name="P173" style:parent-style-name="純文字" style:list-style-name="LFO37" style:family="paragraph">
      <style:paragraph-properties style:punctuation-wrap="simple" style:text-autospace="none" style:snap-to-layout-grid="false" fo:text-align="justify" fo:line-height="0.3333in"/>
      <style:text-properties fo:color="#000000"/>
    </style:style>
    <style:style style:name="P174" style:parent-style-name="純文字" style:family="paragraph">
      <style:paragraph-properties style:punctuation-wrap="simple" style:text-autospace="none" style:snap-to-layout-grid="false" fo:text-align="justify" fo:line-height="0.3333in" fo:margin-left="0.4569in">
        <style:tab-stops/>
      </style:paragraph-properties>
      <style:text-properties fo:color="#000000"/>
    </style:style>
    <style:style style:name="P175" style:parent-style-name="純文字" style:family="paragraph">
      <style:paragraph-properties style:punctuation-wrap="simple" style:text-autospace="none" style:snap-to-layout-grid="false" fo:text-align="justify" fo:line-height="0.3333in" fo:margin-left="0.4458in" fo:text-indent="-0.4555in">
        <style:tab-stops/>
      </style:paragraph-properties>
    </style:style>
    <style:style style:name="P176" style:parent-style-name="純文字" style:family="paragraph">
      <style:paragraph-properties style:punctuation-wrap="simple" style:text-autospace="none" style:snap-to-layout-grid="false" fo:text-align="justify" fo:line-height="0.3333in" fo:margin-left="0.4465in" fo:text-indent="-0.4562in">
        <style:tab-stops/>
      </style:paragraph-properties>
      <style:text-properties fo:font-weight="bold" style:font-weight-asian="bold" fo:color="#000000"/>
    </style:style>
    <style:style style:name="P177" style:parent-style-name="純文字" style:family="paragraph">
      <style:paragraph-properties style:punctuation-wrap="simple" style:text-autospace="none" style:snap-to-layout-grid="false" fo:text-align="justify" fo:line-height="0.3333in" fo:margin-left="-0.0013in" fo:text-indent="0.4666in">
        <style:tab-stops/>
      </style:paragraph-properties>
      <style:text-properties fo:color="#000000"/>
    </style:style>
    <style:style style:name="P178" style:parent-style-name="純文字" style:family="paragraph">
      <style:paragraph-properties style:punctuation-wrap="simple" style:text-autospace="none" style:snap-to-layout-grid="false" fo:text-align="justify" fo:line-height="0.3333in" fo:margin-left="3.3472in" fo:text-indent="-0.7888in">
        <style:tab-stops/>
      </style:paragraph-properties>
      <style:text-properties fo:color="#000000"/>
    </style:style>
    <style:style style:name="P179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80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4會期財政委員會第23次全體委員會議議事錄</text:p>
      <text:p text:style-name="P4"><text:span text:style-name="T5">時　　間　中華民國106年1</text:span><text:span text:style-name="T6">2</text:span><text:span text:style-name="T7">月</text:span><text:span text:style-name="T8">25</text:span><text:span text:style-name="T9">日（星期一</text:span><text:span text:style-name="T10">）上午</text:span><text:span text:style-name="T11">9時</text:span><text:span text:style-name="T12">4</text:span><text:span text:style-name="T13">分至13時</text:span><text:span text:style-name="T14">2</text:span><text:span text:style-name="T15">8</text:span><text:span text:style-name="T16">分</text:span></text:p>
      <text:p text:style-name="P17"><text:span text:style-name="T18">地　　點　本院群賢樓9樓大禮堂</text:span></text:p>
      <text:p text:style-name="P19">出席委員　黃國昌　吳秉叡　賴士葆　林德福　余宛如　盧秀燕　</text:p>
      <text:p text:style-name="P20"><text:span text:style-name="T21">　　　　　</text:span><text:span text:style-name="T22">王榮璋</text:span><text:span text:style-name="T23">　</text:span><text:span text:style-name="T24">施義芳</text:span><text:span text:style-name="T25">　</text:span><text:span text:style-name="T26">郭正亮</text:span><text:span text:style-name="T27">　</text:span><text:span text:style-name="T28">陳賴素美</text:span><text:span text:style-name="T29">　</text:span><text:span text:style-name="T30">江永昌</text:span><text:span text:style-name="T31">　</text:span><text:span text:style-name="T32">費鴻泰</text:span><text:span text:style-name="T33">　</text:span></text:p>
      <text:p text:style-name="P34">　　　　　羅明才　</text:p>
      <text:p text:style-name="P35"><text:span text:style-name="T36">　　　　　</text:span><text:span text:style-name="T37">委員出</text:span><text:span text:style-name="T38">席1</text:span><text:span text:style-name="T39">3</text:span><text:span text:style-name="T40">人</text:span><text:span text:style-name="T41">　</text:span></text:p>
      <text:p text:style-name="P42"><text:span text:style-name="T43">列席委員　</text:span><text:span text:style-name="T44">曾銘宗　</text:span><text:span text:style-name="T45">李昆澤</text:span><text:span text:style-name="T46">　</text:span><text:span text:style-name="T47">高金素</text:span><text:span text:style-name="T48">梅</text:span><text:span text:style-name="T49">　</text:span><text:span text:style-name="T50">廖國棟</text:span><text:span text:style-name="T51">　</text:span><text:span text:style-name="T52">顏寬恒</text:span><text:span text:style-name="T53">　鍾孔炤</text:span></text:p>
      <text:p text:style-name="P54"><text:span text:style-name="T55">　　　　　</text:span><text:span text:style-name="T56">何欣純</text:span><text:span text:style-name="T57">　</text:span><text:span text:style-name="T58">黃偉哲</text:span></text:p>
      <text:p text:style-name="P59"><text:span text:style-name="T60">　　　　　</text:span><text:span text:style-name="T61">委員</text:span><text:span text:style-name="T62">列席</text:span><text:span text:style-name="T63">8</text:span><text:span text:style-name="T64">人</text:span></text:p>
      <text:p text:style-name="P65"><text:span text:style-name="T66">列席官員　</text:span></text:p>
      <text:p text:style-name="P67"><text:span text:style-name="T68">　　　　　</text:span><text:span text:style-name="T69">金融監督管理委員會</text:span><text:span text:style-name="T70">　　　　</text:span><text:span text:style-name="T71">　　　</text:span><text:span text:style-name="T72">　</text:span><text:span text:style-name="T73">主任委員</text:span><text:span text:style-name="T74">　</text:span><text:span text:style-name="T75">顧立雄</text:span></text:p>
      <text:p text:style-name="P76">　　　　　法律事務處<text:tab/>　　　　　　　　　　　　處長　<text:tab/>　　徐萃文</text:p>
      <text:p text:style-name="P77">　　　　　銀行局　　　　　　　　　　　　　　局長　<text:tab/>　　邱淑貞</text:p>
      <text:p text:style-name="P78">　　　　　證券期貨局<text:tab/>　　　　　　　　　　　　局長　　<text:tab/>　王詠心</text:p>
      <text:p text:style-name="P79">　　　　　保險局　　　　　　　　<text:tab/>　　　　　　局長　　<text:tab/>　吳桂茂</text:p>
      <text:p text:style-name="P80">　　　　　檢查局<text:tab/>　　　　　　　　　　　　　　局長　<text:tab/>　　王儷娟</text:p>
      <text:p text:style-name="P81">　　　　　臺灣證券交易所股份有限公司　　　　<text:tab/>董事長　<text:tab/>　許璋瑤</text:p>
      <text:p text:style-name="P82"><text:tab/>　　　　　　　　　　　　　　　　　　　　　　副總經理　<text:tab/>簡立忠</text:p>
      <text:p text:style-name="P83">　　　　　財團法人中華民國證券櫃檯買賣中心<text:tab/>　董事長<text:tab/>　　陳永誠</text:p>
      <text:p text:style-name="P84"><text:tab/>　　　　　　　　　　　　　　　　　　　　　　總經理<text:tab/>　　蘇郁卿</text:p>
      <text:p text:style-name="P85"><text:span text:style-name="T86">　　　　　</text:span><text:span text:style-name="T87">財政部</text:span><text:span text:style-name="T88">賦稅署　　　　　</text:span><text:span text:style-name="T89"><text:tab/>　　　　　　署長　</text:span><text:span text:style-name="T90"><text:tab/>　　李慶華</text:span></text:p>
      <text:p text:style-name="P91"><text:span text:style-name="T92">　　　　　</text:span><text:span text:style-name="T93">經濟部</text:span><text:span text:style-name="T94">商業司</text:span><text:span text:style-name="T95"><text:tab/>　　　　　　　　　　　專門委員</text:span><text:span text:style-name="T96"><text:tab/>　胡美蓁</text:span></text:p>
      <text:p text:style-name="P97"><text:span text:style-name="T98">　　　　　</text:span><text:span text:style-name="T99">法務部</text:span><text:span text:style-name="T100">法制司</text:span><text:span text:style-name="T101"><text:tab/>　　　　　　　　　　　檢察官</text:span><text:span text:style-name="T102"><text:tab/>　　鄧煜祥</text:span></text:p>
      <text:p text:style-name="P103">主　　席　費召集委員鴻泰</text:p>
      <text:p text:style-name="P104">專門委員　黃素琴</text:p>
      <text:p text:style-name="P105">主任秘書　林上民</text:p>
      <text:p text:style-name="P106">紀　　錄　秘　書　郭錦貴　編　審　汪治國　科　長　蔡明哲</text:p>
      <text:p text:style-name="P107">　　　　　科　員　高珮玲　</text:p>
      <text:soft-page-break/>
      <text:p text:style-name="P108">報告事項</text:p>
      <text:p text:style-name="P109"><text:span text:style-name="T110">宣讀上次會議議事錄</text:span></text:p>
      <text:p text:style-name="P111">決定：議事錄確定。</text:p>
      <text:p text:style-name="P112">討論事項</text:p>
      <text:p text:style-name="P113">一、審查本院委員賴士葆等18人擬具「保險法增訂第十六條之一條文草案」案。</text:p>
      <text:p text:style-name="P114">二、審查本院委員賴士葆等18人擬具「保險法第一百三十八條之二條文修正草案」案。</text:p>
      <text:p text:style-name="P115">三、審查本院委員賴士葆等21人擬具「保險法增訂第一百六十三條之一條文草案」案。</text:p>
      <text:p text:style-name="P116"><text:span text:style-name="T117">四、</text:span><text:span text:style-name="T118">審查</text:span><text:span text:style-name="T119">本院委員</text:span><text:span text:style-name="T120">賴士葆等23人擬具「證券交易法第十四條之二及第一百七十八條條文修正草案」案。</text:span></text:p>
      <text:p text:style-name="P121"><text:span text:style-name="T122">(經</text:span><text:span text:style-name="T123">委員賴士葆說明提案要旨、</text:span><text:span text:style-name="T124">金融監督管理委員會顧主任委員</text:span><text:span text:style-name="T125">回應委員提案</text:span><text:span text:style-name="T126">後，計有委員</text:span><text:span text:style-name="T127">黃國昌、</text:span><text:span text:style-name="T128">吳秉叡、賴士葆</text:span><text:span text:style-name="T129">、</text:span><text:span text:style-name="T130">林德福、</text:span><text:span text:style-name="T131">余宛如、</text:span><text:span text:style-name="T132">盧秀燕</text:span><text:span text:style-name="T133">、</text:span><text:span text:style-name="T134">王榮璋</text:span><text:span text:style-name="T135">、施義芳</text:span><text:span text:style-name="T136">、</text:span><text:span text:style-name="T137">郭正亮、</text:span><text:span text:style-name="T138">陳賴素美、</text:span><text:span text:style-name="T139">羅明才、</text:span><text:span text:style-name="T140">費鴻泰、</text:span><text:span text:style-name="T141">江永昌、</text:span><text:span text:style-name="T142">曾銘宗等1</text:span><text:span text:style-name="T143">4</text:span><text:span text:style-name="T144">人提出質詢，均經金融監督管理委員會顧主任委員及相關人員予以答復。)</text:span></text:p>
      <text:p text:style-name="P145">決定：</text:p>
      <text:p text:style-name="P146">一、報告及詢答完畢。</text:p>
      <text:p text:style-name="P147">二、委員質詢未及答復部分，請金融監督管理委員會於1週內以書面答復。</text:p>
      <text:p text:style-name="P148">三、委員質詢中要求提供之相關資料，亦請於期限內送交各相關委員。</text:p>
      <text:p text:style-name="P149"><text:span text:style-name="T150">決議：</text:span></text:p>
      <text:p text:style-name="P151"><text:span text:style-name="T152">第</text:span><text:span text:style-name="T153">一</text:span><text:span text:style-name="T154">案</text:span><text:span text:style-name="T155">：</text:span></text:p>
      <text:p text:style-name="P156">審查本院委員賴士葆等18人擬具「保險法增訂第十六條之一條文草案」案、委員賴士葆等21人擬具「保險法增訂第一百六十三條之一條文草案」案，其內容如下：</text:p>
      <text:list text:style-name="LFO26" text:continue-numbering="true">
        <text:list-item>
          <text:p text:style-name="P157">審查<text:span text:style-name="T158">結果：</text:span></text:p>
        </text:list-item>
      </text:list>
      <text:list text:style-name="LFO38" text:continue-numbering="true">
        <text:list-item>
          <text:p text:style-name="P159">增訂第十六條之一條文，照案並修正為「未成年人或依民法</text:p>
        </text:list-item>
      </text:list>
      <text:p text:style-name="P160">第十四條第一項得受監護宣告者之父、母或監護人，依本法<text:soft-page-break/>第一百三十八條之二第二項規定為被保險人時，保險契約之要保人、被保險人及受益人得於保險事故發生前，共同約定保險金於保險事故發生後應匯入指定信託帳戶，要保人並得放棄第一百十一條保險利益之處分權。」。</text:p>
      <text:list text:style-name="LFO38" text:continue-numbering="true">
        <text:list-item>
          <text:p text:style-name="P161">增訂第一百六十三條之一條文，照案並修正為「保險代理人、保險經紀人經主管機關許可，得配合保險業電子商務發展辦理相關業務，並得以電子系統執行業務；其資格條件、業務範圍及其他應遵行事項之辦法，由主管機關定之。」。</text:p>
        </text:list-item>
      </text:list>
      <text:list text:style-name="LFO26" text:continue-numbering="true">
        <text:list-item>
          <text:p text:style-name="P162">以上二案均已審查完竣，併案擬具審查報告，提報院會討論；院會討論前，不須交由黨團協商；院會討論時，由費召集委員鴻泰補充說明。</text:p>
        </text:list-item>
      </text:list>
      <text:p text:style-name="P163">第二案:</text:p>
      <text:p text:style-name="P164">審查委員賴士葆等18人擬具「保險法第一百三十八條之二條文修正草案」案，其內容如下:</text:p>
      <text:p text:style-name="P165">審查結果：本案尚未審查完竣，擇期繼續審查。</text:p>
      <text:p text:style-name="P166"><text:span text:style-name="T167">第</text:span><text:span text:style-name="T168">三</text:span><text:span text:style-name="T169">案</text:span><text:span text:style-name="T170">：</text:span></text:p>
      <text:p text:style-name="P171">審查委員賴士葆等23人擬具「證券交易法第十四條之二及第一百七十八條條文修正草案」案，其內容如下:</text:p>
      <text:list text:style-name="LFO27" text:continue-numbering="true">
        <text:list-item>
          <text:p text:style-name="P172">審查結果：</text:p>
        </text:list-item>
      </text:list>
      <text:list text:style-name="LFO37" text:continue-numbering="true">
        <text:list-item>
          <text:p text:style-name="P173">第十四條之二條文，照案並修正第三項為「公司不得妨礙、拒絕或規避獨立董事執行業務。獨立董事執行業務認有必要時，得要求董事會指派相關人員或自行聘請專家協助辦理，相關必要費用，由公司負擔之。」；第四項第三款修正為「違反依第二項所定獨立董事之資格。」，其餘均照案通過。</text:p>
        </text:list-item>
      </text:list>
      <text:p text:style-name="P174">(二)第一百七十八條條文，照案通過。</text:p>
      <text:p text:style-name="P175">二、本案已審查完竣，擬具審查報告，提報院會討論；院會討論前，不須交由黨團協商；院會討論時，由費召集委員鴻泰補充說明。</text:p>
      <text:p text:style-name="P176">通過臨時提案1案</text:p>
      <text:p text:style-name="P177">鑑於金融監理涉及金融產業發展及消費者權益之確保，因而主管機關辦理金融監理時，須依據法令本於權責依法執行。爰要求金融監督管理委員會除依法審核民營金控(含銀行、證券及保險)負責人(含董事長及總經理)是否符合法定專業條件外，不得介入人事推薦及派免。</text:p>
      <text:p text:style-name="P178">提案人:曾銘宗<text:s text:c="2"/>賴士葆 <text:s/>盧秀燕 <text:s/>林德福費鴻泰</text:p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_content_black" style:display-name="e_content_black" style:family="paragraph" style:parent-style-name="內文">
      <style:paragraph-properties fo:widows="2" fo:orphans="2" fo:margin-top="0.0694in" fo:margin-bottom="0.0694in" style:line-height-at-least="0.2708in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 fo:language="en" fo:country="US"/>
    </style:style>
    <style:style style:name="WW_CharLFO26LVL1" style:family="text">
      <style:text-properties style:font-name="華康楷書體W5" style:font-name-asian="華康楷書體W5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569in" text:min-label-width="0.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2-27T05:30:00Z</meta:creation-date>
    <dc:date>2017-12-27T05:30:00Z</dc:date>
    <meta:print-date>2017-12-25T06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7" meta:row-count="14" meta:non-whitespace-character-count="1737"/>
  </office:meta>
</office:document-meta>
</file>