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6486in"/>
    </style:style>
    <style:style style:name="TableColumn13" style:family="table-column">
      <style:table-column-properties style:column-width="1.702in"/>
    </style:style>
    <style:style style:name="Table7" style:family="table">
      <style:table-properties style:width="6.520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letter-spacing="-0.0097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letter-spacing="-0.009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</text:span><text:span text:style-name="T3">4</text:span><text:span text:style-name="T4">會期考察</text:span><text:bookmark-start text:name="_Hlt183755792"/><text:bookmark-start text:name="_Hlt183755793"/><text:a xlink:href="http://www.ly.gov.tw/ly/01_introduce/0105_comm/comm_ver02/comm_news/comm_news_01.jsp?ItemNO=01050101&amp;Unit=15" office:target-frame-name="_top" xlink:show="replace"><text:span text:style-name="T5">活</text:span></text:a><text:bookmark-end text:name="_Hlt183755792"/><text:bookmark-end text:name="_Hlt183755793"/><text:span text:style-name="T6">動概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項 <text:s/>目</text:span></text:p>
          </table:table-cell>
          <table:table-cell table:style-name="TableCell20">
            <text:p text:style-name="P21">日 期</text:p>
          </table:table-cell>
          <table:table-cell table:style-name="TableCell22">
            <text:p text:style-name="P23">召集委員</text:p>
            <text:p text:style-name="P24">（領隊）</text:p>
          </table:table-cell>
          <table:table-cell table:style-name="TableCell25">
            <text:p text:style-name="P26">內 <text:s/>容</text:p>
          </table:table-cell>
          <table:table-cell table:style-name="TableCell27">
            <text:p text:style-name="P28"><text:span text:style-name="T29">說 <text:s/>明</text:span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第1次考察活動</text:p>
          </table:table-cell>
          <table:table-cell table:style-name="TableCell35">
            <text:p text:style-name="P36">107.1.4（四）</text:p>
          </table:table-cell>
          <table:table-cell table:style-name="TableCell37">
            <text:p text:style-name="P38">鄭委員天財</text:p>
            <text:p text:style-name="P39">Sra Kacaw</text:p>
          </table:table-cell>
          <table:table-cell table:style-name="TableCell40">
            <text:p text:style-name="P41">考察臺東縣原住民族權益概況</text:p>
          </table:table-cell>
          <table:table-cell table:style-name="TableCell42">
            <text:p text:style-name="P43"><text:span text:style-name="T44">委員鄭天財Sra Kacaw</text:span><text:span text:style-name="T45">領隊，委員林麗蟬、廖國棟同行，由原住民族委員會常務副主任委員鍾興華Calivat．Gadu、綜合規劃處處長王瑞盈等陪同，考察臺東縣原住民族權益概況並舉行座談會。(內政委員會職員由簡任專門委員張禮棟、委任辦事員鄧瑋宜陪同)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第2次考察活動</text:p>
          </table:table-cell>
          <table:table-cell table:style-name="TableCell51">
            <text:p text:style-name="P52">107.1.15</text:p>
            <text:p text:style-name="P53">(一)下午</text:p>
          </table:table-cell>
          <table:table-cell table:style-name="TableCell54">
            <text:p text:style-name="P55">鄭委員天財</text:p>
            <text:p text:style-name="P56">Sra Kacaw</text:p>
          </table:table-cell>
          <table:table-cell table:style-name="TableCell57">
            <text:p text:style-name="P58">考察花蓮地區原住民族權益概況</text:p>
          </table:table-cell>
          <table:table-cell table:style-name="TableCell59">
            <text:p text:style-name="P60"><text:span text:style-name="T61">委員鄭天財Sra Kacaw</text:span><text:span text:style-name="T62">領隊</text:span><text:span text:style-name="T63">，由原住民族委員會常務副主任委員鍾興華Calivat．Gadu、綜合規劃處處長王瑞盈等陪同，考察</text:span><text:span text:style-name="T64">花蓮地區</text:span><text:span text:style-name="T65">原住民族權益概況並舉行座談會。(內政委員會職員由</text:span><text:span text:style-name="T66">秘書賈北松</text:span><text:span text:style-name="T67">陪同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會期考察活動概況</dc:title>
    <dc:subject/>
    <meta:initial-creator>user</meta:initial-creator>
    <dc:creator>Windows 使用者</dc:creator>
    <meta:creation-date>2018-03-01T09:00:00Z</meta:creation-date>
    <dc:date>2018-03-01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