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left="-0.0194in" fo:margin-right="-0.0368in" style:page-number="1">
        <style:tab-stops/>
      </style:paragraph-properties>
      <style:text-properties style:font-name="標楷體" style:font-name-complex="細明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widows="2" fo:orphans="2" fo:text-align="end" fo:line-height="0.3055in" fo:margin-left="-0.0194in" fo:margin-right="-0.0368in">
        <style:tab-stops/>
      </style:paragraph-properties>
    </style:style>
    <style:style style:name="T5" style:parent-style-name="預設段落字型" style:family="text">
      <style:text-properties style:font-name="標楷體" style:font-name-complex="細明體" fo:font-weight="bold" style:font-weight-asian="bold" fo:font-size="17pt" style:font-size-asian="17pt" style:font-size-complex="17pt"/>
    </style:style>
    <style:style style:name="P6" style:parent-style-name="第二層14號字" style:family="paragraph">
      <style:paragraph-properties fo:margin-left="0.584in" fo:text-indent="-0.584in">
        <style:tab-stops/>
      </style:paragraph-properties>
      <style:text-properties style:font-name-complex="細明體" style:font-size-complex="14pt"/>
    </style:style>
    <style:style style:name="P7" style:parent-style-name="內文" style:family="paragraph">
      <style:paragraph-properties fo:text-align="justify" fo:line-height="0.3472in" fo:margin-left="0.5277in" fo:text-indent="-0.194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5in" fo:text-indent="0.3888in">
        <style:tab-stops/>
      </style:paragraph-properties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細明體" style:text-position="super 50%" fo:font-size="14pt" style:font-size-asian="14pt" style:font-size-complex="14pt"/>
    </style:style>
    <style:style style:name="P16" style:parent-style-name="註腳文字" style:family="paragraph">
      <style:paragraph-properties fo:margin-left="0.0875in" fo:text-indent="-0.0875in">
        <style:tab-stops/>
      </style:paragraph-properties>
    </style:style>
    <style:style style:name="T17" style:parent-style-name="預設段落字型" style:family="text">
      <style:text-properties style:font-name="標楷體"/>
    </style:style>
    <style:style style:name="P18" style:parent-style-name="註腳文字" style:family="paragraph">
      <style:paragraph-properties fo:margin-left="0.0875in" fo:text-indent="-0.0875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細明體" style:text-position="super 50%" fo:font-size="14pt" style:font-size-asian="14pt" style:font-size-complex="14pt"/>
    </style:style>
    <style:style style:name="P24" style:parent-style-name="註腳文字" style:family="paragraph">
      <style:paragraph-properties fo:margin-left="0.0875in" fo:text-indent="-0.0875in">
        <style:tab-stops/>
      </style:paragraph-properties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style:text-position="super 50%" fo:font-size="14pt" style:font-size-asian="14pt" style:font-size-complex="14pt"/>
    </style:style>
    <style:style style:name="P43" style:parent-style-name="註腳文字" style:family="paragraph">
      <style:paragraph-properties fo:margin-left="0.0875in" fo:text-indent="-0.0875in">
        <style:tab-stops/>
      </style:paragraph-properties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margin-left="0.5in" fo:text-indent="0.3888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細明體" style:text-position="super 50%" fo:font-size="14pt" style:font-size-asian="14pt" style:font-size-complex="14pt"/>
    </style:style>
    <style:style style:name="P73" style:parent-style-name="註腳文字" style:family="paragraph">
      <style:paragraph-properties fo:margin-left="0.0875in" fo:text-indent="-0.0875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/>
    </style:style>
    <style:style style:name="P77" style:parent-style-name="內文" style:family="paragraph">
      <style:paragraph-properties fo:text-align="justify" fo:line-height="0.3472in" fo:margin-left="0.5in" fo:text-indent="0.3888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細明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3472in" fo:margin-left="0.9881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margin-left="0.9347in" fo:text-indent="-0.268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margin-left="0.9347in" fo:text-indent="-0.268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margin-left="0.9347in" fo:text-indent="-0.268in">
        <style:tab-stops/>
      </style:paragraph-properties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margin-left="0.9347in" fo:text-indent="-0.268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margin-left="0.9347in" fo:text-indent="-0.268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 fo:margin-left="0.9347in" fo:text-indent="-0.268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style:font-name-complex="細明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0.9881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0.9347in" fo:text-indent="-0.268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0.8611in" fo:text-indent="-0.1944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 fo:margin-left="1.1208in" fo:text-indent="-0.1923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06" style:parent-style-name="內文" style:family="paragraph">
      <style:paragraph-properties fo:text-align="justify" fo:line-height="0.3472in" fo:margin-left="1.1208in" fo:text-indent="-0.1923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07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style:font-name-complex="細明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margin-left="0.9347in" fo:text-indent="-0.268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text-align="justify" fo:line-height="0.3472in" fo:margin-left="0.9347in" fo:text-indent="-0.268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style:font-name-complex="細明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left="0.8611in" fo:text-indent="-0.1944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 fo:margin-left="1.1208in" fo:text-indent="-0.1923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 fo:margin-left="1.1208in" fo:text-indent="-0.1923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1208in" fo:text-indent="-0.1923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0.8611in" fo:text-indent="-0.1944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16" style:parent-style-name="內文" style:family="paragraph">
      <style:paragraph-properties fo:text-align="justify" fo:line-height="0.3472in" fo:margin-left="1.1208in" fo:text-indent="-0.1923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17" style:parent-style-name="內文" style:family="paragraph">
      <style:paragraph-properties fo:text-align="justify" fo:line-height="0.3472in" fo:margin-left="1.3847in" fo:text-indent="-0.2895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1.3847in" fo:text-indent="-0.2895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3847in" fo:text-indent="-0.2895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1.1208in" fo:text-indent="-0.1923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 fo:margin-left="0.6944in" fo:text-indent="-0.1944in">
        <style:tab-stops/>
      </style:paragraph-properties>
      <style:text-properties style:font-name="標楷體" style:font-name-complex="細明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0.65in" fo:text-indent="0.393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23" style:parent-style-name="內文" style:family="paragraph">
      <style:paragraph-properties fo:text-align="justify" fo:line-height="0.3472in" fo:margin-left="0.9347in" fo:text-indent="-0.268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8611in" fo:text-indent="-0.1944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 fo:margin-left="0.8611in" fo:text-indent="-0.1944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0.9347in" fo:text-indent="-0.268in">
        <style:tab-stops/>
      </style:paragraph-properties>
      <style:text-properties style:font-name="標楷體" style:font-name-complex="細明體" fo:font-size="14pt" style:font-size-asian="14pt" style:font-size-complex="14pt"/>
    </style:style>
    <style:style style:name="P127" style:parent-style-name="第二層14號字" style:family="paragraph">
      <style:paragraph-properties fo:margin-left="0.584in" fo:text-indent="-0.584in">
        <style:tab-stops/>
      </style:paragraph-properties>
    </style:style>
    <style:style style:name="T128" style:parent-style-name="預設段落字型" style:family="text">
      <style:text-properties style:font-name-complex="細明體" style:font-size-complex="14pt"/>
    </style:style>
  </office:automatic-styles>
  <office:body>
    <office:text text:use-soft-page-breaks="true">
      <text:p text:style-name="P1">健全我國行政法人績效評鑑機制之評析</text:p>
      <text:p text:style-name="P4"><text:span text:style-name="T5"><text:s text:c="17"/></text:span></text:p>
      <text:p text:style-name="P6"><text:bookmark-start text:name="_Toc485386701"/>一、英國方面<text:bookmark-end text:name="_Toc485386701"/></text:p>
      <text:p text:style-name="P7">(一)英國行政法人之特徵及其設置情形</text:p>
      <text:p text:style-name="P8"><text:span text:style-name="T9">為使原由行政機關辦理之公共事(服)務，能具有更為獨立自主之運作方式，使之在維持政府適度監督下，擺脫原行政機關在政治、人事、財務方面等較高程度之約束，</text:span><text:span text:style-name="T10">改</text:span><text:span text:style-name="T11">以較</text:span><text:span text:style-name="T12">富有</text:span><text:span text:style-name="T13">彈性、更機動之組織有效提升產出(服務)績效，快速因應社會變化與民眾需求，英國早於1970年代便積極推動各類「非部會公共組織」（Non-Departmental Public Bodies, 簡稱NDPBs）之設置，其中主要任務在執行公共性事務之「執行性NDPBs」（Executive NDPBs，以下稱行政法人</text:span><text:span text:style-name="T14">）</text:span><text:span text:style-name="T15"><text:note text:note-class="footnote" text:id="_ftn0"><text:note-citation>1</text:note-citation><text:note-body><text:p text:style-name="P16"><text:s/><text:span text:style-name="T17">英國非部會公共組織（NDPBs）概可分為以下4種類型：1.執行性非部會公共組織（Executive</text:span></text:p><text:p text:style-name="P18"><text:span text:style-name="T19"><text:s text:c="2"/>NDPBs，即</text:span><text:span text:style-name="T20">相當於我國之</text:span><text:span text:style-name="T21">行政法人）2.諮詢性非部會公共組織（Advisory NDPBs）3.仲裁性非部會公共組織 （Tribunal NDPBs）4.獨立監督委員會（Independent Monitoring Boards）。</text:span></text:p></text:note-body></text:note></text:span><text:span text:style-name="T22">屬性即與我國行政法人類似，其組織特徵概如下述</text:span><text:span text:style-name="T23"><text:note text:note-class="footnote" text:id="_ftn1"><text:note-citation>2</text:note-citation><text:note-body><text:p text:style-name="P24"><text:s/><text:span text:style-name="T25">參自</text:span><text:span text:style-name="T26">劉坤億</text:span><text:span text:style-name="T27">，建立行政法人制度評鑑機制之研究，行政院人事行政總處</text:span><text:span text:style-name="T28">102</text:span><text:span text:style-name="T29">年委託研究案，國立臺北大學，</text:span><text:span text:style-name="T30">102</text:span><text:span text:style-name="T31">年</text:span><text:span text:style-name="T32">11</text:span><text:span text:style-name="T33">月。</text:span></text:p></text:note-body></text:note></text:span><text:span text:style-name="T34">：</text:span></text:p>
      <text:p text:style-name="P35">1.由主管業務之政府部門部長提議設置，代表英國政府履行部分行政、商業、執行或管制功能。</text:p>
      <text:p text:style-name="P36">2.任務範圍涵蓋全國。</text:p>
      <text:p text:style-name="P37">3.組織屬性為法人組織，具有權利能力之法律人格，並透過國會法律、皇室特許狀(Royal Prerogative)、皇室特權委託，以及依公司法設立登記等方式設置。</text:p>
      <text:p text:style-name="P38"><text:span text:style-name="T39">4.非政府部會，也非政署（</text:span><text:span text:style-name="T40">Executive Agency</text:span><text:span text:style-name="T41">）</text:span><text:span text:style-name="T42"><text:note text:note-class="footnote" text:id="_ftn2"><text:note-citation>3</text:note-citation><text:note-body><text:p text:style-name="P43"><text:s/><text:span text:style-name="T44">該名詞係源於</text:span><text:span text:style-name="T45">1988</text:span><text:span text:style-name="T46">年英國</text:span><text:span text:style-name="T47">柴契爾</text:span><text:span text:style-name="T48">（</text:span><text:span text:style-name="T49">Margaret Thatcher</text:span><text:span text:style-name="T50">）首相為擴大政府財務管理改革成效，以及落實績效管理責任制度，於該年</text:span><text:span text:style-name="T51">2</text:span><text:span text:style-name="T52">月</text:span><text:span text:style-name="T53">18</text:span><text:span text:style-name="T54">日向下議院提出之「改善政府管理：續階計畫」（</text:span><text:span text:style-name="T55">Improving Management in Government: The Next Steps</text:span><text:span text:style-name="T56">）。該計畫之核心理念在於創制一種新政府組織結構，企圖將各部會所屬之業務機關，改制成一些「自立單位」（</text:span><text:span text:style-name="T57">free-standing units</text:span><text:span text:style-name="T58">），讓政策管理與政策執行經由組織之結構分離而達到分工目的。這些單位本質仍屬於行政機關，負責將業務簽約外包予代理承包廠商，其目的在使各部會專注於決策品質之提昇，而政策執行機關則專職於政策之執行。</text:span></text:p></text:note-body></text:note></text:span><text:span text:style-name="T59">。</text:span></text:p>
      <text:p text:style-name="P60">5.非英國皇室之下轄單位，亦不具有皇室地位。</text:p>
      <text:soft-page-break/>
      <text:p text:style-name="P61"><text:span text:style-name="T62">6.</text:span><text:span text:style-name="T63">組成</text:span><text:span text:style-name="T64">董事會之人選，由英國女皇在部長或代表部長之官員建議下指派。</text:span></text:p>
      <text:p text:style-name="P65"><text:span text:style-name="T66">7.主管業務之部長對此等機構之績效和存續，負有最終之說明責任。</text:span></text:p>
      <text:p text:style-name="P67"><text:span text:style-name="T68">英國行政法人由於並非內閣部會之一部分，故在人員雇用與預算方面具有充分之自主權。</text:span><text:span text:style-name="T69">據統計，截至2015年1月底止，該國行政法人計有153個。</text:span></text:p>
      <text:p text:style-name="P70"><text:span text:style-name="T71">(二)英國行政法人之績效評鑑制度</text:span><text:span text:style-name="T72"><text:note text:note-class="footnote" text:id="_ftn3"><text:note-citation>4</text:note-citation><text:note-body><text:p text:style-name="P73"><text:s/><text:span text:style-name="T74">內容參自</text:span><text:span text:style-name="T75">蔡承芳</text:span><text:span text:style-name="T76">，英國及日本行政法人績效評鑑機制簡介，人事月刊，第368期，P.61-71，2016年4月。</text:span></text:p></text:note-body></text:note></text:span></text:p>
      <text:p text:style-name="P77">英國政府早自1979年起即對各NDPBs實施嚴格審查及強化課責機制，嗣於2010年開始推動NDPBs之組織改革，並自2011年至2017年間，針對當時所設共900餘個NDPBs進行績效評鑑。為利評鑑事務之執行，英國內閣辦公室於2014年3月修正發布「三年期評鑑：NDPBs評鑑準則(Triennial Reviews：Guidance on Reviews of<text:s/>Non-Departmental Public Bodies」)，規範各項評鑑原則、範圍及作法等，其主要內容如下：</text:p>
      <text:p text:style-name="P78"><text:span text:style-name="T79">1.評鑑之</text:span><text:span text:style-name="T80">基本原則</text:span></text:p>
      <text:p text:style-name="P81">所辦理之評鑑事項需符合下列6個思考面向：</text:p>
      <text:p text:style-name="P82">(1)挑戰性(Challenge)：確認NDPBs是否仍有提供該項職能之必要，以及是否為提供該項職能之最佳組織型態。</text:p>
      <text:p text:style-name="P83"><text:span text:style-name="T84">(2)適當性(Proportionality)：評鑑之辦理方式應避免過於</text:span><text:span text:style-name="T85">官僚</text:span><text:span text:style-name="T86">，並適合</text:span><text:span text:style-name="T87">NDPBs</text:span><text:span text:style-name="T88">之規模及性質；性質相似之</text:span><text:span text:style-name="T89">NDPBs</text:span><text:span text:style-name="T90">應歸類併同辦理評鑑以合效益。</text:span></text:p>
      <text:p text:style-name="P91">(3)關聯性(Contextual)：評鑑應儘可能整合相關部會之施政策略、行政效率及組織願景等，並尋求跨部會共同評鑑。</text:p>
      <text:p text:style-name="P92"><text:span text:style-name="T93">(4)即時性(Pace)：評鑑宜儘快完成，避免干擾</text:span><text:span text:style-name="T94">NDPBs</text:span><text:span text:style-name="T95">之正常業務運作，辦理期程通常不超過6個月。</text:span></text:p>
      <text:soft-page-break/>
      <text:p text:style-name="P96"><text:span text:style-name="T97">(5)包容性(Inclusivity)：評鑑需公開徵詢執行及非執行層級之代表，並個別諮詢</text:span><text:span text:style-name="T98">NDPBs</text:span><text:span text:style-name="T99">成員、使用者及相關利害關係人，且評鑑辦理起始及結束，皆須通知國會及其所設之部會評選委員會(Departmental Select Committees)，以確保其有機會參與評鑑過程。</text:span></text:p>
      <text:p text:style-name="P100">(6)透明度(Transparency)：所辦理之評鑑皆須由部會首長向內閣辦公室提出評鑑報告，經內閣辦公室核閱許可後，向國會及社會大眾公告。</text:p>
      <text:p text:style-name="P101">2.評鑑目的</text:p>
      <text:p text:style-name="P102">對NDPBs之評鑑，原則每3年辦理1次，其目的在於：</text:p>
      <text:p text:style-name="P103">(1)使個別NDPBs就其所提供之職能及運作模式，面對是否得以維持存續之挑戰。</text:p>
      <text:p text:style-name="P104">(2)對於經評鑑認為可持續設置之NDPBs，產生下述效果：</text:p>
      <text:p text:style-name="P105">A.督促NDPBs更有效率地提供其應有職能，包括增進組織運作效能、撙節成本及促進經濟成長等。</text:p>
      <text:p text:style-name="P106">B.確保NDPBs具備妥適之內控及治理機制，以及符合公認之良好企業管理原則(good corporate governance)。</text:p>
      <text:p text:style-name="P107">3.評鑑組織</text:p>
      <text:p text:style-name="P108">(1)評鑑組織組成之基本原則：應避免由NDPBs或其利害關係人主導，並視NDPBs規模大小及業務性質決定以個人或小組方式進行。</text:p>
      <text:p text:style-name="P109">(2)評鑑組織之成立方式：由主管部會成立評鑑團隊負責進行評鑑，其成員名單須經主管部會及內閣辦公室同意，其中應包括NDPBs非執行董事、內閣辦公室代表、具備相關專業技能與經驗之外部學者專家，或邀請其他NDPBs高階人員、董事加入評鑑團隊。</text:p>
      <text:p text:style-name="P110">4.評鑑進行方式</text:p>
      <text:p text:style-name="P111">(1)評鑑業務分工方式</text:p>
      <text:p text:style-name="P112">A.內閣辦公室：協助各部會設定目標及願景、訂定評鑑之基本原則、核定並公布部會所提評鑑計畫、促進評鑑過程中之跨部會合作及討論。</text:p>
      <text:p text:style-name="P113">B.主管部會：擬定評鑑計畫與期程、監督評鑑小組評鑑工作之執行並協助提供相關資源。</text:p>
      <text:p text:style-name="P114">C.NDPBs：提供相關評鑑資料、協助評鑑審查之進行，並在評鑑過程中適時提出建議。</text:p>
      <text:p text:style-name="P115">(2)階段式進行評鑑</text:p>
      <text:p text:style-name="P116">A.第1階段：評估NDPBs之功能及貢獻，以及其未來是否需繼續存續或改以其他形式執行所賦予之職能。如認為可予存續，則應檢證以NDPBs方式提供該項職能係最為適當者(較具效率、成本較低)，並符合下列3項檢驗條件中1項以上：</text:p>
      <text:p text:style-name="P117">(A)需外部專家提供專業性、技術性建議，無法由政府機關人員負責，且不適合聘僱相關人員執行之業務。</text:p>
      <text:p text:style-name="P118">(B)需保持政治中立，避免任何政治勢力、商業因素及社會輿論影響之業務。</text:p>
      <text:p text:style-name="P119">(C)業務性質宜獨立於部會首長外運作者。</text:p>
      <text:p text:style-name="P120">B.第2階段：由主管部會籌組之評鑑小組會同NDPBs董事、執行長等共同實質檢視NDPBs之業務績效表現，並包括內部控制及治理機制、資訊公開政策等。</text:p>
      <text:p text:style-name="P121">5.評鑑指標</text:p>
      <text:p text:style-name="P122">評鑑指標需視NDPBs之功能或服務型態之不同而有所調整，並由主管(補助)部會監督所訂績效指標是否恰當，俾有助其設置目標之達成。其評鑑指標基本概可分為下列4面向：</text:p>
      <text:p text:style-name="P123">(1)成果評量(Result<text:s/>measures)：產出數量、結果呈現方式、相關利益者之滿意度。</text:p>
      <text:p text:style-name="P124">(2)效率評量(Efficiency<text:s/>measures)：運作效率、成本效率。</text:p>
      <text:p text:style-name="P125">(3)過程評量(Process<text:s/>measures)：目標訂定、組織能力。</text:p>
      <text:p text:style-name="P126">(4)投入評量(Input measures)：收入增加情形、其他額外投入事項。</text:p>
      <text:p text:style-name="P127"><text:span text:style-name="T12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4847in" fo:margin-right="0.1583in" fo:text-indent="-0.4847in">
        <style:tab-stops>
          <style:tab-stop style:type="right" style:leader-style="dash" style:leader-text="-" style:position="5.289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size-complex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-asian="新細明體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新細明體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-asian="新細明體" fo:font-size="11pt" style:font-size-asian="11pt" style:font-size-complex="11pt" fo:hyphenate="false"/>
    </style:style>
    <style:style style:name="無間距字元" style:display-name="無間距 字元" style:family="text">
      <style:text-properties style:font-name-asian="新細明體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1-19T08:10:00Z</meta:creation-date>
    <dc:date>2018-01-19T08:10:00Z</dc:date>
    <meta:print-date>2018-01-16T01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1" meta:row-count="17" meta:non-whitespace-character-count="2158"/>
  </office:meta>
</office:document-meta>
</file>