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DFKai-SB" svg:font-family="DFKai-SB" style:font-family-generic="swiss" svg:panose-1="0 0 0 0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3055in" fo:margin-left="-0.0194in" fo:margin-right="-0.0368in" style:page-number="1">
        <style:tab-stops/>
      </style:paragraph-properties>
      <style:text-properties style:font-name="標楷體" style:font-name-complex="細明體" fo:font-weight="bold" style:font-weight-asian="bold" fo:font-size="17pt" style:font-size-asian="17pt" style:font-size-complex="17pt"/>
    </style:style>
    <style:style style:name="P4" style:parent-style-name="內文" style:family="paragraph">
      <style:paragraph-properties fo:widows="2" fo:orphans="2" fo:text-align="end" fo:line-height="0.3055in" fo:margin-left="-0.0194in" fo:margin-right="-0.0368in">
        <style:tab-stops/>
      </style:paragraph-properties>
    </style:style>
    <style:style style:name="T5" style:parent-style-name="預設段落字型" style:family="text">
      <style:text-properties style:font-name="標楷體" style:font-name-complex="細明體" fo:font-weight="bold" style:font-weight-asian="bold" fo:font-size="17pt" style:font-size-asian="17pt" style:font-size-complex="17pt"/>
    </style:style>
    <style:style style:name="P6" style:parent-style-name="第二層14號字" style:family="paragraph">
      <style:paragraph-properties fo:margin-left="0.584in" fo:text-indent="-0.584in">
        <style:tab-stops/>
      </style:paragraph-properties>
      <style:text-properties style:font-name-complex="細明體" style:font-size-complex="14pt"/>
    </style:style>
    <style:style style:name="P7" style:parent-style-name="內文" style:family="paragraph">
      <style:paragraph-properties fo:text-align="justify" fo:line-height="0.3472in" fo:margin-left="0.5in" fo:text-indent="0.3888in">
        <style:tab-stops/>
      </style:paragraph-properties>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style:text-position="super 50%" fo:font-size="14pt" style:font-size-asian="14pt" style:font-size-complex="14pt"/>
    </style:style>
    <style:style style:name="P10" style:parent-style-name="註腳文字" style:family="paragraph">
      <style:paragraph-properties fo:margin-left="0.0875in" fo:text-indent="-0.0875in">
        <style:tab-stops/>
      </style:paragraph-properties>
    </style:style>
    <style:style style:name="T11" style:parent-style-name="預設段落字型" style:family="text">
      <style:text-properties style:font-name="標楷體"/>
    </style:style>
    <style:style style:name="T12" style:parent-style-name="預設段落字型" style:family="text">
      <style:text-properties style:font-name="標楷體" fo:font-size="14pt" style:font-size-asian="14pt" style:font-size-complex="14pt"/>
    </style:style>
    <style:style style:name="P13" style:parent-style-name="內文" style:family="paragraph">
      <style:paragraph-properties fo:text-align="justify" fo:line-height="0.3472in" fo:margin-left="0.6944in" fo:text-indent="-0.1944in">
        <style:tab-stops/>
      </style:paragraph-properties>
      <style:text-properties style:font-name="標楷體" fo:font-size="14pt" style:font-size-asian="14pt" style:font-size-complex="14pt"/>
    </style:style>
    <style:style style:name="P14" style:parent-style-name="內文" style:family="paragraph">
      <style:paragraph-properties fo:text-align="justify" fo:line-height="0.3472in" fo:margin-left="0.6944in" fo:text-indent="-0.1944in">
        <style:tab-stops/>
      </style:paragraph-properties>
      <style:text-properties style:font-name="標楷體" fo:font-size="14pt" style:font-size-asian="14pt" style:font-size-complex="14pt"/>
    </style:style>
    <style:style style:name="P15" style:parent-style-name="內文" style:family="paragraph">
      <style:paragraph-properties fo:text-align="justify" fo:line-height="0.3472in" fo:margin-left="0.6944in" fo:text-indent="-0.1944in">
        <style:tab-stops/>
      </style:paragraph-properties>
      <style:text-properties style:font-name="標楷體" fo:font-size="14pt" style:font-size-asian="14pt" style:font-size-complex="14pt"/>
    </style:style>
    <style:style style:name="P16" style:parent-style-name="內文" style:family="paragraph">
      <style:paragraph-properties fo:text-align="justify" fo:line-height="0.3472in" fo:margin-left="0.5in" fo:text-indent="0.3888in">
        <style:tab-stops/>
      </style:paragraph-properties>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style:text-position="super 50%" fo:font-size="14pt" style:font-size-asian="14pt" style:font-size-complex="14pt"/>
    </style:style>
    <style:style style:name="P19" style:parent-style-name="註腳文字" style:family="paragraph">
      <style:paragraph-properties fo:margin-left="0.0875in" fo:text-indent="-0.0875in">
        <style:tab-stops/>
      </style:paragraph-properties>
    </style:style>
    <style:style style:name="T20" style:parent-style-name="預設段落字型" style:family="text">
      <style:text-properties style:font-name="標楷體"/>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style:text-position="super 50%" fo:font-size="14pt" style:font-size-asian="14pt" style:font-size-complex="14pt"/>
    </style:style>
    <style:style style:name="P23" style:parent-style-name="註腳文字" style:family="paragraph">
      <style:paragraph-properties fo:margin-left="0.0875in" fo:text-indent="-0.0875in">
        <style:tab-stops/>
      </style:paragraph-properties>
    </style:style>
    <style:style style:name="T24" style:parent-style-name="預設段落字型" style:family="text">
      <style:text-properties style:font-name="標楷體"/>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style:text-position="super 50%" fo:font-size="14pt" style:font-size-asian="14pt" style:font-size-complex="14pt"/>
    </style:style>
    <style:style style:name="P30" style:parent-style-name="註腳文字" style:family="paragraph">
      <style:paragraph-properties fo:margin-left="0.0666in" fo:text-indent="-0.0666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style:text-position="super 50%" fo:font-size="14pt" style:font-size-asian="14pt" style:font-size-complex="14pt"/>
    </style:style>
    <style:style style:name="P34" style:parent-style-name="註腳文字" style:family="paragraph">
      <style:paragraph-properties fo:margin-left="0.0666in" fo:text-indent="-0.0666in">
        <style:tab-stops/>
      </style:paragraph-properties>
    </style:style>
    <style:style style:name="T35" style:parent-style-name="預設段落字型" style:family="text">
      <style:text-properties style:font-name="標楷體" fo:letter-spacing="-0.0013in"/>
    </style:style>
    <style:style style:name="T36" style:parent-style-name="預設段落字型" style:family="text">
      <style:text-properties style:font-name="標楷體" fo:letter-spacing="-0.0013in"/>
    </style:style>
    <style:style style:name="T37" style:parent-style-name="預設段落字型" style:family="text">
      <style:text-properties style:font-name="標楷體" fo:letter-spacing="-0.0013in"/>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style:text-position="super 50%" fo:font-size="14pt" style:font-size-asian="14pt" style:font-size-complex="14pt"/>
    </style:style>
    <style:style style:name="P40" style:parent-style-name="註腳文字" style:family="paragraph">
      <style:paragraph-properties fo:margin-left="0.0763in" fo:text-indent="-0.0763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標楷體" fo:font-size="14pt" style:font-size-asian="14pt" style:font-size-complex="14pt"/>
    </style:style>
    <style:style style:name="P43" style:parent-style-name="內文" style:family="paragraph">
      <style:paragraph-properties fo:text-align="justify" fo:line-height="0.3472in" fo:margin-left="0.5in" fo:text-indent="0.3888in">
        <style:tab-stops/>
      </style:paragraph-properties>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註腳參照" style:family="text">
      <style:text-properties style:font-name="標楷體" fo:font-size="14pt" style:font-size-asian="14pt" style:font-size-complex="14pt"/>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P86" style:parent-style-name="第二層14號字" style:family="paragraph">
      <style:paragraph-properties fo:margin-left="0.584in" fo:text-indent="-0.584in">
        <style:tab-stops/>
      </style:paragraph-properties>
    </style:style>
    <style:style style:name="T87" style:parent-style-name="預設段落字型" style:family="text">
      <style:text-properties style:font-name-complex="細明體" style:font-size-complex="14pt"/>
    </style:style>
  </office:automatic-styles>
  <office:body>
    <office:text text:use-soft-page-breaks="true">
      <text:p text:style-name="P1">健全我國行政法人績效評鑑機制之評析</text:p>
      <text:p text:style-name="P4"><text:span text:style-name="T5"><text:s text:c="17"/></text:span></text:p>
      <text:p text:style-name="P6"><text:bookmark-start text:name="_Toc485386704"/>一、我國推動設立行政法人之辦理情形<text:bookmark-end text:name="_Toc485386704"/></text:p>
      <text:p text:style-name="P7"><text:span text:style-name="T8">依行政法人法第2條第2項規定</text:span><text:span text:style-name="T9"><text:note text:note-class="footnote" text:id="_ftn0"><text:note-citation>1</text:note-citation><text:note-body><text:p text:style-name="P10"><text:s/><text:span text:style-name="T11">行政法人法第2條第1項規定：「本法所稱行政法人，指國家及地方自治團體以外，由中央目的事業主管機關，為執行特定公共事務，依法律設立之公法人。」第2項針對「特定公共事務」之內涵即規定：「一、具有專業需求或須強化成本效益及經營效能者。二、不適合由政府機關推動，亦不宜交由民間辦理者。三、所涉公權力行使程度較低者。」</text:span></text:p></text:note-body></text:note></text:span><text:span text:style-name="T12">之意旨，我國推動設立行政法人執行特定公共事務所應具備之事務特性，概可歸納為下列3點：</text:span></text:p>
      <text:p text:style-name="P13">(一)具有專業需求或須強化成本效益及經營效能者。</text:p>
      <text:p text:style-name="P14">(二)不適合由政府機關推動，亦不宜交由民間辦理者。</text:p>
      <text:p text:style-name="P15">(三)所涉公權力行使程度較低者。</text:p>
      <text:p text:style-name="P16"><text:span text:style-name="T17">在該等原則下，行政院擇定適合由行政法人執行之公共事務以研究、實驗、教育服務、文化設施、科學、訓練、醫療等為主</text:span><text:span text:style-name="T18"><text:note text:note-class="footnote" text:id="_ftn1"><text:note-citation>2</text:note-citation><text:note-body><text:p text:style-name="P19"><text:span text:style-name="T20"><text:s/>惟尚須配合行政院組織架構之</text:span>規劃，並就其改制是否符合整體政府改造方向，以及其業務屬性及營運條件等詳加審查、評估。</text:p></text:note-body></text:note></text:span><text:span text:style-name="T21">，目的在於使部分經評估適合由政府體制外且具公法人性質組織執行之公共事務，藉由人事、預算之鬆綁，引進企業化之效率經營及考評制度，使該等公共事務之推行更具彈性、專業及效能，然仍受業務主管機關一定程度之監督。經考量行政法人為我國全新之公共服務組織型態，且在行政法人法制定公布實施前，僅有國立中正文化中心</text:span><text:span text:style-name="T22"><text:note text:note-class="footnote" text:id="_ftn2"><text:note-citation>3</text:note-citation><text:note-body><text:p text:style-name="P23"><text:span text:style-name="T24">國家表演藝術中心設置條例於103年1月29日制定公布後，原國立中正文化中心與臺中國家歌劇院、衛武營國家藝術文化中</text:span>心及國家交響樂團等機構合併改制為「國家表演藝術中心」。</text:p></text:note-body></text:note></text:span><text:span text:style-name="T25">之例，行政院為確保行政法人制度之運作順遂及長遠發展，並遵循本</text:span><text:span text:style-name="T26">報告</text:span><text:span text:style-name="T27">「壹、前言」段內所揭立法院作成之附帶決議，在「秉持『求穩健、不躁進』之務實方式推動」下、「經行政院組織改造推動小組與各部會審慎評估後，選定5個優先推動行政法人個案，分別為國家中山科學研究院（國防部）、國家運動訓練中心（教育部，現由行政院體育委員會推動）、國家表演藝術中心（文化部，現由</text:span><text:soft-page-break/><text:span text:style-name="T28">行政院文化建設委員會推動）、臺灣電影文化中心（文化部，現由行政院新聞局推動）、國家災害防救科技中心（科技部，現由行政院國家科學委員會推動）；…」</text:span><text:span text:style-name="T29"><text:note text:note-class="footnote" text:id="_ftn3"><text:note-citation>4</text:note-citation><text:note-body><text:p text:style-name="P30"><text:span text:style-name="T31">引號內文自錄自行政院人事行政局100年7月12日函送立法院之「行政法人推動及相關事宜參考資料」。</text:span></text:p></text:note-body></text:note></text:span><text:span text:style-name="T32">。上揭行政院規劃設置之行政法人，其設置條例草案除臺灣電影文化中心外，各已先於99年3月及100年1月間函送立法院審議</text:span><text:span text:style-name="T33"><text:note text:note-class="footnote" text:id="_ftn4"><text:note-citation>5</text:note-citation><text:note-body><text:p text:style-name="P34"><text:span text:style-name="T35">行政院函送各該行政法人設置條例草案至</text:span><text:span text:style-name="T36">立法</text:span><text:span text:style-name="T37">院審議之時間，除國家中山科學研究院為99年3月31日外，餘國家運動訓練中心、國家表演藝術中心及國家災害防救科技中心均為100年1月27日。</text:span></text:p></text:note-body></text:note></text:span><text:span text:style-name="T38">，並均於103年1月完成立法程序</text:span><text:span text:style-name="T39"><text:note text:note-class="footnote" text:id="_ftn5"><text:note-citation>6</text:note-citation><text:note-body><text:p text:style-name="P40"><text:span text:style-name="T41">各該完成組織條例立法程序之行政法人，其設置條例制定公布及施行日期如下：國家運動訓練中心設置條例103年1月22日公布，自104年1月1日施行；國家災害防救科技中心設置條例103年1月22日公布，自103年4月28日施行；國家中山科學研究院設置條例103年1月29日公布，自103年4月16日施行；國家表演藝術中心設置條例103年1月29日公布，其中第 6條至第11條自103年3月14日施行，其餘條文自103年4月2日施行。</text:span></text:p></text:note-body></text:note></text:span><text:span text:style-name="T42">。</text:span></text:p>
      <text:p text:style-name="P43"><text:span text:style-name="T44">在上述4個行政法人完成設置後，行</text:span><text:span text:style-name="T45">政院</text:span><text:span text:style-name="T46">又陸續函送數個行政法人設置法案請立法院審議，包括103年8月19日之「國家資通安全科技</text:span><text:span text:style-name="T47">中心設置條例草案</text:span><text:span text:style-name="T48">」、104年4月16日之</text:span><text:span text:style-name="T49">「行政法人放射性廢棄物管理中心設置條例草案」</text:span><text:span text:style-name="T50">及106年2月2日之「國家藥物審查中心設置條例草案」，期分別</text:span><text:span text:style-name="T51">專責</text:span><text:span text:style-name="T52">辦理國家資通安全業務、</text:span><text:span text:style-name="T53">核廢料處理</text:span><text:span text:style-name="T54">事務、藥物藥品及醫療器材之審查業務等。其中「國家資通安全科技中心設置條例」104年12月30日制定公布、105年1月20日施行後，嗣又於105年5月25日廢止，餘行政法人放射性廢棄物管理中心及國家藥物審查中心等2個設置條例草案則尚在立法院審查中；另106年</text:span><text:span text:style-name="T55">6</text:span><text:span text:style-name="T56">月</text:span><text:span text:style-name="T57">1日行政院院會業已通過</text:span><text:span text:style-name="T58">內政部</text:span><text:span text:style-name="T59">所報</text:span><text:span text:style-name="T60">「國家住宅及都市更新中心設置條例」草案，計畫</text:span><text:span text:style-name="T61">籌</text:span><text:span text:style-name="T62">設具興辦社會住宅及推動都市更新專業且具公信力之行政法人，</text:span><text:span text:style-name="T63">俾</text:span><text:span text:style-name="T64">支援政府興辦社會住宅、執行公辦都市更新，並協助民間具公益性都市更新案之推動。在地方政府方面</text:span><text:span text:style-name="T65"><text:note text:note-class="footnote" text:id="_ftn6"><text:note-citation>7</text:note-citation><text:note-body><text:p text:style-name="註腳文字">依<text:span text:style-name="T66">行政法人法第41條第2項規定：「經中央目的事業主管機關核可之特定公共事務，直轄市、縣（市）得準用本法之規定制定自治條例，設立行政法人</text:span><text:span text:style-name="T67">。</text:span><text:span text:style-name="T68">」</text:span></text:p></text:note-body></text:note></text:span><text:span text:style-name="T69">，</text:span><text:span text:style-name="T70">高雄市</text:span><text:span text:style-name="T71">在</text:span><text:span text:style-name="T72">經</text:span><text:span text:style-name="T73">文化部</text:span><text:span text:style-name="T74">核可</text:span><text:span text:style-name="T75">及</text:span><text:span text:style-name="T76">市議會通過</text:span><text:span text:style-name="T77">「</text:span><text:span text:style-name="T78">高雄市</text:span><text:soft-page-break/><text:span text:style-name="T79">專業文化機構設置自治條例</text:span><text:span text:style-name="T80">」</text:span><text:span text:style-name="T81">後，</text:span><text:span text:style-name="T82">原</text:span><text:span text:style-name="T83">高雄市立歷史博物館及高雄市電影館業於106年1月1日改制為行政法人；另臺南市政府亦</text:span><text:span text:style-name="T84">已</text:span><text:span text:style-name="T85">於106年2月9日公告施行「臺南市美術館設置自治條例」，將現正興建中之臺南市美術館定位為行政法人，預計107年7月完工，同年年底正式啟用運作。</text:span></text:p>
      <text:p text:style-name="P86"><text:span text:style-name="T8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DFKai-SB" svg:font-family="DFKai-SB" style:font-family-generic="swiss"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2" style:display-name="目錄 2" style:family="paragraph" style:parent-style-name="內文" style:next-style-name="內文" style:auto-update="true">
      <style:paragraph-properties fo:text-align="justify" fo:line-height="0.3472in" fo:margin-left="0.4847in" fo:margin-right="0.1583in" fo:text-indent="-0.4847in">
        <style:tab-stops>
          <style:tab-stop style:type="right" style:leader-style="dash" style:leader-text="-" style:position="5.2895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 style:display-name="姓名及分機" style:family="paragraph" style:parent-style-name="內文">
      <style:paragraph-properties fo:text-align="end" fo:line-height="0.3472in"/>
      <style:text-properties style:font-name="標楷體" style:font-size-complex="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asian="新細明體"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新細明體" fo:font-size="11pt" style:font-size-asian="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無間距" style:display-name="無間距" style:family="paragraph">
      <style:text-properties style:font-name-asian="新細明體" fo:font-size="11pt" style:font-size-asian="11pt" style:font-size-complex="11pt" fo:hyphenate="false"/>
    </style:style>
    <style:style style:name="無間距字元" style:display-name="無間距 字元" style:family="text">
      <style:text-properties style:font-name-asian="新細明體"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1-19T08:10:00Z</meta:creation-date>
    <dc:date>2018-01-19T08:10:00Z</dc:date>
    <meta:print-date>2018-01-16T01:33:00Z</meta:print-date>
    <meta:template xlink:href="Normal.dotm" xlink:type="simple"/>
    <meta:editing-cycles>2</meta:editing-cycles>
    <meta:editing-duration>PT0S</meta:editing-duration>
    <meta:document-statistic meta:page-count="3" meta:paragraph-count="2" meta:word-count="187" meta:character-count="1256" meta:row-count="8" meta:non-whitespace-character-count="1071"/>
  </office:meta>
</office:document-meta>
</file>