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055in" fo:margin-left="-0.0194in" fo:margin-right="-0.0368in" style:page-number="1">
        <style:tab-stops/>
      </style:paragraph-properties>
      <style:text-properties style:font-name="標楷體" style:font-name-complex="細明體" fo:font-weight="bold" style:font-weight-asian="bold" fo:font-size="17pt" style:font-size-asian="17pt" style:font-size-complex="17pt"/>
    </style:style>
    <style:style style:name="P4" style:parent-style-name="內文" style:family="paragraph">
      <style:paragraph-properties fo:widows="2" fo:orphans="2" fo:text-align="end" fo:line-height="0.3055in" fo:margin-left="-0.0194in" fo:margin-right="-0.0368in">
        <style:tab-stops/>
      </style:paragraph-properties>
    </style:style>
    <style:style style:name="T5" style:parent-style-name="預設段落字型" style:family="text">
      <style:text-properties style:font-name="標楷體" style:font-name-complex="細明體" fo:font-weight="bold" style:font-weight-asian="bold" fo:font-size="17pt" style:font-size-asian="17pt" style:font-size-complex="17pt"/>
    </style:style>
    <style:style style:name="P6" style:parent-style-name="第二層14號字" style:family="paragraph">
      <style:paragraph-properties fo:margin-left="0.584in" fo:text-indent="-0.584in">
        <style:tab-stops/>
      </style:paragraph-properties>
      <style:text-properties style:font-name-complex="細明體" style:font-size-complex="14pt"/>
    </style:style>
    <style:style style:name="P7" style:parent-style-name="一下內文縮2" style:family="paragraph">
      <style:paragraph-properties fo:margin-left="0.5in" fo:text-indent="0.3888in">
        <style:tab-stops/>
      </style:paragraph-properties>
    </style:style>
    <style:style style:name="P8"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9" style:parent-style-name="一下內文縮2" style:family="paragraph">
      <style:paragraph-properties fo:margin-left="0.5in" fo:text-indent="0.3888in">
        <style:tab-stops/>
      </style:paragraph-properties>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P35"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36" style:parent-style-name="內文" style:family="paragraph">
      <style:paragraph-properties fo:text-align="justify" fo:line-height="0.3472in" fo:margin-left="0.5in" fo:text-indent="0.3888in">
        <style:tab-stops/>
      </style:paragraph-properties>
      <style:text-properties style:font-name="標楷體" style:font-name-complex="細明體" fo:font-size="14pt" style:font-size-asian="14pt" style:font-size-complex="14pt"/>
    </style:style>
    <style:style style:name="P37" style:parent-style-name="內文" style:family="paragraph">
      <style:paragraph-properties fo:text-align="justify" fo:line-height="0.3472in" fo:margin-left="0.6944in" fo:text-indent="-0.1944in">
        <style:tab-stops/>
      </style:paragraph-properties>
    </style:style>
    <style:style style:name="T38" style:parent-style-name="預設段落字型" style:family="text">
      <style:text-properties style:font-name="標楷體" style:font-name-complex="細明體" fo:font-weight="bold" style:font-weight-asian="bold" fo:font-size="14pt" style:font-size-asian="14pt" style:font-size-complex="14pt"/>
    </style:style>
    <style:style style:name="T39" style:parent-style-name="預設段落字型" style:family="text">
      <style:text-properties style:font-name="標楷體" style:font-name-complex="細明體" fo:font-size="14pt" style:font-size-asian="14pt" style:font-size-complex="14pt"/>
    </style:style>
    <style:style style:name="T40" style:parent-style-name="預設段落字型" style:family="text">
      <style:text-properties style:font-name="標楷體" style:font-name-complex="細明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內文"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標楷體" fo:font-weight="bold" style:font-weight-asian="bold" fo:font-size="14pt" style:font-size-asian="14pt" style:font-size-complex="14pt"/>
    </style:style>
    <style:style style:name="T57" style:parent-style-name="預設段落字型" style:family="text">
      <style:text-properties style:font-name="標楷體" fo:font-weight="bold" style:font-weight-asian="bold" fo:font-size="14pt" style:font-size-asian="14pt" style:font-size-complex="14pt"/>
    </style:style>
    <style:style style:name="T58" style:parent-style-name="預設段落字型" style:family="text">
      <style:text-properties style:font-name="標楷體" fo:font-weight="bold" style:font-weight-asian="bold" fo:font-size="14pt" style:font-size-asian="14pt" style:font-size-complex="14pt"/>
    </style:style>
    <style:style style:name="T59" style:parent-style-name="預設段落字型" style:family="text">
      <style:text-properties style:font-name="標楷體" fo:font-weight="bold" style:font-weight-asian="bold"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P90" style:parent-style-name="內文" style:family="paragraph">
      <style:paragraph-properties fo:text-align="justify" fo:line-height="0.3472in" fo:margin-left="0.6944in" fo:text-indent="-0.1944in">
        <style:tab-stops/>
      </style:paragraph-properties>
    </style:style>
    <style:style style:name="T91" style:parent-style-name="預設段落字型" style:family="text">
      <style:text-properties style:font-name="標楷體" fo:font-weight="bold" style:font-weight-asian="bold" fo:font-size="14pt" style:font-size-asian="14pt" style:font-size-complex="14pt"/>
    </style:style>
    <style:style style:name="T92" style:parent-style-name="預設段落字型" style:family="text">
      <style:text-properties style:font-name="標楷體" fo:font-weight="bold" style:font-weight-asian="bold"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P143" style:parent-style-name="內文" style:family="paragraph">
      <style:paragraph-properties fo:text-align="justify" fo:line-height="0.3472in" fo:margin-left="0.6944in" fo:text-indent="-0.1944in">
        <style:tab-stops/>
      </style:paragraph-properties>
    </style:style>
    <style:style style:name="T144" style:parent-style-name="預設段落字型" style:family="text">
      <style:text-properties style:font-name="標楷體" fo:font-weight="bold" style:font-weight-asian="bold" fo:font-size="14pt" style:font-size-asian="14pt" style:font-size-complex="14pt"/>
    </style:style>
    <style:style style:name="T145" style:parent-style-name="預設段落字型" style:family="text">
      <style:text-properties style:font-name="標楷體" fo:font-weight="bold" style:font-weight-asian="bold" fo:font-size="14pt" style:font-size-asian="14pt" style:font-size-complex="14pt"/>
    </style:style>
    <style:style style:name="T146" style:parent-style-name="預設段落字型" style:family="text">
      <style:text-properties style:font-name="標楷體" fo:font-weight="bold" style:font-weight-asian="bold" fo:font-size="14pt" style:font-size-asian="14pt" style:font-size-complex="14pt"/>
    </style:style>
    <style:style style:name="T147" style:parent-style-name="預設段落字型" style:family="text">
      <style:text-properties style:font-name="標楷體" fo:font-weight="bold" style:font-weight-asian="bold"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P176" style:parent-style-name="內文" style:family="paragraph">
      <style:paragraph-properties fo:text-align="justify" fo:line-height="0.3472in" fo:margin-left="0.6944in" fo:text-indent="-0.1944in">
        <style:tab-stops/>
      </style:paragraph-properties>
    </style:style>
    <style:style style:name="T177" style:parent-style-name="預設段落字型" style:family="text">
      <style:text-properties style:font-name="標楷體" fo:font-weight="bold" style:font-weight-asian="bold" fo:font-size="14pt" style:font-size-asian="14pt" style:font-size-complex="14pt"/>
    </style:style>
    <style:style style:name="T178" style:parent-style-name="預設段落字型" style:family="text">
      <style:text-properties style:font-name="標楷體" fo:font-weight="bold" style:font-weight-asian="bold" fo:font-size="14pt" style:font-size-asian="14pt" style:font-size-complex="14pt"/>
    </style:style>
    <style:style style:name="T179" style:parent-style-name="預設段落字型" style:family="text">
      <style:text-properties style:font-name="標楷體" fo:font-weight="bold" style:font-weight-asian="bold"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P217" style:parent-style-name="內文" style:family="paragraph">
      <style:paragraph-properties fo:text-align="justify" fo:line-height="0.3472in" fo:margin-left="0.6944in" fo:text-indent="-0.1944in">
        <style:tab-stops/>
      </style:paragraph-properties>
    </style:style>
    <style:style style:name="T218" style:parent-style-name="預設段落字型" style:family="text">
      <style:text-properties style:font-name="標楷體" fo:font-weight="bold" style:font-weight-asian="bold" fo:font-size="14pt" style:font-size-asian="14pt" style:font-size-complex="14pt"/>
    </style:style>
    <style:style style:name="T219" style:parent-style-name="預設段落字型" style:family="text">
      <style:text-properties style:font-name="標楷體" fo:font-weight="bold" style:font-weight-asian="bold" fo:font-size="14pt" style:font-size-asian="14pt" style:font-size-complex="14pt"/>
    </style:style>
    <style:style style:name="T220" style:parent-style-name="預設段落字型" style:family="text">
      <style:text-properties style:font-name="標楷體" fo:font-weight="bold" style:font-weight-asian="bold" fo:font-size="14pt" style:font-size-asian="14pt" style:font-size-complex="14pt"/>
    </style:style>
    <style:style style:name="T221" style:parent-style-name="預設段落字型" style:family="text">
      <style:text-properties style:font-name="標楷體" fo:font-weight="bold" style:font-weight-asian="bold"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P282" style:parent-style-name="內文" style:family="paragraph">
      <style:paragraph-properties fo:text-align="justify" fo:line-height="0.2777in" fo:margin-left="0.7569in" fo:margin-right="0.0368in" fo:text-indent="-0.7569in">
        <style:tab-stops/>
      </style:paragraph-properties>
    </style:style>
    <style:style style:name="T283" style:parent-style-name="預設段落字型" style:family="text">
      <style:text-properties style:font-name="標楷體" fo:font-weight="bold" style:font-weight-asian="bold" style:font-weight-complex="bold" fo:font-size="14pt" style:font-size-asian="14pt" style:font-size-complex="14pt"/>
    </style:style>
    <style:style style:name="T284" style:parent-style-name="預設段落字型" style:family="text">
      <style:text-properties style:font-name="標楷體" fo:font-weight="bold" style:font-weight-asian="bold" style:font-weight-complex="bold" fo:font-size="14pt" style:font-size-asian="14pt" style:font-size-complex="14pt"/>
    </style:style>
    <style:style style:name="T285" style:parent-style-name="預設段落字型" style:family="text">
      <style:text-properties style:font-name="標楷體" fo:font-weight="bold" style:font-weight-asian="bold" style:font-weight-complex="bold" fo:font-size="14pt" style:font-size-asian="14pt" style:font-size-complex="14pt"/>
    </style:style>
    <style:style style:name="T286" style:parent-style-name="預設段落字型" style:family="text">
      <style:text-properties style:font-name="標楷體" fo:font-weight="bold" style:font-weight-asian="bold" style:font-weight-complex="bold" fo:font-size="14pt" style:font-size-asian="14pt" style:font-size-complex="14pt"/>
    </style:style>
    <style:style style:name="T287" style:parent-style-name="預設段落字型" style:family="text">
      <style:text-properties style:font-name="標楷體" fo:font-weight="bold" style:font-weight-asian="bold" style:font-weight-complex="bold" fo:font-size="14pt" style:font-size-asian="14pt" style:font-size-complex="14pt"/>
    </style:style>
    <style:style style:name="T288" style:parent-style-name="預設段落字型" style:family="text">
      <style:text-properties style:font-name="標楷體" fo:font-weight="bold" style:font-weight-asian="bold" style:font-weight-complex="bold" fo:font-size="14pt" style:font-size-asian="14pt" style:font-size-complex="14pt"/>
    </style:style>
    <style:style style:name="T289" style:parent-style-name="預設段落字型" style:family="text">
      <style:text-properties style:font-name="標楷體" fo:font-weight="bold" style:font-weight-asian="bold" style:font-weight-complex="bold" fo:font-size="14pt" style:font-size-asian="14pt" style:font-size-complex="14pt"/>
    </style:style>
    <style:style style:name="TableColumn291" style:family="table-column">
      <style:table-column-properties style:column-width="0.5736in"/>
    </style:style>
    <style:style style:name="TableColumn292" style:family="table-column">
      <style:table-column-properties style:column-width="0.6319in"/>
    </style:style>
    <style:style style:name="TableColumn293" style:family="table-column">
      <style:table-column-properties style:column-width="1.1791in"/>
    </style:style>
    <style:style style:name="TableColumn294" style:family="table-column">
      <style:table-column-properties style:column-width="1.1791in"/>
    </style:style>
    <style:style style:name="TableColumn295" style:family="table-column">
      <style:table-column-properties style:column-width="1.1791in"/>
    </style:style>
    <style:style style:name="TableColumn296" style:family="table-column">
      <style:table-column-properties style:column-width="1.1791in"/>
    </style:style>
    <style:style style:name="Table290" style:family="table">
      <style:table-properties style:width="5.9222in" fo:margin-left="0.0194in" table:align="left"/>
    </style:style>
    <style:style style:name="TableRow297" style:family="table-row">
      <style:table-row-properties style:min-row-height="0.3763in" fo:keep-together="always"/>
    </style:style>
    <style:style style:name="TableCell2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style>
    <style:style style:name="T300" style:parent-style-name="預設段落字型" style:family="text">
      <style:text-properties style:font-name="標楷體" fo:letter-spacing="-0.0138in" fo:font-size="11pt" style:font-size-asian="11pt"/>
    </style:style>
    <style:style style:name="T301" style:parent-style-name="預設段落字型" style:family="text">
      <style:text-properties style:font-name="標楷體" fo:letter-spacing="-0.0138in" fo:font-size="11pt" style:font-size-asian="11pt"/>
    </style:style>
    <style:style style:name="T302" style:parent-style-name="預設段落字型" style:family="text">
      <style:text-properties style:font-name="標楷體" fo:letter-spacing="-0.0138in" fo:font-size="11pt" style:font-size-asian="11pt"/>
    </style:style>
    <style:style style:name="T303" style:parent-style-name="預設段落字型" style:family="text">
      <style:text-properties style:font-name="標楷體" fo:letter-spacing="-0.0138in" fo:font-size="11pt" style:font-size-asian="11pt"/>
    </style:style>
    <style:style style:name="T304" style:parent-style-name="預設段落字型" style:family="text">
      <style:text-properties style:font-name="標楷體" fo:letter-spacing="-0.0138in" style:text-position="10% 100%" fo:font-size="11pt" style:font-size-asian="11pt"/>
    </style:style>
    <style:style style:name="T305" style:parent-style-name="預設段落字型" style:family="text">
      <style:text-properties style:font-name="標楷體" fo:letter-spacing="-0.0138in" fo:font-size="11pt" style:font-size-asian="11pt"/>
    </style:style>
    <style:style style:name="T306" style:parent-style-name="預設段落字型" style:family="text">
      <style:text-properties style:font-name="標楷體" fo:letter-spacing="-0.0138in" fo:font-size="11pt" style:font-size-asian="11pt"/>
    </style:style>
    <style:style style:name="T307" style:parent-style-name="預設段落字型" style:family="text">
      <style:text-properties style:font-name="標楷體" fo:letter-spacing="-0.0138in" style:text-position="10% 100%" fo:font-size="11pt" style:font-size-asian="11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805in"/>
      <style:text-properties style:font-name="標楷體" style:font-size-complex="14pt"/>
    </style:style>
    <style:style style:name="P310" style:parent-style-name="內文" style:family="paragraph">
      <style:paragraph-properties fo:text-align="center" fo:line-height="0.1805in"/>
      <style:text-properties style:font-name="標楷體" style:font-size-complex="14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805in"/>
      <style:text-properties style:font-name="標楷體" style:font-size-complex="14pt"/>
    </style:style>
    <style:style style:name="P313" style:parent-style-name="內文" style:family="paragraph">
      <style:paragraph-properties fo:text-align="center" fo:line-height="0.1805in"/>
      <style:text-properties style:font-name="標楷體" style:font-size-complex="14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805in"/>
      <style:text-properties style:font-name="標楷體" style:font-size-complex="14pt"/>
    </style:style>
    <style:style style:name="P316" style:parent-style-name="內文" style:family="paragraph">
      <style:paragraph-properties fo:text-align="center" fo:line-height="0.1805in"/>
      <style:text-properties style:font-name="標楷體" style:font-size-complex="14pt"/>
    </style:style>
    <style:style style:name="TableCell3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text-align="center" fo:line-height="0.1805in"/>
      <style:text-properties style:font-name="標楷體" style:font-size-complex="12pt"/>
    </style:style>
    <style:style style:name="P319" style:parent-style-name="內文" style:family="paragraph">
      <style:paragraph-properties fo:text-align="center" fo:line-height="0.1805in"/>
      <style:text-properties style:font-name="標楷體" style:font-size-complex="12pt"/>
    </style:style>
    <style:style style:name="TableRow320" style:family="table-row">
      <style:table-row-properties style:min-row-height="0.2097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666in" fo:margin-left="0.0152in" fo:margin-right="0.0368in">
        <style:tab-stops/>
      </style:paragraph-properties>
      <style:text-properties style:font-name="標楷體" fo:letter-spacing="-0.0166in"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1944in" fo:margin-right="0.0368in"/>
      <style:text-properties style:font-name="標楷體"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944in" fo:margin-right="0.0368in"/>
      <style:text-properties style:font-name="標楷體"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1944in" fo:margin-right="0.0368in"/>
      <style:text-properties style:font-name="標楷體" style:font-size-complex="14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text-align="center" fo:line-height="0.1944in" fo:margin-right="0.0368in"/>
      <style:text-properties style:font-name="標楷體" style:font-size-complex="14pt"/>
    </style:style>
    <style:style style:name="TableRow331" style:family="table-row">
      <style:table-row-properties style:min-row-height="0.2097in"/>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start" fo:line-height="0.1666in" fo:margin-left="0.0152in" fo:margin-right="0.0368in">
        <style:tab-stops/>
      </style:paragraph-properties>
      <style:text-properties style:font-name="標楷體" fo:letter-spacing="-0.0166in" style:font-size-complex="14pt"/>
    </style:style>
    <style:style style:name="P334" style:parent-style-name="內文" style:family="paragraph">
      <style:paragraph-properties fo:text-align="start" fo:line-height="0.1666in" fo:margin-left="0.0152in" fo:margin-right="0.0368in">
        <style:tab-stops/>
      </style:paragraph-properties>
      <style:text-properties style:font-name="標楷體" fo:letter-spacing="-0.0166in"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start" fo:line-height="0.1666in" fo:margin-left="0.0152in" fo:margin-right="0.0368in">
        <style:tab-stops/>
      </style:paragraph-properties>
    </style:style>
    <style:style style:name="T337" style:parent-style-name="預設段落字型" style:family="text">
      <style:text-properties style:font-name="標楷體" fo:letter-spacing="-0.0138in"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1944in" fo:margin-right="0.0368in"/>
      <style:text-properties style:font-name="標楷體"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1944in" fo:margin-right="0.0368in"/>
      <style:text-properties style:font-name="標楷體"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1944in" fo:margin-right="0.0368in"/>
      <style:text-properties style:font-name="標楷體" style:font-size-complex="14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text-align="center" fo:line-height="0.1944in" fo:margin-right="0.0368in"/>
      <style:text-properties style:font-name="標楷體" style:font-size-complex="14pt"/>
    </style:style>
    <style:style style:name="TableRow346" style:family="table-row">
      <style:table-row-properties style:min-row-height="0.1895in"/>
    </style:style>
    <style:style style:name="P347"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start" fo:line-height="0.1944in" fo:margin-left="0.0152in" fo:margin-right="0.0368in">
        <style:tab-stops/>
      </style:paragraph-properties>
    </style:style>
    <style:style style:name="T350" style:parent-style-name="預設段落字型" style:family="text">
      <style:text-properties style:font-name="標楷體" fo:letter-spacing="-0.0166in"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line-height="0.1805in" fo:margin-right="0.0368in"/>
      <style:text-properties style:font-name="標楷體" fo:letter-spacing="-0.0138in" style:font-size-complex="14pt"/>
    </style:style>
    <style:style style:name="P353" style:parent-style-name="內文" style:family="paragraph">
      <style:paragraph-properties fo:line-height="0.1805in" fo:margin-right="0.0368in"/>
      <style:text-properties style:font-name="標楷體" fo:letter-spacing="-0.0138in" style:font-size-complex="14pt"/>
    </style:style>
    <style:style style:name="P354" style:parent-style-name="內文" style:family="paragraph">
      <style:paragraph-properties fo:line-height="0.1805in" fo:margin-right="0.0368in"/>
      <style:text-properties style:font-name="標楷體" fo:letter-spacing="-0.0138in"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line-height="0.1805in" fo:margin-right="0.0368in"/>
      <style:text-properties style:font-name="標楷體" fo:letter-spacing="-0.0138in" style:font-size-complex="14pt"/>
    </style:style>
    <style:style style:name="P357" style:parent-style-name="內文" style:family="paragraph">
      <style:paragraph-properties fo:line-height="0.1805in" fo:margin-right="0.0368in"/>
      <style:text-properties style:font-name="標楷體" fo:letter-spacing="-0.0138in" style:font-size-complex="14pt"/>
    </style:style>
    <style:style style:name="P358" style:parent-style-name="內文" style:family="paragraph">
      <style:paragraph-properties fo:line-height="0.1805in" fo:margin-right="0.0368in"/>
    </style:style>
    <style:style style:name="T359" style:parent-style-name="預設段落字型" style:family="text">
      <style:text-properties style:font-name="標楷體" fo:letter-spacing="-0.0138in" style:font-size-complex="14pt"/>
    </style:style>
    <style:style style:name="T360" style:parent-style-name="預設段落字型" style:family="text">
      <style:text-properties style:font-name="標楷體" fo:letter-spacing="-0.0138in"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line-height="0.1805in" fo:margin-right="0.0368in"/>
      <style:text-properties style:font-name="標楷體" fo:letter-spacing="-0.0138in" style:font-size-complex="14pt"/>
    </style:style>
    <style:style style:name="P363" style:parent-style-name="內文" style:family="paragraph">
      <style:paragraph-properties fo:line-height="0.1805in" fo:margin-right="0.0368in"/>
      <style:text-properties style:font-name="標楷體" fo:letter-spacing="-0.0138in" style:font-size-complex="14pt"/>
    </style:style>
    <style:style style:name="P364" style:parent-style-name="內文" style:family="paragraph">
      <style:paragraph-properties fo:line-height="0.1805in" fo:margin-right="0.0368in"/>
    </style:style>
    <style:style style:name="T365" style:parent-style-name="預設段落字型" style:family="text">
      <style:text-properties style:font-name="標楷體" fo:letter-spacing="-0.0138in" style:font-size-complex="14pt"/>
    </style:style>
    <style:style style:name="T366" style:parent-style-name="預設段落字型" style:family="text">
      <style:text-properties style:font-name="標楷體" fo:letter-spacing="-0.0138in" style:font-size-complex="14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 style:parent-style-name="內文" style:family="paragraph">
      <style:paragraph-properties fo:line-height="0.1805in" fo:margin-right="0.0368in"/>
      <style:text-properties style:font-name="標楷體" fo:letter-spacing="-0.0138in" style:font-size-complex="14pt"/>
    </style:style>
    <style:style style:name="P369" style:parent-style-name="內文" style:family="paragraph">
      <style:paragraph-properties fo:line-height="0.1805in" fo:margin-right="0.0368in"/>
      <style:text-properties style:font-name="標楷體" fo:letter-spacing="-0.0138in" style:font-size-complex="14pt"/>
    </style:style>
    <style:style style:name="P370" style:parent-style-name="內文" style:family="paragraph">
      <style:paragraph-properties fo:line-height="0.1805in" fo:margin-right="0.0368in"/>
    </style:style>
    <style:style style:name="T371" style:parent-style-name="預設段落字型" style:family="text">
      <style:text-properties style:font-name="標楷體" fo:letter-spacing="-0.0138in" style:font-size-complex="14pt"/>
    </style:style>
    <style:style style:name="T372" style:parent-style-name="預設段落字型" style:family="text">
      <style:text-properties style:font-name="標楷體" fo:letter-spacing="-0.0138in" style:font-size-complex="14pt"/>
    </style:style>
    <style:style style:name="TableRow373" style:family="table-row">
      <style:table-row-properties style:min-row-height="0.1895in"/>
    </style:style>
    <style:style style:name="P374"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944in" fo:margin-right="0.0368in"/>
      <style:text-properties style:font-name="標楷體"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944in" fo:margin-right="0.0368in"/>
      <style:text-properties style:font-name="標楷體"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1944in" fo:margin-right="0.0368in"/>
      <style:text-properties style:font-name="標楷體" style:font-size-complex="14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fo:text-align="center" fo:line-height="0.1944in" fo:margin-right="0.0368in"/>
      <style:text-properties style:font-name="標楷體" style:font-size-complex="14pt"/>
    </style:style>
    <style:style style:name="TableRow385" style:family="table-row">
      <style:table-row-properties style:min-row-height="0.2201in"/>
    </style:style>
    <style:style style:name="P386"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fo:line-height="0.1944in" fo:margin-left="0.0152in" fo:margin-right="0.0368in">
        <style:tab-stops/>
      </style:paragraph-properties>
      <style:text-properties style:font-name="標楷體" fo:letter-spacing="-0.0166in"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line-height="0.1944in" fo:margin-right="0.0368in"/>
      <style:text-properties style:font-name="標楷體" fo:letter-spacing="-0.0083in"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line-height="0.1944in" fo:margin-right="0.0368in"/>
    </style:style>
    <style:style style:name="T393" style:parent-style-name="預設段落字型" style:family="text">
      <style:text-properties style:font-name="標楷體" fo:letter-spacing="-0.0083in" fo:font-size="11pt" style:font-size-asian="11pt" style:font-size-complex="11pt"/>
    </style:style>
    <style:style style:name="T394" style:parent-style-name="預設段落字型" style:family="text">
      <style:text-properties style:font-name="標楷體" fo:letter-spacing="-0.0083in" fo:font-size="11pt" style:font-size-asian="11pt" style:font-size-complex="11pt"/>
    </style:style>
    <style:style style:name="T395" style:parent-style-name="預設段落字型" style:family="text">
      <style:text-properties style:font-name="標楷體" fo:letter-spacing="-0.0083in"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line-height="0.1944in" fo:margin-right="0.0368in"/>
    </style:style>
    <style:style style:name="T398" style:parent-style-name="預設段落字型" style:family="text">
      <style:text-properties style:font-name="標楷體" fo:letter-spacing="-0.0083in"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內文" style:family="paragraph">
      <style:paragraph-properties fo:line-height="0.1944in" fo:margin-right="0.0368in"/>
    </style:style>
    <style:style style:name="T401" style:parent-style-name="預設段落字型" style:family="text">
      <style:text-properties style:font-name="標楷體" fo:letter-spacing="-0.0083in" fo:font-size="11pt" style:font-size-asian="11pt" style:font-size-complex="11pt"/>
    </style:style>
    <style:style style:name="TableRow402" style:family="table-row">
      <style:table-row-properties style:min-row-height="0.2201in"/>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407"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408"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409"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412"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413" style:parent-style-name="內文" style:family="paragraph">
      <style:paragraph-properties fo:text-align="justify" fo:line-height="0.1944in" fo:margin-left="0.1472in" fo:margin-right="0.0368in" fo:text-indent="-0.1472in">
        <style:tab-stops/>
      </style:paragraph-properties>
    </style:style>
    <style:style style:name="T414" style:parent-style-name="預設段落字型" style:family="text">
      <style:text-properties style:font-name="標楷體" fo:letter-spacing="-0.0138in" style:font-size-complex="14pt"/>
    </style:style>
    <style:style style:name="T415" style:parent-style-name="預設段落字型" style:family="text">
      <style:text-properties style:font-name="標楷體" fo:letter-spacing="-0.0166in" style:font-size-complex="14pt"/>
    </style:style>
    <style:style style:name="P416"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417"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420"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421" style:parent-style-name="內文" style:family="paragraph">
      <style:paragraph-properties fo:text-align="justify" fo:line-height="0.1944in" fo:margin-left="0.1472in" fo:margin-right="0.0368in" fo:text-indent="-0.1472in">
        <style:tab-stops/>
      </style:paragraph-properties>
    </style:style>
    <style:style style:name="T422" style:parent-style-name="預設段落字型" style:family="text">
      <style:text-properties style:font-name="標楷體" fo:letter-spacing="-0.0138in" style:font-size-complex="14pt"/>
    </style:style>
    <style:style style:name="T423" style:parent-style-name="預設段落字型" style:family="text">
      <style:text-properties style:font-name="標楷體" fo:letter-spacing="-0.0166in" style:font-size-complex="14pt"/>
    </style:style>
    <style:style style:name="P424"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425"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內文" style:family="paragraph">
      <style:paragraph-properties fo:line-height="0.1805in" fo:margin-right="0.0368in"/>
      <style:text-properties style:font-name="標楷體" fo:letter-spacing="-0.0166in" style:font-size-complex="14pt"/>
    </style:style>
    <style:style style:name="P428" style:parent-style-name="內文" style:family="paragraph">
      <style:paragraph-properties fo:line-height="0.1805in" fo:margin-left="0.1437in" fo:margin-right="0.0368in" fo:text-indent="-0.1437in">
        <style:tab-stops/>
      </style:paragraph-properties>
      <style:text-properties style:font-name="標楷體" fo:letter-spacing="-0.0166in" style:font-size-complex="14pt"/>
    </style:style>
    <style:style style:name="P429" style:parent-style-name="內文" style:family="paragraph">
      <style:paragraph-properties fo:line-height="0.1805in" fo:margin-left="0.1416in" fo:margin-right="0.0368in" fo:text-indent="-0.1416in">
        <style:tab-stops/>
      </style:paragraph-properties>
      <style:text-properties style:font-name="標楷體" fo:letter-spacing="-0.0166in" style:font-size-complex="14pt"/>
    </style:style>
    <style:style style:name="P430" style:parent-style-name="內文" style:family="paragraph">
      <style:paragraph-properties fo:line-height="0.1805in" fo:margin-left="0.1416in" fo:margin-right="0.0368in" fo:text-indent="-0.1416in">
        <style:tab-stops/>
      </style:paragraph-properties>
      <style:text-properties style:font-name="標楷體" fo:letter-spacing="-0.0166in" style:font-size-complex="14pt"/>
    </style:style>
    <style:style style:name="P431" style:parent-style-name="內文" style:family="paragraph">
      <style:paragraph-properties fo:line-height="0.1805in" fo:margin-left="0.1416in" fo:margin-right="0.0368in" fo:text-indent="-0.1416in">
        <style:tab-stops/>
      </style:paragraph-properties>
      <style:text-properties style:font-name="標楷體" fo:letter-spacing="-0.0166in" style:font-size-complex="14pt"/>
    </style:style>
    <style:style style:name="P432" style:parent-style-name="內文" style:family="paragraph">
      <style:paragraph-properties fo:line-height="0.1805in" fo:margin-left="0.1416in" fo:margin-right="0.0368in" fo:text-indent="-0.1416in">
        <style:tab-stops/>
      </style:paragraph-properties>
      <style:text-properties style:font-name="標楷體" fo:letter-spacing="-0.0166in" style:font-size-complex="14pt"/>
    </style:style>
    <style:style style:name="P433" style:parent-style-name="內文" style:family="paragraph">
      <style:paragraph-properties fo:line-height="0.1805in" fo:margin-left="0.1416in" fo:margin-right="0.0368in" fo:text-indent="-0.1416in">
        <style:tab-stops/>
      </style:paragraph-properties>
    </style:style>
    <style:style style:name="T434" style:parent-style-name="預設段落字型" style:family="text">
      <style:text-properties style:font-name="標楷體" fo:letter-spacing="-0.0166in" style:font-size-complex="14pt"/>
    </style:style>
    <style:style style:name="T435" style:parent-style-name="預設段落字型" style:family="text">
      <style:text-properties style:font-name="標楷體" fo:letter-spacing="-0.0166in" style:font-size-complex="14pt"/>
    </style:style>
    <style:style style:name="T436" style:parent-style-name="預設段落字型" style:family="text">
      <style:text-properties style:font-name="標楷體" fo:letter-spacing="-0.0166in" style:font-size-complex="14pt"/>
    </style:style>
    <style:style style:name="TableRow437" style:family="table-row">
      <style:table-row-properties style:min-row-height="0.2201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P440"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line-height="0.1944in" fo:margin-right="0.0368in"/>
      <style:text-properties style:font-name="標楷體" fo:letter-spacing="-0.0166in"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1944in" fo:margin-right="0.0368in"/>
      <style:text-properties style:font-name="標楷體" fo:letter-spacing="-0.0138in"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0.1944in" fo:margin-right="0.0368in"/>
      <style:text-properties style:font-name="標楷體" fo:letter-spacing="-0.0138in" style:font-size-complex="14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內文" style:family="paragraph">
      <style:paragraph-properties fo:line-height="0.1944in" fo:margin-right="0.0368in"/>
      <style:text-properties style:font-name="標楷體" fo:letter-spacing="-0.0138in" style:font-size-complex="14pt"/>
    </style:style>
    <style:style style:name="TableRow449" style:family="table-row">
      <style:table-row-properties style:min-row-height="0.2201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P452"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line-height="0.1944in" fo:margin-right="0.0368in"/>
      <style:text-properties style:font-name="標楷體" fo:letter-spacing="-0.0138in"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line-height="0.1944in" fo:margin-right="0.0368in"/>
      <style:text-properties style:font-name="標楷體" fo:letter-spacing="-0.0138in"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1944in" fo:margin-right="0.0368in"/>
      <style:text-properties style:font-name="標楷體" fo:letter-spacing="-0.0138in" style:font-size-complex="14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 style:parent-style-name="內文" style:family="paragraph">
      <style:paragraph-properties fo:text-align="center" fo:line-height="0.1944in" fo:margin-right="0.0368in"/>
      <style:text-properties style:font-name="標楷體" fo:letter-spacing="-0.0138in" style:font-size-complex="14pt"/>
    </style:style>
    <style:style style:name="TableRow461" style:family="table-row">
      <style:table-row-properties style:min-row-height="0.2201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line-height="0.1944in" fo:margin-right="0.0368in"/>
      <style:text-properties style:font-name="標楷體" fo:letter-spacing="-0.0138in" style:font-size-complex="14pt"/>
    </style:style>
    <style:style style:name="P466" style:parent-style-name="內文" style:family="paragraph">
      <style:paragraph-properties fo:text-align="justify" fo:line-height="0.1944in" fo:margin-right="0.0368in"/>
    </style:style>
    <style:style style:name="T467" style:parent-style-name="預設段落字型" style:family="text">
      <style:text-properties style:font-name="標楷體" fo:letter-spacing="-0.0138in" style:font-size-complex="14pt"/>
    </style:style>
    <style:style style:name="T468" style:parent-style-name="預設段落字型" style:family="text">
      <style:text-properties style:font-name="標楷體" fo:letter-spacing="-0.0166in" style:font-size-complex="14pt"/>
    </style:style>
    <style:style style:name="P469"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line-height="0.1944in" fo:margin-right="0.0368in"/>
      <style:text-properties style:font-name="標楷體" fo:letter-spacing="-0.0138in" style:font-size-complex="14pt"/>
    </style:style>
    <style:style style:name="P472" style:parent-style-name="內文" style:family="paragraph">
      <style:paragraph-properties fo:text-align="justify" fo:line-height="0.1944in" fo:margin-right="0.0368in"/>
    </style:style>
    <style:style style:name="T473" style:parent-style-name="預設段落字型" style:family="text">
      <style:text-properties style:font-name="標楷體" fo:letter-spacing="-0.0138in" style:font-size-complex="14pt"/>
    </style:style>
    <style:style style:name="T474" style:parent-style-name="預設段落字型" style:family="text">
      <style:text-properties style:font-name="標楷體" fo:letter-spacing="-0.0166in" style:font-size-complex="14pt"/>
    </style:style>
    <style:style style:name="P475"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line-height="0.1944in" fo:margin-left="0.15in" fo:margin-right="0.0368in" fo:text-indent="-0.15in">
        <style:tab-stops/>
      </style:paragraph-properties>
      <style:text-properties style:font-name="標楷體" fo:letter-spacing="-0.0138in" style:font-size-complex="14pt"/>
    </style:style>
    <style:style style:name="P478" style:parent-style-name="內文" style:family="paragraph">
      <style:paragraph-properties fo:text-align="justify" fo:line-height="0.1944in" fo:margin-right="0.0368in"/>
    </style:style>
    <style:style style:name="T479" style:parent-style-name="預設段落字型" style:family="text">
      <style:text-properties style:font-name="標楷體" fo:letter-spacing="-0.0138in" style:font-size-complex="14pt"/>
    </style:style>
    <style:style style:name="T480" style:parent-style-name="預設段落字型" style:family="text">
      <style:text-properties style:font-name="標楷體" fo:letter-spacing="-0.0166in" style:font-size-complex="14pt"/>
    </style:style>
    <style:style style:name="P481"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4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3" style:parent-style-name="內文" style:family="paragraph">
      <style:paragraph-properties fo:text-align="justify" fo:line-height="0.1944in" fo:margin-right="0.0368in"/>
      <style:text-properties style:font-name="標楷體" fo:letter-spacing="-0.0138in" style:font-size-complex="14pt"/>
    </style:style>
    <style:style style:name="P484" style:parent-style-name="內文" style:family="paragraph">
      <style:paragraph-properties fo:text-align="justify" fo:line-height="0.1944in" fo:margin-right="0.0368in"/>
    </style:style>
    <style:style style:name="T485" style:parent-style-name="預設段落字型" style:family="text">
      <style:text-properties style:font-name="標楷體" fo:letter-spacing="-0.0138in" style:font-size-complex="14pt"/>
    </style:style>
    <style:style style:name="T486" style:parent-style-name="預設段落字型" style:family="text">
      <style:text-properties style:font-name="標楷體" fo:letter-spacing="-0.0166in" style:font-size-complex="14pt"/>
    </style:style>
    <style:style style:name="P487" style:parent-style-name="內文" style:family="paragraph">
      <style:paragraph-properties fo:text-align="justify" fo:line-height="0.1944in" fo:margin-left="0.1472in" fo:margin-right="0.0368in" fo:text-indent="-0.1472in">
        <style:tab-stops/>
      </style:paragraph-properties>
    </style:style>
    <style:style style:name="T488" style:parent-style-name="預設段落字型" style:family="text">
      <style:text-properties style:font-name="標楷體" fo:letter-spacing="-0.0138in" style:font-size-complex="14pt"/>
    </style:style>
    <style:style style:name="TableRow489" style:family="table-row">
      <style:table-row-properties style:min-row-height="0.2201in"/>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line-height="0.1944in" fo:margin-right="0.0368in"/>
      <style:text-properties style:font-name="標楷體" fo:letter-spacing="-0.0138in" style:font-size-complex="14pt"/>
    </style:style>
    <style:style style:name="P494"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495"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496"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497" style:parent-style-name="內文" style:family="paragraph">
      <style:paragraph-properties fo:line-height="0.1944in" fo:margin-right="0.0368in"/>
      <style:text-properties style:font-name="標楷體" fo:letter-spacing="-0.0138in"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line-height="0.1944in" fo:margin-right="0.0368in"/>
      <style:text-properties style:font-name="標楷體" fo:letter-spacing="-0.0138in" style:font-size-complex="14pt"/>
    </style:style>
    <style:style style:name="P500"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501"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502"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503" style:parent-style-name="內文" style:family="paragraph">
      <style:paragraph-properties fo:line-height="0.1944in" fo:margin-right="0.0368in"/>
      <style:text-properties style:font-name="標楷體" fo:letter-spacing="-0.0138in"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line-height="0.1944in" fo:margin-right="0.0368in"/>
      <style:text-properties style:font-name="標楷體" fo:letter-spacing="-0.0138in" style:font-size-complex="14pt"/>
    </style:style>
    <style:style style:name="P506" style:parent-style-name="內文" style:family="paragraph">
      <style:paragraph-properties fo:line-height="0.1944in" fo:margin-left="0.3722in" fo:margin-right="0.0368in" fo:text-indent="-0.3722in">
        <style:tab-stops/>
      </style:paragraph-properties>
      <style:text-properties style:font-name="標楷體" fo:letter-spacing="-0.0138in" style:font-size-complex="14pt"/>
    </style:style>
    <style:style style:name="P507" style:parent-style-name="內文" style:family="paragraph">
      <style:paragraph-properties fo:line-height="0.1944in" fo:margin-left="0.3722in" fo:margin-right="0.0368in" fo:text-indent="-0.3722in">
        <style:tab-stops/>
      </style:paragraph-properties>
      <style:text-properties style:font-name="標楷體" fo:letter-spacing="-0.0138in" style:font-size-complex="14pt"/>
    </style:style>
    <style:style style:name="P508" style:parent-style-name="內文" style:family="paragraph">
      <style:paragraph-properties fo:line-height="0.1944in" fo:margin-left="0.3423in" fo:margin-right="0.0368in" fo:text-indent="-0.3423in">
        <style:tab-stops/>
      </style:paragraph-properties>
    </style:style>
    <style:style style:name="T509" style:parent-style-name="預設段落字型" style:family="text">
      <style:text-properties style:font-name="標楷體" fo:letter-spacing="-0.0194in" style:font-size-complex="14pt"/>
    </style:style>
    <style:style style:name="T510" style:parent-style-name="預設段落字型" style:family="text">
      <style:text-properties style:font-name="標楷體" fo:letter-spacing="-0.0194in" style:font-size-complex="14pt"/>
    </style:style>
    <style:style style:name="T511" style:parent-style-name="預設段落字型" style:family="text">
      <style:text-properties style:font-name="標楷體" fo:letter-spacing="-0.0138in" style:font-size-complex="14pt"/>
    </style:style>
    <style:style style:name="P512" style:parent-style-name="內文" style:family="paragraph">
      <style:paragraph-properties fo:line-height="0.1944in" fo:margin-left="0.1354in" fo:margin-right="-0.0006in" fo:text-indent="-0.1402in">
        <style:tab-stops/>
      </style:paragraph-properties>
      <style:text-properties style:font-name="標楷體" fo:letter-spacing="-0.0208in" style:font-size-complex="14pt"/>
    </style:style>
    <style:style style:name="TableCell5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4" style:parent-style-name="內文" style:family="paragraph">
      <style:paragraph-properties fo:text-align="justify" fo:line-height="0.1944in" fo:margin-right="0.0368in"/>
      <style:text-properties style:font-name="標楷體" fo:letter-spacing="-0.0138in" style:font-size-complex="14pt"/>
    </style:style>
    <style:style style:name="P515" style:parent-style-name="內文" style:family="paragraph">
      <style:paragraph-properties fo:text-align="justify" fo:line-height="0.1944in" fo:margin-left="0.3722in" fo:margin-right="0.0368in" fo:text-indent="-0.3722in">
        <style:tab-stops/>
      </style:paragraph-properties>
      <style:text-properties style:font-name="標楷體" fo:letter-spacing="-0.0138in" style:font-size-complex="14pt"/>
    </style:style>
    <style:style style:name="P516" style:parent-style-name="內文" style:family="paragraph">
      <style:paragraph-properties fo:text-align="justify" fo:line-height="0.1944in" fo:margin-left="0.3722in" fo:margin-right="0.0368in" fo:text-indent="-0.3722in">
        <style:tab-stops/>
      </style:paragraph-properties>
      <style:text-properties style:font-name="標楷體" fo:letter-spacing="-0.0138in" style:font-size-complex="14pt"/>
    </style:style>
    <style:style style:name="P517" style:parent-style-name="內文" style:family="paragraph">
      <style:paragraph-properties fo:text-align="justify" fo:line-height="0.1944in" fo:margin-left="0.3722in" fo:margin-right="0.0368in" fo:text-indent="-0.3722in">
        <style:tab-stops/>
      </style:paragraph-properties>
      <style:text-properties style:font-name="標楷體" fo:letter-spacing="-0.0138in" style:font-size-complex="14pt"/>
    </style:style>
    <style:style style:name="TableRow518" style:family="table-row">
      <style:table-row-properties style:min-row-height="0.2201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1944in" fo:margin-right="0.0368in"/>
      <style:text-properties style:font-name="標楷體" fo:letter-spacing="-0.0138in"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1944in" fo:margin-right="0.0368in"/>
      <style:text-properties style:font-name="標楷體" fo:letter-spacing="-0.0138in"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1944in" fo:margin-right="0.0368in"/>
    </style:style>
    <style:style style:name="T527" style:parent-style-name="預設段落字型" style:family="text">
      <style:text-properties style:font-name="標楷體" style:font-size-complex="14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內文" style:family="paragraph">
      <style:paragraph-properties fo:text-align="center" fo:line-height="0.1944in" fo:margin-right="0.0368in"/>
    </style:style>
    <style:style style:name="T530" style:parent-style-name="預設段落字型" style:family="text">
      <style:text-properties style:font-name="標楷體" fo:letter-spacing="-0.0138in" style:font-size-complex="14pt"/>
    </style:style>
    <style:style style:name="TableRow531" style:family="table-row">
      <style:table-row-properties style:min-row-height="0.2201in"/>
    </style:style>
    <style:style style:name="TableCell5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3"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1944in" fo:margin-right="0.0368in"/>
      <style:text-properties style:font-name="標楷體" fo:letter-spacing="-0.0138in" style:font-size-complex="14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7" style:parent-style-name="內文" style:family="paragraph">
      <style:paragraph-properties fo:text-align="center" fo:line-height="0.1944in" fo:margin-right="0.0368in"/>
      <style:text-properties style:font-name="標楷體" fo:letter-spacing="-0.0138in" style:font-size-complex="14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1944in" fo:margin-right="0.0368in"/>
      <style:text-properties style:font-name="標楷體" style:font-size-complex="12pt"/>
    </style:style>
    <style:style style:name="TableCell5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1" style:parent-style-name="內文" style:family="paragraph">
      <style:paragraph-properties fo:text-align="center" fo:line-height="0.1944in" fo:margin-right="0.0368in"/>
      <style:text-properties style:font-name="標楷體" style:font-size-complex="12pt"/>
    </style:style>
    <style:style style:name="P542" style:parent-style-name="內文" style:family="paragraph">
      <style:paragraph-properties fo:text-align="justify" fo:line-height="0.2083in" fo:margin-left="0.6284in" fo:margin-right="-0.1118in" fo:text-indent="-0.6618in">
        <style:tab-stops/>
      </style:paragraph-properties>
    </style:style>
    <style:style style:name="T543" style:parent-style-name="預設段落字型" style:family="text">
      <style:text-properties style:font-name="標楷體" style:font-size-complex="14pt"/>
    </style:style>
    <style:style style:name="T544" style:parent-style-name="預設段落字型" style:family="text">
      <style:text-properties style:font-name="標楷體" style:font-size-complex="14pt"/>
    </style:style>
    <style:style style:name="T545" style:parent-style-name="預設段落字型" style:family="text">
      <style:text-properties style:font-name="標楷體" style:font-size-complex="14pt"/>
    </style:style>
    <style:style style:name="T546" style:parent-style-name="預設段落字型" style:family="text">
      <style:text-properties style:font-name="標楷體" style:font-size-complex="14pt"/>
    </style:style>
    <style:style style:name="T547" style:parent-style-name="預設段落字型" style:family="text">
      <style:text-properties style:font-name="標楷體" style:font-size-complex="14pt"/>
    </style:style>
    <style:style style:name="T548" style:parent-style-name="預設段落字型" style:family="text">
      <style:text-properties style:font-name="標楷體" style:font-size-complex="14pt"/>
    </style:style>
    <style:style style:name="T549" style:parent-style-name="預設段落字型" style:family="text">
      <style:text-properties style:font-name="標楷體" style:font-size-complex="14pt"/>
    </style:style>
    <style:style style:name="T550" style:parent-style-name="預設段落字型" style:family="text">
      <style:text-properties style:font-name="標楷體" style:font-size-complex="14pt"/>
    </style:style>
    <style:style style:name="T551" style:parent-style-name="預設段落字型" style:family="text">
      <style:text-properties style:font-name="標楷體" style:font-size-complex="14pt"/>
    </style:style>
    <style:style style:name="T552" style:parent-style-name="預設段落字型" style:family="text">
      <style:text-properties style:font-name="標楷體" style:font-size-complex="14pt"/>
    </style:style>
    <style:style style:name="T553" style:parent-style-name="預設段落字型" style:family="text">
      <style:text-properties style:font-name="標楷體" style:font-size-complex="14pt"/>
    </style:style>
    <style:style style:name="P554" style:parent-style-name="第二層14號字" style:family="paragraph">
      <style:paragraph-properties fo:margin-left="0.584in" fo:text-indent="-0.584in">
        <style:tab-stops/>
      </style:paragraph-properties>
    </style:style>
    <style:style style:name="T555" style:parent-style-name="預設段落字型" style:family="text">
      <style:text-properties style:font-name-complex="細明體" style:font-size-complex="14pt"/>
    </style:style>
  </office:automatic-styles>
  <office:body>
    <office:text text:use-soft-page-breaks="true">
      <text:p text:style-name="P1">健全我國行政法人績效評鑑機制之評析</text:p>
      <text:p text:style-name="P4"><text:span text:style-name="T5"><text:s text:c="17"/></text:span></text:p>
      <text:p text:style-name="P6"><text:bookmark-start text:name="_Toc485386705"/>二、我國現行對行政法人實施績效評鑑之機制<text:bookmark-end text:name="_Toc485386705"/></text:p>
      <text:p text:style-name="P7">由前揭我國中央及地方政府設置行政法人成例接續出現之情況可悉，透過運作較一般行政機關具有彈性之行政法人執行特定公共事務，已逐漸成為政府機關組織改造之重要政策取向。然各不同類型行政法人一旦設立後，能否真正較一般行政機關更有效率地發揮其公共服務功能，達成政府賦予任務，有賴一套完善之績效評鑑機制檢驗。值此我國中央及地方政府亟思將部分行政機關(構)陸續改制為行政法人之際，現行對行政法人之績效評鑑機制及執行情形是否妥適，尤有必要加以審視，俾利政府改善其中之缺失，健全監督體制。</text:p>
      <text:p text:style-name="P8">(一)我國行政法人法關於行政法人績效評鑑之相關規定</text:p>
      <text:p text:style-name="P9">按「營運（業務）績效之評鑑」為行政法人法第15條第4款所定監督機關對行政法人之監督權限之一，同法第16條另規定：「監督機關應邀集有關機關代表、學者專家及社會公正人士，辦理行政法人之績效評鑑。 行政法人績效評鑑之方式、程序及其他相關事項之辦法，由監督機關定之。」第17條對<text:span text:style-name="T10">績效評鑑之內容則明定為「年度執行成果之考核」、「營運（業務）績效及目標達成率之評量」、「年度自籌款比率達成率」及「經費核撥之建議」等4項。</text:span><text:span text:style-name="T11">爰現有</text:span><text:span text:style-name="T12">中科院</text:span><text:span text:style-name="T13">、</text:span><text:span text:style-name="T14">災防中心</text:span><text:span text:style-name="T15">、</text:span><text:span text:style-name="T16">表藝中心</text:span><text:span text:style-name="T17">及</text:span><text:span text:style-name="T18">國訓中心</text:span><text:span text:style-name="T19">等4個行政法人</text:span><text:span text:style-name="T20">之</text:span><text:span text:style-name="T21">監督機關各自訂</text:span><text:span text:style-name="T22">有</text:span><text:span text:style-name="T23">對</text:span><text:span text:style-name="T24">各該</text:span><text:span text:style-name="T25">行政法人之績效評鑑</text:span><text:span text:style-name="T26">辦法，規範其評鑑</text:span><text:span text:style-name="T27">方式、程序及其他相關事項</text:span><text:span text:style-name="T28">，所訂內容</text:span><text:span text:style-name="T29">主要</text:span><text:span text:style-name="T30">依照上揭</text:span><text:span text:style-name="T31">行政法人法</text:span><text:span text:style-name="T32">規定事項辦理，惟在依各自所訂辦法執行績效評鑑之實務上，</text:span><text:span text:style-name="T33">如評鑑委員會之組成方式、評鑑內容等，</text:span><text:span text:style-name="T34">彼此之間仍有相當程度差異。</text:span></text:p>
      <text:p text:style-name="P35">(二)我國對現有各行政法人績效評鑑實施方式之比較</text:p>
      <text:p text:style-name="P36">承上所述，我國行政法人法對於行政法人之績效評鑑，係<text:soft-page-break/>採由監督機關各自訂定評鑑辦法執行之彈性自主方式辦理，當係考量各類型行政法人業務性質具相當差異，尚不宜以同一評鑑基準為之，透過對行政法人具有督導權責且瞭然其業務運作之監督機關自行斟酌訂定認為合宜之評鑑辦法執行，不失為一良策。是以，各行政法人績效評鑑之辦理是否切中核心，並注重於檢視其效率、成果之評量及政策目標之達成程度等，監督機關對於評鑑方式(內容)之設計居關鍵角色。如以我國現有4個行政法人已實施2個年度績效評鑑之過程及結果觀之，其間難免存在若干差異，然其差異是否皆源自因彼此業務性質不同所需，頗有疑慮。經比較現行各監督機關辦理所屬行政法人之績效評鑑方式，其主要差異概彙如下述(詳附表1)：</text:p>
      <text:p text:style-name="P37"><text:span text:style-name="T38">1.績效評鑑會委員組成人數：</text:span><text:span text:style-name="T39">各</text:span><text:span text:style-name="T40">監督機關</text:span><text:span text:style-name="T41">均</text:span><text:span text:style-name="T42">規定</text:span><text:span text:style-name="T43">績效評鑑會委員</text:span><text:span text:style-name="T44">由政府相關機關代表、學者專家及社會公正人士等3類人士組成，</text:span><text:span text:style-name="T45">惟在人數方面，以</text:span><text:span text:style-name="T46">國訓中心11-15人最多，國藝中心7-11人最少</text:span><text:span text:style-name="T47">(營運規模最大之中科院則採9-13人)。以104年度績效評鑑為例，</text:span><text:span text:style-name="T48">國訓中心評鑑委員</text:span><text:span text:style-name="T49">實際聘請</text:span><text:span text:style-name="T50">人</text:span><text:span text:style-name="T51">數達15人，</text:span><text:span text:style-name="T52">國藝中心</text:span><text:span text:style-name="T53">則</text:span><text:span text:style-name="T54">僅9人。</text:span></text:p>
      <text:p text:style-name="P55"><text:span text:style-name="T56">2.</text:span><text:span text:style-name="T57">績效評鑑會委員</text:span><text:span text:style-name="T58">非政府機關人員</text:span><text:span text:style-name="T59">比例之限制：</text:span><text:span text:style-name="T60">為使</text:span><text:span text:style-name="T61">年度</text:span><text:span text:style-name="T62">績效評鑑臻於公正客觀以昭公信，各</text:span><text:span text:style-name="T63">監督機關</text:span><text:span text:style-name="T64">對於所聘</text:span><text:span text:style-name="T65">績效評鑑會委員</text:span><text:span text:style-name="T66">之</text:span><text:span text:style-name="T67">任期</text:span><text:span text:style-name="T68">均規定為</text:span><text:span text:style-name="T69">2年或3年</text:span><text:span text:style-name="T70">，差異不大；惟就</text:span><text:span text:style-name="T71">其中</text:span><text:span text:style-name="T72">評鑑委員</text:span><text:span text:style-name="T73">身分</text:span><text:span text:style-name="T74">屬非</text:span><text:span text:style-name="T75">政府機關</text:span><text:span text:style-name="T76">人員</text:span><text:span text:style-name="T77">之</text:span><text:span text:style-name="T78">學者專家及社會公正人士最低比例限制</text:span><text:span text:style-name="T79">則</text:span><text:span text:style-name="T80">寬嚴不一，如國藝中心規定不得少於三分之二，中科院</text:span><text:span text:style-name="T81">則</text:span><text:span text:style-name="T82">僅規定不得少於3人(</text:span><text:span text:style-name="T83">該院第1屆</text:span><text:span text:style-name="T84">績效</text:span><text:span text:style-name="T85">評鑑會委員</text:span><text:span text:style-name="T86">共聘請</text:span><text:span text:style-name="T87">13人</text:span><text:span text:style-name="T88">，其中機關代表6人、學者專家7人</text:span><text:span text:style-name="T89">)。</text:span></text:p>
      <text:p text:style-name="P90"><text:span text:style-name="T91">3.評鑑內容</text:span><text:span text:style-name="T92">：</text:span><text:span text:style-name="T93">由於行政法人法第17條</text:span><text:span text:style-name="T94">已</text:span><text:span text:style-name="T95">明定績效評鑑之內容為「年度執行成果之考核」、「營運（業務）績效及目標達成率之評量」、「年度自籌款比率達成率」及「經費核撥之建</text:span><text:soft-page-break/><text:span text:style-name="T96">議」等4項</text:span><text:span text:style-name="T97">，爰各</text:span><text:span text:style-name="T98">監督機關</text:span><text:span text:style-name="T99">多參照將之列為對所屬行政法人之</text:span><text:span text:style-name="T100">評鑑事項</text:span><text:span text:style-name="T101">，</text:span><text:span text:style-name="T102">然</text:span><text:span text:style-name="T103">其中</text:span><text:span text:style-name="T104">中科院</text:span><text:span text:style-name="T105">並</text:span><text:span text:style-name="T106">未將「自籌款比率達成率」納入評鑑</text:span><text:span text:style-name="T107">內容</text:span><text:span text:style-name="T108">；國訓中心則增加其他行政法人所無之「對選手及教練服務之績效」、「上一年度評鑑缺失事項之改進結果」及「員工成長、組織創新發展或其他年度績效有關事項」等3項</text:span><text:span text:style-name="T109">，</text:span><text:span text:style-name="T110">其評鑑</text:span><text:span text:style-name="T111">內容</text:span><text:span text:style-name="T112">有完全參照行政法人法所定者，亦有再加以增、減者，</text:span><text:span text:style-name="T113">似</text:span><text:span text:style-name="T114">顯監督機關對</text:span><text:span text:style-name="T115">於</text:span><text:span text:style-name="T116">思酌</text:span><text:span text:style-name="T117">如何得以適切評鑑</text:span><text:span text:style-name="T118">所屬</text:span><text:span text:style-name="T119">行政法人績效之積極程度</text:span><text:span text:style-name="T120">有別</text:span><text:span text:style-name="T121">。</text:span><text:span text:style-name="T122">此外，有關</text:span><text:span text:style-name="T123">評鑑內容項目</text:span><text:span text:style-name="T124">之決定</text:span><text:span text:style-name="T125">及其評鑑基準</text:span><text:span text:style-name="T126">，各監督機關多交</text:span><text:span text:style-name="T127">由</text:span><text:span text:style-name="T128">性質較為客觀之</text:span><text:span text:style-name="T129">績效評鑑委員會</text:span><text:span text:style-name="T130">定之，獨中科院係依其監督機關</text:span><text:span text:style-name="T131">國防部</text:span><text:span text:style-name="T132">訂頒</text:span><text:span text:style-name="T133">之</text:span><text:span text:style-name="T134">「國防部辦理國家</text:span><text:span text:style-name="T135">中</text:span><text:span text:style-name="T136">山</text:span><text:span text:style-name="T137">科</text:span><text:span text:style-name="T138">學研究</text:span><text:span text:style-name="T139">院績效評鑑作業規定</text:span><text:span text:style-name="T140">」</text:span><text:span text:style-name="T141">辦理</text:span><text:span text:style-name="T142">。</text:span></text:p>
      <text:p text:style-name="P143"><text:span text:style-name="T144">4.</text:span><text:span text:style-name="T145">評鑑</text:span><text:span text:style-name="T146">方式及</text:span><text:span text:style-name="T147">程序：</text:span><text:span text:style-name="T148">各</text:span><text:span text:style-name="T149">監督機關辦理所屬行政法人年度績效評鑑，</text:span><text:span text:style-name="T150">大體而言</text:span><text:span text:style-name="T151">，</text:span><text:span text:style-name="T152">均係</text:span><text:span text:style-name="T153">由行政法人自評後，交績效評鑑會複評，再由監督機關</text:span><text:span text:style-name="T154">就複評結果予以</text:span><text:span text:style-name="T155">核定並公告。</text:span><text:span text:style-name="T156">由於</text:span><text:span text:style-name="T157">績效評鑑會</text:span><text:span text:style-name="T158">係受監督機關之委託辦理複評，且係合議制，</text:span><text:span text:style-name="T159">監督機關</text:span><text:span text:style-name="T160">多尊重並依其評鑑結果核定之，爰</text:span><text:span text:style-name="T161">績效評鑑會</text:span><text:span text:style-name="T162">如何進行評鑑，</text:span><text:span text:style-name="T163">為</text:span><text:span text:style-name="T164">行政法人績效評鑑機制</text:span><text:span text:style-name="T165">之核心，</text:span><text:span text:style-name="T166">具</text:span><text:span text:style-name="T167">決定性之影響</text:span><text:span text:style-name="T168">。現行各行政法人</text:span><text:span text:style-name="T169">績效評鑑會委員複評方式多以</text:span><text:span text:style-name="T170">行政法人自評後之</text:span><text:span text:style-name="T171">書面</text:span><text:span text:style-name="T172">資料</text:span><text:span text:style-name="T173">審查為原則，認為必要時</text:span><text:span text:style-name="T174">始</text:span><text:span text:style-name="T175">進行實地訪視(查證)。</text:span></text:p>
      <text:p text:style-name="P176"><text:span text:style-name="T177">5.</text:span><text:span text:style-name="T178">評分等第標準</text:span><text:span text:style-name="T179">：</text:span><text:span text:style-name="T180">評鑑結果之評等</text:span><text:span text:style-name="T181">代表行政法人</text:span><text:span text:style-name="T182">年度</text:span><text:span text:style-name="T183">績效之優劣程度</text:span><text:span text:style-name="T184">，</text:span><text:span text:style-name="T185">然對於相同評分區間之優劣</text:span><text:span text:style-name="T186">等第</text:span><text:span text:style-name="T187">定義，各監督機關</text:span><text:span text:style-name="T188">莫衷一</text:span><text:span text:style-name="T189">是。如評分在90分以上者，在中科院及災防中心稱之為「優」等，於表藝中心及國訓中心則為</text:span><text:span text:style-name="T190">「</text:span><text:span text:style-name="T191">特</text:span><text:span text:style-name="T192">優」等</text:span><text:span text:style-name="T193">；</text:span><text:span text:style-name="T194">80分以上，未達90分</text:span><text:span text:style-name="T195">者，</text:span><text:span text:style-name="T196">中科院</text:span><text:span text:style-name="T197">定為「良」等，</text:span><text:span text:style-name="T198">災防中心定為「</text:span><text:span text:style-name="T199">甲</text:span><text:span text:style-name="T200">」等，表藝中心稱之為「優</text:span><text:span text:style-name="T201">良</text:span><text:span text:style-name="T202">」等</text:span><text:span text:style-name="T203">級</text:span><text:span text:style-name="T204">，國訓中心</text:span><text:span text:style-name="T205">則評為</text:span><text:span text:style-name="T206">「優」等</text:span><text:span text:style-name="T207">，</text:span><text:span text:style-name="T208">呈顯各行政法人評鑑</text:span><text:span text:style-name="T209">結果</text:span><text:span text:style-name="T210">等級</text:span><text:span text:style-name="T211">劃分之</text:span><text:span text:style-name="T212">內涵不一，</text:span><text:span text:style-name="T213">如未識</text:span><text:span text:style-name="T214">其</text:span><text:span text:style-name="T215">絕對評分，</text:span><text:span text:style-name="T216">難辨其相對優劣程度。</text:span></text:p>
      <text:p text:style-name="P217"><text:span text:style-name="T218">6.</text:span><text:span text:style-name="T219">評鑑報告公告及送</text:span><text:span text:style-name="T220">立法院</text:span><text:span text:style-name="T221">備查之辦理方式：</text:span><text:span text:style-name="T222">按</text:span><text:span text:style-name="T223">行政法人法</text:span><text:span text:style-name="T224">第38條第1項規定：「</text:span><text:span text:style-name="T225">行政法人之相關資訊，應依政府資訊公開法相關規定公開之；其年度財務報表、年度營運（業務）資訊及年度績效評鑑報告，應主動公開。</text:span><text:span text:style-name="T226">」同條第2項前段又規定：「</text:span><text:span text:style-name="T227">前項年度績效評鑑報告，應由監督機關提交分析報告，送立法院備查。</text:span><text:span text:style-name="T228">」爰各監督機關於</text:span><text:span text:style-name="T229">對所屬行政法人之</text:span><text:span text:style-name="T230">評鑑辦法中</text:span><text:span text:style-name="T231">，</text:span><text:span text:style-name="T232">多</text:span><text:span text:style-name="T233">有</text:span><text:span text:style-name="T234">訂</text:span><text:span text:style-name="T235">明</text:span><text:span text:style-name="T236">相關</text:span><text:span text:style-name="T237">辦理期限</text:span><text:span text:style-name="T238">以確</text:span><text:span text:style-name="T239">實</text:span><text:span text:style-name="T240">遵行</text:span><text:span text:style-name="T241">，惟</text:span><text:span text:style-name="T242">其中</text:span><text:span text:style-name="T243">文化部及</text:span><text:span text:style-name="T244">教育部對於</text:span><text:span text:style-name="T245">表藝中心</text:span><text:span text:style-name="T246">、國訓中心之</text:span><text:span text:style-name="T247">分析報告</text:span><text:span text:style-name="T248">應</text:span><text:span text:style-name="T249">送立法院備查期限</text:span><text:span text:style-name="T250">皆未訂明</text:span><text:span text:style-name="T251">，亦未訂有表藝中心</text:span><text:span text:style-name="T252">評鑑報告</text:span><text:span text:style-name="T253">應</text:span><text:span text:style-name="T254">公告</text:span><text:span text:style-name="T255">期限</text:span><text:span text:style-name="T256">。</text:span><text:span text:style-name="T257">另在分</text:span><text:span text:style-name="T258">析報告送立法院備查</text:span><text:span text:style-name="T259">部分，</text:span><text:span text:style-name="T260">103年度及104年度</text:span><text:span text:style-name="T261">執行結果</text:span><text:span text:style-name="T262">，</text:span><text:span text:style-name="T263">僅</text:span><text:span text:style-name="T264">科技部</text:span><text:span text:style-name="T265">係</text:span><text:span text:style-name="T266">就</text:span><text:span text:style-name="T267">災防中心</text:span><text:span text:style-name="T268">績效評鑑結果</text:span><text:span text:style-name="T269">另行製作分析報告</text:span><text:span text:style-name="T270">送</text:span><text:span text:style-name="T271">立法院備查</text:span><text:span text:style-name="T272">(並以</text:span><text:span text:style-name="T273">該中心</text:span><text:span text:style-name="T274">年度</text:span><text:span text:style-name="T275">績效評鑑報告為附件</text:span><text:span text:style-name="T276">)，餘皆逕以</text:span><text:span text:style-name="T277">績效評鑑報告</text:span><text:span text:style-name="T278">即</text:span><text:span text:style-name="T279">視同</text:span><text:span text:style-name="T280">分析報告</text:span><text:span text:style-name="T281">送立法院。</text:span></text:p>
      <text:p text:style-name="P282"><text:span text:style-name="T283">附表1</text:span><text:span text:style-name="T284">：</text:span><text:span text:style-name="T285">現行</text:span><text:span text:style-name="T286">各</text:span><text:span text:style-name="T287">監督機關辦理所屬</text:span><text:span text:style-name="T288">行政法人績效評鑑</text:span><text:span text:style-name="T289">方式之比較</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columns-spanned="2">
              <text:p text:style-name="P299"><text:span text:style-name="T300"><text:s text:c="7"/></text:span><text:span text:style-name="T301"><text:s/></text:span><text:span text:style-name="T302"><text:s text:c="2"/></text:span><text:span text:style-name="T303"><text:s/></text:span><text:span text:style-name="T304">行政法人</text:span><text:span text:style-name="T305"><text:s text:c="11"/>項目 <text:s text:c="8"/></text:span><text:span text:style-name="T306"><text:s/></text:span><text:span text:style-name="T307">名稱</text:span></text:p>
            </table:table-cell>
            <table:covered-table-cell/>
            <table:table-cell table:style-name="TableCell308">
              <text:p text:style-name="P309">國家中山</text:p>
              <text:p text:style-name="P310">科學研究院</text:p>
            </table:table-cell>
            <table:table-cell table:style-name="TableCell311">
              <text:p text:style-name="P312">國家災害</text:p>
              <text:p text:style-name="P313">防救科技中心</text:p>
            </table:table-cell>
            <table:table-cell table:style-name="TableCell314">
              <text:p text:style-name="P315">國家表演</text:p>
              <text:p text:style-name="P316">藝術中心</text:p>
            </table:table-cell>
            <table:table-cell table:style-name="TableCell317">
              <text:p text:style-name="P318">國家運動</text:p>
              <text:p text:style-name="P319">訓練中心</text:p>
            </table:table-cell>
          </table:table-row>
        </table:table-header-rows>
        <table:table-row table:style-name="TableRow320">
          <table:table-cell table:style-name="TableCell321" table:number-columns-spanned="2">
            <text:p text:style-name="P322">監督機關</text:p>
          </table:table-cell>
          <table:covered-table-cell/>
          <table:table-cell table:style-name="TableCell323">
            <text:p text:style-name="P324">國防部</text:p>
          </table:table-cell>
          <table:table-cell table:style-name="TableCell325">
            <text:p text:style-name="P326">科技部</text:p>
          </table:table-cell>
          <table:table-cell table:style-name="TableCell327">
            <text:p text:style-name="P328">文化部</text:p>
          </table:table-cell>
          <table:table-cell table:style-name="TableCell329">
            <text:p text:style-name="P330">教育部</text:p>
          </table:table-cell>
        </table:table-row>
        <table:table-row table:style-name="TableRow331">
          <table:table-cell table:style-name="TableCell332" table:number-rows-spanned="4">
            <text:p text:style-name="P333">評鑑</text:p>
            <text:p text:style-name="P334">委員會</text:p>
          </table:table-cell>
          <table:table-cell table:style-name="TableCell335">
            <text:p text:style-name="P336"><text:span text:style-name="T337">人數</text:span></text:p>
          </table:table-cell>
          <table:table-cell table:style-name="TableCell338">
            <text:p text:style-name="P339">9-13人</text:p>
          </table:table-cell>
          <table:table-cell table:style-name="TableCell340">
            <text:p text:style-name="P341">9-13人</text:p>
          </table:table-cell>
          <table:table-cell table:style-name="TableCell342">
            <text:p text:style-name="P343">7-11人</text:p>
          </table:table-cell>
          <table:table-cell table:style-name="TableCell344">
            <text:p text:style-name="P345">11-15人</text:p>
          </table:table-cell>
        </table:table-row>
        <table:table-row table:style-name="TableRow346">
          <table:covered-table-cell>
            <text:p text:style-name="P347"/>
          </table:covered-table-cell>
          <table:table-cell table:style-name="TableCell348">
            <text:p text:style-name="P349"><text:span text:style-name="T350">成員</text:span></text:p>
          </table:table-cell>
          <table:table-cell table:style-name="TableCell351">
            <text:p text:style-name="P352">1.政府機關代表</text:p>
            <text:p text:style-name="P353">2.學者專家</text:p>
            <text:p text:style-name="P354">3.社會公正人士</text:p>
          </table:table-cell>
          <table:table-cell table:style-name="TableCell355">
            <text:p text:style-name="P356">1.政府機關代表</text:p>
            <text:p text:style-name="P357">2.學者專家</text:p>
            <text:p text:style-name="P358"><text:span text:style-name="T359">3.</text:span><text:span text:style-name="T360">社會公正人士</text:span></text:p>
          </table:table-cell>
          <table:table-cell table:style-name="TableCell361">
            <text:p text:style-name="P362">1.政府機關代表</text:p>
            <text:p text:style-name="P363">2.學者專家</text:p>
            <text:p text:style-name="P364"><text:span text:style-name="T365">3.</text:span><text:span text:style-name="T366">社會公正人士</text:span></text:p>
          </table:table-cell>
          <table:table-cell table:style-name="TableCell367">
            <text:p text:style-name="P368">1.有關機關代表</text:p>
            <text:p text:style-name="P369">2.學者專家</text:p>
            <text:p text:style-name="P370"><text:span text:style-name="T371">3.</text:span><text:span text:style-name="T372">社會公正人士</text:span></text:p>
          </table:table-cell>
        </table:table-row>
        <table:table-row table:style-name="TableRow373">
          <table:covered-table-cell>
            <text:p text:style-name="P374"/>
          </table:covered-table-cell>
          <table:table-cell table:style-name="TableCell375">
            <text:p text:style-name="P376">任期</text:p>
          </table:table-cell>
          <table:table-cell table:style-name="TableCell377">
            <text:p text:style-name="P378">3年</text:p>
          </table:table-cell>
          <table:table-cell table:style-name="TableCell379">
            <text:p text:style-name="P380">3年</text:p>
          </table:table-cell>
          <table:table-cell table:style-name="TableCell381">
            <text:p text:style-name="P382">2年</text:p>
          </table:table-cell>
          <table:table-cell table:style-name="TableCell383">
            <text:p text:style-name="P384">2年</text:p>
          </table:table-cell>
        </table:table-row>
        <table:table-row table:style-name="TableRow385">
          <table:covered-table-cell>
            <text:p text:style-name="P386"/>
          </table:covered-table-cell>
          <table:table-cell table:style-name="TableCell387">
            <text:p text:style-name="P388">比例限制</text:p>
          </table:table-cell>
          <table:table-cell table:style-name="TableCell389">
            <text:p text:style-name="P390">學者專家及社會公正人士不得少於3人</text:p>
          </table:table-cell>
          <table:table-cell table:style-name="TableCell391">
            <text:p text:style-name="P392"><text:span text:style-name="T393">學者專家及社會公正人士不得</text:span><text:span text:style-name="T394">少於</text:span><text:span text:style-name="T395">委員總人數二分之一</text:span></text:p>
          </table:table-cell>
          <table:table-cell table:style-name="TableCell396">
            <text:p text:style-name="P397"><text:span text:style-name="T398">學者專家及社會公正人士不得少於三分之二</text:span></text:p>
          </table:table-cell>
          <table:table-cell table:style-name="TableCell399">
            <text:p text:style-name="P400"><text:span text:style-name="T401">學者專家及社會公正人士不得少於委員總數二分之一</text:span></text:p>
          </table:table-cell>
        </table:table-row>
        <table:table-row table:style-name="TableRow402">
          <table:table-cell table:style-name="TableCell403" table:number-columns-spanned="2">
            <text:p text:style-name="P404">評鑑內容</text:p>
          </table:table-cell>
          <table:covered-table-cell/>
          <table:table-cell table:style-name="TableCell405">
            <text:p text:style-name="P406">1.年度執行成果之考核</text:p>
            <text:p text:style-name="P407">2.業務績效及目標達成率之評量</text:p>
            <text:p text:style-name="P408">3.經費核撥之建議</text:p>
            <text:p text:style-name="P409">4.其他有關事項</text:p>
          </table:table-cell>
          <table:table-cell table:style-name="TableCell410">
            <text:p text:style-name="P411">1.年度執行成果之考核</text:p>
            <text:p text:style-name="P412">2.業務績效及目標達成率之評量</text:p>
            <text:p text:style-name="P413"><text:span text:style-name="T414">3.</text:span><text:span text:style-name="T415">年度自籌款比率達成率</text:span></text:p>
            <text:p text:style-name="P416">4.經費核撥之建議</text:p>
            <text:p text:style-name="P417">5.其他經評鑑會決議評鑑之項目</text:p>
          </table:table-cell>
          <table:table-cell table:style-name="TableCell418">
            <text:p text:style-name="P419">1.年度執行成果之考核</text:p>
            <text:p text:style-name="P420">2.營運績效及目標達成率之評量</text:p>
            <text:p text:style-name="P421"><text:span text:style-name="T422">3.</text:span><text:span text:style-name="T423">年度自籌款比率達成率</text:span></text:p>
            <text:p text:style-name="P424">4.經費核撥之建議</text:p>
            <text:p text:style-name="P425">5.其他有關事項</text:p>
          </table:table-cell>
          <table:table-cell table:style-name="TableCell426">
            <text:p text:style-name="P427">1.年度執行成果</text:p>
            <text:p text:style-name="P428">2.年度業務績效及目標達成率</text:p>
            <text:p text:style-name="P429">3.年度自籌款比率達成率</text:p>
            <text:p text:style-name="P430">4.有關機關對年度經費核撥建議之達成率</text:p>
            <text:p text:style-name="P431">5.對選手及教練服務之績效</text:p>
            <text:p text:style-name="P432">6.上一年度評鑑缺失事項改進結果</text:p>
            <text:p text:style-name="P433"><text:span text:style-name="T434">7.員工成長組織創</text:span><text:span text:style-name="T435">新</text:span><text:span text:style-name="T436">發展或其他年度績效有關事項</text:span></text:p>
          </table:table-cell>
        </table:table-row>
        <table:table-row table:style-name="TableRow437">
          <table:table-cell table:style-name="TableCell438" table:number-columns-spanned="2">
            <text:p text:style-name="P439">評鑑內容之項目</text:p>
            <text:p text:style-name="P440">及其評鑑基準</text:p>
          </table:table-cell>
          <table:covered-table-cell/>
          <table:table-cell table:style-name="TableCell441">
            <text:p text:style-name="P442">依國防部頒之中科院績效評鑑作業規定辦理</text:p>
          </table:table-cell>
          <table:table-cell table:style-name="TableCell443">
            <text:p text:style-name="P444">評鑑前請各評鑑委員提供意見後彙整修訂</text:p>
          </table:table-cell>
          <table:table-cell table:style-name="TableCell445">
            <text:p text:style-name="P446">由績效評鑑委員會(小組)先行開會決定</text:p>
          </table:table-cell>
          <table:table-cell table:style-name="TableCell447">
            <text:p text:style-name="P448">由績效評鑑委員會定之</text:p>
          </table:table-cell>
        </table:table-row>
        <table:table-row table:style-name="TableRow449">
          <table:table-cell table:style-name="TableCell450" table:number-columns-spanned="2">
            <text:p text:style-name="P451">評鑑委員會辦理</text:p>
            <text:p text:style-name="P452">績效評鑑方式</text:p>
          </table:table-cell>
          <table:covered-table-cell/>
          <table:table-cell table:style-name="TableCell453">
            <text:p text:style-name="P454">書面評鑑為主，得視需要辦理實地查證</text:p>
          </table:table-cell>
          <table:table-cell table:style-name="TableCell455">
            <text:p text:style-name="P456">以書面評鑑為原則，必要時得採實地查證方式</text:p>
          </table:table-cell>
          <table:table-cell table:style-name="TableCell457">
            <text:p text:style-name="P458">書面、定期或不定期實地訪視</text:p>
          </table:table-cell>
          <table:table-cell table:style-name="TableCell459">
            <text:p text:style-name="P460">書面或實地訪視</text:p>
          </table:table-cell>
        </table:table-row>
        <table:table-row table:style-name="TableRow461">
          <table:table-cell table:style-name="TableCell462" table:number-columns-spanned="2">
            <text:p text:style-name="P463">評鑑程序</text:p>
          </table:table-cell>
          <table:covered-table-cell/>
          <table:table-cell table:style-name="TableCell464">
            <text:p text:style-name="P465">1.行政法人自評</text:p>
            <text:p text:style-name="P466"><text:span text:style-name="T467">2.</text:span><text:span text:style-name="T468">評鑑委員會複評</text:span></text:p>
            <text:p text:style-name="P469">3.監督機關核定</text:p>
          </table:table-cell>
          <table:table-cell table:style-name="TableCell470">
            <text:p text:style-name="P471">1.行政法人自評</text:p>
            <text:p text:style-name="P472"><text:span text:style-name="T473">2.</text:span><text:span text:style-name="T474">評鑑委員會複評</text:span></text:p>
            <text:p text:style-name="P475">3.監督機關核定</text:p>
          </table:table-cell>
          <table:table-cell table:style-name="TableCell476">
            <text:p text:style-name="P477">1.行政法人自提績效報告</text:p>
            <text:p text:style-name="P478"><text:span text:style-name="T479">2.</text:span><text:span text:style-name="T480">評鑑委員會複評</text:span></text:p>
            <text:p text:style-name="P481">3.監督機關核定</text:p>
          </table:table-cell>
          <table:table-cell table:style-name="TableCell482">
            <text:p text:style-name="P483">1.行政法人自評</text:p>
            <text:p text:style-name="P484"><text:span text:style-name="T485">2.</text:span><text:span text:style-name="T486">評鑑委員會複評</text:span></text:p>
            <text:p text:style-name="P487"><text:span text:style-name="T488">3.監督機關核定</text:span></text:p>
          </table:table-cell>
        </table:table-row>
        <table:table-row table:style-name="TableRow489">
          <table:table-cell table:style-name="TableCell490" table:number-columns-spanned="2">
            <text:p text:style-name="P491">評分等第標準</text:p>
          </table:table-cell>
          <table:covered-table-cell/>
          <table:table-cell table:style-name="TableCell492">
            <text:p text:style-name="P493">優：90分以上</text:p>
            <text:p text:style-name="P494">良：80分以上，未達90分</text:p>
            <text:p text:style-name="P495">可：70分以上，未達80分</text:p>
            <text:p text:style-name="P496">差：60分以上，未達70分</text:p>
            <text:p text:style-name="P497">劣：未達60分</text:p>
          </table:table-cell>
          <table:table-cell table:style-name="TableCell498">
            <text:p text:style-name="P499">優：90分以上</text:p>
            <text:p text:style-name="P500">甲：80分以上，未達90分</text:p>
            <text:p text:style-name="P501">乙：70分以上，未達80分</text:p>
            <text:p text:style-name="P502">丙：60分以上，未達70分</text:p>
            <text:p text:style-name="P503">丁：未達60分</text:p>
          </table:table-cell>
          <table:table-cell table:style-name="TableCell504">
            <text:p text:style-name="P505">特優：90分以上</text:p>
            <text:p text:style-name="P506">優良：80分以上，未達90分</text:p>
            <text:p text:style-name="P507">如常：70分以上，未達80分</text:p>
            <text:p text:style-name="P508"><text:span text:style-name="T509">待加強</text:span><text:span text:style-name="T510">：60分以上，</text:span><text:span text:style-name="T511">未達70分</text:span></text:p>
            <text:p text:style-name="P512">亟待加強：未達60分</text:p>
          </table:table-cell>
          <table:table-cell table:style-name="TableCell513">
            <text:p text:style-name="P514">特優：90分以上</text:p>
            <text:p text:style-name="P515">優等：80分以上，未達90分</text:p>
            <text:p text:style-name="P516">佳等：70分以上，未達80分</text:p>
            <text:p text:style-name="P517">不予給等：未達70分</text:p>
          </table:table-cell>
        </table:table-row>
        <table:table-row table:style-name="TableRow518">
          <table:table-cell table:style-name="TableCell519" table:number-columns-spanned="2">
            <text:p text:style-name="P520">評鑑報告公告期限</text:p>
          </table:table-cell>
          <table:covered-table-cell/>
          <table:table-cell table:style-name="TableCell521">
            <text:p text:style-name="P522">每年7月15日前</text:p>
          </table:table-cell>
          <table:table-cell table:style-name="TableCell523">
            <text:p text:style-name="P524">評鑑報告核定(5/31前)後2週內</text:p>
          </table:table-cell>
          <table:table-cell table:style-name="TableCell525">
            <text:p text:style-name="P526"><text:span text:style-name="T527">未定</text:span></text:p>
          </table:table-cell>
          <table:table-cell table:style-name="TableCell528">
            <text:p text:style-name="P529"><text:span text:style-name="T530">每年7月15日前</text:span></text:p>
          </table:table-cell>
        </table:table-row>
        <table:table-row table:style-name="TableRow531">
          <table:table-cell table:style-name="TableCell532" table:number-columns-spanned="2">
            <text:p text:style-name="P533">評鑑分析報告送立法院備查期限</text:p>
          </table:table-cell>
          <table:covered-table-cell/>
          <table:table-cell table:style-name="TableCell534">
            <text:p text:style-name="P535">每年8月31日前</text:p>
          </table:table-cell>
          <table:table-cell table:style-name="TableCell536">
            <text:p text:style-name="P537">每年8月31日前</text:p>
          </table:table-cell>
          <table:table-cell table:style-name="TableCell538">
            <text:p text:style-name="P539">未定</text:p>
          </table:table-cell>
          <table:table-cell table:style-name="TableCell540">
            <text:p text:style-name="P541">未定</text:p>
          </table:table-cell>
        </table:table-row>
      </table:table>
      <text:p text:style-name="P542"><text:span text:style-name="T543">※註：1.資料來源，</text:span><text:span text:style-name="T544">表列</text:span><text:span text:style-name="T545">各行政法</text:span><text:span text:style-name="T546">人</text:span><text:span text:style-name="T547">績效評鑑</text:span><text:span text:style-name="T548">辦法</text:span><text:span text:style-name="T549">、103年度及104年度</text:span><text:span text:style-name="T550">各行政法人</text:span><text:span text:style-name="T551">績效評鑑</text:span><text:span text:style-name="T552">報告</text:span><text:span text:style-name="T553">。</text:span></text:p>
      <text:p text:style-name="P554"><text:span text:style-name="T55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paragraph-properties fo:text-align="justify" fo:line-height="0.3472in" fo:margin-left="0.4847in" fo:margin-right="0.1583in" fo:text-indent="-0.4847in">
        <style:tab-stops>
          <style:tab-stop style:type="right" style:leader-style="dash" style:leader-text="-" style:position="5.289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新細明體"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新細明體" fo:font-size="11pt" style:font-size-asian="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無間距" style:display-name="無間距" style:family="paragraph">
      <style:text-properties style:font-name-asian="新細明體" fo:font-size="11pt" style:font-size-asian="11pt" style:font-size-complex="11pt" fo:hyphenate="false"/>
    </style:style>
    <style:style style:name="無間距字元" style:display-name="無間距 字元" style:family="text">
      <style:text-properties style:font-name-asian="新細明體"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1-19T08:10:00Z</meta:creation-date>
    <dc:date>2018-01-19T08:10:00Z</dc:date>
    <meta:print-date>2018-01-16T01:33:00Z</meta:print-date>
    <meta:template xlink:href="Normal.dotm" xlink:type="simple"/>
    <meta:editing-cycles>2</meta:editing-cycles>
    <meta:editing-duration>PT0S</meta:editing-duration>
    <meta:document-statistic meta:page-count="3" meta:paragraph-count="7" meta:word-count="570" meta:character-count="3813" meta:row-count="27" meta:non-whitespace-character-count="3250"/>
  </office:meta>
</office:document-meta>
</file>