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 fo:margin-left="-0.0194in" fo:margin-right="-0.0368in" style:page-number="1">
        <style:tab-stops/>
      </style:paragraph-properties>
      <style:text-properties style:font-name="標楷體" style:font-name-complex="細明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widows="2" fo:orphans="2" fo:text-align="end" fo:line-height="0.3055in" fo:margin-left="-0.0194in" fo:margin-right="-0.0368in">
        <style:tab-stops/>
      </style:paragraph-properties>
    </style:style>
    <style:style style:name="T5" style:parent-style-name="預設段落字型" style:family="text">
      <style:text-properties style:font-name="標楷體" style:font-name-complex="細明體" fo:font-weight="bold" style:font-weight-asian="bold" fo:font-size="17pt" style:font-size-asian="17pt" style:font-size-complex="17pt"/>
    </style:style>
    <style:style style:name="P6" style:parent-style-name="第二層14號字" style:family="paragraph">
      <style:paragraph-properties fo:margin-left="0.5819in" fo:text-indent="-0.2138in">
        <style:tab-stops/>
      </style:paragraph-properties>
      <style:text-properties style:font-name-complex="細明體" style:font-size-complex="14pt"/>
    </style:style>
    <style:style style:name="P7" style:parent-style-name="一下內文縮2" style:family="paragraph">
      <style:paragraph-properties fo:margin-left="0.5in" fo:text-indent="0.3888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健全我國行政法人績效評鑑機制之評析</text:p>
      <text:p text:style-name="P4"><text:span text:style-name="T5"><text:s text:c="17"/></text:span></text:p>
      <text:p text:style-name="P6"><text:bookmark-start text:name="_Toc485386708"/>一、績效評鑑結果之優劣對行政法人之處置及影響效力未明<text:bookmark-end text:name="_Toc485386708"/></text:p>
      <text:p text:style-name="P7"><text:span text:style-name="T8">按每3年辦理1次之績效評鑑對</text:span><text:span text:style-name="T9">英國</text:span><text:span text:style-name="T10">NDPBs</text:span><text:span text:style-name="T11">而言</text:span><text:span text:style-name="T12">備受重視</text:span><text:span text:style-name="T13">，</text:span><text:span text:style-name="T14">因其具體</text:span><text:span text:style-name="T15">評估</text:span><text:span text:style-name="T16">NDPBs</text:span><text:span text:style-name="T17">之功能及貢獻，</text:span><text:span text:style-name="T18">並據以決定</text:span><text:span text:style-name="T19">其未來是否需繼續存續或改以其他形式執行所賦予之職能</text:span><text:span text:style-name="T20">；而</text:span><text:span text:style-name="T21">日本</text:span><text:span text:style-name="T22">對</text:span><text:span text:style-name="T23">各獨立行政法人</text:span><text:span text:style-name="T24">實施</text:span><text:span text:style-name="T25">之</text:span><text:span text:style-name="T26">年度(業務績效)評鑑</text:span><text:span text:style-name="T27">結果，需由</text:span><text:span text:style-name="T28">評鑑委員會向主管機關首長陳述</text:span><text:span text:style-name="T29">並提供</text:span><text:span text:style-name="T30">意見，供</text:span><text:span text:style-name="T31">該</text:span><text:span text:style-name="T32">首長作為採取相關改善措施之參據</text:span><text:span text:style-name="T33">，均有其明確之評鑑效果</text:span><text:span text:style-name="T34">。</text:span><text:span text:style-name="T35">我國雖</text:span><text:span text:style-name="T36">賦予監督機關對行政法人實施績效評鑑之權責，然評鑑結果</text:span><text:span text:style-name="T37">之優劣對行政法人之處置及影響效力未明</text:span><text:span text:style-name="T38">，縱</text:span><text:span text:style-name="T39">績效</text:span><text:span text:style-name="T40">評鑑報告列有部分評鑑委員提出之缺失事項或改進意見，</text:span><text:span text:style-name="T41">卻</text:span><text:span text:style-name="T42">未見</text:span><text:span text:style-name="T43">監督機關</text:span><text:span text:style-name="T44">之</text:span><text:span text:style-name="T45">相關</text:span><text:span text:style-name="T46">處置</text:span><text:span text:style-name="T47">作為</text:span><text:span text:style-name="T48">；</text:span><text:span text:style-name="T49">又</text:span><text:span text:style-name="T50">各監督機關均</text:span><text:span text:style-name="T51">將評鑑</text:span><text:span text:style-name="T52">綜合評</text:span><text:span text:style-name="T53">分結果劃分</text:span><text:span text:style-name="T54">數個</text:span><text:span text:style-name="T55">優劣等級，惟行政法人經評鑑後</text:span><text:span text:style-name="T56">如</text:span><text:span text:style-name="T57">歸列</text:span><text:span text:style-name="T58">不同</text:span><text:span text:style-name="T59">等級</text:span><text:span text:style-name="T60">，</text:span><text:span text:style-name="T61">對其後續存續運作</text:span><text:span text:style-name="T62">有何差別</text:span><text:span text:style-name="T63">影響</text:span><text:span text:style-name="T64">並無相關規定</text:span><text:span text:style-name="T65">。</text:span><text:span text:style-name="T66">如此作法，</text:span><text:span text:style-name="T67">倘</text:span><text:span text:style-name="T68">行政法人</text:span><text:span text:style-name="T69">之運作</text:span><text:span text:style-name="T70">狀況</text:span><text:span text:style-name="T71">有所</text:span><text:span text:style-name="T72">偏差</text:span><text:span text:style-name="T73">，恐難以對其</text:span><text:span text:style-name="T74">達成</text:span><text:span text:style-name="T75">督促</text:span><text:span text:style-name="T76">改善與</text:span><text:span text:style-name="T77">適時</text:span><text:span text:style-name="T78">導</text:span><text:span text:style-name="T79">正</text:span><text:span text:style-name="T80">之</text:span><text:span text:style-name="T81">效果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0.3472in" fo:margin-left="0.4847in" fo:margin-right="0.1583in" fo:text-indent="-0.4847in">
        <style:tab-stops>
          <style:tab-stop style:type="right" style:leader-style="dash" style:leader-text="-" style:position="5.289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size-complex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-asian="新細明體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新細明體"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無間距" style:display-name="無間距" style:family="paragraph">
      <style:text-properties style:font-name-asian="新細明體" fo:font-size="11pt" style:font-size-asian="11pt" style:font-size-complex="11pt" fo:hyphenate="false"/>
    </style:style>
    <style:style style:name="無間距字元" style:display-name="無間距 字元" style:family="text">
      <style:text-properties style:font-name-asian="新細明體" fo:font-size="11pt" style:font-size-asian="11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01-19T08:11:00Z</meta:creation-date>
    <dc:date>2018-01-19T08:11:00Z</dc:date>
    <meta:print-date>2018-01-16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