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left="-0.0194in" fo:margin-right="-0.0368in" style:page-number="1">
        <style:tab-stops/>
      </style:paragraph-properties>
      <style:text-properties style:font-name="標楷體" style:font-name-complex="細明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widows="2" fo:orphans="2" fo:text-align="end" fo:line-height="0.3055in" fo:margin-left="-0.0194in" fo:margin-right="-0.0368in">
        <style:tab-stops/>
      </style:paragraph-properties>
    </style:style>
    <style:style style:name="T5" style:parent-style-name="預設段落字型" style:family="text">
      <style:text-properties style:font-name="標楷體" style:font-name-complex="細明體" fo:font-weight="bold" style:font-weight-asian="bold" fo:font-size="17pt" style:font-size-asian="17pt" style:font-size-complex="17pt"/>
    </style:style>
    <style:style style:name="P6" style:parent-style-name="第二層14號字" style:family="paragraph">
      <style:paragraph-properties fo:margin-left="0.5819in" fo:text-indent="-0.2138in">
        <style:tab-stops/>
      </style:paragraph-properties>
      <style:text-properties style:font-name-complex="細明體" style:font-size-complex="14pt"/>
    </style:style>
    <style:style style:name="P7" style:parent-style-name="一下內文縮2" style:family="paragraph">
      <style:paragraph-properties fo:margin-left="0.5in" fo:text-indent="0.3888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健全我國行政法人績效評鑑機制之評析</text:p>
      <text:p text:style-name="P4"><text:span text:style-name="T5"><text:s text:c="17"/></text:span></text:p>
      <text:p text:style-name="P6"><text:bookmark-start text:name="_Toc485386709"/>二、各行政法人績效評鑑項目之訂定及其權重之配置差異頗大，是否均為合理妥適，容存疑慮<text:bookmark-end text:name="_Toc485386709"/></text:p>
      <text:p text:style-name="P7"><text:span text:style-name="T8">各</text:span><text:span text:style-name="T9">監督機關於其所訂</text:span><text:span text:style-name="T10">行政法人</text:span><text:span text:style-name="T11">績效評鑑辦法</text:span><text:span text:style-name="T12">中</text:span><text:span text:style-name="T13">，均訂有對</text:span><text:span text:style-name="T14">所屬</text:span><text:span text:style-name="T15">行政法人實施年度績效評鑑之評鑑內容，從而</text:span><text:span text:style-name="T16">據以</text:span><text:span text:style-name="T17">擬訂具體評鑑項目</text:span><text:span text:style-name="T18">並</text:span><text:span text:style-name="T19">配置評分權重執行之</text:span><text:span text:style-name="T20">，其</text:span><text:span text:style-name="T21">主要評鑑內容多同列有</text:span><text:span text:style-name="T22">行政法人法第</text:span><text:span text:style-name="T23">17條所定之原則性項目，如</text:span><text:span text:style-name="T24">「</text:span><text:span text:style-name="T25">年度執行成果之考核</text:span><text:span text:style-name="T26">」、「</text:span><text:span text:style-name="T27">業務績效及目標達成率之評量</text:span><text:span text:style-name="T28">」、「</text:span><text:span text:style-name="T29">經費核撥之建議</text:span><text:span text:style-name="T30">」等，</text:span><text:span text:style-name="T31">惟</text:span><text:span text:style-name="T32">經轉為實際評鑑項目後彼此差異頗大，如中科院係</text:span><text:span text:style-name="T33">「研究發展」、「生產委製」等6</text:span><text:span text:style-name="T34">項；</text:span><text:span text:style-name="T35">表藝中心係「</text:span><text:span text:style-name="T36">營運目標及營運計畫</text:span><text:span text:style-name="T37">」、「</text:span><text:span text:style-name="T38">顧客及專業服務</text:span><text:span text:style-name="T39">」等4項；災防中心則維持原</text:span><text:span text:style-name="T40">評鑑</text:span><text:span text:style-name="T41">辦法</text:span><text:span text:style-name="T42">所訂項目不變</text:span><text:span text:style-name="T43">(詳附表2、3)</text:span><text:span text:style-name="T44">。</text:span><text:span text:style-name="T45">雖各行政法人</text:span><text:span text:style-name="T46">業務性質互異，其評鑑項目</text:span><text:span text:style-name="T47">適性而訂而有所不同</text:span><text:span text:style-name="T48">誠</text:span><text:span text:style-name="T49">屬合理，然各類型行政法人究應</text:span><text:span text:style-name="T50">納入哪些</text:span><text:span text:style-name="T51">評鑑項目</text:span><text:span text:style-name="T52">為妥</text:span><text:span text:style-name="T53">卻</text:span><text:span text:style-name="T54">漫無準</text:span><text:span text:style-name="T55">據</text:span><text:span text:style-name="T56">。又各</text:span><text:span text:style-name="T57">行政法人</text:span><text:span text:style-name="T58">評鑑項目</text:span><text:span text:style-name="T59">配</text:span><text:span text:style-name="T60">分</text:span><text:span text:style-name="T61">權重</text:span><text:span text:style-name="T62">之高低雖多由</text:span><text:span text:style-name="T63">其</text:span><text:span text:style-name="T64">績效評鑑會議定</text:span><text:span text:style-name="T65">，惟</text:span><text:span text:style-name="T66">卻有</text:span><text:span text:style-name="T67">相同項目</text:span><text:span text:style-name="T68">權重配置</text:span><text:span text:style-name="T69">差</text:span><text:span text:style-name="T70">異甚大現象</text:span><text:span text:style-name="T71">。如</text:span><text:span text:style-name="T72">同為</text:span><text:span text:style-name="T73">104年度績效評鑑</text:span><text:span text:style-name="T74">主要項目之</text:span><text:span text:style-name="T75">「營運目標及營運計畫」</text:span><text:span text:style-name="T76">，表藝中心</text:span><text:span text:style-name="T77">評分權重配置</text:span><text:span text:style-name="T78">僅</text:span><text:span text:style-name="T79">25%</text:span><text:span text:style-name="T80">，國訓中心則達</text:span><text:span text:style-name="T81">50%，</text:span><text:span text:style-name="T82">形成</text:span><text:span text:style-name="T83">倍數差距。</text:span><text:span text:style-name="T84">由此可悉</text:span><text:span text:style-name="T85">，</text:span><text:span text:style-name="T86">各行政法人績效評鑑項目之訂定及其權重之配置差異頗大，</text:span><text:span text:style-name="T87">是</text:span><text:span text:style-name="T88">否均</text:span><text:span text:style-name="T89">為</text:span><text:span text:style-name="T90">合理妥適，</text:span><text:span text:style-name="T91">容存疑慮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4847in" fo:margin-right="0.1583in" fo:text-indent="-0.4847in">
        <style:tab-stops>
          <style:tab-stop style:type="right" style:leader-style="dash" style:leader-text="-" style:position="5.289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-asian="新細明體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新細明體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-asian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-asian="新細明體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1-19T08:11:00Z</meta:creation-date>
    <dc:date>2018-01-19T08:11:00Z</dc:date>
    <meta:print-date>2018-01-16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