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left="-0.0194in" fo:margin-right="-0.0368in" style:page-number="1">
        <style:tab-stops/>
      </style:paragraph-properties>
      <style:text-properties style:font-name="標楷體" style:font-name-complex="細明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widows="2" fo:orphans="2" fo:text-align="end" fo:line-height="0.3055in" fo:margin-left="-0.0194in" fo:margin-right="-0.0368in">
        <style:tab-stops/>
      </style:paragraph-properties>
    </style:style>
    <style:style style:name="T5" style:parent-style-name="預設段落字型" style:family="text">
      <style:text-properties style:font-name="標楷體" style:font-name-complex="細明體" fo:font-weight="bold" style:font-weight-asian="bold" fo:font-size="17pt" style:font-size-asian="17pt" style:font-size-complex="17pt"/>
    </style:style>
    <style:style style:name="P6" style:parent-style-name="第二層14號字" style:family="paragraph">
      <style:paragraph-properties fo:margin-left="0.5819in" fo:text-indent="-0.2138in">
        <style:tab-stops/>
      </style:paragraph-properties>
      <style:text-properties style:font-name-complex="細明體" style:font-size-complex="14pt"/>
    </style:style>
    <style:style style:name="P7" style:parent-style-name="一下內文縮2" style:family="paragraph">
      <style:paragraph-properties fo:margin-left="0.5in" fo:text-indent="0.3888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註腳參照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健全我國行政法人績效評鑑機制之評析</text:p>
      <text:p text:style-name="P4"><text:span text:style-name="T5"><text:s text:c="17"/></text:span></text:p>
      <text:p text:style-name="P6"><text:bookmark-start text:name="_Toc485386710"/>三、評鑑主要採書面審查方式為之，恐過偏於形式化<text:bookmark-end text:name="_Toc485386710"/></text:p>
      <text:p text:style-name="P7"><text:span text:style-name="T8">如</text:span><text:span text:style-name="T9">參諸</text:span><text:span text:style-name="T10">前述</text:span><text:span text:style-name="T11">英國對NDPBs之績效</text:span><text:span text:style-name="T12">評鑑</text:span><text:span text:style-name="T13">係採階段式辦理，且在其評鑑</text:span><text:span text:style-name="T14">基本原則</text:span><text:span text:style-name="T15">中有關即時性(Pace)方面，強調為</text:span><text:span text:style-name="T16">避免干擾NDPBs正常業務運作，評鑑宜儘快完成</text:span><text:span text:style-name="T17">，其辦理</text:span><text:span text:style-name="T18">期程</text:span><text:span text:style-name="T19">通常</text:span><text:span text:style-name="T20">不超過6個月</text:span><text:span text:style-name="T21">，</text:span><text:span text:style-name="T22">可見該國</text:span><text:span text:style-name="T23">對NDPBs績效評鑑</text:span><text:span text:style-name="T24">之辦理極為慎重，其長達近半年之評鑑</text:span><text:span text:style-name="T25">期間，</text:span><text:span text:style-name="T26">顯非僅</text:span><text:span text:style-name="T27">在閱覽</text:span><text:span text:style-name="T28">書面資料</text:span><text:span text:style-name="T29">據以</text:span><text:span text:style-name="T30">得致</text:span><text:span text:style-name="T31">評鑑結果。</text:span><text:span text:style-name="T32">然</text:span><text:span text:style-name="T33">依</text:span><text:span text:style-name="T34">我國</text:span><text:span text:style-name="T35">各行政法人</text:span><text:span text:style-name="T36">年度</text:span><text:span text:style-name="T37">績效評鑑報告所載，其評鑑進行方式</text:span><text:span text:style-name="T38">概係以書面審查（綜合座談、研討）為主，較廣泛性之實地訪視(查證)</text:span><text:span text:style-name="T39">並未採行</text:span><text:span text:style-name="T40">。如中科院103年度</text:span><text:span text:style-name="T41">之績效評鑑僅</text:span><text:span text:style-name="T42">實地查證「沱江艦戰鬥系統整合成果」</text:span><text:span text:style-name="T43">單一計畫案；表藝中心104年度</text:span><text:span text:style-name="T44">績效評鑑</text:span><text:span text:style-name="T45">僅於105年3月30日</text:span><text:span text:style-name="T46">由為數僅8人組成之績效評鑑會</text:span><text:span text:style-name="T47">召開評鑑會議，「並以實地訪視、</text:span><text:span text:style-name="T48">書面資料檢閱、綜合座談</text:span><text:span text:style-name="T49">等方式進行評鑑」</text:span><text:span text:style-name="T50"><text:note text:note-class="footnote" text:id="_ftn0"><text:note-citation>1</text:note-citation><text:note-body><text:p text:style-name="註腳文字">引號內文字錄自文化部105年9月10日函送立法院備查之「104年國家表演藝術中心營運績效評鑑分析報告」。</text:p></text:note-body></text:note></text:span><text:span text:style-name="T51">，以其評鑑對象涵蓋國家兩廳院、</text:span><text:span text:style-name="T52">國家交響樂團、臺中國家歌劇院營運推動小組、衛武營營運推動小組</text:span><text:span text:style-name="T53">等4場館之規模，績效評鑑會進行</text:span><text:span text:style-name="T54">實地訪視</text:span><text:span text:style-name="T55">之時間及範圍恐</text:span><text:span text:style-name="T56">極為</text:span><text:span text:style-name="T57">有限；另災防中心</text:span><text:span text:style-name="T58">103、104年度績效評鑑</text:span><text:span text:style-name="T59">則</text:span><text:span text:style-name="T60">均敘明</text:span><text:span text:style-name="T61">係</text:span><text:span text:style-name="T62">以「</text:span><text:span text:style-name="T63">書面審查及會議審議</text:span><text:span text:style-name="T64">」方式進行。</text:span><text:span text:style-name="T65">各監督機關</text:span><text:span text:style-name="T66">明</text:span><text:span text:style-name="T67">顯偏重</text:span><text:span text:style-name="T68">依據</text:span><text:span text:style-name="T69">受評行政法人所提供之</text:span><text:span text:style-name="T70">書面</text:span><text:span text:style-name="T71">資料</text:span><text:span text:style-name="T72">進行評鑑，</text:span><text:span text:style-name="T73">如此</text:span><text:span text:style-name="T74">是否確能</text:span><text:span text:style-name="T75">達到</text:span><text:span text:style-name="T76">實質、</text:span><text:span text:style-name="T77">客觀</text:span><text:span text:style-name="T78">之</text:span><text:span text:style-name="T79">評鑑效果</text:span><text:span text:style-name="T80">，恐存疑慮</text:span><text:span text:style-name="T81">。</text:span><text:span text:style-name="T82">如表藝中心及國訓中心</text:span><text:span text:style-name="T83">均</text:span><text:span text:style-name="T84">將「顧客及專業</text:span><text:span text:style-name="T85">（教練選手</text:span><text:span text:style-name="T86">）</text:span><text:span text:style-name="T87">服務」</text:span><text:span text:style-name="T88">及</text:span><text:span text:style-name="T89">「創新及成長」</text:span><text:span text:style-name="T90">列為評鑑項目，其績效表現</text:span><text:span text:style-name="T91">應兼備</text:span><text:span text:style-name="T92">於</text:span><text:span text:style-name="T93">軟、硬體</text:span><text:span text:style-name="T94">方為完整</text:span><text:span text:style-name="T95">，</text:span><text:span text:style-name="T96">藉由實地訪視驗證成果實有其必要</text:span><text:span text:style-name="T97">，僅賴</text:span><text:span text:style-name="T98">書面審查方式為之，恐過偏於形式化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4847in" fo:margin-right="0.1583in" fo:text-indent="-0.4847in">
        <style:tab-stops>
          <style:tab-stop style:type="right" style:leader-style="dash" style:leader-text="-" style:position="5.289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-asian="新細明體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新細明體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-asian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-asian="新細明體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1-19T08:11:00Z</meta:creation-date>
    <dc:date>2018-01-19T08:11:00Z</dc:date>
    <meta:print-date>2018-01-16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