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055in" fo:margin-left="-0.0194in" fo:margin-right="-0.0368in" style:page-number="1">
        <style:tab-stops/>
      </style:paragraph-properties>
      <style:text-properties style:font-name="標楷體" style:font-name-complex="細明體" fo:font-weight="bold" style:font-weight-asian="bold" fo:font-size="17pt" style:font-size-asian="17pt" style:font-size-complex="17pt"/>
    </style:style>
    <style:style style:name="P4" style:parent-style-name="內文" style:family="paragraph">
      <style:paragraph-properties fo:widows="2" fo:orphans="2" fo:text-align="end" fo:line-height="0.3055in" fo:margin-left="-0.0194in" fo:margin-right="-0.0368in">
        <style:tab-stops/>
      </style:paragraph-properties>
    </style:style>
    <style:style style:name="T5" style:parent-style-name="預設段落字型" style:family="text">
      <style:text-properties style:font-name="標楷體" style:font-name-complex="細明體" fo:font-weight="bold" style:font-weight-asian="bold" fo:font-size="17pt" style:font-size-asian="17pt" style:font-size-complex="17pt"/>
    </style:style>
    <style:style style:name="P6" style:parent-style-name="第二層14號字" style:family="paragraph">
      <style:paragraph-properties fo:margin-left="0.7513in" fo:text-indent="-0.3833in">
        <style:tab-stops/>
      </style:paragraph-properties>
      <style:text-properties style:font-name-complex="細明體" style:font-size-complex="14pt"/>
    </style:style>
    <style:style style:name="P7" style:parent-style-name="一下內文縮2" style:family="paragraph">
      <style:paragraph-properties fo:margin-left="0.5in" fo:text-indent="0.3888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office:automatic-styles>
  <office:body>
    <office:text text:use-soft-page-breaks="true">
      <text:p text:style-name="P1">健全我國行政法人績效評鑑機制之評析</text:p>
      <text:p text:style-name="P4"><text:span text:style-name="T5"><text:s text:c="17"/></text:span></text:p>
      <text:p text:style-name="P6"><text:bookmark-start text:name="_Toc485386711"/>四、多數監督機關並未依法提交年度績效評鑑之分析報告送立法院，所設行政法人政策性功能目標之達成與否欠具評估<text:bookmark-end text:name="_Toc485386711"/></text:p>
      <text:p text:style-name="P7">按行政法人法第38條第2項前段規定「前項年度績效評鑑報告，應由監督機關提交分析報告」之意旨，應由監督機關提交予立法院備查之分析報告顯有別於績效評鑑報告，係監督機關(行政部門)就其執行監督職權之成果對立法院陳述並負責之表現。然其中僅科技部確實就災防中心年度績效評鑑結果另行製作分析報告送立法院，餘均以績效評鑑報告即視同「分析報告」送立法院，恐已涉違反該項規定。該「分析報告」當應由監督機關依據行政法人年度績效評鑑結果，以其行政機關之政策面及目標性觀點，分析檢討該行政法人公共任務之實施效能及權責是否相符，供代表民意同意其設置之立法院知悉，並得以適時對監督機關表達相關改進意見。然<text:span text:style-name="T8">多數監督機關並未依法</text:span><text:span text:style-name="T9">另行</text:span><text:span text:style-name="T10">提交</text:span><text:span text:style-name="T11">前揭具政策分析性觀點之</text:span><text:span text:style-name="T12">分析報告</text:span><text:span text:style-name="T13">予</text:span><text:span text:style-name="T14">立法院，所設行政法人政策功能性目標之達成與否</text:span><text:span text:style-name="T15">爰</text:span><text:span text:style-name="T16">欠具</text:span><text:span text:style-name="T17">應有之</text:span><text:span text:style-name="T18">評估</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DFKai-SB" svg:font-family="DFKai-SB" style:font-family-generic="swiss"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2" style:display-name="目錄 2" style:family="paragraph" style:parent-style-name="內文" style:next-style-name="內文" style:auto-update="true">
      <style:paragraph-properties fo:text-align="justify" fo:line-height="0.3472in" fo:margin-left="0.4847in" fo:margin-right="0.1583in" fo:text-indent="-0.4847in">
        <style:tab-stops>
          <style:tab-stop style:type="right" style:leader-style="dash" style:leader-text="-" style:position="5.2895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 style:display-name="姓名及分機" style:family="paragraph" style:parent-style-name="內文">
      <style:paragraph-properties fo:text-align="end" fo:line-height="0.3472in"/>
      <style:text-properties style:font-name="標楷體"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新細明體"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新細明體" fo:font-size="11pt" style:font-size-asian="11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無間距" style:display-name="無間距" style:family="paragraph">
      <style:text-properties style:font-name-asian="新細明體" fo:font-size="11pt" style:font-size-asian="11pt" style:font-size-complex="11pt" fo:hyphenate="false"/>
    </style:style>
    <style:style style:name="無間距字元" style:display-name="無間距 字元" style:family="text">
      <style:text-properties style:font-name-asian="新細明體"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19T08:11:00Z</meta:creation-date>
    <dc:date>2018-01-19T08:11:00Z</dc:date>
    <meta:print-date>2018-01-16T01:33:00Z</meta:print-date>
    <meta:template xlink:href="Normal.dotm" xlink:type="simple"/>
    <meta:editing-cycles>2</meta:editing-cycles>
    <meta:editing-duration>PT0S</meta:editing-duration>
    <meta:document-statistic meta:page-count="1" meta:paragraph-count="1" meta:word-count="65" meta:character-count="438" meta:row-count="3" meta:non-whitespace-character-count="374"/>
  </office:meta>
</office:document-meta>
</file>