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7513in" fo:text-indent="-0.3833in">
        <style:tab-stops/>
      </style:paragraph-properties>
      <style:text-properties style:font-name-complex="細明體" style:font-size-complex="14pt"/>
    </style:style>
    <style:style style:name="P7" style:parent-style-name="一下內文縮2" style:family="paragraph">
      <style:paragraph-properties fo:margin-left="0.5in" fo:text-indent="0.3888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註腳參照" style:family="text">
      <style:text-properties style:font-name-complex="細明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13"/>一、各監督機關宜依評鑑結果之優劣等級區分訂明處置方式及增減核撥經費標準，並要求行政法人就評鑑報告所列缺失提出檢討改善計畫<text:bookmark-end text:name="_Toc485386713"/></text:p>
      <text:p text:style-name="P7"><text:span text:style-name="T8">現行各監督機關對其所監督行政法人所訂績效評鑑辦法，就評鑑結果</text:span><text:span text:style-name="T9">之</text:span><text:span text:style-name="T10">後續</text:span><text:span text:style-name="T11">處置</text:span><text:span text:style-name="T12">方式</text:span><text:span text:style-name="T13">，</text:span><text:span text:style-name="T14">皆訂有類如「作為次年度</text:span><text:span text:style-name="T15">(未來)</text:span><text:span text:style-name="T16">核撥經費及補助之參考</text:span><text:span text:style-name="T17">(據)</text:span><text:span text:style-name="T18">」、「得為必要之處理」</text:span><text:span text:style-name="T19">或「</text:span><text:span text:style-name="T20">要求就評鑑結果所提尚待改善部分加強辦理</text:span><text:span text:style-name="T21">」</text:span><text:span text:style-name="T22"><text:note text:note-class="footnote" text:id="_ftn0"><text:note-citation>1</text:note-citation><text:note-body><text:p text:style-name="註腳文字">如國家中<text:span text:style-name="T23">山科學研究院績效評鑑辦法第9條第2項後段：「</text:span><text:span text:style-name="T24">…</text:span><text:span text:style-name="T25">得作為本部編列年度預算補助之參據，提供中科院作為改善之依據</text:span><text:span text:style-name="T26">。</text:span><text:span text:style-name="T27">」</text:span><text:span text:style-name="T28">；</text:span><text:span text:style-name="T29">國家災害防救科技中心績效評鑑辦法第</text:span><text:span text:style-name="T30">8</text:span><text:span text:style-name="T31">條：「</text:span><text:span text:style-name="T32">…</text:span><text:span text:style-name="T33">作為未來核撥災防科技中心經費之參據，並得訂定適當期間，要求災防科技中心就評鑑結果所提尚待改善部分加強辦理</text:span><text:span text:style-name="T34">，…。」；</text:span><text:span text:style-name="T35">國家表演藝術中心績效評鑑辦法第</text:span><text:span text:style-name="T36">10</text:span><text:span text:style-name="T37">條：「</text:span><text:span text:style-name="T38">…</text:span><text:span text:style-name="T39">作為次年度核撥經費及補助之參考，並得為必要之處理。</text:span><text:span text:style-name="T40">」；</text:span><text:span text:style-name="T41">國家運動訓練中心績效評鑑辦法第1</text:span><text:span text:style-name="T42">2</text:span><text:span text:style-name="T43">條：「</text:span><text:span text:style-name="T44">…</text:span><text:span text:style-name="T45">作為核定調整國訓中心預算補助及執行長與相關人事考核之參考，並得為必要之處理</text:span><text:span text:style-name="T46">。<text:s/></text:span><text:span text:style-name="T47">國訓中心對評鑑結果所列缺失事項，應依規定期限積極改進，並納入業務規劃。</text:span><text:span text:style-name="T48">」</text:span></text:p></text:note-body></text:note></text:span><text:span text:style-name="T49">之規定，</text:span><text:span text:style-name="T50">國訓中心且將之作為「</text:span><text:span text:style-name="T51">執行長與相關人事考核之參考</text:span><text:span text:style-name="T52">」。</text:span><text:span text:style-name="T53">在執行實務上，各</text:span><text:span text:style-name="T54">監督機關</text:span><text:span text:style-name="T55">均將</text:span><text:span text:style-name="T56">評鑑</text:span><text:span text:style-name="T57">之最終</text:span><text:span text:style-name="T58">綜合</text:span><text:span text:style-name="T59">評分</text:span><text:span text:style-name="T60">結果</text:span><text:span text:style-name="T61">依高低</text:span><text:span text:style-name="T62">區分</text:span><text:span text:style-name="T63">為4或5級之</text:span><text:span text:style-name="T64">優劣等級</text:span><text:span text:style-name="T65">，卻未對各該等級評鑑結果</text:span><text:span text:style-name="T66">訂明處置方式，</text:span><text:span text:style-name="T67">恐難</text:span><text:span text:style-name="T68">落實</text:span><text:span text:style-name="T69">前揭</text:span><text:span text:style-name="T70">欲以</text:span><text:span text:style-name="T71">「</text:span><text:span text:style-name="T72">核撥經費及補助</text:span><text:span text:style-name="T73">」及「</text:span><text:span text:style-name="T74">必要之處理</text:span><text:span text:style-name="T75">」</text:span><text:span text:style-name="T76">為獎懲之效果</text:span><text:span text:style-name="T77">；</text:span><text:span text:style-name="T78">又</text:span><text:span text:style-name="T79">由於各監督機關多以績效評鑑報告視同「分析報告」送立法院，致均僅見</text:span><text:span text:style-name="T80">報告</text:span><text:span text:style-name="T81">中績效評鑑會對行政法人所提缺失及建議，未見監督機關</text:span><text:span text:style-name="T82">針對該等缺失或建議所為之處理措施，均有欠妥。爰建議</text:span><text:span text:style-name="T83">各監督機關宜依評鑑結果之優劣等級區分訂明處置方式</text:span><text:span text:style-name="T84">及增減核撥經費標準</text:span><text:span text:style-name="T85">，並</text:span><text:span text:style-name="T86">於要求</text:span><text:span text:style-name="T87">行政法人就</text:span><text:span text:style-name="T88">績效</text:span><text:span text:style-name="T89">評鑑報告所列缺失提出檢討改善計畫</text:span><text:span text:style-name="T90">後，</text:span><text:span text:style-name="T91">載明於送立法院之分析報告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1:00Z</meta:creation-date>
    <dc:date>2018-01-19T08:11:00Z</dc:date>
    <meta:print-date>2018-01-16T01:33:00Z</meta:print-date>
    <meta:template xlink:href="Normal.dotm" xlink:type="simple"/>
    <meta:editing-cycles>2</meta:editing-cycles>
    <meta:editing-duration>PT0S</meta:editing-duration>
    <meta:document-statistic meta:page-count="1" meta:paragraph-count="1" meta:word-count="71" meta:character-count="479" meta:row-count="3" meta:non-whitespace-character-count="409"/>
  </office:meta>
</office:document-meta>
</file>