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left="-0.0194in" fo:margin-right="-0.0368in" style:page-number="1">
        <style:tab-stops/>
      </style:paragraph-properties>
      <style:text-properties style:font-name="標楷體" style:font-name-complex="細明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widows="2" fo:orphans="2" fo:text-align="end" fo:line-height="0.3055in" fo:margin-left="-0.0194in" fo:margin-right="-0.0368in">
        <style:tab-stops/>
      </style:paragraph-properties>
    </style:style>
    <style:style style:name="T5" style:parent-style-name="預設段落字型" style:family="text">
      <style:text-properties style:font-name="標楷體" style:font-name-complex="細明體" fo:font-weight="bold" style:font-weight-asian="bold" fo:font-size="17pt" style:font-size-asian="17pt" style:font-size-complex="17pt"/>
    </style:style>
    <style:style style:name="P6" style:parent-style-name="第二層14號字" style:family="paragraph">
      <style:paragraph-properties fo:margin-left="0.5819in" fo:text-indent="-0.2138in">
        <style:tab-stops/>
      </style:paragraph-properties>
      <style:text-properties style:font-name-complex="細明體" style:font-size-complex="14pt"/>
    </style:style>
    <style:style style:name="P7" style:parent-style-name="一下內文縮2" style:family="paragraph">
      <style:paragraph-properties fo:margin-left="0.5in" fo:text-indent="0.3888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註腳參照" style:family="text">
      <style:text-properties style:font-name-complex="細明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健全我國行政法人績效評鑑機制之評析</text:p>
      <text:p text:style-name="P4"><text:span text:style-name="T5"><text:s text:c="17"/></text:span></text:p>
      <text:p text:style-name="P6"><text:bookmark-start text:name="_Toc485386715"/>三、評鑑實施方式以書面審查及實地查證(訪視)併行為宜<text:bookmark-end text:name="_Toc485386715"/></text:p>
      <text:p text:style-name="P7"><text:span text:style-name="T8">按</text:span><text:span text:style-name="T9">行政法人之</text:span><text:span text:style-name="T10">年度</text:span><text:span text:style-name="T11">績效評鑑</text:span><text:span text:style-name="T12">除</text:span><text:span text:style-name="T13">可</text:span><text:span text:style-name="T14">評核其營運效能及</text:span><text:span text:style-name="T15">年度</text:span><text:span text:style-name="T16">目標達成情形，作為監督機關未來核撥經費之參據外，亦可透過評鑑機制對於行政法人之營</text:span><text:span text:style-name="T17">運給予指導，以確保其所負責之公共任務</text:span><text:span text:style-name="T18">得以</text:span><text:span text:style-name="T19">適切</text:span><text:span text:style-name="T20">且</text:span><text:span text:style-name="T21">具有效能</text:span><text:span text:style-name="T22">地</text:span><text:span text:style-name="T23">實施</text:span><text:span text:style-name="T24">，係極為重要之制度性</text:span><text:span text:style-name="T25">措施</text:span><text:span text:style-name="T26">。</text:span><text:span text:style-name="T27">然現行評鑑之實施方式卻多偏重以書面審查方式為之，恐過於形式化而難以確實達到上述效果</text:span><text:span text:style-name="T28">，</text:span><text:span text:style-name="T29">不若</text:span><text:span text:style-name="T30">日本</text:span><text:span text:style-name="T31">對於其獨立行政法人績效評鑑所採</text:span><text:span text:style-name="T32">全面品質管</text:span><text:span text:style-name="T33">理(</text:span><text:span text:style-name="T34">TQM</text:span><text:span text:style-name="T35">)</text:span><text:span text:style-name="T36">理念</text:span><text:span text:style-name="T37">，</text:span><text:span text:style-name="T38">強調</text:span><text:span text:style-name="T39">對</text:span><text:span text:style-name="T40">活動</text:span><text:span text:style-name="T41">、</text:span><text:span text:style-name="T42">生產或提供服務地點</text:span><text:span text:style-name="T43">之</text:span><text:span text:style-name="T44">「現場改善」</text:span><text:span text:style-name="T45"><text:note text:note-class="footnote" text:id="_ftn0"><text:note-citation>1</text:note-citation><text:note-body><text:p text:style-name="註腳文字"><text:span text:style-name="T46">TQM理論認為「現場」就是活動進行之場所，也是產品實際在開發或生產或提供服務</text:span><text:span text:style-name="T47">之</text:span><text:span text:style-name="T48">地</text:span><text:span text:style-name="T49">點，</text:span><text:span text:style-name="T50">在「現場」所進行之不斷改善</text:span><text:span text:style-name="T51">作為，</text:span><text:span text:style-name="T52">最後</text:span><text:span text:style-name="T53">將</text:span><text:span text:style-name="T54">會為顧客帶來長期持續</text:span><text:span text:style-name="T55">之</text:span><text:span text:style-name="T56">滿意。</text:span></text:p></text:note-body></text:note></text:span><text:span text:style-name="T57">措施</text:span><text:span text:style-name="T58">，</text:span><text:span text:style-name="T59">而非僅止於統計數據之評核</text:span><text:span text:style-name="T60">；英國亦行有跨部會共同評鑑方式，</text:span><text:span text:style-name="T61">期</text:span><text:span text:style-name="T62">達成整合性之評估，目的皆在尋求</text:span><text:span text:style-name="T63">較</text:span><text:span text:style-name="T64">佳之評鑑效果</text:span><text:span text:style-name="T65">。</text:span><text:span text:style-name="T66">由於書面資料</text:span><text:span text:style-name="T67">僅</text:span><text:span text:style-name="T68">以文字或數據表達行政法人運作成果，部分具體實況仍有賴實地訪視驗證</text:span><text:span text:style-name="T69">，</text:span><text:span text:style-name="T70">尤其藝術、文化類行政法人</text:span><text:span text:style-name="T71">在許多質</text:span><text:span text:style-name="T72">性</text:span><text:span text:style-name="T73">績效</text:span><text:span text:style-name="T74">方面難以量化衡量，如表藝中心於國家兩廳院「營運目標及營運計畫」評鑑項目之衡量指標中，即訂有如</text:span><text:span text:style-name="T75">「引領區域發展」、</text:span><text:span text:style-name="T76">「打造全民藝文沃土」、「持續領先創意和維護兩廳院節目品牌」</text:span><text:span text:style-name="T77">等較抽象之概念描述性指標，</text:span><text:span text:style-name="T78">有賴輔以具體之觀察，恐不易僅憑書面資料即</text:span><text:span text:style-name="T79">予評分</text:span><text:span text:style-name="T80">。是以，各監督機關未來允應要求評鑑委員會增加</text:span><text:span text:style-name="T81">辦理</text:span><text:span text:style-name="T82">實地查證(訪視)</text:span><text:span text:style-name="T83">之時間及</text:span><text:span text:style-name="T84">廣度</text:span><text:span text:style-name="T85">，而</text:span><text:span text:style-name="T86">以書面審查及實地查證(訪視)併行為宜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4847in" fo:margin-right="0.1583in" fo:text-indent="-0.4847in">
        <style:tab-stops>
          <style:tab-stop style:type="right" style:leader-style="dash" style:leader-text="-" style:position="5.289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size-complex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-asian="新細明體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新細明體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-asian="新細明體" fo:font-size="11pt" style:font-size-asian="11pt" style:font-size-complex="11pt" fo:hyphenate="false"/>
    </style:style>
    <style:style style:name="無間距字元" style:display-name="無間距 字元" style:family="text">
      <style:text-properties style:font-name-asian="新細明體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1-19T08:11:00Z</meta:creation-date>
    <dc:date>2018-01-19T08:11:00Z</dc:date>
    <meta:print-date>2018-01-16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