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3055in" fo:margin-left="-0.0194in" fo:margin-right="-0.0368in" style:page-number="1">
        <style:tab-stops/>
      </style:paragraph-properties>
      <style:text-properties style:font-name="標楷體" style:font-name-complex="細明體" fo:font-weight="bold" style:font-weight-asian="bold" fo:font-size="17pt" style:font-size-asian="17pt" style:font-size-complex="17pt"/>
    </style:style>
    <style:style style:name="P4" style:parent-style-name="內文" style:family="paragraph">
      <style:paragraph-properties fo:widows="2" fo:orphans="2" fo:text-align="end" fo:line-height="0.3055in" fo:margin-left="-0.0194in" fo:margin-right="-0.0368in">
        <style:tab-stops/>
      </style:paragraph-properties>
    </style:style>
    <style:style style:name="T5" style:parent-style-name="預設段落字型" style:family="text">
      <style:text-properties style:font-name="標楷體" style:font-name-complex="細明體" fo:font-weight="bold" style:font-weight-asian="bold" fo:font-size="17pt" style:font-size-asian="17pt" style:font-size-complex="17pt"/>
    </style:style>
    <style:style style:name="P6" style:parent-style-name="第二層14號字" style:family="paragraph">
      <style:paragraph-properties fo:margin-left="0.7513in" fo:text-indent="-0.3833in">
        <style:tab-stops/>
      </style:paragraph-properties>
      <style:text-properties style:font-name-complex="細明體" style:font-size-complex="14pt"/>
    </style:style>
    <style:style style:name="P7" style:parent-style-name="一下內文縮2" style:family="paragraph">
      <style:paragraph-properties fo:margin-left="0.5in" fo:text-indent="0.3888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註腳參照" style:family="text">
      <style:text-properties style:font-name-complex="細明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註腳參照"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註腳參照"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註腳參照" style:family="text">
      <style:text-properties style:font-name-complex="細明體"/>
    </style:style>
    <style:style style:name="T77" style:parent-style-name="預設段落字型" style:family="text">
      <style:text-properties style:font-name="標楷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註腳參照" style:family="text">
      <style:text-properties style:font-name-complex="細明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complex="細明體"/>
    </style:style>
    <style:style style:name="T145" style:parent-style-name="預設段落字型" style:family="text">
      <style:text-properties style:font-name-complex="細明體"/>
    </style:style>
    <style:style style:name="T146" style:parent-style-name="預設段落字型" style:family="text">
      <style:text-properties style:font-name-complex="細明體"/>
    </style:style>
    <style:style style:name="T147" style:parent-style-name="預設段落字型" style:family="text">
      <style:text-properties style:font-name-complex="細明體"/>
    </style:style>
    <style:style style:name="T148" style:parent-style-name="預設段落字型" style:family="text">
      <style:text-properties style:font-name-complex="細明體"/>
    </style:style>
    <style:style style:name="T149" style:parent-style-name="預設段落字型" style:family="text">
      <style:text-properties style:font-name-complex="細明體"/>
    </style:style>
    <style:style style:name="T150" style:parent-style-name="預設段落字型" style:family="text">
      <style:text-properties style:font-name-complex="細明體"/>
    </style:style>
    <style:style style:name="T151" style:parent-style-name="預設段落字型" style:family="text">
      <style:text-properties style:font-name-complex="細明體"/>
    </style:style>
    <style:style style:name="T152" style:parent-style-name="預設段落字型" style:family="text">
      <style:text-properties style:font-name-complex="細明體"/>
    </style:style>
    <style:style style:name="T153" style:parent-style-name="預設段落字型" style:family="text">
      <style:text-properties style:font-name-complex="細明體"/>
    </style:style>
    <style:style style:name="T154" style:parent-style-name="預設段落字型" style:family="text">
      <style:text-properties style:font-name-complex="細明體"/>
    </style:style>
    <style:style style:name="T155" style:parent-style-name="預設段落字型" style:family="text">
      <style:text-properties style:font-name-complex="細明體"/>
    </style:style>
    <style:style style:name="T156" style:parent-style-name="預設段落字型" style:family="text">
      <style:text-properties style:font-name-complex="細明體"/>
    </style:style>
    <style:style style:name="T157" style:parent-style-name="預設段落字型" style:family="text">
      <style:text-properties style:font-name-complex="細明體"/>
    </style:style>
    <style:style style:name="T158" style:parent-style-name="預設段落字型" style:family="text">
      <style:text-properties style:font-name-complex="細明體"/>
    </style:style>
    <style:style style:name="T159" style:parent-style-name="預設段落字型" style:family="text">
      <style:text-properties style:font-name-complex="細明體"/>
    </style:style>
    <style:style style:name="T160" style:parent-style-name="預設段落字型" style:family="text">
      <style:text-properties style:font-name-complex="細明體"/>
    </style:style>
    <style:style style:name="T161" style:parent-style-name="預設段落字型" style:family="text">
      <style:text-properties style:font-name-complex="細明體"/>
    </style:style>
    <style:style style:name="T162" style:parent-style-name="預設段落字型" style:family="text">
      <style:text-properties style:font-name-complex="細明體"/>
    </style:style>
    <style:style style:name="T163" style:parent-style-name="預設段落字型" style:family="text">
      <style:text-properties style:font-name-complex="細明體"/>
    </style:style>
    <style:style style:name="T164" style:parent-style-name="預設段落字型" style:family="text">
      <style:text-properties style:font-name-complex="細明體"/>
    </style:style>
    <style:style style:name="T165" style:parent-style-name="預設段落字型" style:family="text">
      <style:text-properties style:font-name-complex="細明體"/>
    </style:style>
    <style:style style:name="T166" style:parent-style-name="預設段落字型" style:family="text">
      <style:text-properties style:font-name-complex="細明體"/>
    </style:style>
    <style:style style:name="T167" style:parent-style-name="預設段落字型" style:family="text">
      <style:text-properties style:font-name-complex="細明體"/>
    </style:style>
    <style:style style:name="T168" style:parent-style-name="預設段落字型" style:family="text">
      <style:text-properties style:font-name-complex="細明體"/>
    </style:style>
    <style:style style:name="T169" style:parent-style-name="預設段落字型" style:family="text">
      <style:text-properties style:font-name-complex="細明體"/>
    </style:style>
    <style:style style:name="T170" style:parent-style-name="預設段落字型" style:family="text">
      <style:text-properties style:font-name-complex="細明體"/>
    </style:style>
  </office:automatic-styles>
  <office:body>
    <office:text text:use-soft-page-breaks="true">
      <text:p text:style-name="P1">健全我國行政法人績效評鑑機制之評析</text:p>
      <text:p text:style-name="P4"><text:span text:style-name="T5"><text:s text:c="17"/></text:span></text:p>
      <text:p text:style-name="P6"><text:bookmark-start text:name="_Toc485386716"/>四、監督機關應確實就行政法人年度績效評鑑結果另提分析報告送立法院，並檢視所主管公設財團法人之設置目的及業務性質，研議改制為行政法人之可行性<text:bookmark-end text:name="_Toc485386716"/></text:p>
      <text:p text:style-name="P7"><text:span text:style-name="T8">依現行作法，各行政法人之監督機關中，僅科技部就災防中心</text:span><text:span text:style-name="T9">年度績效評鑑報告</text:span><text:span text:style-name="T10">確實依</text:span><text:span text:style-name="T11">行政法人法第38條第2項前段規定</text:span><text:span text:style-name="T12">，</text:span><text:span text:style-name="T13">另行製作</text:span><text:span text:style-name="T14">「</text:span><text:span text:style-name="T15">分析報告</text:span><text:span text:style-name="T16">」</text:span><text:span text:style-name="T17">送立法院</text:span><text:span text:style-name="T18">，</text:span><text:span text:style-name="T19">餘均以績效評鑑報告即視同</text:span><text:span text:style-name="T20">「</text:span><text:span text:style-name="T21">分析報告」送立法院，</text:span><text:span text:style-name="T22">顯示多數監督機關對於所監督</text:span><text:span text:style-name="T23">行政法人</text:span><text:span text:style-name="T24">於實施</text:span><text:span text:style-name="T25">年度績效評鑑</text:span><text:span text:style-name="T26">後之檢討分析並未投以高度重視。</text:span><text:span text:style-name="T27">為落實執行</text:span><text:span text:style-name="T28">該項規定</text:span><text:span text:style-name="T29">，</text:span><text:span text:style-name="T30">行政院允宜</text:span><text:span text:style-name="T31">函令各監督機關</text:span><text:span text:style-name="T32">應</text:span><text:span text:style-name="T33">確實依法辦理並訂定相關管考機制</text:span><text:span text:style-name="T34">。</text:span><text:span text:style-name="T35">另一方面，鑑於</text:span><text:span text:style-name="T36">政府捐助</text:span><text:span text:style-name="T37">之</text:span><text:span text:style-name="T38">財團法人</text:span><text:span text:style-name="T39">(以下簡稱</text:span><text:span text:style-name="T40">公設財團法人</text:span><text:span text:style-name="T41">)</text:span><text:span text:style-name="T42">眾多</text:span><text:span text:style-name="T43"><text:note text:note-class="footnote" text:id="_ftn0"><text:note-citation>1</text:note-citation><text:note-body><text:p text:style-name="註腳文字"><text:span text:style-name="T44">據</text:span><text:span text:style-name="T45">行政院105年8月提出之「政府捐助之財團法人104年度行政監督總報告」，</text:span><text:span text:style-name="T46">截至104年底，計有行政院所屬20個主管機關監督</text:span><text:span text:style-name="T47">共</text:span><text:span text:style-name="T48">120家財團法人</text:span><text:span text:style-name="T49">，其中以農業委員會主管</text:span><text:span text:style-name="T50">2</text:span><text:span text:style-name="T51">6</text:span><text:span text:style-name="T52">家</text:span><text:span text:style-name="T53">最多</text:span><text:span text:style-name="T54">，</text:span><text:span text:style-name="T55">經濟部</text:span><text:span text:style-name="T56">主管20家次之。</text:span></text:p></text:note-body></text:note></text:span><text:span text:style-name="T57">，</text:span><text:span text:style-name="T58">其中頗多係接受政府經費委託辦理各項公共性事務</text:span><text:span text:style-name="T59">(如內政部</text:span><text:span text:style-name="T60">主管</text:span><text:span text:style-name="T61">之「</text:span><text:span text:style-name="T62">國土規劃及不動產資訊中心</text:span><text:span text:style-name="T63">」</text:span><text:span text:style-name="T64"><text:note text:note-class="footnote" text:id="_ftn1"><text:note-citation>2</text:note-citation><text:note-body><text:p text:style-name="註腳文字">該中心係以永續發展觀點進行前瞻性、整合性及長期性之國土規劃研究工作，支援政策研擬，並以提昇不動產資訊透明化、促進不動產之市場機制等為設立宗旨。</text:p></text:note-body></text:note></text:span><text:span text:style-name="T65">、經濟部</text:span><text:span text:style-name="T66">主管</text:span><text:span text:style-name="T67">之「</text:span><text:span text:style-name="T68">台灣電子檢驗中心</text:span><text:span text:style-name="T69">」</text:span><text:span text:style-name="T70"><text:note text:note-class="footnote" text:id="_ftn2"><text:note-citation>3</text:note-citation><text:note-body><text:p text:style-name="註腳文字">該中心係以提供有關電子檢驗與發證之服務，發展品管與檢驗技術，提高產品品質，促進電子工業之進步與繁榮，並謀其公益為設立宗旨。</text:p></text:note-body></text:note></text:span><text:span text:style-name="T71">、衛生福利部</text:span><text:span text:style-name="T72">主管</text:span><text:span text:style-name="T73">之「</text:span><text:span text:style-name="T74">國家衛生研究院</text:span><text:span text:style-name="T75">」</text:span><text:span text:style-name="T76"><text:note text:note-class="footnote" text:id="_ftn3"><text:note-citation>4</text:note-citation><text:note-body><text:p text:style-name="註腳文字">該院設立之宗旨係以<text:span text:style-name="T77">增進</text:span>國人健康福祉、提昇醫藥衛生水準、發展醫藥科技、培育醫學人才為目的。</text:p></text:note-body></text:note></text:span><text:span text:style-name="T78">等</text:span><text:span text:style-name="T79">)</text:span><text:span text:style-name="T80">，</text:span><text:span text:style-name="T81">雖</text:span><text:span text:style-name="T82">行政院亦訂有</text:span><text:span text:style-name="T83">「</text:span><text:span text:style-name="T84">政府捐助之財團法人</text:span><text:span text:style-name="T85">績效評估作業原則</text:span><text:span text:style-name="T86">」</text:span><text:span text:style-name="T87">規定</text:span><text:span text:style-name="T88">各</text:span><text:span text:style-name="T89">主管機關應於每年5月31日</text:span><text:span text:style-name="T90">前</text:span><text:span text:style-name="T91">完成所主管公設財團法人之績效評估作業，</text:span><text:span text:style-name="T92">然該項評估僅在衡量各財團法人所訂</text:span><text:span text:style-name="T93">年度目標</text:span><text:span text:style-name="T94">之</text:span><text:span text:style-name="T95">達成情形</text:span><text:span text:style-name="T96">，</text:span><text:span text:style-name="T97">且概由其主管機關人員兼辦、</text:span><text:span text:style-name="T98">每1財團法人每3年至少辦理1</text:span><text:span text:style-name="T99">次</text:span><text:span text:style-name="T100">實地查核</text:span><text:span text:style-name="T101">即可</text:span><text:span text:style-name="T102">。</text:span><text:span text:style-name="T103">由實施以來</text:span><text:span text:style-name="T104">各年度皆有</text:span><text:span text:style-name="T105">達</text:span><text:span text:style-name="T106">約9成受評者被評定為90分以上之「良好」等級</text:span><text:span text:style-name="T107"><text:note text:note-class="footnote" text:id="_ftn4"><text:note-citation>5</text:note-citation><text:note-body><text:p text:style-name="註腳文字"><text:span text:style-name="T108">據</text:span><text:span text:style-name="T109">行政院</text:span><text:span text:style-name="T110">分別於104年8月及</text:span><text:span text:style-name="T111">105年8月提出之</text:span><text:span text:style-name="T112">政府捐助財團法人10</text:span><text:span text:style-name="T113">3年度、104</text:span><text:span text:style-name="T114">年度行政監督總報告</text:span><text:span text:style-name="T115">，</text:span><text:span text:style-name="T116">10</text:span><text:span text:style-name="T117">3</text:span><text:span text:style-name="T118">年度12</text:span><text:span text:style-name="T119">1</text:span><text:span text:style-name="T120">家</text:span><text:span text:style-name="T121">公設</text:span><text:span text:style-name="T122">財團法人目標達成情形經評定為良好(90分以上)者計108家（占</text:span><text:span text:style-name="T123">8</text:span><text:span text:style-name="T124">9</text:span><text:span text:style-name="T125">.26</text:span><text:span text:style-name="T126">%），尚可(80分以上，未達90分)者1</text:span><text:span text:style-name="T127">3</text:span><text:span text:style-name="T128">家（占</text:span><text:span text:style-name="T129">10</text:span><text:span text:style-name="T130">.7</text:span><text:span text:style-name="T131">4</text:span><text:span text:style-name="T132">%），</text:span><text:span text:style-name="T133">無</text:span><text:span text:style-name="T134">待改進(未達80分)者</text:span><text:span text:style-name="T135">；</text:span><text:span text:style-name="T136">104年度</text:span><text:span text:style-name="T137">120家</text:span><text:span text:style-name="T138">公設</text:span><text:span text:style-name="T139">財團法人</text:span><text:span text:style-name="T140">中，</text:span><text:span text:style-name="T141">經評定為良好者計108家（占90%），尚可者11家（占9.17%），待改進者</text:span><text:span text:style-name="T142">僅</text:span><text:span text:style-name="T143">1家（占0.83%）。</text:span></text:p></text:note-body></text:note></text:span><text:span text:style-name="T144">以觀，</text:span><text:span text:style-name="T145">其績效評估之實質</text:span><text:span text:style-name="T146">監督檢討</text:span><text:span text:style-name="T147">效果恐</text:span><text:span text:style-name="T148">相當</text:span><text:soft-page-break/><text:span text:style-name="T149">有限。</text:span><text:span text:style-name="T150">為使</text:span><text:span text:style-name="T151">現有</text:span><text:span text:style-name="T152">具特定公共服務性質之</text:span><text:span text:style-name="T153">公設財團法人</text:span><text:span text:style-name="T154">得以</text:span><text:span text:style-name="T155">更有效率地發揮其</text:span><text:span text:style-name="T156">功能</text:span><text:span text:style-name="T157">，</text:span><text:span text:style-name="T158">協助政府</text:span><text:span text:style-name="T159">實現</text:span><text:span text:style-name="T160">政策目標，各主管機關宜通盤檢</text:span><text:span text:style-name="T161">視所主管公設財團法人之</text:span><text:span text:style-name="T162">設置目的及</text:span><text:span text:style-name="T163">業務性質，研議</text:span><text:span text:style-name="T164">其</text:span><text:span text:style-name="T165">改制為行政法人之可行性，俾接受</text:span><text:span text:style-name="T166">較</text:span><text:span text:style-name="T167">周全</text:span><text:span text:style-name="T168">之</text:span><text:span text:style-name="T169">績效評鑑及政府較高密度之監督</text:span><text:span text:style-name="T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2" style:display-name="目錄 2" style:family="paragraph" style:parent-style-name="內文" style:next-style-name="內文" style:auto-update="true">
      <style:paragraph-properties fo:text-align="justify" fo:line-height="0.3472in" fo:margin-left="0.4847in" fo:margin-right="0.1583in" fo:text-indent="-0.4847in">
        <style:tab-stops>
          <style:tab-stop style:type="right" style:leader-style="dash" style:leader-text="-" style:position="5.2895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 style:display-name="姓名及分機" style:family="paragraph" style:parent-style-name="內文">
      <style:paragraph-properties fo:text-align="end" fo:line-height="0.3472in"/>
      <style:text-properties style:font-name="標楷體" style:font-size-complex="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asian="新細明體"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新細明體" fo:font-size="11pt" style:font-size-asian="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無間距" style:display-name="無間距" style:family="paragraph">
      <style:text-properties style:font-name-asian="新細明體" fo:font-size="11pt" style:font-size-asian="11pt" style:font-size-complex="11pt" fo:hyphenate="false"/>
    </style:style>
    <style:style style:name="無間距字元" style:display-name="無間距 字元" style:family="text">
      <style:text-properties style:font-name-asian="新細明體"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1-19T08:11:00Z</meta:creation-date>
    <dc:date>2018-01-19T08:11:00Z</dc:date>
    <meta:print-date>2018-01-16T01:33:00Z</meta:print-date>
    <meta:template xlink:href="Normal.dotm" xlink:type="simple"/>
    <meta:editing-cycles>2</meta:editing-cycles>
    <meta:editing-duration>PT0S</meta:editing-duration>
    <meta:document-statistic meta:page-count="2" meta:paragraph-count="1" meta:word-count="102" meta:character-count="687" meta:row-count="4" meta:non-whitespace-character-count="586"/>
  </office:meta>
</office:document-meta>
</file>