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F0" style:family="paragraph">
      <style:paragraph-properties fo:break-before="page" fo:text-align="center" fo:line-height="0.3472in" style:page-number="auto"/>
      <style:text-properties style:font-name="標楷體" fo:font-weight="bold" style:font-weight-asian="bold" fo:font-size="18pt" style:font-size-asian="18pt" style:font-size-complex="14pt"/>
    </style:style>
    <style:style style:name="P4" style:parent-style-name="內文" style:family="paragraph">
      <style:paragraph-properties style:line-break="normal" fo:text-align="end" fo:line-height="0.3472in"/>
    </style:style>
    <style:style style:name="T5" style:parent-style-name="預設段落字型" style:family="text">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weight="bold" style:font-weight-asian="bold" fo:font-size="18pt" style:font-size-asian="18pt" style:font-size-complex="14pt"/>
    </style:style>
    <style:style style:name="T8" style:parent-style-name="預設段落字型" style:family="text">
      <style:text-properties style:font-name="標楷體" style:font-size-complex="12pt"/>
    </style:style>
    <style:style style:name="T9" style:parent-style-name="超連結" style:family="text">
      <style:text-properties style:font-name-complex="細明體"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style:font-name-complex="細明體" fo:font-weight="bold" style:font-weight-asian="bold"/>
    </style:style>
    <style:style style:name="T12" style:parent-style-name="超連結" style:family="text">
      <style:text-properties style:text-underline-type="none"/>
    </style:style>
    <style:style style:name="T13" style:parent-style-name="超連結" style:family="text">
      <style:text-properties style:font-name-complex="細明體"/>
    </style:style>
    <style:style style:name="T14" style:parent-style-name="超連結" style:family="text">
      <style:text-properties style:text-underline-type="none"/>
    </style:style>
    <style:style style:name="T15" style:parent-style-name="超連結" style:family="text">
      <style:text-properties style:font-name-complex="細明體"/>
    </style:style>
    <style:style style:name="T16" style:parent-style-name="超連結" style:family="text">
      <style:text-properties style:font-name-complex="細明體" fo:font-weight="bold" style:font-weight-asian="bold"/>
    </style:style>
    <style:style style:name="T17" style:parent-style-name="超連結" style:family="text">
      <style:text-properties style:text-underline-type="none"/>
    </style:style>
    <style:style style:name="T18" style:parent-style-name="超連結" style:family="text">
      <style:text-properties style:font-name-complex="細明體"/>
    </style:style>
    <style:style style:name="T19" style:parent-style-name="超連結" style:family="text">
      <style:text-properties style:text-underline-type="none"/>
    </style:style>
    <style:style style:name="T20" style:parent-style-name="超連結" style:family="text">
      <style:text-properties style:font-name-complex="細明體"/>
    </style:style>
    <style:style style:name="T21" style:parent-style-name="超連結" style:family="text">
      <style:text-properties style:text-underline-type="none"/>
    </style:style>
    <style:style style:name="T22" style:parent-style-name="超連結" style:family="text">
      <style:text-properties style:font-name-complex="細明體"/>
    </style:style>
    <style:style style:name="T23" style:parent-style-name="超連結" style:family="text">
      <style:text-properties style:font-name-complex="細明體"/>
    </style:style>
    <style:style style:name="T24" style:parent-style-name="超連結" style:family="text">
      <style:text-properties style:font-name-complex="細明體"/>
    </style:style>
    <style:style style:name="T25" style:parent-style-name="超連結" style:family="text">
      <style:text-properties style:font-name-complex="細明體" fo:font-weight="bold" style:font-weight-asian="bold"/>
    </style:style>
    <style:style style:name="T26" style:parent-style-name="超連結" style:family="text">
      <style:text-properties style:text-underline-type="none"/>
    </style:style>
    <style:style style:name="T27" style:parent-style-name="超連結" style:family="text">
      <style:text-properties style:font-name-complex="細明體"/>
    </style:style>
    <style:style style:name="T28" style:parent-style-name="超連結" style:family="text">
      <style:text-properties style:text-underline-type="none"/>
    </style:style>
    <style:style style:name="T29" style:parent-style-name="超連結" style:family="text">
      <style:text-properties style:font-name-complex="細明體"/>
    </style:style>
    <style:style style:name="T30" style:parent-style-name="超連結" style:family="text">
      <style:text-properties style:text-underline-type="none"/>
    </style:style>
    <style:style style:name="T31" style:parent-style-name="超連結" style:family="text">
      <style:text-properties style:font-name-complex="細明體"/>
    </style:style>
    <style:style style:name="T32" style:parent-style-name="超連結" style:family="text">
      <style:text-properties style:text-underline-type="none"/>
    </style:style>
    <style:style style:name="T33" style:parent-style-name="超連結" style:family="text">
      <style:text-properties style:font-name-complex="細明體"/>
    </style:style>
    <style:style style:name="T34" style:parent-style-name="超連結" style:family="text">
      <style:text-properties style:font-name-complex="細明體" fo:font-weight="bold" style:font-weight-asian="bold"/>
    </style:style>
    <style:style style:name="T35" style:parent-style-name="超連結" style:family="text">
      <style:text-properties style:text-underline-type="none"/>
    </style:style>
    <style:style style:name="T36" style:parent-style-name="超連結" style:family="text">
      <style:text-properties style:font-name-complex="細明體"/>
    </style:style>
    <style:style style:name="T37" style:parent-style-name="超連結" style:family="text">
      <style:text-properties style:font-name-complex="細明體"/>
    </style:style>
    <style:style style:name="T38" style:parent-style-name="超連結" style:family="text">
      <style:text-properties style:font-name-complex="細明體"/>
    </style:style>
    <style:style style:name="T39" style:parent-style-name="超連結" style:family="text">
      <style:text-properties style:text-underline-type="none"/>
    </style:style>
    <style:style style:name="T40" style:parent-style-name="超連結" style:family="text">
      <style:text-properties style:font-name-complex="細明體"/>
    </style:style>
    <style:style style:name="T41" style:parent-style-name="超連結" style:family="text">
      <style:text-properties style:text-underline-type="none"/>
    </style:style>
    <style:style style:name="T42" style:parent-style-name="超連結" style:family="text">
      <style:text-properties style:font-name-complex="細明體"/>
    </style:style>
    <style:style style:name="T43" style:parent-style-name="超連結" style:family="text">
      <style:text-properties style:font-name-complex="細明體"/>
    </style:style>
    <style:style style:name="T44" style:parent-style-name="超連結" style:family="text">
      <style:text-properties style:font-name-complex="細明體"/>
    </style:style>
    <style:style style:name="T45" style:parent-style-name="超連結" style:family="text">
      <style:text-properties style:font-name-complex="細明體"/>
    </style:style>
    <style:style style:name="T46" style:parent-style-name="超連結" style:family="text">
      <style:text-properties style:font-name-complex="細明體"/>
    </style:style>
    <style:style style:name="T47" style:parent-style-name="超連結" style:family="text">
      <style:text-properties style:text-underline-type="none"/>
    </style:style>
    <style:style style:name="T48" style:parent-style-name="超連結" style:family="text">
      <style:text-properties style:font-name-complex="細明體"/>
    </style:style>
    <style:style style:name="T49" style:parent-style-name="超連結" style:family="text">
      <style:text-properties style:font-name-complex="細明體"/>
    </style:style>
    <style:style style:name="T50" style:parent-style-name="超連結" style:family="text">
      <style:text-properties style:font-name-complex="細明體"/>
    </style:style>
    <style:style style:name="T51" style:parent-style-name="超連結" style:family="text">
      <style:text-properties style:font-name-complex="細明體" fo:font-weight="bold" style:font-weight-asian="bold"/>
    </style:style>
    <style:style style:name="P52" style:parent-style-name="內文" style:master-page-name="MP1"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55" style:parent-style-name="內文" style:family="paragraph">
      <style:paragraph-properties fo:widows="2" fo:orphans="2" fo:text-align="end" fo:line-height="0.3055in" fo:margin-left="-0.0194in" fo:margin-right="-0.0368in">
        <style:tab-stops/>
      </style:paragraph-properties>
    </style:style>
    <style:style style:name="T56" style:parent-style-name="預設段落字型" style:family="text">
      <style:text-properties style:font-name="標楷體" style:font-name-complex="細明體" fo:font-weight="bold" style:font-weight-asian="bold" fo:font-size="17pt" style:font-size-asian="17pt" style:font-size-complex="17pt"/>
    </style:style>
    <style:style style:name="P57" style:parent-style-name="第二層14號字" style:family="paragraph">
      <style:paragraph-properties fo:margin-left="0.584in" fo:text-indent="-0.584in">
        <style:tab-stops/>
      </style:paragraph-properties>
    </style:style>
    <style:style style:name="T58" style:parent-style-name="預設段落字型" style:family="text">
      <style:text-properties style:font-name-complex="細明體" style:font-size-complex="14pt"/>
    </style:style>
    <style:style style:name="T59" style:parent-style-name="預設段落字型" style:family="text">
      <style:text-properties style:font-size-complex="14pt"/>
    </style:style>
    <style:style style:name="P60" style:parent-style-name="內文" style:family="paragraph">
      <style:paragraph-properties fo:text-align="justify" fo:line-height="0.3472in" fo:margin-left="0.3333in" fo:text-indent="0.3888in">
        <style:tab-stops/>
      </style:paragraph-properties>
      <style:text-properties style:font-name="標楷體" fo:font-size="14pt" style:font-size-asian="14pt" style:font-size-complex="14pt"/>
    </style:style>
    <style:style style:name="P61" style:parent-style-name="內文" style:family="paragraph">
      <style:paragraph-properties fo:text-align="justify" fo:line-height="0.3472in" fo:margin-left="0.3333in" fo:text-indent="0.3888in">
        <style:tab-stops/>
      </style:paragraph-properties>
      <style:text-properties style:font-name="標楷體" fo:font-size="14pt" style:font-size-asian="14pt" style:font-size-complex="14pt"/>
    </style:style>
    <style:style style:name="P62" style:parent-style-name="第二層14號字" style:family="paragraph">
      <style:paragraph-properties fo:margin-left="0.584in" fo:text-indent="-0.584in">
        <style:tab-stops/>
      </style:paragraph-properties>
      <style:text-properties style:font-name-complex="細明體" style:font-size-complex="14pt"/>
    </style:style>
    <style:style style:name="P63" style:parent-style-name="第二層14號字" style:family="paragraph">
      <style:paragraph-properties fo:margin-left="0.584in" fo:text-indent="-0.584in">
        <style:tab-stops/>
      </style:paragraph-properties>
      <style:text-properties style:font-name-complex="細明體" style:font-size-complex="14pt"/>
    </style:style>
    <style:style style:name="P64" style:parent-style-name="內文" style:family="paragraph">
      <style:paragraph-properties fo:text-align="justify" fo:line-height="0.3472in" fo:margin-left="0.5277in" fo:text-indent="-0.1944in">
        <style:tab-stops/>
      </style:paragraph-properties>
      <style:text-properties style:font-name="標楷體" fo:font-weight="bold" style:font-weight-asian="bold" fo:font-size="14pt" style:font-size-asian="14pt" style:font-size-complex="14pt"/>
    </style:style>
    <style:style style:name="P65" style:parent-style-name="內文" style:family="paragraph">
      <style:paragraph-properties fo:text-align="justify" fo:line-height="0.3472in" fo:margin-left="0.5in" fo:text-indent="0.3888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style:font-name-complex="細明體" style:text-position="super 50%" fo:font-size="14pt" style:font-size-asian="14pt" style:font-size-complex="14pt"/>
    </style:style>
    <style:style style:name="P73" style:parent-style-name="註腳文字" style:family="paragraph">
      <style:paragraph-properties fo:margin-left="0.0875in" fo:text-indent="-0.0875in">
        <style:tab-stops/>
      </style:paragraph-properties>
    </style:style>
    <style:style style:name="T74" style:parent-style-name="預設段落字型" style:family="text">
      <style:text-properties style:font-name="標楷體"/>
    </style:style>
    <style:style style:name="P75" style:parent-style-name="註腳文字" style:family="paragraph">
      <style:paragraph-properties fo:margin-left="0.0875in" fo:text-indent="-0.0875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style:font-name-complex="細明體" style:text-position="super 50%" fo:font-size="14pt" style:font-size-asian="14pt" style:font-size-complex="14pt"/>
    </style:style>
    <style:style style:name="P81" style:parent-style-name="註腳文字" style:family="paragraph">
      <style:paragraph-properties fo:margin-left="0.0875in" fo:text-indent="-0.0875in">
        <style:tab-stops/>
      </style:paragraph-properties>
    </style:style>
    <style:style style:name="T82" style:parent-style-name="預設段落字型" style:family="text">
      <style:text-properties style:font-name="標楷體"/>
    </style:style>
    <style:style style:name="T83" style:parent-style-name="預設段落字型" style:family="text">
      <style:text-properties style:font-name="標楷體" style:text-underline-type="single" style:text-underline-style="solid" style:text-underline-width="auto" style:text-underline-mode="continuou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fo:font-size="14pt" style:font-size-asian="14pt" style:font-size-complex="14pt"/>
    </style:style>
    <style:style style:name="P92"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93"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95" style:parent-style-name="內文" style:family="paragraph">
      <style:paragraph-properties fo:text-align="justify" fo:line-height="0.3472in" fo:margin-left="0.6944in" fo:text-indent="-0.1944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style:text-position="super 50%" fo:font-size="14pt" style:font-size-asian="14pt" style:font-size-complex="14pt"/>
    </style:style>
    <style:style style:name="P100" style:parent-style-name="註腳文字" style:family="paragraph">
      <style:paragraph-properties fo:margin-left="0.0875in" fo:text-indent="-0.0875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fo:font-size="14pt" style:font-size-asian="14pt" style:font-size-complex="14pt"/>
    </style:style>
    <style:style style:name="P117"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118" style:parent-style-name="內文" style:family="paragraph">
      <style:paragraph-properties fo:text-align="justify" fo:line-height="0.3472in" fo:margin-left="0.6944in" fo:text-indent="-0.1944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fo:text-align="justify" fo:line-height="0.3472in" fo:margin-left="0.6944in" fo:text-indent="-0.1944in">
        <style:tab-stops/>
      </style:paragraph-properties>
    </style:style>
    <style:style style:name="T123" style:parent-style-name="預設段落字型" style:family="text">
      <style:text-properties style:font-name="標楷體" fo:font-size="14pt" style:font-size-asian="14pt" style:font-size-complex="14pt"/>
    </style:style>
    <style:style style:name="P124" style:parent-style-name="內文" style:family="paragraph">
      <style:paragraph-properties fo:text-align="justify" fo:line-height="0.3472in" fo:margin-left="0.5in" fo:text-indent="0.3888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style:font-name-complex="細明體" fo:font-size="14pt" style:font-size-asian="14pt" style:font-size-complex="14pt"/>
    </style:style>
    <style:style style:name="P127" style:parent-style-name="內文" style:family="paragraph">
      <style:paragraph-properties fo:text-align="justify" fo:line-height="0.3472in" fo:margin-left="0.5277in" fo:text-indent="-0.1944in">
        <style:tab-stops/>
      </style:paragraph-properties>
    </style:style>
    <style:style style:name="T128" style:parent-style-name="預設段落字型" style:family="text">
      <style:text-properties style:font-name="標楷體" style:font-name-complex="細明體" fo:font-weight="bold" style:font-weight-asian="bold" fo:font-size="14pt" style:font-size-asian="14pt" style:font-size-complex="14pt"/>
    </style:style>
    <style:style style:name="T129" style:parent-style-name="預設段落字型" style:family="text">
      <style:text-properties style:font-name="標楷體" style:font-name-complex="細明體" style:text-position="super 50%" fo:font-size="14pt" style:font-size-asian="14pt" style:font-size-complex="14pt"/>
    </style:style>
    <style:style style:name="P130" style:parent-style-name="註腳文字" style:family="paragraph">
      <style:paragraph-properties fo:margin-left="0.0875in" fo:text-indent="-0.0875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text-underline-type="single" style:text-underline-style="solid" style:text-underline-width="auto" style:text-underline-mode="continuous"/>
    </style:style>
    <style:style style:name="T133" style:parent-style-name="預設段落字型" style:family="text">
      <style:text-properties style:font-name="標楷體"/>
    </style:style>
    <style:style style:name="P134" style:parent-style-name="內文" style:family="paragraph">
      <style:paragraph-properties fo:text-align="justify" fo:line-height="0.3472in" fo:margin-left="0.5in" fo:text-indent="0.3888in">
        <style:tab-stops/>
      </style:paragraph-properties>
      <style:text-properties style:font-name="標楷體" style:font-name-complex="細明體" fo:font-size="14pt" style:font-size-asian="14pt" style:font-size-complex="14pt"/>
    </style:style>
    <style:style style:name="P135" style:parent-style-name="內文" style:family="paragraph">
      <style:paragraph-properties fo:text-align="justify" fo:line-height="0.3472in" fo:margin-left="0.6944in" fo:text-indent="-0.1944in">
        <style:tab-stops/>
      </style:paragraph-properties>
    </style:style>
    <style:style style:name="T136" style:parent-style-name="預設段落字型" style:family="text">
      <style:text-properties style:font-name="標楷體" fo:font-weight="bold" style:font-weight-asian="bold" fo:font-size="14pt" style:font-size-asian="14pt" style:font-size-complex="14pt"/>
    </style:style>
    <style:style style:name="T137" style:parent-style-name="預設段落字型" style:family="text">
      <style:text-properties style:font-name="標楷體" style:font-name-complex="細明體" fo:font-weight="bold" style:font-weight-asian="bold" fo:font-size="14pt" style:font-size-asian="14pt" style:font-size-complex="14pt"/>
    </style:style>
    <style:style style:name="P138" style:parent-style-name="內文" style:family="paragraph">
      <style:paragraph-properties fo:text-align="justify" fo:line-height="0.3472in" fo:margin-left="0.9881in">
        <style:tab-stops/>
      </style:paragraph-properties>
      <style:text-properties style:font-name="標楷體" style:font-name-complex="細明體" fo:font-size="14pt" style:font-size-asian="14pt" style:font-size-complex="14pt"/>
    </style:style>
    <style:style style:name="P139" style:parent-style-name="內文" style:family="paragraph">
      <style:paragraph-properties fo:text-align="justify" fo:line-height="0.3472in" fo:margin-left="0.9347in" fo:text-indent="-0.268in">
        <style:tab-stops/>
      </style:paragraph-properties>
      <style:text-properties style:font-name="標楷體" fo:font-size="14pt" style:font-size-asian="14pt" style:font-size-complex="14pt"/>
    </style:style>
    <style:style style:name="P140" style:parent-style-name="內文" style:family="paragraph">
      <style:paragraph-properties fo:text-align="justify" fo:line-height="0.3472in" fo:margin-left="0.9347in" fo:text-indent="-0.268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style:font-name-complex="細明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style:font-name-complex="細明體" fo:font-size="14pt" style:font-size-asian="14pt" style:font-size-complex="14pt"/>
    </style:style>
    <style:style style:name="T145" style:parent-style-name="預設段落字型" style:family="text">
      <style:text-properties style:font-name="標楷體" style:font-name-complex="細明體" fo:font-size="14pt" style:font-size-asian="14pt" style:font-size-complex="14pt"/>
    </style:style>
    <style:style style:name="T146" style:parent-style-name="預設段落字型" style:family="text">
      <style:text-properties style:font-name="標楷體" style:font-name-complex="細明體" fo:font-size="14pt" style:font-size-asian="14pt" style:font-size-complex="14pt"/>
    </style:style>
    <style:style style:name="T147" style:parent-style-name="預設段落字型" style:family="text">
      <style:text-properties style:font-name="標楷體" style:font-name-complex="細明體" fo:font-size="14pt" style:font-size-asian="14pt" style:font-size-complex="14pt"/>
    </style:style>
    <style:style style:name="P148" style:parent-style-name="內文" style:family="paragraph">
      <style:paragraph-properties fo:text-align="justify" fo:line-height="0.3472in" fo:margin-left="0.9347in" fo:text-indent="-0.268in">
        <style:tab-stops/>
      </style:paragraph-properties>
      <style:text-properties style:font-name="標楷體" fo:font-size="14pt" style:font-size-asian="14pt" style:font-size-complex="14pt"/>
    </style:style>
    <style:style style:name="P149" style:parent-style-name="內文" style:family="paragraph">
      <style:paragraph-properties fo:text-align="justify" fo:line-height="0.3472in" fo:margin-left="0.9347in" fo:text-indent="-0.268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style:font-name-complex="細明體" fo:font-size="14pt" style:font-size-asian="14pt" style:font-size-complex="14pt"/>
    </style:style>
    <style:style style:name="T152" style:parent-style-name="預設段落字型" style:family="text">
      <style:text-properties style:font-name="標楷體" style:font-name-complex="細明體" fo:font-size="14pt" style:font-size-asian="14pt" style:font-size-complex="14pt"/>
    </style:style>
    <style:style style:name="P153" style:parent-style-name="內文" style:family="paragraph">
      <style:paragraph-properties fo:text-align="justify" fo:line-height="0.3472in" fo:margin-left="0.9347in" fo:text-indent="-0.268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style:font-name-complex="細明體" fo:font-size="14pt" style:font-size-asian="14pt" style:font-size-complex="14pt"/>
    </style:style>
    <style:style style:name="T156" style:parent-style-name="預設段落字型" style:family="text">
      <style:text-properties style:font-name="標楷體" style:font-name-complex="細明體" fo:font-size="14pt" style:font-size-asian="14pt" style:font-size-complex="14pt"/>
    </style:style>
    <style:style style:name="P157" style:parent-style-name="內文" style:family="paragraph">
      <style:paragraph-properties fo:text-align="justify" fo:line-height="0.3472in" fo:margin-left="0.9347in" fo:text-indent="-0.268in">
        <style:tab-stops/>
      </style:paragraph-properties>
      <style:text-properties style:font-name="標楷體" fo:font-size="14pt" style:font-size-asian="14pt" style:font-size-complex="14pt"/>
    </style:style>
    <style:style style:name="P158"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159" style:parent-style-name="內文" style:family="paragraph">
      <style:paragraph-properties fo:text-align="justify" fo:line-height="0.3472in" fo:margin-left="0.9881in">
        <style:tab-stops/>
      </style:paragraph-properties>
      <style:text-properties style:font-name="標楷體" style:font-name-complex="細明體" fo:font-size="14pt" style:font-size-asian="14pt" style:font-size-complex="14pt"/>
    </style:style>
    <style:style style:name="P160"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161" style:parent-style-name="內文" style:family="paragraph">
      <style:paragraph-properties fo:text-align="justify" fo:line-height="0.3472in" fo:margin-left="0.8611in" fo:text-indent="-0.1944in">
        <style:tab-stops/>
      </style:paragraph-properties>
      <style:text-properties style:font-name="標楷體" style:font-name-complex="細明體" fo:font-size="14pt" style:font-size-asian="14pt" style:font-size-complex="14pt"/>
    </style:style>
    <style:style style:name="P162"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63"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64"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165"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166"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167"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168" style:parent-style-name="內文" style:family="paragraph">
      <style:paragraph-properties fo:text-align="justify" fo:line-height="0.3472in" fo:margin-left="0.8611in" fo:text-indent="-0.1944in">
        <style:tab-stops/>
      </style:paragraph-properties>
      <style:text-properties style:font-name="標楷體" style:font-name-complex="細明體" fo:font-size="14pt" style:font-size-asian="14pt" style:font-size-complex="14pt"/>
    </style:style>
    <style:style style:name="P169"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70"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71"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72" style:parent-style-name="內文" style:family="paragraph">
      <style:paragraph-properties fo:text-align="justify" fo:line-height="0.3472in" fo:margin-left="0.8611in" fo:text-indent="-0.1944in">
        <style:tab-stops/>
      </style:paragraph-properties>
      <style:text-properties style:font-name="標楷體" style:font-name-complex="細明體" fo:font-size="14pt" style:font-size-asian="14pt" style:font-size-complex="14pt"/>
    </style:style>
    <style:style style:name="P173"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74" style:parent-style-name="內文" style:family="paragraph">
      <style:paragraph-properties fo:text-align="justify" fo:line-height="0.3472in" fo:margin-left="1.3847in" fo:text-indent="-0.2895in">
        <style:tab-stops/>
      </style:paragraph-properties>
      <style:text-properties style:font-name="標楷體" style:font-name-complex="細明體" fo:font-size="14pt" style:font-size-asian="14pt" style:font-size-complex="14pt"/>
    </style:style>
    <style:style style:name="P175" style:parent-style-name="內文" style:family="paragraph">
      <style:paragraph-properties fo:text-align="justify" fo:line-height="0.3472in" fo:margin-left="1.3847in" fo:text-indent="-0.2895in">
        <style:tab-stops/>
      </style:paragraph-properties>
      <style:text-properties style:font-name="標楷體" style:font-name-complex="細明體" fo:font-size="14pt" style:font-size-asian="14pt" style:font-size-complex="14pt"/>
    </style:style>
    <style:style style:name="P176" style:parent-style-name="內文" style:family="paragraph">
      <style:paragraph-properties fo:text-align="justify" fo:line-height="0.3472in" fo:margin-left="1.3847in" fo:text-indent="-0.2895in">
        <style:tab-stops/>
      </style:paragraph-properties>
      <style:text-properties style:font-name="標楷體" style:font-name-complex="細明體" fo:font-size="14pt" style:font-size-asian="14pt" style:font-size-complex="14pt"/>
    </style:style>
    <style:style style:name="P177" style:parent-style-name="內文" style:family="paragraph">
      <style:paragraph-properties fo:text-align="justify" fo:line-height="0.3472in" fo:margin-left="1.1208in" fo:text-indent="-0.1923in">
        <style:tab-stops/>
      </style:paragraph-properties>
      <style:text-properties style:font-name="標楷體" style:font-name-complex="細明體" fo:font-size="14pt" style:font-size-asian="14pt" style:font-size-complex="14pt"/>
    </style:style>
    <style:style style:name="P178"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179"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180"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181" style:parent-style-name="內文" style:family="paragraph">
      <style:paragraph-properties fo:text-align="justify" fo:line-height="0.3472in" fo:margin-left="0.8611in" fo:text-indent="-0.1944in">
        <style:tab-stops/>
      </style:paragraph-properties>
      <style:text-properties style:font-name="標楷體" style:font-name-complex="細明體" fo:font-size="14pt" style:font-size-asian="14pt" style:font-size-complex="14pt"/>
    </style:style>
    <style:style style:name="P182" style:parent-style-name="內文" style:family="paragraph">
      <style:paragraph-properties fo:text-align="justify" fo:line-height="0.3472in" fo:margin-left="0.8611in" fo:text-indent="-0.1944in">
        <style:tab-stops/>
      </style:paragraph-properties>
      <style:text-properties style:font-name="標楷體" style:font-name-complex="細明體" fo:font-size="14pt" style:font-size-asian="14pt" style:font-size-complex="14pt"/>
    </style:style>
    <style:style style:name="P183"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184" style:parent-style-name="第二層14號字" style:family="paragraph">
      <style:paragraph-properties fo:margin-left="0.584in" fo:text-indent="-0.584in">
        <style:tab-stops/>
      </style:paragraph-properties>
      <style:text-properties style:font-name-complex="細明體" style:font-size-complex="14pt"/>
    </style:style>
    <style:style style:name="P185"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186" style:parent-style-name="內文" style:family="paragraph">
      <style:paragraph-properties fo:text-align="justify" fo:line-height="0.3472in" fo:margin-left="0.5in" fo:text-indent="0.3888in">
        <style:tab-stops/>
      </style:paragraph-properties>
    </style:style>
    <style:style style:name="T187" style:parent-style-name="預設段落字型" style:family="text">
      <style:text-properties style:font-name="標楷體" style:font-name-complex="細明體" fo:font-size="14pt" style:font-size-asian="14pt" style:font-size-complex="14pt"/>
    </style:style>
    <style:style style:name="T188" style:parent-style-name="預設段落字型" style:family="text">
      <style:text-properties style:font-name="標楷體" style:font-name-complex="細明體" fo:font-size="14pt" style:font-size-asian="14pt" style:font-size-complex="14pt"/>
    </style:style>
    <style:style style:name="T189" style:parent-style-name="預設段落字型" style:family="text">
      <style:text-properties style:font-name="標楷體" style:font-name-complex="細明體" fo:font-size="14pt" style:font-size-asian="14pt" style:font-size-complex="14pt"/>
    </style:style>
    <style:style style:name="T190" style:parent-style-name="預設段落字型" style:family="text">
      <style:text-properties style:font-name="標楷體" style:font-name-complex="細明體" fo:font-size="14pt" style:font-size-asian="14pt" style:font-size-complex="14pt"/>
    </style:style>
    <style:style style:name="T191" style:parent-style-name="預設段落字型" style:family="text">
      <style:text-properties style:font-name="標楷體" style:font-name-complex="細明體" fo:font-size="14pt" style:font-size-asian="14pt" style:font-size-complex="14pt"/>
    </style:style>
    <style:style style:name="T192" style:parent-style-name="預設段落字型" style:family="text">
      <style:text-properties style:font-name="標楷體" style:font-name-complex="細明體" fo:font-size="14pt" style:font-size-asian="14pt" style:font-size-complex="14pt"/>
    </style:style>
    <style:style style:name="T193" style:parent-style-name="預設段落字型" style:family="text">
      <style:text-properties style:font-name="標楷體" style:font-name-complex="細明體" fo:font-size="14pt" style:font-size-asian="14pt" style:font-size-complex="14pt"/>
    </style:style>
    <style:style style:name="T194" style:parent-style-name="預設段落字型" style:family="text">
      <style:text-properties style:font-name="標楷體" style:font-name-complex="細明體" fo:font-size="14pt" style:font-size-asian="14pt" style:font-size-complex="14pt"/>
    </style:style>
    <style:style style:name="T195" style:parent-style-name="預設段落字型" style:family="text">
      <style:text-properties style:font-name="標楷體" style:font-name-complex="細明體" fo:font-size="14pt" style:font-size-asian="14pt" style:font-size-complex="14pt"/>
    </style:style>
    <style:style style:name="T196" style:parent-style-name="註腳參照" style:family="text">
      <style:text-properties style:font-name="標楷體" style:font-name-complex="細明體" fo:font-size="14pt" style:font-size-asian="14pt" style:font-size-complex="14pt"/>
    </style:style>
    <style:style style:name="T197" style:parent-style-name="預設段落字型" style:family="text">
      <style:text-properties style:font-name="標楷體" style:font-name-complex="細明體" fo:font-size="14pt" style:font-size-asian="14pt" style:font-size-complex="14pt"/>
    </style:style>
    <style:style style:name="T198" style:parent-style-name="預設段落字型" style:family="text">
      <style:text-properties style:font-name="標楷體" style:font-name-complex="細明體" fo:font-size="14pt" style:font-size-asian="14pt" style:font-size-complex="14pt"/>
    </style:style>
    <style:style style:name="T199" style:parent-style-name="預設段落字型" style:family="text">
      <style:text-properties style:font-name="標楷體" style:font-name-complex="細明體" fo:font-size="14pt" style:font-size-asian="14pt" style:font-size-complex="14pt"/>
    </style:style>
    <style:style style:name="T200" style:parent-style-name="預設段落字型" style:family="text">
      <style:text-properties style:font-name="標楷體" style:font-name-complex="細明體" fo:font-size="14pt" style:font-size-asian="14pt" style:font-size-complex="14pt"/>
    </style:style>
    <style:style style:name="T201" style:parent-style-name="預設段落字型" style:family="text">
      <style:text-properties style:font-name="標楷體" style:font-name-complex="細明體" fo:font-size="14pt" style:font-size-asian="14pt" style:font-size-complex="14pt"/>
    </style:style>
    <style:style style:name="T202" style:parent-style-name="預設段落字型" style:family="text">
      <style:text-properties style:font-name="標楷體" style:font-name-complex="細明體" fo:font-size="14pt" style:font-size-asian="14pt" style:font-size-complex="14pt"/>
    </style:style>
    <style:style style:name="T203" style:parent-style-name="預設段落字型" style:family="text">
      <style:text-properties style:font-name="標楷體" style:font-name-complex="細明體" fo:font-size="14pt" style:font-size-asian="14pt" style:font-size-complex="14pt"/>
    </style:style>
    <style:style style:name="T204" style:parent-style-name="預設段落字型" style:family="text">
      <style:text-properties style:font-name="標楷體" style:font-name-complex="細明體" fo:font-size="14pt" style:font-size-asian="14pt" style:font-size-complex="14pt"/>
    </style:style>
    <style:style style:name="T205" style:parent-style-name="預設段落字型" style:family="text">
      <style:text-properties style:font-name="標楷體" style:font-name-complex="細明體" fo:font-size="14pt" style:font-size-asian="14pt" style:font-size-complex="14pt"/>
    </style:style>
    <style:style style:name="T206" style:parent-style-name="預設段落字型" style:family="text">
      <style:text-properties style:font-name="標楷體" style:font-name-complex="細明體" fo:font-size="14pt" style:font-size-asian="14pt" style:font-size-complex="14pt"/>
    </style:style>
    <style:style style:name="T207" style:parent-style-name="預設段落字型" style:family="text">
      <style:text-properties style:font-name="標楷體" style:font-name-complex="細明體" fo:font-size="14pt" style:font-size-asian="14pt" style:font-size-complex="14pt"/>
    </style:style>
    <style:style style:name="T208" style:parent-style-name="預設段落字型" style:family="text">
      <style:text-properties style:font-name="標楷體" style:font-name-complex="細明體" fo:font-size="14pt" style:font-size-asian="14pt" style:font-size-complex="14pt"/>
    </style:style>
    <style:style style:name="T209" style:parent-style-name="預設段落字型" style:family="text">
      <style:text-properties style:font-name="標楷體" style:font-name-complex="細明體" fo:font-size="14pt" style:font-size-asian="14pt" style:font-size-complex="14pt"/>
    </style:style>
    <style:style style:name="T210" style:parent-style-name="預設段落字型" style:family="text">
      <style:text-properties style:font-name="標楷體" style:font-name-complex="細明體" fo:font-size="14pt" style:font-size-asian="14pt" style:font-size-complex="14pt"/>
    </style:style>
    <style:style style:name="T211" style:parent-style-name="預設段落字型" style:family="text">
      <style:text-properties style:font-name="標楷體" style:font-name-complex="細明體" fo:font-size="14pt" style:font-size-asian="14pt" style:font-size-complex="14pt"/>
    </style:style>
    <style:style style:name="P212" style:parent-style-name="內文" style:family="paragraph">
      <style:paragraph-properties fo:text-align="justify" fo:line-height="0.3472in" fo:margin-left="0.6944in" fo:text-indent="-0.1944in">
        <style:tab-stops/>
      </style:paragraph-properties>
    </style:style>
    <style:style style:name="T213" style:parent-style-name="預設段落字型" style:family="text">
      <style:text-properties style:font-name="標楷體" style:font-name-complex="細明體" fo:font-weight="bold" style:font-weight-asian="bold" fo:font-size="14pt" style:font-size-asian="14pt" style:font-size-complex="14pt"/>
    </style:style>
    <style:style style:name="T214" style:parent-style-name="預設段落字型" style:family="text">
      <style:text-properties style:font-name="標楷體" style:font-name-complex="細明體" fo:font-size="14pt" style:font-size-asian="14pt" style:font-size-complex="14pt"/>
    </style:style>
    <style:style style:name="P215" style:parent-style-name="內文" style:family="paragraph">
      <style:paragraph-properties fo:text-align="justify" fo:line-height="0.3472in" fo:margin-left="0.6944in" fo:text-indent="-0.1944in">
        <style:tab-stops/>
      </style:paragraph-properties>
    </style:style>
    <style:style style:name="T216" style:parent-style-name="預設段落字型" style:family="text">
      <style:text-properties style:font-name="標楷體" style:font-name-complex="細明體" fo:font-weight="bold" style:font-weight-asian="bold" fo:font-size="14pt" style:font-size-asian="14pt" style:font-size-complex="14pt"/>
    </style:style>
    <style:style style:name="T217" style:parent-style-name="預設段落字型" style:family="text">
      <style:text-properties style:font-name="標楷體" style:font-name-complex="細明體" fo:font-size="14pt" style:font-size-asian="14pt" style:font-size-complex="14pt"/>
    </style:style>
    <style:style style:name="P218" style:parent-style-name="內文" style:family="paragraph">
      <style:paragraph-properties fo:text-align="justify" fo:line-height="0.3472in" fo:margin-left="0.6944in" fo:text-indent="-0.1944in">
        <style:tab-stops/>
      </style:paragraph-properties>
    </style:style>
    <style:style style:name="T219" style:parent-style-name="預設段落字型" style:family="text">
      <style:text-properties style:font-name="標楷體" style:font-name-complex="細明體" fo:font-weight="bold" style:font-weight-asian="bold" fo:font-size="14pt" style:font-size-asian="14pt" style:font-size-complex="14pt"/>
    </style:style>
    <style:style style:name="T220" style:parent-style-name="預設段落字型" style:family="text">
      <style:text-properties style:font-name="標楷體" style:font-name-complex="細明體" fo:font-size="14pt" style:font-size-asian="14pt" style:font-size-complex="14pt"/>
    </style:style>
    <style:style style:name="P221" style:parent-style-name="內文" style:family="paragraph">
      <style:paragraph-properties fo:text-align="justify" fo:line-height="0.3472in" fo:margin-left="0.5in" fo:text-indent="0.3888in">
        <style:tab-stops/>
      </style:paragraph-properties>
    </style:style>
    <style:style style:name="T222" style:parent-style-name="預設段落字型" style:family="text">
      <style:text-properties style:font-name="標楷體" fo:font-size="14pt" style:font-size-asian="14pt" style:font-size-complex="14pt"/>
    </style:style>
    <style:style style:name="P223" style:parent-style-name="內文" style:family="paragraph">
      <style:paragraph-properties fo:text-align="justify" fo:line-height="0.3472in" fo:margin-left="0.5277in" fo:text-indent="-0.1944in">
        <style:tab-stops/>
      </style:paragraph-properties>
    </style:style>
    <style:style style:name="T224" style:parent-style-name="預設段落字型" style:family="text">
      <style:text-properties style:font-name="標楷體" style:font-name-complex="細明體" fo:font-weight="bold" style:font-weight-asian="bold" fo:font-size="14pt" style:font-size-asian="14pt" style:font-size-complex="14pt"/>
    </style:style>
    <style:style style:name="T225" style:parent-style-name="預設段落字型" style:family="text">
      <style:text-properties style:font-name="標楷體" style:font-name-complex="細明體" style:text-position="super 50%" fo:font-size="14pt" style:font-size-asian="14pt" style:font-size-complex="14pt"/>
    </style:style>
    <style:style style:name="P226" style:parent-style-name="註腳文字" style:family="paragraph">
      <style:paragraph-properties fo:margin-left="0.0875in" fo:text-indent="-0.0875in">
        <style:tab-stops/>
      </style:paragraph-properties>
    </style:style>
    <style:style style:name="T227" style:parent-style-name="預設段落字型" style:family="text">
      <style:text-properties style:font-name="標楷體"/>
    </style:style>
    <style:style style:name="P228"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229" style:parent-style-name="內文" style:family="paragraph">
      <style:paragraph-properties fo:text-align="justify" fo:line-height="0.3472in" fo:margin-left="0.65in" fo:text-indent="0.393in">
        <style:tab-stops/>
      </style:paragraph-properties>
    </style:style>
    <style:style style:name="T230" style:parent-style-name="預設段落字型" style:family="text">
      <style:text-properties style:font-name="標楷體" style:font-name-complex="細明體" fo:font-size="14pt" style:font-size-asian="14pt" style:font-size-complex="14pt"/>
    </style:style>
    <style:style style:name="T231" style:parent-style-name="預設段落字型" style:family="text">
      <style:text-properties style:font-name="標楷體" style:font-name-complex="細明體" fo:font-size="14pt" style:font-size-asian="14pt" style:font-size-complex="14pt"/>
    </style:style>
    <style:style style:name="T232" style:parent-style-name="預設段落字型" style:family="text">
      <style:text-properties style:font-name="標楷體" style:font-name-complex="細明體" fo:font-size="14pt" style:font-size-asian="14pt" style:font-size-complex="14pt"/>
    </style:style>
    <style:style style:name="T233" style:parent-style-name="預設段落字型" style:family="text">
      <style:text-properties style:font-name="標楷體" style:font-name-complex="細明體" fo:font-size="14pt" style:font-size-asian="14pt" style:font-size-complex="14pt"/>
    </style:style>
    <style:style style:name="T234" style:parent-style-name="預設段落字型" style:family="text">
      <style:text-properties style:font-name="標楷體" style:font-name-complex="細明體" fo:font-size="14pt" style:font-size-asian="14pt" style:font-size-complex="14pt"/>
    </style:style>
    <style:style style:name="T235" style:parent-style-name="預設段落字型" style:family="text">
      <style:text-properties style:font-name="標楷體" style:font-name-complex="細明體" style:text-position="super 50%" fo:font-size="14pt" style:font-size-asian="14pt" style:font-size-complex="14pt"/>
    </style:style>
    <style:style style:name="P236" style:parent-style-name="註腳文字" style:family="paragraph">
      <style:paragraph-properties fo:margin-left="0.0875in" fo:text-indent="-0.0875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style:font-name-complex="細明體" fo:font-size="14pt" style:font-size-asian="14pt" style:font-size-complex="14pt"/>
    </style:style>
    <style:style style:name="P239"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240"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241" style:parent-style-name="內文" style:family="paragraph">
      <style:paragraph-properties fo:text-align="justify" fo:line-height="0.3472in" fo:margin-left="0.9347in" fo:text-indent="-0.268in">
        <style:tab-stops>
          <style:tab-stop style:type="left" style:position="0.4409in"/>
        </style:tab-stops>
      </style:paragraph-properties>
      <style:text-properties style:font-name="標楷體" style:font-name-complex="細明體" fo:font-size="14pt" style:font-size-asian="14pt" style:font-size-complex="14pt"/>
    </style:style>
    <style:style style:name="P242" style:parent-style-name="內文" style:family="paragraph">
      <style:paragraph-properties fo:text-align="justify" fo:line-height="0.3472in" fo:margin-left="0.9347in" fo:text-indent="-0.268in">
        <style:tab-stops>
          <style:tab-stop style:type="left" style:position="0.4409in"/>
        </style:tab-stops>
      </style:paragraph-properties>
      <style:text-properties style:font-name="標楷體" style:font-name-complex="細明體" fo:font-size="14pt" style:font-size-asian="14pt" style:font-size-complex="14pt"/>
    </style:style>
    <style:style style:name="P243"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244"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245" style:parent-style-name="內文" style:family="paragraph">
      <style:paragraph-properties fo:text-align="justify" fo:line-height="0.3472in" fo:margin-left="0.9347in" fo:text-indent="-0.268in">
        <style:tab-stops>
          <style:tab-stop style:type="left" style:position="0.4409in"/>
        </style:tab-stops>
      </style:paragraph-properties>
      <style:text-properties style:font-name="標楷體" style:font-name-complex="細明體" fo:font-size="14pt" style:font-size-asian="14pt" style:font-size-complex="14pt"/>
    </style:style>
    <style:style style:name="P246"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247"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248"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249"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250"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251" style:parent-style-name="第二層14號字" style:family="paragraph">
      <style:paragraph-properties fo:margin-left="0.584in" fo:text-indent="-0.584in">
        <style:tab-stops/>
      </style:paragraph-properties>
      <style:text-properties style:font-name-complex="細明體" style:font-size-complex="14pt"/>
    </style:style>
    <style:style style:name="P252" style:parent-style-name="第二層14號字" style:family="paragraph">
      <style:paragraph-properties fo:margin-left="0.584in" fo:text-indent="-0.584in">
        <style:tab-stops/>
      </style:paragraph-properties>
      <style:text-properties style:font-name-complex="細明體" style:font-size-complex="14pt"/>
    </style:style>
    <style:style style:name="P253" style:parent-style-name="內文" style:family="paragraph">
      <style:paragraph-properties fo:text-align="justify" fo:line-height="0.3472in" fo:margin-left="0.5in" fo:text-indent="0.3888in">
        <style:tab-stops/>
      </style:paragraph-propertie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style:text-position="super 50%" fo:font-size="14pt" style:font-size-asian="14pt" style:font-size-complex="14pt"/>
    </style:style>
    <style:style style:name="P256" style:parent-style-name="註腳文字" style:family="paragraph">
      <style:paragraph-properties fo:margin-left="0.0875in" fo:text-indent="-0.0875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fo:font-size="14pt" style:font-size-asian="14pt" style:font-size-complex="14pt"/>
    </style:style>
    <style:style style:name="P259"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260"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261" style:parent-style-name="內文" style:family="paragraph">
      <style:paragraph-properties fo:text-align="justify" fo:line-height="0.3472in" fo:margin-left="0.6944in" fo:text-indent="-0.1944in">
        <style:tab-stops/>
      </style:paragraph-properties>
      <style:text-properties style:font-name="標楷體" fo:font-size="14pt" style:font-size-asian="14pt" style:font-size-complex="14pt"/>
    </style:style>
    <style:style style:name="P262" style:parent-style-name="內文" style:family="paragraph">
      <style:paragraph-properties fo:text-align="justify" fo:line-height="0.3472in" fo:margin-left="0.5in" fo:text-indent="0.3888in">
        <style:tab-stops/>
      </style:paragraph-properties>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style:text-position="super 50%" fo:font-size="14pt" style:font-size-asian="14pt" style:font-size-complex="14pt"/>
    </style:style>
    <style:style style:name="P265" style:parent-style-name="註腳文字" style:family="paragraph">
      <style:paragraph-properties fo:margin-left="0.0875in" fo:text-indent="-0.0875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style:text-position="super 50%" fo:font-size="14pt" style:font-size-asian="14pt" style:font-size-complex="14pt"/>
    </style:style>
    <style:style style:name="P269" style:parent-style-name="註腳文字" style:family="paragraph">
      <style:paragraph-properties fo:margin-left="0.0875in" fo:text-indent="-0.0875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style:text-position="super 50%" fo:font-size="14pt" style:font-size-asian="14pt" style:font-size-complex="14pt"/>
    </style:style>
    <style:style style:name="P275" style:parent-style-name="註腳文字" style:family="paragraph">
      <style:paragraph-properties fo:margin-left="0.0666in" fo:text-indent="-0.0666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style:text-position="super 50%" fo:font-size="14pt" style:font-size-asian="14pt" style:font-size-complex="14pt"/>
    </style:style>
    <style:style style:name="P279" style:parent-style-name="註腳文字" style:family="paragraph">
      <style:paragraph-properties fo:margin-left="0.0666in" fo:text-indent="-0.0666in">
        <style:tab-stops/>
      </style:paragraph-properties>
    </style:style>
    <style:style style:name="T280" style:parent-style-name="預設段落字型" style:family="text">
      <style:text-properties style:font-name="標楷體" fo:letter-spacing="-0.0013in"/>
    </style:style>
    <style:style style:name="T281" style:parent-style-name="預設段落字型" style:family="text">
      <style:text-properties style:font-name="標楷體" fo:letter-spacing="-0.0013in"/>
    </style:style>
    <style:style style:name="T282" style:parent-style-name="預設段落字型" style:family="text">
      <style:text-properties style:font-name="標楷體" fo:letter-spacing="-0.0013in"/>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style:text-position="super 50%" fo:font-size="14pt" style:font-size-asian="14pt" style:font-size-complex="14pt"/>
    </style:style>
    <style:style style:name="P285" style:parent-style-name="註腳文字" style:family="paragraph">
      <style:paragraph-properties fo:margin-left="0.0763in" fo:text-indent="-0.0763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fo:font-size="14pt" style:font-size-asian="14pt" style:font-size-complex="14pt"/>
    </style:style>
    <style:style style:name="P288" style:parent-style-name="內文" style:family="paragraph">
      <style:paragraph-properties fo:text-align="justify" fo:line-height="0.3472in" fo:margin-left="0.5in" fo:text-indent="0.3888in">
        <style:tab-stops/>
      </style:paragraph-properties>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註腳參照" style:family="text">
      <style:text-properties style:font-name="標楷體" fo:font-size="14pt" style:font-size-asian="14pt" style:font-size-complex="14pt"/>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P330" style:parent-style-name="第二層14號字" style:family="paragraph">
      <style:paragraph-properties fo:margin-left="0.584in" fo:text-indent="-0.584in">
        <style:tab-stops/>
      </style:paragraph-properties>
      <style:text-properties style:font-name-complex="細明體" style:font-size-complex="14pt"/>
    </style:style>
    <style:style style:name="P331" style:parent-style-name="一下內文縮2" style:family="paragraph">
      <style:paragraph-properties fo:margin-left="0.5in" fo:text-indent="0.3888in">
        <style:tab-stops/>
      </style:paragraph-properties>
    </style:style>
    <style:style style:name="P332"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333" style:parent-style-name="一下內文縮2" style:family="paragraph">
      <style:paragraph-properties fo:margin-left="0.5in" fo:text-indent="0.3888in">
        <style:tab-stops/>
      </style:paragraph-properties>
    </style:style>
    <style:style style:name="T334" style:parent-style-name="預設段落字型" style:family="text">
      <style:text-properties style:font-name-complex="細明體"/>
    </style:style>
    <style:style style:name="T335" style:parent-style-name="預設段落字型" style:family="text">
      <style:text-properties style:font-name-complex="細明體"/>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P359"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360" style:parent-style-name="內文" style:family="paragraph">
      <style:paragraph-properties fo:text-align="justify" fo:line-height="0.3472in" fo:margin-left="0.5in" fo:text-indent="0.3888in">
        <style:tab-stops/>
      </style:paragraph-properties>
      <style:text-properties style:font-name="標楷體" style:font-name-complex="細明體" fo:font-size="14pt" style:font-size-asian="14pt" style:font-size-complex="14pt"/>
    </style:style>
    <style:style style:name="P361" style:parent-style-name="內文" style:family="paragraph">
      <style:paragraph-properties fo:text-align="justify" fo:line-height="0.3472in" fo:margin-left="0.6944in" fo:text-indent="-0.1944in">
        <style:tab-stops/>
      </style:paragraph-properties>
    </style:style>
    <style:style style:name="T362" style:parent-style-name="預設段落字型" style:family="text">
      <style:text-properties style:font-name="標楷體" style:font-name-complex="細明體" fo:font-weight="bold" style:font-weight-asian="bold" fo:font-size="14pt" style:font-size-asian="14pt" style:font-size-complex="14pt"/>
    </style:style>
    <style:style style:name="T363" style:parent-style-name="預設段落字型" style:family="text">
      <style:text-properties style:font-name="標楷體" style:font-name-complex="細明體" fo:font-size="14pt" style:font-size-asian="14pt" style:font-size-complex="14pt"/>
    </style:style>
    <style:style style:name="T364" style:parent-style-name="預設段落字型" style:family="text">
      <style:text-properties style:font-name="標楷體" style:font-name-complex="細明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P379" style:parent-style-name="內文" style:family="paragraph">
      <style:paragraph-properties fo:text-align="justify" fo:line-height="0.3472in" fo:margin-left="0.6944in" fo:text-indent="-0.1944in">
        <style:tab-stops/>
      </style:paragraph-properties>
    </style:style>
    <style:style style:name="T380" style:parent-style-name="預設段落字型" style:family="text">
      <style:text-properties style:font-name="標楷體" fo:font-weight="bold" style:font-weight-asian="bold" fo:font-size="14pt" style:font-size-asian="14pt" style:font-size-complex="14pt"/>
    </style:style>
    <style:style style:name="T381" style:parent-style-name="預設段落字型" style:family="text">
      <style:text-properties style:font-name="標楷體" fo:font-weight="bold" style:font-weight-asian="bold" fo:font-size="14pt" style:font-size-asian="14pt" style:font-size-complex="14pt"/>
    </style:style>
    <style:style style:name="T382" style:parent-style-name="預設段落字型" style:family="text">
      <style:text-properties style:font-name="標楷體" fo:font-weight="bold" style:font-weight-asian="bold" fo:font-size="14pt" style:font-size-asian="14pt" style:font-size-complex="14pt"/>
    </style:style>
    <style:style style:name="T383" style:parent-style-name="預設段落字型" style:family="text">
      <style:text-properties style:font-name="標楷體" fo:font-weight="bold" style:font-weight-asian="bold"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P414" style:parent-style-name="內文" style:family="paragraph">
      <style:paragraph-properties fo:text-align="justify" fo:line-height="0.3472in" fo:margin-left="0.6944in" fo:text-indent="-0.1944in">
        <style:tab-stops/>
      </style:paragraph-properties>
    </style:style>
    <style:style style:name="T415" style:parent-style-name="預設段落字型" style:family="text">
      <style:text-properties style:font-name="標楷體" fo:font-weight="bold" style:font-weight-asian="bold" fo:font-size="14pt" style:font-size-asian="14pt" style:font-size-complex="14pt"/>
    </style:style>
    <style:style style:name="T416" style:parent-style-name="預設段落字型" style:family="text">
      <style:text-properties style:font-name="標楷體" fo:font-weight="bold" style:font-weight-asian="bold"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P466" style:parent-style-name="內文" style:family="paragraph">
      <style:paragraph-properties fo:text-align="justify" fo:line-height="0.3472in" fo:margin-left="0.6944in" fo:text-indent="-0.1944in">
        <style:tab-stops/>
      </style:paragraph-properties>
    </style:style>
    <style:style style:name="T467" style:parent-style-name="預設段落字型" style:family="text">
      <style:text-properties style:font-name="標楷體" fo:font-weight="bold" style:font-weight-asian="bold" fo:font-size="14pt" style:font-size-asian="14pt" style:font-size-complex="14pt"/>
    </style:style>
    <style:style style:name="T468" style:parent-style-name="預設段落字型" style:family="text">
      <style:text-properties style:font-name="標楷體" fo:font-weight="bold" style:font-weight-asian="bold" fo:font-size="14pt" style:font-size-asian="14pt" style:font-size-complex="14pt"/>
    </style:style>
    <style:style style:name="T469" style:parent-style-name="預設段落字型" style:family="text">
      <style:text-properties style:font-name="標楷體" fo:font-weight="bold" style:font-weight-asian="bold" fo:font-size="14pt" style:font-size-asian="14pt" style:font-size-complex="14pt"/>
    </style:style>
    <style:style style:name="T470" style:parent-style-name="預設段落字型" style:family="text">
      <style:text-properties style:font-name="標楷體" fo:font-weight="bold" style:font-weight-asian="bold" fo:font-size="14pt" style:font-size-asian="14pt" style:font-size-complex="14pt"/>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style:font-name="標楷體" fo:font-size="14pt" style:font-size-asian="14pt" style:font-size-complex="14pt"/>
    </style:style>
    <style:style style:name="T474" style:parent-style-name="預設段落字型" style:family="text">
      <style:text-properties style:font-name="標楷體" fo:font-size="14pt" style:font-size-asian="14pt" style:font-size-complex="14pt"/>
    </style:style>
    <style:style style:name="T475" style:parent-style-name="預設段落字型" style:family="text">
      <style:text-properties style:font-name="標楷體" fo:font-size="14pt" style:font-size-asian="14pt" style:font-size-complex="14pt"/>
    </style:style>
    <style:style style:name="T476" style:parent-style-name="預設段落字型" style:family="text">
      <style:text-properties style:font-name="標楷體" fo:font-size="14pt" style:font-size-asian="14pt" style:font-size-complex="14pt"/>
    </style:style>
    <style:style style:name="T477" style:parent-style-name="預設段落字型" style:family="text">
      <style:text-properties style:font-name="標楷體" fo:font-size="14pt" style:font-size-asian="14pt" style:font-size-complex="14pt"/>
    </style:style>
    <style:style style:name="T478" style:parent-style-name="預設段落字型" style:family="text">
      <style:text-properties style:font-name="標楷體" fo:font-size="14pt" style:font-size-asian="14pt" style:font-size-complex="14pt"/>
    </style:style>
    <style:style style:name="T479" style:parent-style-name="預設段落字型" style:family="text">
      <style:text-properties style:font-name="標楷體" fo:font-size="14pt" style:font-size-asian="14pt" style:font-size-complex="14pt"/>
    </style:style>
    <style:style style:name="T480" style:parent-style-name="預設段落字型" style:family="text">
      <style:text-properties style:font-name="標楷體" fo:font-size="14pt" style:font-size-asian="14pt" style:font-size-complex="14pt"/>
    </style:style>
    <style:style style:name="T481" style:parent-style-name="預設段落字型" style:family="text">
      <style:text-properties style:font-name="標楷體" fo:font-size="14pt" style:font-size-asian="14pt" style:font-size-complex="14pt"/>
    </style:style>
    <style:style style:name="T482" style:parent-style-name="預設段落字型" style:family="text">
      <style:text-properties style:font-name="標楷體" fo:font-size="14pt" style:font-size-asian="14pt" style:font-size-complex="14pt"/>
    </style:style>
    <style:style style:name="T483" style:parent-style-name="預設段落字型" style:family="text">
      <style:text-properties style:font-name="標楷體" fo:font-size="14pt" style:font-size-asian="14pt" style:font-size-complex="14pt"/>
    </style:style>
    <style:style style:name="T484" style:parent-style-name="預設段落字型" style:family="text">
      <style:text-properties style:font-name="標楷體" fo:font-size="14pt" style:font-size-asian="14pt" style:font-size-complex="14pt"/>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fo:font-size="14pt" style:font-size-asian="14pt" style:font-size-complex="14pt"/>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font-size="14pt" style:font-size-asian="14pt" style:font-size-complex="14pt"/>
    </style:style>
    <style:style style:name="T494" style:parent-style-name="預設段落字型" style:family="text">
      <style:text-properties style:font-name="標楷體" fo:font-size="14pt" style:font-size-asian="14pt" style:font-size-complex="14pt"/>
    </style:style>
    <style:style style:name="T495" style:parent-style-name="預設段落字型" style:family="text">
      <style:text-properties style:font-name="標楷體" fo:font-size="14pt" style:font-size-asian="14pt" style:font-size-complex="14pt"/>
    </style:style>
    <style:style style:name="T496" style:parent-style-name="預設段落字型" style:family="text">
      <style:text-properties style:font-name="標楷體" fo:font-size="14pt" style:font-size-asian="14pt" style:font-size-complex="14pt"/>
    </style:style>
    <style:style style:name="T497" style:parent-style-name="預設段落字型" style:family="text">
      <style:text-properties style:font-name="標楷體" fo:font-size="14pt" style:font-size-asian="14pt" style:font-size-complex="14pt"/>
    </style:style>
    <style:style style:name="T498" style:parent-style-name="預設段落字型" style:family="text">
      <style:text-properties style:font-name="標楷體" fo:font-size="14pt" style:font-size-asian="14pt" style:font-size-complex="14pt"/>
    </style:style>
    <style:style style:name="P499" style:parent-style-name="內文" style:family="paragraph">
      <style:paragraph-properties fo:text-align="justify" fo:line-height="0.3472in" fo:margin-left="0.6944in" fo:text-indent="-0.1944in">
        <style:tab-stops/>
      </style:paragraph-properties>
    </style:style>
    <style:style style:name="T500" style:parent-style-name="預設段落字型" style:family="text">
      <style:text-properties style:font-name="標楷體" fo:font-weight="bold" style:font-weight-asian="bold" fo:font-size="14pt" style:font-size-asian="14pt" style:font-size-complex="14pt"/>
    </style:style>
    <style:style style:name="T501" style:parent-style-name="預設段落字型" style:family="text">
      <style:text-properties style:font-name="標楷體" fo:font-weight="bold" style:font-weight-asian="bold" fo:font-size="14pt" style:font-size-asian="14pt" style:font-size-complex="14pt"/>
    </style:style>
    <style:style style:name="T502" style:parent-style-name="預設段落字型" style:family="text">
      <style:text-properties style:font-name="標楷體" fo:font-weight="bold" style:font-weight-asian="bold"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style:font-name="標楷體" fo:font-size="14pt" style:font-size-asian="14pt" style:font-size-complex="14pt"/>
    </style:style>
    <style:style style:name="T509" style:parent-style-name="預設段落字型" style:family="text">
      <style:text-properties style:font-name="標楷體"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font-size="14pt" style:font-size-asian="14pt" style:font-size-complex="14pt"/>
    </style:style>
    <style:style style:name="T520" style:parent-style-name="預設段落字型" style:family="text">
      <style:text-properties style:font-name="標楷體" fo:font-size="14pt" style:font-size-asian="14pt" style:font-size-complex="14pt"/>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style:font-name="標楷體"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font-size="14pt" style:font-size-asian="14pt" style:font-size-complex="14pt"/>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528" style:parent-style-name="預設段落字型" style:family="text">
      <style:text-properties style:font-name="標楷體" fo:font-size="14pt" style:font-size-asian="14pt" style:font-size-complex="14pt"/>
    </style:style>
    <style:style style:name="T529" style:parent-style-name="預設段落字型" style:family="text">
      <style:text-properties style:font-name="標楷體" fo:font-size="14pt" style:font-size-asian="14pt" style:font-size-complex="14pt"/>
    </style:style>
    <style:style style:name="T530" style:parent-style-name="預設段落字型" style:family="text">
      <style:text-properties style:font-name="標楷體" fo:font-size="14pt" style:font-size-asian="14pt" style:font-size-complex="14pt"/>
    </style:style>
    <style:style style:name="T531" style:parent-style-name="預設段落字型" style:family="text">
      <style:text-properties style:font-name="標楷體" fo:font-size="14pt" style:font-size-asian="14pt" style:font-size-complex="14pt"/>
    </style:style>
    <style:style style:name="T532" style:parent-style-name="預設段落字型" style:family="text">
      <style:text-properties style:font-name="標楷體" fo:font-size="14pt" style:font-size-asian="14pt" style:font-size-complex="14pt"/>
    </style:style>
    <style:style style:name="T533" style:parent-style-name="預設段落字型" style:family="text">
      <style:text-properties style:font-name="標楷體" fo:font-size="14pt" style:font-size-asian="14pt" style:font-size-complex="14pt"/>
    </style:style>
    <style:style style:name="T534" style:parent-style-name="預設段落字型" style:family="text">
      <style:text-properties style:font-name="標楷體" fo:font-size="14pt" style:font-size-asian="14pt" style:font-size-complex="14pt"/>
    </style:style>
    <style:style style:name="T535" style:parent-style-name="預設段落字型" style:family="text">
      <style:text-properties style:font-name="標楷體" fo:font-size="14pt" style:font-size-asian="14pt" style:font-size-complex="14pt"/>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P540" style:parent-style-name="內文" style:family="paragraph">
      <style:paragraph-properties fo:text-align="justify" fo:line-height="0.3472in" fo:margin-left="0.6944in" fo:text-indent="-0.1944in">
        <style:tab-stops/>
      </style:paragraph-properties>
    </style:style>
    <style:style style:name="T541" style:parent-style-name="預設段落字型" style:family="text">
      <style:text-properties style:font-name="標楷體" fo:font-weight="bold" style:font-weight-asian="bold" fo:font-size="14pt" style:font-size-asian="14pt" style:font-size-complex="14pt"/>
    </style:style>
    <style:style style:name="T542" style:parent-style-name="預設段落字型" style:family="text">
      <style:text-properties style:font-name="標楷體" fo:font-weight="bold" style:font-weight-asian="bold" fo:font-size="14pt" style:font-size-asian="14pt" style:font-size-complex="14pt"/>
    </style:style>
    <style:style style:name="T543" style:parent-style-name="預設段落字型" style:family="text">
      <style:text-properties style:font-name="標楷體" fo:font-weight="bold" style:font-weight-asian="bold" fo:font-size="14pt" style:font-size-asian="14pt" style:font-size-complex="14pt"/>
    </style:style>
    <style:style style:name="T544" style:parent-style-name="預設段落字型" style:family="text">
      <style:text-properties style:font-name="標楷體" fo:font-weight="bold" style:font-weight-asian="bold"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T560" style:parent-style-name="預設段落字型" style:family="text">
      <style:text-properties style:font-name="標楷體"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style>
    <style:style style:name="T563" style:parent-style-name="預設段落字型" style:family="text">
      <style:text-properties style:font-name="標楷體" fo:font-size="14pt" style:font-size-asian="14pt" style:font-size-complex="14pt"/>
    </style:style>
    <style:style style:name="T564" style:parent-style-name="預設段落字型" style:family="text">
      <style:text-properties style:font-name="標楷體" fo:font-size="14pt" style:font-size-asian="14pt" style:font-size-complex="14pt"/>
    </style:style>
    <style:style style:name="T565" style:parent-style-name="預設段落字型" style:family="text">
      <style:text-properties style:font-name="標楷體" fo:font-size="14pt" style:font-size-asian="14pt" style:font-size-complex="14pt"/>
    </style:style>
    <style:style style:name="T566" style:parent-style-name="預設段落字型" style:family="text">
      <style:text-properties style:font-name="標楷體" fo:font-size="14pt" style:font-size-asian="14pt" style:font-size-complex="14pt"/>
    </style:style>
    <style:style style:name="T567" style:parent-style-name="預設段落字型" style:family="text">
      <style:text-properties style:font-name="標楷體" fo:font-size="14pt" style:font-size-asian="14pt" style:font-size-complex="14pt"/>
    </style:style>
    <style:style style:name="T568" style:parent-style-name="預設段落字型" style:family="text">
      <style:text-properties style:font-name="標楷體" fo:font-size="14pt" style:font-size-asian="14pt" style:font-size-complex="14pt"/>
    </style:style>
    <style:style style:name="T569" style:parent-style-name="預設段落字型" style:family="text">
      <style:text-properties style:font-name="標楷體" fo:font-size="14pt" style:font-size-asian="14pt" style:font-size-complex="14pt"/>
    </style:style>
    <style:style style:name="T570" style:parent-style-name="預設段落字型" style:family="text">
      <style:text-properties style:font-name="標楷體" fo:font-size="14pt" style:font-size-asian="14pt" style:font-size-complex="14pt"/>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font-size="14pt" style:font-size-asian="14pt" style:font-size-complex="14pt"/>
    </style:style>
    <style:style style:name="T574" style:parent-style-name="預設段落字型" style:family="text">
      <style:text-properties style:font-name="標楷體"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T576" style:parent-style-name="預設段落字型" style:family="text">
      <style:text-properties style:font-name="標楷體" fo:font-size="14pt" style:font-size-asian="14pt" style:font-size-complex="14pt"/>
    </style:style>
    <style:style style:name="T577" style:parent-style-name="預設段落字型" style:family="text">
      <style:text-properties style:font-name="標楷體" fo:font-size="14pt" style:font-size-asian="14pt" style:font-size-complex="14pt"/>
    </style:style>
    <style:style style:name="T578" style:parent-style-name="預設段落字型" style:family="text">
      <style:text-properties style:font-name="標楷體" fo:font-size="14pt" style:font-size-asian="14pt" style:font-size-complex="14pt"/>
    </style:style>
    <style:style style:name="T579" style:parent-style-name="預設段落字型" style:family="text">
      <style:text-properties style:font-name="標楷體" fo:font-size="14pt" style:font-size-asian="14pt" style:font-size-complex="14pt"/>
    </style:style>
    <style:style style:name="T580" style:parent-style-name="預設段落字型" style:family="text">
      <style:text-properties style:font-name="標楷體" fo:font-size="14pt" style:font-size-asian="14pt" style:font-size-complex="14pt"/>
    </style:style>
    <style:style style:name="T581" style:parent-style-name="預設段落字型" style:family="text">
      <style:text-properties style:font-name="標楷體" fo:font-size="14pt" style:font-size-asian="14pt" style:font-size-complex="14pt"/>
    </style:style>
    <style:style style:name="T582" style:parent-style-name="預設段落字型" style:family="text">
      <style:text-properties style:font-name="標楷體" fo:font-size="14pt" style:font-size-asian="14pt" style:font-size-complex="14pt"/>
    </style:style>
    <style:style style:name="T583" style:parent-style-name="預設段落字型" style:family="text">
      <style:text-properties style:font-name="標楷體" fo:font-size="14pt" style:font-size-asian="14pt" style:font-size-complex="14pt"/>
    </style:style>
    <style:style style:name="T584" style:parent-style-name="預設段落字型" style:family="text">
      <style:text-properties style:font-name="標楷體" fo:font-size="14pt" style:font-size-asian="14pt" style:font-size-complex="14pt"/>
    </style:style>
    <style:style style:name="T585" style:parent-style-name="預設段落字型" style:family="text">
      <style:text-properties style:font-name="標楷體" fo:font-size="14pt" style:font-size-asian="14pt" style:font-size-complex="14pt"/>
    </style:style>
    <style:style style:name="T586" style:parent-style-name="預設段落字型" style:family="text">
      <style:text-properties style:font-name="標楷體" fo:font-size="14pt" style:font-size-asian="14pt" style:font-size-complex="14pt"/>
    </style:style>
    <style:style style:name="T587" style:parent-style-name="預設段落字型" style:family="text">
      <style:text-properties style:font-name="標楷體" fo:font-size="14pt" style:font-size-asian="14pt" style:font-size-complex="14pt"/>
    </style:style>
    <style:style style:name="T588" style:parent-style-name="預設段落字型" style:family="text">
      <style:text-properties style:font-name="標楷體" fo:font-size="14pt" style:font-size-asian="14pt" style:font-size-complex="14pt"/>
    </style:style>
    <style:style style:name="T589" style:parent-style-name="預設段落字型" style:family="text">
      <style:text-properties style:font-name="標楷體" fo:font-size="14pt" style:font-size-asian="14pt" style:font-size-complex="14pt"/>
    </style:style>
    <style:style style:name="T590" style:parent-style-name="預設段落字型" style:family="text">
      <style:text-properties style:font-name="標楷體" fo:font-size="14pt" style:font-size-asian="14pt" style:font-size-complex="14pt"/>
    </style:style>
    <style:style style:name="T591" style:parent-style-name="預設段落字型" style:family="text">
      <style:text-properties style:font-name="標楷體" fo:font-size="14pt" style:font-size-asian="14pt" style:font-size-complex="14pt"/>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style:font-name="標楷體" fo:font-size="14pt" style:font-size-asian="14pt" style:font-size-complex="14pt"/>
    </style:style>
    <style:style style:name="T594" style:parent-style-name="預設段落字型" style:family="text">
      <style:text-properties style:font-name="標楷體" fo:font-size="14pt" style:font-size-asian="14pt" style:font-size-complex="14pt"/>
    </style:style>
    <style:style style:name="T595" style:parent-style-name="預設段落字型" style:family="text">
      <style:text-properties style:font-name="標楷體" fo:font-size="14pt" style:font-size-asian="14pt" style:font-size-complex="14pt"/>
    </style:style>
    <style:style style:name="T596" style:parent-style-name="預設段落字型" style:family="text">
      <style:text-properties style:font-name="標楷體" fo:font-size="14pt" style:font-size-asian="14pt" style:font-size-complex="14pt"/>
    </style:style>
    <style:style style:name="T597" style:parent-style-name="預設段落字型" style:family="text">
      <style:text-properties style:font-name="標楷體" fo:font-size="14pt" style:font-size-asian="14pt" style:font-size-complex="14pt"/>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style:font-name="標楷體" fo:font-size="14pt" style:font-size-asian="14pt" style:font-size-complex="14pt"/>
    </style:style>
    <style:style style:name="T601" style:parent-style-name="預設段落字型" style:family="text">
      <style:text-properties style:font-name="標楷體" fo:font-size="14pt" style:font-size-asian="14pt" style:font-size-complex="14pt"/>
    </style:style>
    <style:style style:name="T602" style:parent-style-name="預設段落字型" style:family="text">
      <style:text-properties style:font-name="標楷體" fo:font-size="14pt" style:font-size-asian="14pt" style:font-size-complex="14pt"/>
    </style:style>
    <style:style style:name="T603" style:parent-style-name="預設段落字型" style:family="text">
      <style:text-properties style:font-name="標楷體" fo:font-size="14pt" style:font-size-asian="14pt" style:font-size-complex="14pt"/>
    </style:style>
    <style:style style:name="T604" style:parent-style-name="預設段落字型" style:family="text">
      <style:text-properties style:font-name="標楷體" fo:font-size="14pt" style:font-size-asian="14pt" style:font-size-complex="14pt"/>
    </style:style>
    <style:style style:name="P605" style:parent-style-name="內文" style:family="paragraph">
      <style:paragraph-properties fo:text-align="justify" fo:line-height="0.2777in" fo:margin-left="0.7569in" fo:margin-right="0.0368in" fo:text-indent="-0.7569in">
        <style:tab-stops/>
      </style:paragraph-properties>
    </style:style>
    <style:style style:name="T606" style:parent-style-name="預設段落字型" style:family="text">
      <style:text-properties style:font-name="標楷體" fo:font-weight="bold" style:font-weight-asian="bold" style:font-weight-complex="bold" fo:font-size="14pt" style:font-size-asian="14pt" style:font-size-complex="14pt"/>
    </style:style>
    <style:style style:name="T607" style:parent-style-name="預設段落字型" style:family="text">
      <style:text-properties style:font-name="標楷體" fo:font-weight="bold" style:font-weight-asian="bold" style:font-weight-complex="bold" fo:font-size="14pt" style:font-size-asian="14pt" style:font-size-complex="14pt"/>
    </style:style>
    <style:style style:name="T608" style:parent-style-name="預設段落字型" style:family="text">
      <style:text-properties style:font-name="標楷體" fo:font-weight="bold" style:font-weight-asian="bold" style:font-weight-complex="bold" fo:font-size="14pt" style:font-size-asian="14pt" style:font-size-complex="14pt"/>
    </style:style>
    <style:style style:name="T609" style:parent-style-name="預設段落字型" style:family="text">
      <style:text-properties style:font-name="標楷體" fo:font-weight="bold" style:font-weight-asian="bold" style:font-weight-complex="bold" fo:font-size="14pt" style:font-size-asian="14pt" style:font-size-complex="14pt"/>
    </style:style>
    <style:style style:name="T610" style:parent-style-name="預設段落字型" style:family="text">
      <style:text-properties style:font-name="標楷體" fo:font-weight="bold" style:font-weight-asian="bold" style:font-weight-complex="bold" fo:font-size="14pt" style:font-size-asian="14pt" style:font-size-complex="14pt"/>
    </style:style>
    <style:style style:name="T611" style:parent-style-name="預設段落字型" style:family="text">
      <style:text-properties style:font-name="標楷體" fo:font-weight="bold" style:font-weight-asian="bold" style:font-weight-complex="bold" fo:font-size="14pt" style:font-size-asian="14pt" style:font-size-complex="14pt"/>
    </style:style>
    <style:style style:name="T612" style:parent-style-name="預設段落字型" style:family="text">
      <style:text-properties style:font-name="標楷體" fo:font-weight="bold" style:font-weight-asian="bold" style:font-weight-complex="bold" fo:font-size="14pt" style:font-size-asian="14pt" style:font-size-complex="14pt"/>
    </style:style>
    <style:style style:name="TableColumn614" style:family="table-column">
      <style:table-column-properties style:column-width="0.5736in"/>
    </style:style>
    <style:style style:name="TableColumn615" style:family="table-column">
      <style:table-column-properties style:column-width="0.6319in"/>
    </style:style>
    <style:style style:name="TableColumn616" style:family="table-column">
      <style:table-column-properties style:column-width="1.1791in"/>
    </style:style>
    <style:style style:name="TableColumn617" style:family="table-column">
      <style:table-column-properties style:column-width="1.1791in"/>
    </style:style>
    <style:style style:name="TableColumn618" style:family="table-column">
      <style:table-column-properties style:column-width="1.1791in"/>
    </style:style>
    <style:style style:name="TableColumn619" style:family="table-column">
      <style:table-column-properties style:column-width="1.1791in"/>
    </style:style>
    <style:style style:name="Table613" style:family="table">
      <style:table-properties style:width="5.9222in" fo:margin-left="0.0194in" table:align="left"/>
    </style:style>
    <style:style style:name="TableRow620" style:family="table-row">
      <style:table-row-properties style:min-row-height="0.3763in" fo:keep-together="always"/>
    </style:style>
    <style:style style:name="TableCell6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fo:line-height="0.1527in"/>
    </style:style>
    <style:style style:name="T623" style:parent-style-name="預設段落字型" style:family="text">
      <style:text-properties style:font-name="標楷體" fo:letter-spacing="-0.0138in" fo:font-size="11pt" style:font-size-asian="11pt"/>
    </style:style>
    <style:style style:name="T624" style:parent-style-name="預設段落字型" style:family="text">
      <style:text-properties style:font-name="標楷體" fo:letter-spacing="-0.0138in" fo:font-size="11pt" style:font-size-asian="11pt"/>
    </style:style>
    <style:style style:name="T625" style:parent-style-name="預設段落字型" style:family="text">
      <style:text-properties style:font-name="標楷體" fo:letter-spacing="-0.0138in" fo:font-size="11pt" style:font-size-asian="11pt"/>
    </style:style>
    <style:style style:name="T626" style:parent-style-name="預設段落字型" style:family="text">
      <style:text-properties style:font-name="標楷體" fo:letter-spacing="-0.0138in" fo:font-size="11pt" style:font-size-asian="11pt"/>
    </style:style>
    <style:style style:name="T627" style:parent-style-name="預設段落字型" style:family="text">
      <style:text-properties style:font-name="標楷體" fo:letter-spacing="-0.0138in" style:text-position="10% 100%" fo:font-size="11pt" style:font-size-asian="11pt"/>
    </style:style>
    <style:style style:name="T628" style:parent-style-name="預設段落字型" style:family="text">
      <style:text-properties style:font-name="標楷體" fo:letter-spacing="-0.0138in" fo:font-size="11pt" style:font-size-asian="11pt"/>
    </style:style>
    <style:style style:name="T629" style:parent-style-name="預設段落字型" style:family="text">
      <style:text-properties style:font-name="標楷體" fo:letter-spacing="-0.0138in" fo:font-size="11pt" style:font-size-asian="11pt"/>
    </style:style>
    <style:style style:name="T630" style:parent-style-name="預設段落字型" style:family="text">
      <style:text-properties style:font-name="標楷體" fo:letter-spacing="-0.0138in" style:text-position="10% 100%" fo:font-size="11pt" style:font-size-asian="11pt"/>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fo:line-height="0.1805in"/>
      <style:text-properties style:font-name="標楷體" style:font-size-complex="14pt"/>
    </style:style>
    <style:style style:name="P633" style:parent-style-name="內文" style:family="paragraph">
      <style:paragraph-properties fo:text-align="center" fo:line-height="0.1805in"/>
      <style:text-properties style:font-name="標楷體" style:font-size-complex="14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size-complex="14pt"/>
    </style:style>
    <style:style style:name="P636" style:parent-style-name="內文" style:family="paragraph">
      <style:paragraph-properties fo:text-align="center" fo:line-height="0.1805in"/>
      <style:text-properties style:font-name="標楷體" style:font-size-complex="14pt"/>
    </style:style>
    <style:style style:name="TableCell6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fo:line-height="0.1805in"/>
      <style:text-properties style:font-name="標楷體" style:font-size-complex="14pt"/>
    </style:style>
    <style:style style:name="P639" style:parent-style-name="內文" style:family="paragraph">
      <style:paragraph-properties fo:text-align="center" fo:line-height="0.1805in"/>
      <style:text-properties style:font-name="標楷體" style:font-size-complex="14pt"/>
    </style:style>
    <style:style style:name="TableCell6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fo:text-align="center" fo:line-height="0.1805in"/>
      <style:text-properties style:font-name="標楷體" style:font-size-complex="12pt"/>
    </style:style>
    <style:style style:name="P642" style:parent-style-name="內文" style:family="paragraph">
      <style:paragraph-properties fo:text-align="center" fo:line-height="0.1805in"/>
      <style:text-properties style:font-name="標楷體" style:font-size-complex="12pt"/>
    </style:style>
    <style:style style:name="TableRow643" style:family="table-row">
      <style:table-row-properties style:min-row-height="0.2097in"/>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line-height="0.1944in" fo:margin-right="0.0368in"/>
      <style:text-properties style:font-name="標楷體"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944in" fo:margin-right="0.0368in"/>
      <style:text-properties style:font-name="標楷體"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944in" fo:margin-right="0.0368in"/>
      <style:text-properties style:font-name="標楷體" style:font-size-complex="14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text-align="center" fo:line-height="0.1944in" fo:margin-right="0.0368in"/>
      <style:text-properties style:font-name="標楷體" style:font-size-complex="14pt"/>
    </style:style>
    <style:style style:name="TableRow654" style:family="table-row">
      <style:table-row-properties style:min-row-height="0.2097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P657"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start" fo:line-height="0.1666in" fo:margin-left="0.0152in" fo:margin-right="0.0368in">
        <style:tab-stops/>
      </style:paragraph-properties>
    </style:style>
    <style:style style:name="T660" style:parent-style-name="預設段落字型" style:family="text">
      <style:text-properties style:font-name="標楷體" fo:letter-spacing="-0.0138in"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944in" fo:margin-right="0.0368in"/>
      <style:text-properties style:font-name="標楷體"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944in" fo:margin-right="0.0368in"/>
      <style:text-properties style:font-name="標楷體"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1944in" fo:margin-right="0.0368in"/>
      <style:text-properties style:font-name="標楷體" style:font-size-complex="14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8" style:parent-style-name="內文" style:family="paragraph">
      <style:paragraph-properties fo:text-align="center" fo:line-height="0.1944in" fo:margin-right="0.0368in"/>
      <style:text-properties style:font-name="標楷體" style:font-size-complex="14pt"/>
    </style:style>
    <style:style style:name="TableRow669" style:family="table-row">
      <style:table-row-properties style:min-row-height="0.1895in"/>
    </style:style>
    <style:style style:name="P670"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start" fo:line-height="0.1944in" fo:margin-left="0.0152in" fo:margin-right="0.0368in">
        <style:tab-stops/>
      </style:paragraph-properties>
    </style:style>
    <style:style style:name="T673" style:parent-style-name="預設段落字型" style:family="text">
      <style:text-properties style:font-name="標楷體" fo:letter-spacing="-0.0166in"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line-height="0.1805in" fo:margin-right="0.0368in"/>
      <style:text-properties style:font-name="標楷體" fo:letter-spacing="-0.0138in" style:font-size-complex="14pt"/>
    </style:style>
    <style:style style:name="P676" style:parent-style-name="內文" style:family="paragraph">
      <style:paragraph-properties fo:line-height="0.1805in" fo:margin-right="0.0368in"/>
      <style:text-properties style:font-name="標楷體" fo:letter-spacing="-0.0138in" style:font-size-complex="14pt"/>
    </style:style>
    <style:style style:name="P677" style:parent-style-name="內文" style:family="paragraph">
      <style:paragraph-properties fo:line-height="0.1805in" fo:margin-right="0.0368in"/>
      <style:text-properties style:font-name="標楷體" fo:letter-spacing="-0.0138in"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1805in" fo:margin-right="0.0368in"/>
      <style:text-properties style:font-name="標楷體" fo:letter-spacing="-0.0138in" style:font-size-complex="14pt"/>
    </style:style>
    <style:style style:name="P680" style:parent-style-name="內文" style:family="paragraph">
      <style:paragraph-properties fo:line-height="0.1805in" fo:margin-right="0.0368in"/>
      <style:text-properties style:font-name="標楷體" fo:letter-spacing="-0.0138in" style:font-size-complex="14pt"/>
    </style:style>
    <style:style style:name="P681" style:parent-style-name="內文" style:family="paragraph">
      <style:paragraph-properties fo:line-height="0.1805in" fo:margin-right="0.0368in"/>
    </style:style>
    <style:style style:name="T682" style:parent-style-name="預設段落字型" style:family="text">
      <style:text-properties style:font-name="標楷體" fo:letter-spacing="-0.0138in" style:font-size-complex="14pt"/>
    </style:style>
    <style:style style:name="T683" style:parent-style-name="預設段落字型" style:family="text">
      <style:text-properties style:font-name="標楷體" fo:letter-spacing="-0.0138in"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line-height="0.1805in" fo:margin-right="0.0368in"/>
      <style:text-properties style:font-name="標楷體" fo:letter-spacing="-0.0138in" style:font-size-complex="14pt"/>
    </style:style>
    <style:style style:name="P686" style:parent-style-name="內文" style:family="paragraph">
      <style:paragraph-properties fo:line-height="0.1805in" fo:margin-right="0.0368in"/>
      <style:text-properties style:font-name="標楷體" fo:letter-spacing="-0.0138in" style:font-size-complex="14pt"/>
    </style:style>
    <style:style style:name="P687" style:parent-style-name="內文" style:family="paragraph">
      <style:paragraph-properties fo:line-height="0.1805in" fo:margin-right="0.0368in"/>
    </style:style>
    <style:style style:name="T688" style:parent-style-name="預設段落字型" style:family="text">
      <style:text-properties style:font-name="標楷體" fo:letter-spacing="-0.0138in" style:font-size-complex="14pt"/>
    </style:style>
    <style:style style:name="T689" style:parent-style-name="預設段落字型" style:family="text">
      <style:text-properties style:font-name="標楷體" fo:letter-spacing="-0.0138in" style:font-size-complex="14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fo:line-height="0.1805in" fo:margin-right="0.0368in"/>
      <style:text-properties style:font-name="標楷體" fo:letter-spacing="-0.0138in" style:font-size-complex="14pt"/>
    </style:style>
    <style:style style:name="P692" style:parent-style-name="內文" style:family="paragraph">
      <style:paragraph-properties fo:line-height="0.1805in" fo:margin-right="0.0368in"/>
      <style:text-properties style:font-name="標楷體" fo:letter-spacing="-0.0138in" style:font-size-complex="14pt"/>
    </style:style>
    <style:style style:name="P693" style:parent-style-name="內文" style:family="paragraph">
      <style:paragraph-properties fo:line-height="0.1805in" fo:margin-right="0.0368in"/>
    </style:style>
    <style:style style:name="T694" style:parent-style-name="預設段落字型" style:family="text">
      <style:text-properties style:font-name="標楷體" fo:letter-spacing="-0.0138in" style:font-size-complex="14pt"/>
    </style:style>
    <style:style style:name="T695" style:parent-style-name="預設段落字型" style:family="text">
      <style:text-properties style:font-name="標楷體" fo:letter-spacing="-0.0138in" style:font-size-complex="14pt"/>
    </style:style>
    <style:style style:name="TableRow696" style:family="table-row">
      <style:table-row-properties style:min-row-height="0.1895in"/>
    </style:style>
    <style:style style:name="P697"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944in" fo:margin-right="0.0368in"/>
      <style:text-properties style:font-name="標楷體"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1944in" fo:margin-right="0.0368in"/>
      <style:text-properties style:font-name="標楷體"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1944in" fo:margin-right="0.0368in"/>
      <style:text-properties style:font-name="標楷體" style:font-size-complex="14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fo:line-height="0.1944in" fo:margin-right="0.0368in"/>
      <style:text-properties style:font-name="標楷體" style:font-size-complex="14pt"/>
    </style:style>
    <style:style style:name="TableRow708" style:family="table-row">
      <style:table-row-properties style:min-row-height="0.2201in"/>
    </style:style>
    <style:style style:name="P709"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fo:line-height="0.1944in" fo:margin-left="0.0152in" fo:margin-right="0.0368in">
        <style:tab-stops/>
      </style:paragraph-properties>
      <style:text-properties style:font-name="標楷體" fo:letter-spacing="-0.0166in"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line-height="0.1944in" fo:margin-right="0.0368in"/>
      <style:text-properties style:font-name="標楷體" fo:letter-spacing="-0.0083in"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line-height="0.1944in" fo:margin-right="0.0368in"/>
    </style:style>
    <style:style style:name="T716" style:parent-style-name="預設段落字型" style:family="text">
      <style:text-properties style:font-name="標楷體" fo:letter-spacing="-0.0083in" fo:font-size="11pt" style:font-size-asian="11pt" style:font-size-complex="11pt"/>
    </style:style>
    <style:style style:name="T717" style:parent-style-name="預設段落字型" style:family="text">
      <style:text-properties style:font-name="標楷體" fo:letter-spacing="-0.0083in" fo:font-size="11pt" style:font-size-asian="11pt" style:font-size-complex="11pt"/>
    </style:style>
    <style:style style:name="T718" style:parent-style-name="預設段落字型" style:family="text">
      <style:text-properties style:font-name="標楷體" fo:letter-spacing="-0.0083in"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line-height="0.1944in" fo:margin-right="0.0368in"/>
    </style:style>
    <style:style style:name="T721" style:parent-style-name="預設段落字型" style:family="text">
      <style:text-properties style:font-name="標楷體" fo:letter-spacing="-0.0083in"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line-height="0.1944in" fo:margin-right="0.0368in"/>
    </style:style>
    <style:style style:name="T724" style:parent-style-name="預設段落字型" style:family="text">
      <style:text-properties style:font-name="標楷體" fo:letter-spacing="-0.0083in" fo:font-size="11pt" style:font-size-asian="11pt" style:font-size-complex="11pt"/>
    </style:style>
    <style:style style:name="TableRow725" style:family="table-row">
      <style:table-row-properties style:min-row-height="0.2201in"/>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30"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31"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32"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35"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36" style:parent-style-name="內文" style:family="paragraph">
      <style:paragraph-properties fo:text-align="justify" fo:line-height="0.1944in" fo:margin-left="0.1472in" fo:margin-right="0.0368in" fo:text-indent="-0.1472in">
        <style:tab-stops/>
      </style:paragraph-properties>
    </style:style>
    <style:style style:name="T737" style:parent-style-name="預設段落字型" style:family="text">
      <style:text-properties style:font-name="標楷體" fo:letter-spacing="-0.0138in" style:font-size-complex="14pt"/>
    </style:style>
    <style:style style:name="T738" style:parent-style-name="預設段落字型" style:family="text">
      <style:text-properties style:font-name="標楷體" fo:letter-spacing="-0.0166in" style:font-size-complex="14pt"/>
    </style:style>
    <style:style style:name="P739"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40"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43"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44" style:parent-style-name="內文" style:family="paragraph">
      <style:paragraph-properties fo:text-align="justify" fo:line-height="0.1944in" fo:margin-left="0.1472in" fo:margin-right="0.0368in" fo:text-indent="-0.1472in">
        <style:tab-stops/>
      </style:paragraph-properties>
    </style:style>
    <style:style style:name="T745" style:parent-style-name="預設段落字型" style:family="text">
      <style:text-properties style:font-name="標楷體" fo:letter-spacing="-0.0138in" style:font-size-complex="14pt"/>
    </style:style>
    <style:style style:name="T746" style:parent-style-name="預設段落字型" style:family="text">
      <style:text-properties style:font-name="標楷體" fo:letter-spacing="-0.0166in" style:font-size-complex="14pt"/>
    </style:style>
    <style:style style:name="P747"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P748"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0" style:parent-style-name="內文" style:family="paragraph">
      <style:paragraph-properties fo:line-height="0.1805in" fo:margin-right="0.0368in"/>
      <style:text-properties style:font-name="標楷體" fo:letter-spacing="-0.0166in" style:font-size-complex="14pt"/>
    </style:style>
    <style:style style:name="P751" style:parent-style-name="內文" style:family="paragraph">
      <style:paragraph-properties fo:line-height="0.1805in" fo:margin-left="0.1437in" fo:margin-right="0.0368in" fo:text-indent="-0.1437in">
        <style:tab-stops/>
      </style:paragraph-properties>
      <style:text-properties style:font-name="標楷體" fo:letter-spacing="-0.0166in" style:font-size-complex="14pt"/>
    </style:style>
    <style:style style:name="P752"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753"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754"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755" style:parent-style-name="內文" style:family="paragraph">
      <style:paragraph-properties fo:line-height="0.1805in" fo:margin-left="0.1416in" fo:margin-right="0.0368in" fo:text-indent="-0.1416in">
        <style:tab-stops/>
      </style:paragraph-properties>
      <style:text-properties style:font-name="標楷體" fo:letter-spacing="-0.0166in" style:font-size-complex="14pt"/>
    </style:style>
    <style:style style:name="P756" style:parent-style-name="內文" style:family="paragraph">
      <style:paragraph-properties fo:line-height="0.1805in" fo:margin-left="0.1416in" fo:margin-right="0.0368in" fo:text-indent="-0.1416in">
        <style:tab-stops/>
      </style:paragraph-properties>
    </style:style>
    <style:style style:name="T757" style:parent-style-name="預設段落字型" style:family="text">
      <style:text-properties style:font-name="標楷體" fo:letter-spacing="-0.0166in" style:font-size-complex="14pt"/>
    </style:style>
    <style:style style:name="T758" style:parent-style-name="預設段落字型" style:family="text">
      <style:text-properties style:font-name="標楷體" fo:letter-spacing="-0.0166in" style:font-size-complex="14pt"/>
    </style:style>
    <style:style style:name="T759" style:parent-style-name="預設段落字型" style:family="text">
      <style:text-properties style:font-name="標楷體" fo:letter-spacing="-0.0166in" style:font-size-complex="14pt"/>
    </style:style>
    <style:style style:name="TableRow760" style:family="table-row">
      <style:table-row-properties style:min-row-height="0.2201in"/>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P763"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line-height="0.1944in" fo:margin-right="0.0368in"/>
      <style:text-properties style:font-name="標楷體" fo:letter-spacing="-0.0166in"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1944in" fo:margin-right="0.0368in"/>
      <style:text-properties style:font-name="標楷體" fo:letter-spacing="-0.0138in"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line-height="0.1944in" fo:margin-right="0.0368in"/>
      <style:text-properties style:font-name="標楷體" fo:letter-spacing="-0.0138in" style:font-size-complex="14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 style:parent-style-name="內文" style:family="paragraph">
      <style:paragraph-properties fo:line-height="0.1944in" fo:margin-right="0.0368in"/>
      <style:text-properties style:font-name="標楷體" fo:letter-spacing="-0.0138in" style:font-size-complex="14pt"/>
    </style:style>
    <style:style style:name="TableRow772" style:family="table-row">
      <style:table-row-properties style:min-row-height="0.2201in"/>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P775"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line-height="0.1944in" fo:margin-right="0.0368in"/>
      <style:text-properties style:font-name="標楷體" fo:letter-spacing="-0.0138in"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line-height="0.1944in" fo:margin-right="0.0368in"/>
      <style:text-properties style:font-name="標楷體" fo:letter-spacing="-0.0138in"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line-height="0.1944in" fo:margin-right="0.0368in"/>
      <style:text-properties style:font-name="標楷體" fo:letter-spacing="-0.0138in" style:font-size-complex="14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center" fo:line-height="0.1944in" fo:margin-right="0.0368in"/>
      <style:text-properties style:font-name="標楷體" fo:letter-spacing="-0.0138in" style:font-size-complex="14pt"/>
    </style:style>
    <style:style style:name="TableRow784" style:family="table-row">
      <style:table-row-properties style:min-row-height="0.2201in"/>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1944in" fo:margin-right="0.0368in"/>
      <style:text-properties style:font-name="標楷體" fo:letter-spacing="-0.0138in" style:font-size-complex="14pt"/>
    </style:style>
    <style:style style:name="P789" style:parent-style-name="內文" style:family="paragraph">
      <style:paragraph-properties fo:text-align="justify" fo:line-height="0.1944in" fo:margin-right="0.0368in"/>
    </style:style>
    <style:style style:name="T790" style:parent-style-name="預設段落字型" style:family="text">
      <style:text-properties style:font-name="標楷體" fo:letter-spacing="-0.0138in" style:font-size-complex="14pt"/>
    </style:style>
    <style:style style:name="T791" style:parent-style-name="預設段落字型" style:family="text">
      <style:text-properties style:font-name="標楷體" fo:letter-spacing="-0.0166in" style:font-size-complex="14pt"/>
    </style:style>
    <style:style style:name="P792"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line-height="0.1944in" fo:margin-right="0.0368in"/>
      <style:text-properties style:font-name="標楷體" fo:letter-spacing="-0.0138in" style:font-size-complex="14pt"/>
    </style:style>
    <style:style style:name="P795" style:parent-style-name="內文" style:family="paragraph">
      <style:paragraph-properties fo:text-align="justify" fo:line-height="0.1944in" fo:margin-right="0.0368in"/>
    </style:style>
    <style:style style:name="T796" style:parent-style-name="預設段落字型" style:family="text">
      <style:text-properties style:font-name="標楷體" fo:letter-spacing="-0.0138in" style:font-size-complex="14pt"/>
    </style:style>
    <style:style style:name="T797" style:parent-style-name="預設段落字型" style:family="text">
      <style:text-properties style:font-name="標楷體" fo:letter-spacing="-0.0166in" style:font-size-complex="14pt"/>
    </style:style>
    <style:style style:name="P798"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line-height="0.1944in" fo:margin-left="0.15in" fo:margin-right="0.0368in" fo:text-indent="-0.15in">
        <style:tab-stops/>
      </style:paragraph-properties>
      <style:text-properties style:font-name="標楷體" fo:letter-spacing="-0.0138in" style:font-size-complex="14pt"/>
    </style:style>
    <style:style style:name="P801" style:parent-style-name="內文" style:family="paragraph">
      <style:paragraph-properties fo:text-align="justify" fo:line-height="0.1944in" fo:margin-right="0.0368in"/>
    </style:style>
    <style:style style:name="T802" style:parent-style-name="預設段落字型" style:family="text">
      <style:text-properties style:font-name="標楷體" fo:letter-spacing="-0.0138in" style:font-size-complex="14pt"/>
    </style:style>
    <style:style style:name="T803" style:parent-style-name="預設段落字型" style:family="text">
      <style:text-properties style:font-name="標楷體" fo:letter-spacing="-0.0166in" style:font-size-complex="14pt"/>
    </style:style>
    <style:style style:name="P804" style:parent-style-name="內文" style:family="paragraph">
      <style:paragraph-properties fo:text-align="justify" fo:line-height="0.1944in" fo:margin-left="0.1472in" fo:margin-right="0.0368in" fo:text-indent="-0.1472in">
        <style:tab-stops/>
      </style:paragraph-properties>
      <style:text-properties style:font-name="標楷體" fo:letter-spacing="-0.0138in" style:font-size-complex="14pt"/>
    </style:style>
    <style:style style:name="TableCell8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6" style:parent-style-name="內文" style:family="paragraph">
      <style:paragraph-properties fo:text-align="justify" fo:line-height="0.1944in" fo:margin-right="0.0368in"/>
      <style:text-properties style:font-name="標楷體" fo:letter-spacing="-0.0138in" style:font-size-complex="14pt"/>
    </style:style>
    <style:style style:name="P807" style:parent-style-name="內文" style:family="paragraph">
      <style:paragraph-properties fo:text-align="justify" fo:line-height="0.1944in" fo:margin-right="0.0368in"/>
    </style:style>
    <style:style style:name="T808" style:parent-style-name="預設段落字型" style:family="text">
      <style:text-properties style:font-name="標楷體" fo:letter-spacing="-0.0138in" style:font-size-complex="14pt"/>
    </style:style>
    <style:style style:name="T809" style:parent-style-name="預設段落字型" style:family="text">
      <style:text-properties style:font-name="標楷體" fo:letter-spacing="-0.0166in" style:font-size-complex="14pt"/>
    </style:style>
    <style:style style:name="P810" style:parent-style-name="內文" style:family="paragraph">
      <style:paragraph-properties fo:text-align="justify" fo:line-height="0.1944in" fo:margin-left="0.1472in" fo:margin-right="0.0368in" fo:text-indent="-0.1472in">
        <style:tab-stops/>
      </style:paragraph-properties>
    </style:style>
    <style:style style:name="T811" style:parent-style-name="預設段落字型" style:family="text">
      <style:text-properties style:font-name="標楷體" fo:letter-spacing="-0.0138in" style:font-size-complex="14pt"/>
    </style:style>
    <style:style style:name="TableRow812" style:family="table-row">
      <style:table-row-properties style:min-row-height="0.2201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line-height="0.1944in" fo:margin-right="0.0368in"/>
      <style:text-properties style:font-name="標楷體" fo:letter-spacing="-0.0138in" style:font-size-complex="14pt"/>
    </style:style>
    <style:style style:name="P817"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818"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819"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820" style:parent-style-name="內文" style:family="paragraph">
      <style:paragraph-properties fo:line-height="0.1944in" fo:margin-right="0.0368in"/>
      <style:text-properties style:font-name="標楷體" fo:letter-spacing="-0.0138in"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line-height="0.1944in" fo:margin-right="0.0368in"/>
      <style:text-properties style:font-name="標楷體" fo:letter-spacing="-0.0138in" style:font-size-complex="14pt"/>
    </style:style>
    <style:style style:name="P823"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824"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825" style:parent-style-name="內文" style:family="paragraph">
      <style:paragraph-properties fo:line-height="0.1944in" fo:margin-left="0.2236in" fo:margin-right="0.0368in" fo:text-indent="-0.2236in">
        <style:tab-stops/>
      </style:paragraph-properties>
      <style:text-properties style:font-name="標楷體" fo:letter-spacing="-0.0138in" style:font-size-complex="14pt"/>
    </style:style>
    <style:style style:name="P826" style:parent-style-name="內文" style:family="paragraph">
      <style:paragraph-properties fo:line-height="0.1944in" fo:margin-right="0.0368in"/>
      <style:text-properties style:font-name="標楷體" fo:letter-spacing="-0.0138in"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line-height="0.1944in" fo:margin-right="0.0368in"/>
      <style:text-properties style:font-name="標楷體" fo:letter-spacing="-0.0138in" style:font-size-complex="14pt"/>
    </style:style>
    <style:style style:name="P829" style:parent-style-name="內文" style:family="paragraph">
      <style:paragraph-properties fo:line-height="0.1944in" fo:margin-left="0.3722in" fo:margin-right="0.0368in" fo:text-indent="-0.3722in">
        <style:tab-stops/>
      </style:paragraph-properties>
      <style:text-properties style:font-name="標楷體" fo:letter-spacing="-0.0138in" style:font-size-complex="14pt"/>
    </style:style>
    <style:style style:name="P830" style:parent-style-name="內文" style:family="paragraph">
      <style:paragraph-properties fo:line-height="0.1944in" fo:margin-left="0.3722in" fo:margin-right="0.0368in" fo:text-indent="-0.3722in">
        <style:tab-stops/>
      </style:paragraph-properties>
      <style:text-properties style:font-name="標楷體" fo:letter-spacing="-0.0138in" style:font-size-complex="14pt"/>
    </style:style>
    <style:style style:name="P831" style:parent-style-name="內文" style:family="paragraph">
      <style:paragraph-properties fo:line-height="0.1944in" fo:margin-left="0.3423in" fo:margin-right="0.0368in" fo:text-indent="-0.3423in">
        <style:tab-stops/>
      </style:paragraph-properties>
    </style:style>
    <style:style style:name="T832" style:parent-style-name="預設段落字型" style:family="text">
      <style:text-properties style:font-name="標楷體" fo:letter-spacing="-0.0194in" style:font-size-complex="14pt"/>
    </style:style>
    <style:style style:name="T833" style:parent-style-name="預設段落字型" style:family="text">
      <style:text-properties style:font-name="標楷體" fo:letter-spacing="-0.0194in" style:font-size-complex="14pt"/>
    </style:style>
    <style:style style:name="T834" style:parent-style-name="預設段落字型" style:family="text">
      <style:text-properties style:font-name="標楷體" fo:letter-spacing="-0.0138in" style:font-size-complex="14pt"/>
    </style:style>
    <style:style style:name="P835" style:parent-style-name="內文" style:family="paragraph">
      <style:paragraph-properties fo:line-height="0.1944in" fo:margin-left="0.1354in" fo:margin-right="-0.0006in" fo:text-indent="-0.1402in">
        <style:tab-stops/>
      </style:paragraph-properties>
      <style:text-properties style:font-name="標楷體" fo:letter-spacing="-0.0208in" style:font-size-complex="14pt"/>
    </style:style>
    <style:style style:name="TableCell8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7" style:parent-style-name="內文" style:family="paragraph">
      <style:paragraph-properties fo:text-align="justify" fo:line-height="0.1944in" fo:margin-right="0.0368in"/>
      <style:text-properties style:font-name="標楷體" fo:letter-spacing="-0.0138in" style:font-size-complex="14pt"/>
    </style:style>
    <style:style style:name="P838" style:parent-style-name="內文" style:family="paragraph">
      <style:paragraph-properties fo:text-align="justify" fo:line-height="0.1944in" fo:margin-left="0.3722in" fo:margin-right="0.0368in" fo:text-indent="-0.3722in">
        <style:tab-stops/>
      </style:paragraph-properties>
      <style:text-properties style:font-name="標楷體" fo:letter-spacing="-0.0138in" style:font-size-complex="14pt"/>
    </style:style>
    <style:style style:name="P839" style:parent-style-name="內文" style:family="paragraph">
      <style:paragraph-properties fo:text-align="justify" fo:line-height="0.1944in" fo:margin-left="0.3722in" fo:margin-right="0.0368in" fo:text-indent="-0.3722in">
        <style:tab-stops/>
      </style:paragraph-properties>
      <style:text-properties style:font-name="標楷體" fo:letter-spacing="-0.0138in" style:font-size-complex="14pt"/>
    </style:style>
    <style:style style:name="P840" style:parent-style-name="內文" style:family="paragraph">
      <style:paragraph-properties fo:text-align="justify" fo:line-height="0.1944in" fo:margin-left="0.3722in" fo:margin-right="0.0368in" fo:text-indent="-0.3722in">
        <style:tab-stops/>
      </style:paragraph-properties>
      <style:text-properties style:font-name="標楷體" fo:letter-spacing="-0.0138in" style:font-size-complex="14pt"/>
    </style:style>
    <style:style style:name="TableRow841" style:family="table-row">
      <style:table-row-properties style:min-row-height="0.2201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1944in" fo:margin-right="0.0368in"/>
      <style:text-properties style:font-name="標楷體" fo:letter-spacing="-0.0138in" style:font-size-complex="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1944in" fo:margin-right="0.0368in"/>
      <style:text-properties style:font-name="標楷體" fo:letter-spacing="-0.0138in"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1944in" fo:margin-right="0.0368in"/>
    </style:style>
    <style:style style:name="T850" style:parent-style-name="預設段落字型" style:family="text">
      <style:text-properties style:font-name="標楷體" style:font-size-complex="14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fo:line-height="0.1944in" fo:margin-right="0.0368in"/>
    </style:style>
    <style:style style:name="T853" style:parent-style-name="預設段落字型" style:family="text">
      <style:text-properties style:font-name="標楷體" fo:letter-spacing="-0.0138in" style:font-size-complex="14pt"/>
    </style:style>
    <style:style style:name="TableRow854" style:family="table-row">
      <style:table-row-properties style:min-row-height="0.2201in"/>
    </style:style>
    <style:style style:name="TableCell8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6"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fo:line-height="0.1944in" fo:margin-right="0.0368in"/>
      <style:text-properties style:font-name="標楷體" fo:letter-spacing="-0.0138in" style:font-size-complex="14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0" style:parent-style-name="內文" style:family="paragraph">
      <style:paragraph-properties fo:text-align="center" fo:line-height="0.1944in" fo:margin-right="0.0368in"/>
      <style:text-properties style:font-name="標楷體" fo:letter-spacing="-0.0138in" style:font-size-complex="14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fo:line-height="0.1944in" fo:margin-right="0.0368in"/>
      <style:text-properties style:font-name="標楷體" style:font-size-complex="12pt"/>
    </style:style>
    <style:style style:name="TableCell8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fo:line-height="0.1944in" fo:margin-right="0.0368in"/>
      <style:text-properties style:font-name="標楷體" style:font-size-complex="12pt"/>
    </style:style>
    <style:style style:name="P865" style:parent-style-name="內文" style:family="paragraph">
      <style:paragraph-properties fo:text-align="justify" fo:line-height="0.2083in" fo:margin-left="0.6284in" fo:margin-right="-0.1118in" fo:text-indent="-0.6618in">
        <style:tab-stops/>
      </style:paragraph-properties>
    </style:style>
    <style:style style:name="T866" style:parent-style-name="預設段落字型" style:family="text">
      <style:text-properties style:font-name="標楷體" style:font-size-complex="14pt"/>
    </style:style>
    <style:style style:name="T867" style:parent-style-name="預設段落字型" style:family="text">
      <style:text-properties style:font-name="標楷體" style:font-size-complex="14pt"/>
    </style:style>
    <style:style style:name="T868" style:parent-style-name="預設段落字型" style:family="text">
      <style:text-properties style:font-name="標楷體" style:font-size-complex="14pt"/>
    </style:style>
    <style:style style:name="T869" style:parent-style-name="預設段落字型" style:family="text">
      <style:text-properties style:font-name="標楷體" style:font-size-complex="14pt"/>
    </style:style>
    <style:style style:name="T870" style:parent-style-name="預設段落字型" style:family="text">
      <style:text-properties style:font-name="標楷體" style:font-size-complex="14pt"/>
    </style:style>
    <style:style style:name="T871" style:parent-style-name="預設段落字型" style:family="text">
      <style:text-properties style:font-name="標楷體" style:font-size-complex="14pt"/>
    </style:style>
    <style:style style:name="T872" style:parent-style-name="預設段落字型" style:family="text">
      <style:text-properties style:font-name="標楷體" style:font-size-complex="14pt"/>
    </style:style>
    <style:style style:name="T873" style:parent-style-name="預設段落字型" style:family="text">
      <style:text-properties style:font-name="標楷體" style:font-size-complex="14pt"/>
    </style:style>
    <style:style style:name="T874" style:parent-style-name="預設段落字型" style:family="text">
      <style:text-properties style:font-name="標楷體" style:font-size-complex="14pt"/>
    </style:style>
    <style:style style:name="T875" style:parent-style-name="預設段落字型" style:family="text">
      <style:text-properties style:font-name="標楷體" style:font-size-complex="14pt"/>
    </style:style>
    <style:style style:name="T876" style:parent-style-name="預設段落字型" style:family="text">
      <style:text-properties style:font-name="標楷體" style:font-size-complex="14pt"/>
    </style:style>
    <style:style style:name="P877" style:parent-style-name="第二層14號字" style:family="paragraph">
      <style:paragraph-properties fo:margin-left="0.584in" fo:text-indent="-0.584in">
        <style:tab-stops/>
      </style:paragraph-properties>
      <style:text-properties style:font-name-complex="細明體" style:font-size-complex="14pt"/>
    </style:style>
    <style:style style:name="P878" style:parent-style-name="一下內文縮2" style:family="paragraph">
      <style:paragraph-properties fo:margin-left="0.5in" fo:text-indent="0.3888in">
        <style:tab-stops/>
      </style:paragraph-properties>
      <style:text-properties style:font-name-complex="細明體"/>
    </style:style>
    <style:style style:name="P879"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880" style:parent-style-name="內文" style:family="paragraph">
      <style:paragraph-properties fo:text-align="justify" fo:line-height="0.3472in" fo:margin-left="0.5in" fo:text-indent="0.3888in">
        <style:tab-stops/>
      </style:paragraph-properties>
    </style:style>
    <style:style style:name="T881" style:parent-style-name="預設段落字型" style:family="text">
      <style:text-properties style:font-name="標楷體" style:font-name-complex="細明體" fo:font-size="14pt" style:font-size-asian="14pt" style:font-size-complex="14pt"/>
    </style:style>
    <style:style style:name="T882" style:parent-style-name="預設段落字型" style:family="text">
      <style:text-properties style:font-name="標楷體" style:font-name-complex="細明體" fo:font-size="14pt" style:font-size-asian="14pt" style:font-size-complex="14pt"/>
    </style:style>
    <style:style style:name="T883" style:parent-style-name="預設段落字型" style:family="text">
      <style:text-properties style:font-name="標楷體" style:font-name-complex="細明體" fo:font-size="14pt" style:font-size-asian="14pt" style:font-size-complex="14pt"/>
    </style:style>
    <style:style style:name="T884" style:parent-style-name="預設段落字型" style:family="text">
      <style:text-properties style:font-name="標楷體" style:font-name-complex="細明體" fo:font-size="14pt" style:font-size-asian="14pt" style:font-size-complex="14pt"/>
    </style:style>
    <style:style style:name="T885" style:parent-style-name="預設段落字型" style:family="text">
      <style:text-properties style:font-name="標楷體" style:font-name-complex="細明體" fo:font-size="14pt" style:font-size-asian="14pt" style:font-size-complex="14pt"/>
    </style:style>
    <style:style style:name="T886" style:parent-style-name="預設段落字型" style:family="text">
      <style:text-properties style:font-name="標楷體" style:font-name-complex="細明體" fo:font-size="14pt" style:font-size-asian="14pt" style:font-size-complex="14pt"/>
    </style:style>
    <style:style style:name="T887" style:parent-style-name="預設段落字型" style:family="text">
      <style:text-properties style:font-name="標楷體" style:font-name-complex="細明體" fo:font-size="14pt" style:font-size-asian="14pt" style:font-size-complex="14pt"/>
    </style:style>
    <style:style style:name="T888" style:parent-style-name="預設段落字型" style:family="text">
      <style:text-properties style:font-name="標楷體" style:font-name-complex="細明體" fo:font-size="14pt" style:font-size-asian="14pt" style:font-size-complex="14pt"/>
    </style:style>
    <style:style style:name="T889" style:parent-style-name="預設段落字型" style:family="text">
      <style:text-properties style:font-name="標楷體" style:font-name-complex="細明體" fo:font-size="14pt" style:font-size-asian="14pt" style:font-size-complex="14pt"/>
    </style:style>
    <style:style style:name="T890" style:parent-style-name="預設段落字型" style:family="text">
      <style:text-properties style:font-name="標楷體" style:font-name-complex="細明體" fo:font-size="14pt" style:font-size-asian="14pt" style:font-size-complex="14pt"/>
    </style:style>
    <style:style style:name="T891" style:parent-style-name="預設段落字型" style:family="text">
      <style:text-properties style:font-name="標楷體" style:font-name-complex="細明體" fo:font-size="14pt" style:font-size-asian="14pt" style:font-size-complex="14pt"/>
    </style:style>
    <style:style style:name="T892" style:parent-style-name="預設段落字型" style:family="text">
      <style:text-properties style:font-name="標楷體" style:font-name-complex="細明體" fo:font-size="14pt" style:font-size-asian="14pt" style:font-size-complex="14pt"/>
    </style:style>
    <style:style style:name="T893" style:parent-style-name="預設段落字型" style:family="text">
      <style:text-properties style:font-name="標楷體" style:font-name-complex="細明體" fo:font-size="14pt" style:font-size-asian="14pt" style:font-size-complex="14pt"/>
    </style:style>
    <style:style style:name="T894" style:parent-style-name="預設段落字型" style:family="text">
      <style:text-properties style:font-name="標楷體" style:font-name-complex="細明體" fo:font-size="14pt" style:font-size-asian="14pt" style:font-size-complex="14pt"/>
    </style:style>
    <style:style style:name="T895" style:parent-style-name="預設段落字型" style:family="text">
      <style:text-properties style:font-name="標楷體" style:font-name-complex="細明體" fo:font-size="14pt" style:font-size-asian="14pt" style:font-size-complex="14pt"/>
    </style:style>
    <style:style style:name="T896" style:parent-style-name="預設段落字型" style:family="text">
      <style:text-properties style:font-name="標楷體" style:font-name-complex="細明體" fo:font-size="14pt" style:font-size-asian="14pt" style:font-size-complex="14pt"/>
    </style:style>
    <style:style style:name="T897" style:parent-style-name="預設段落字型" style:family="text">
      <style:text-properties style:font-name="標楷體" style:font-name-complex="細明體" fo:font-size="14pt" style:font-size-asian="14pt" style:font-size-complex="14pt"/>
    </style:style>
    <style:style style:name="T898" style:parent-style-name="預設段落字型" style:family="text">
      <style:text-properties style:font-name="標楷體" style:font-name-complex="細明體" fo:font-size="14pt" style:font-size-asian="14pt" style:font-size-complex="14pt"/>
    </style:style>
    <style:style style:name="T899" style:parent-style-name="預設段落字型" style:family="text">
      <style:text-properties style:font-name="標楷體" style:font-name-complex="細明體" fo:font-size="14pt" style:font-size-asian="14pt" style:font-size-complex="14pt"/>
    </style:style>
    <style:style style:name="T900" style:parent-style-name="預設段落字型" style:family="text">
      <style:text-properties style:font-name="標楷體" style:font-name-complex="細明體" fo:font-size="14pt" style:font-size-asian="14pt" style:font-size-complex="14pt"/>
    </style:style>
    <style:style style:name="T901" style:parent-style-name="預設段落字型" style:family="text">
      <style:text-properties style:font-name="標楷體" style:font-name-complex="細明體" fo:font-size="14pt" style:font-size-asian="14pt" style:font-size-complex="14pt"/>
    </style:style>
    <style:style style:name="T902" style:parent-style-name="預設段落字型" style:family="text">
      <style:text-properties style:font-name="標楷體" fo:font-size="14pt" style:font-size-asian="14pt" style:font-size-complex="14pt"/>
    </style:style>
    <style:style style:name="T903" style:parent-style-name="預設段落字型" style:family="text">
      <style:text-properties style:font-name="標楷體" fo:font-size="14pt" style:font-size-asian="14pt" style:font-size-complex="14pt"/>
    </style:style>
    <style:style style:name="T904" style:parent-style-name="預設段落字型" style:family="text">
      <style:text-properties style:font-name="標楷體" fo:font-size="14pt" style:font-size-asian="14pt" style:font-size-complex="14pt"/>
    </style:style>
    <style:style style:name="T905" style:parent-style-name="預設段落字型" style:family="text">
      <style:text-properties style:font-name="標楷體" fo:font-size="14pt" style:font-size-asian="14pt" style:font-size-complex="14pt"/>
    </style:style>
    <style:style style:name="T906" style:parent-style-name="預設段落字型" style:family="text">
      <style:text-properties style:font-name="標楷體" fo:font-size="14pt" style:font-size-asian="14pt" style:font-size-complex="14pt"/>
    </style:style>
    <style:style style:name="T907" style:parent-style-name="預設段落字型" style:family="text">
      <style:text-properties style:font-name="標楷體" fo:font-size="14pt" style:font-size-asian="14pt" style:font-size-complex="14pt"/>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style:font-name="標楷體" fo:font-size="14pt" style:font-size-asian="14pt" style:font-size-complex="14pt"/>
    </style:style>
    <style:style style:name="T910" style:parent-style-name="預設段落字型" style:family="text">
      <style:text-properties style:font-name="標楷體" fo:font-size="14pt" style:font-size-asian="14pt" style:font-size-complex="14pt"/>
    </style:style>
    <style:style style:name="T911" style:parent-style-name="預設段落字型" style:family="text">
      <style:text-properties style:font-name="標楷體" fo:font-size="14pt" style:font-size-asian="14pt" style:font-size-complex="14pt"/>
    </style:style>
    <style:style style:name="T912" style:parent-style-name="預設段落字型" style:family="text">
      <style:text-properties style:font-name="標楷體" fo:font-size="14pt" style:font-size-asian="14pt" style:font-size-complex="14pt"/>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916" style:parent-style-name="預設段落字型" style:family="text">
      <style:text-properties style:font-name="標楷體" fo:font-size="14pt" style:font-size-asian="14pt" style:font-size-complex="14pt"/>
    </style:style>
    <style:style style:name="T917" style:parent-style-name="預設段落字型" style:family="text">
      <style:text-properties style:font-name="標楷體" fo:font-size="14pt" style:font-size-asian="14pt" style:font-size-complex="14pt"/>
    </style:style>
    <style:style style:name="T918" style:parent-style-name="預設段落字型" style:family="text">
      <style:text-properties style:font-name="標楷體" fo:font-size="14pt" style:font-size-asian="14pt" style:font-size-complex="14pt"/>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style:font-name="標楷體" fo:font-size="14pt" style:font-size-asian="14pt" style:font-size-complex="14pt"/>
    </style:style>
    <style:style style:name="T921" style:parent-style-name="預設段落字型" style:family="text">
      <style:text-properties style:font-name="標楷體" fo:font-size="14pt" style:font-size-asian="14pt" style:font-size-complex="14pt"/>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T925" style:parent-style-name="預設段落字型" style:family="text">
      <style:text-properties style:font-name="標楷體" fo:font-size="14pt" style:font-size-asian="14pt" style:font-size-complex="14pt"/>
    </style:style>
    <style:style style:name="T926" style:parent-style-name="預設段落字型" style:family="text">
      <style:text-properties style:font-name="標楷體" fo:font-size="14pt" style:font-size-asian="14pt" style:font-size-complex="14pt"/>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style:font-name="標楷體" fo:font-size="14pt" style:font-size-asian="14pt" style:font-size-complex="14pt"/>
    </style:style>
    <style:style style:name="T929" style:parent-style-name="預設段落字型" style:family="text">
      <style:text-properties style:font-name="標楷體" fo:font-size="14pt" style:font-size-asian="14pt" style:font-size-complex="14pt"/>
    </style:style>
    <style:style style:name="T930" style:parent-style-name="預設段落字型" style:family="text">
      <style:text-properties style:font-name="標楷體" fo:font-size="14pt" style:font-size-asian="14pt" style:font-size-complex="14pt"/>
    </style:style>
    <style:style style:name="T931" style:parent-style-name="預設段落字型" style:family="text">
      <style:text-properties style:font-name="標楷體" fo:font-size="14pt" style:font-size-asian="14pt" style:font-size-complex="14pt"/>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P936"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937" style:parent-style-name="內文" style:family="paragraph">
      <style:paragraph-properties fo:text-align="justify" fo:line-height="0.3472in" fo:margin-left="0.5in" fo:text-indent="0.3888in">
        <style:tab-stops/>
      </style:paragraph-properties>
    </style:style>
    <style:style style:name="T938" style:parent-style-name="預設段落字型" style:family="text">
      <style:text-properties style:font-name="標楷體" fo:font-size="14pt" style:font-size-asian="14pt" style:font-size-complex="14pt"/>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style:font-name="標楷體" fo:font-size="14pt" style:font-size-asian="14pt" style:font-size-complex="14pt"/>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style>
    <style:style style:name="T943" style:parent-style-name="預設段落字型" style:family="text">
      <style:text-properties style:font-name="標楷體" fo:font-size="14pt" style:font-size-asian="14pt" style:font-size-complex="14pt"/>
    </style:style>
    <style:style style:name="T944" style:parent-style-name="預設段落字型" style:family="text">
      <style:text-properties style:font-name="標楷體" fo:font-size="14pt" style:font-size-asian="14pt" style:font-size-complex="14pt"/>
    </style:style>
    <style:style style:name="T945" style:parent-style-name="預設段落字型" style:family="text">
      <style:text-properties style:font-name="標楷體" fo:font-size="14pt" style:font-size-asian="14pt" style:font-size-complex="14pt"/>
    </style:style>
    <style:style style:name="T946" style:parent-style-name="預設段落字型" style:family="text">
      <style:text-properties style:font-name="標楷體" fo:font-size="14pt" style:font-size-asian="14pt" style:font-size-complex="14pt"/>
    </style:style>
    <style:style style:name="T947" style:parent-style-name="預設段落字型" style:family="text">
      <style:text-properties style:font-name="標楷體" fo:font-size="14pt" style:font-size-asian="14pt" style:font-size-complex="14pt"/>
    </style:style>
    <style:style style:name="T948" style:parent-style-name="預設段落字型" style:family="text">
      <style:text-properties style:font-name="標楷體" fo:font-size="14pt" style:font-size-asian="14pt" style:font-size-complex="14pt"/>
    </style:style>
    <style:style style:name="T949" style:parent-style-name="預設段落字型" style:family="text">
      <style:text-properties style:font-name="標楷體" fo:font-size="14pt" style:font-size-asian="14pt" style:font-size-complex="14pt"/>
    </style:style>
    <style:style style:name="T950" style:parent-style-name="預設段落字型" style:family="text">
      <style:text-properties style:font-name="標楷體" fo:font-size="14pt" style:font-size-asian="14pt" style:font-size-complex="14pt"/>
    </style:style>
    <style:style style:name="T951" style:parent-style-name="預設段落字型" style:family="text">
      <style:text-properties style:font-name="標楷體" fo:font-size="14pt" style:font-size-asian="14pt" style:font-size-complex="14pt"/>
    </style:style>
    <style:style style:name="T952" style:parent-style-name="預設段落字型" style:family="text">
      <style:text-properties style:font-name="標楷體" fo:font-size="14pt" style:font-size-asian="14pt" style:font-size-complex="14pt"/>
    </style:style>
    <style:style style:name="T953" style:parent-style-name="預設段落字型" style:family="text">
      <style:text-properties style:font-name="標楷體" fo:font-size="14pt" style:font-size-asian="14pt" style:font-size-complex="14pt"/>
    </style:style>
    <style:style style:name="T954" style:parent-style-name="預設段落字型" style:family="text">
      <style:text-properties style:font-name="標楷體" fo:font-size="14pt" style:font-size-asian="14pt" style:font-size-complex="14pt"/>
    </style:style>
    <style:style style:name="T955" style:parent-style-name="預設段落字型" style:family="text">
      <style:text-properties style:font-name="標楷體" fo:font-size="14pt" style:font-size-asian="14pt" style:font-size-complex="14pt"/>
    </style:style>
    <style:style style:name="T956" style:parent-style-name="預設段落字型" style:family="text">
      <style:text-properties style:font-name="標楷體" fo:font-size="14pt" style:font-size-asian="14pt" style:font-size-complex="14pt"/>
    </style:style>
    <style:style style:name="T957" style:parent-style-name="預設段落字型" style:family="text">
      <style:text-properties style:font-name="標楷體" fo:font-size="14pt" style:font-size-asian="14pt" style:font-size-complex="14pt"/>
    </style:style>
    <style:style style:name="T958" style:parent-style-name="預設段落字型" style:family="text">
      <style:text-properties style:font-name="標楷體" fo:font-size="14pt" style:font-size-asian="14pt" style:font-size-complex="14pt"/>
    </style:style>
    <style:style style:name="T959" style:parent-style-name="預設段落字型" style:family="text">
      <style:text-properties style:font-name="標楷體" fo:font-size="14pt" style:font-size-asian="14pt" style:font-size-complex="14pt"/>
    </style:style>
    <style:style style:name="T960" style:parent-style-name="預設段落字型" style:family="text">
      <style:text-properties style:font-name="標楷體" fo:font-size="14pt" style:font-size-asian="14pt" style:font-size-complex="14pt"/>
    </style:style>
    <style:style style:name="T961" style:parent-style-name="預設段落字型" style:family="text">
      <style:text-properties style:font-name="標楷體" fo:font-size="14pt" style:font-size-asian="14pt" style:font-size-complex="14pt"/>
    </style:style>
    <style:style style:name="T962" style:parent-style-name="預設段落字型" style:family="text">
      <style:text-properties style:font-name="標楷體" fo:font-size="14pt" style:font-size-asian="14pt" style:font-size-complex="14pt"/>
    </style:style>
    <style:style style:name="T963" style:parent-style-name="預設段落字型" style:family="text">
      <style:text-properties style:font-name="標楷體" fo:font-size="14pt" style:font-size-asian="14pt" style:font-size-complex="14pt"/>
    </style:style>
    <style:style style:name="T964" style:parent-style-name="預設段落字型" style:family="text">
      <style:text-properties style:font-name="標楷體" fo:font-size="14pt" style:font-size-asian="14pt" style:font-size-complex="14pt"/>
    </style:style>
    <style:style style:name="T965" style:parent-style-name="預設段落字型" style:family="text">
      <style:text-properties style:font-name="標楷體" fo:font-size="14pt" style:font-size-asian="14pt" style:font-size-complex="14pt"/>
    </style:style>
    <style:style style:name="T966" style:parent-style-name="預設段落字型" style:family="text">
      <style:text-properties style:font-name="標楷體" fo:font-size="14pt" style:font-size-asian="14pt" style:font-size-complex="14pt"/>
    </style:style>
    <style:style style:name="T967" style:parent-style-name="預設段落字型" style:family="text">
      <style:text-properties style:font-name="標楷體" fo:font-size="14pt" style:font-size-asian="14pt" style:font-size-complex="14pt"/>
    </style:style>
    <style:style style:name="T968" style:parent-style-name="預設段落字型" style:family="text">
      <style:text-properties style:font-name="標楷體" fo:font-size="14pt" style:font-size-asian="14pt" style:font-size-complex="14pt"/>
    </style:style>
    <style:style style:name="T969" style:parent-style-name="預設段落字型" style:family="text">
      <style:text-properties style:font-name="標楷體" fo:font-size="14pt" style:font-size-asian="14pt" style:font-size-complex="14pt"/>
    </style:style>
    <style:style style:name="T970" style:parent-style-name="預設段落字型" style:family="text">
      <style:text-properties style:font-name="標楷體" fo:font-size="14pt" style:font-size-asian="14pt" style:font-size-complex="14pt"/>
    </style:style>
    <style:style style:name="T971" style:parent-style-name="預設段落字型" style:family="text">
      <style:text-properties style:font-name="標楷體" fo:font-size="14pt" style:font-size-asian="14pt" style:font-size-complex="14pt"/>
    </style:style>
    <style:style style:name="T972" style:parent-style-name="預設段落字型" style:family="text">
      <style:text-properties style:font-name="標楷體" fo:font-size="14pt" style:font-size-asian="14pt" style:font-size-complex="14pt"/>
    </style:style>
    <style:style style:name="T973" style:parent-style-name="預設段落字型" style:family="text">
      <style:text-properties style:font-name="標楷體" fo:font-size="14pt" style:font-size-asian="14pt" style:font-size-complex="14pt"/>
    </style:style>
    <style:style style:name="T974" style:parent-style-name="預設段落字型" style:family="text">
      <style:text-properties style:font-name="標楷體" fo:font-size="14pt" style:font-size-asian="14pt" style:font-size-complex="14pt"/>
    </style:style>
    <style:style style:name="T975" style:parent-style-name="預設段落字型" style:family="text">
      <style:text-properties style:font-name="標楷體" fo:font-size="14pt" style:font-size-asian="14pt" style:font-size-complex="14pt"/>
    </style:style>
    <style:style style:name="T976" style:parent-style-name="預設段落字型" style:family="text">
      <style:text-properties style:font-name="標楷體" fo:font-size="14pt" style:font-size-asian="14pt" style:font-size-complex="14pt"/>
    </style:style>
    <style:style style:name="T977" style:parent-style-name="預設段落字型" style:family="text">
      <style:text-properties style:font-name="標楷體" fo:font-size="14pt" style:font-size-asian="14pt" style:font-size-complex="14pt"/>
    </style:style>
    <style:style style:name="T978" style:parent-style-name="預設段落字型" style:family="text">
      <style:text-properties style:font-name="標楷體" fo:font-size="14pt" style:font-size-asian="14pt" style:font-size-complex="14pt"/>
    </style:style>
    <style:style style:name="T979" style:parent-style-name="預設段落字型" style:family="text">
      <style:text-properties style:font-name="標楷體" fo:font-size="14pt" style:font-size-asian="14pt" style:font-size-complex="14pt"/>
    </style:style>
    <style:style style:name="T980" style:parent-style-name="預設段落字型" style:family="text">
      <style:text-properties style:font-name="標楷體" fo:font-size="14pt" style:font-size-asian="14pt" style:font-size-complex="14pt"/>
    </style:style>
    <style:style style:name="T981" style:parent-style-name="預設段落字型" style:family="text">
      <style:text-properties style:font-name="標楷體" fo:font-size="14pt" style:font-size-asian="14pt" style:font-size-complex="14pt"/>
    </style:style>
    <style:style style:name="T982" style:parent-style-name="預設段落字型" style:family="text">
      <style:text-properties style:font-name="標楷體" fo:font-size="14pt" style:font-size-asian="14pt" style:font-size-complex="14pt"/>
    </style:style>
    <style:style style:name="T983" style:parent-style-name="預設段落字型" style:family="text">
      <style:text-properties style:font-name="標楷體" fo:font-size="14pt" style:font-size-asian="14pt" style:font-size-complex="14pt"/>
    </style:style>
    <style:style style:name="T984" style:parent-style-name="預設段落字型" style:family="text">
      <style:text-properties style:font-name="標楷體" fo:font-size="14pt" style:font-size-asian="14pt" style:font-size-complex="14pt"/>
    </style:style>
    <style:style style:name="T985" style:parent-style-name="預設段落字型" style:family="text">
      <style:text-properties style:font-name="標楷體" fo:font-size="14pt" style:font-size-asian="14pt" style:font-size-complex="14pt"/>
    </style:style>
    <style:style style:name="T986" style:parent-style-name="預設段落字型" style:family="text">
      <style:text-properties style:font-name="標楷體" fo:font-size="14pt" style:font-size-asian="14pt" style:font-size-complex="14pt"/>
    </style:style>
    <style:style style:name="T987" style:parent-style-name="預設段落字型" style:family="text">
      <style:text-properties style:font-name="標楷體" fo:font-size="14pt" style:font-size-asian="14pt" style:font-size-complex="14pt"/>
    </style:style>
    <style:style style:name="T988" style:parent-style-name="預設段落字型" style:family="text">
      <style:text-properties style:font-name="標楷體" fo:font-size="14pt" style:font-size-asian="14pt" style:font-size-complex="14pt"/>
    </style:style>
    <style:style style:name="T989" style:parent-style-name="預設段落字型" style:family="text">
      <style:text-properties style:font-name="標楷體" fo:font-size="14pt" style:font-size-asian="14pt" style:font-size-complex="14pt"/>
    </style:style>
    <style:style style:name="T990" style:parent-style-name="預設段落字型" style:family="text">
      <style:text-properties style:font-name="標楷體" fo:font-size="14pt" style:font-size-asian="14pt" style:font-size-complex="14pt"/>
    </style:style>
    <style:style style:name="T991" style:parent-style-name="預設段落字型" style:family="text">
      <style:text-properties style:font-name="標楷體" fo:font-size="14pt" style:font-size-asian="14pt" style:font-size-complex="14pt"/>
    </style:style>
    <style:style style:name="T992" style:parent-style-name="預設段落字型" style:family="text">
      <style:text-properties style:font-name="標楷體" fo:font-size="14pt" style:font-size-asian="14pt" style:font-size-complex="14pt"/>
    </style:style>
    <style:style style:name="T993" style:parent-style-name="預設段落字型" style:family="text">
      <style:text-properties style:font-name="標楷體" fo:font-size="14pt" style:font-size-asian="14pt" style:font-size-complex="14pt"/>
    </style:style>
    <style:style style:name="T994" style:parent-style-name="預設段落字型" style:family="text">
      <style:text-properties style:font-name="標楷體" fo:font-size="14pt" style:font-size-asian="14pt" style:font-size-complex="14pt"/>
    </style:style>
    <style:style style:name="T995" style:parent-style-name="預設段落字型" style:family="text">
      <style:text-properties style:font-name="標楷體" fo:font-size="14pt" style:font-size-asian="14pt" style:font-size-complex="14pt"/>
    </style:style>
    <style:style style:name="T996" style:parent-style-name="預設段落字型" style:family="text">
      <style:text-properties style:font-name="標楷體" fo:font-size="14pt" style:font-size-asian="14pt" style:font-size-complex="14pt"/>
    </style:style>
    <style:style style:name="T997" style:parent-style-name="預設段落字型" style:family="text">
      <style:text-properties style:font-name="標楷體" fo:font-size="14pt" style:font-size-asian="14pt" style:font-size-complex="14pt"/>
    </style:style>
    <style:style style:name="T998" style:parent-style-name="預設段落字型" style:family="text">
      <style:text-properties style:font-name="標楷體" fo:font-size="14pt" style:font-size-asian="14pt" style:font-size-complex="14pt"/>
    </style:style>
    <style:style style:name="T999" style:parent-style-name="預設段落字型" style:family="text">
      <style:text-properties style:font-name="標楷體" fo:font-size="14pt" style:font-size-asian="14pt" style:font-size-complex="14pt"/>
    </style:style>
    <style:style style:name="T1000" style:parent-style-name="預設段落字型" style:family="text">
      <style:text-properties style:font-name="標楷體" fo:font-size="14pt" style:font-size-asian="14pt" style:font-size-complex="14pt"/>
    </style:style>
    <style:style style:name="T1001" style:parent-style-name="預設段落字型" style:family="text">
      <style:text-properties style:font-name="標楷體" fo:font-size="14pt" style:font-size-asian="14pt" style:font-size-complex="14pt"/>
    </style:style>
    <style:style style:name="T1002" style:parent-style-name="預設段落字型" style:family="text">
      <style:text-properties style:font-name="標楷體" fo:font-size="14pt" style:font-size-asian="14pt" style:font-size-complex="14pt"/>
    </style:style>
    <style:style style:name="T1003" style:parent-style-name="預設段落字型" style:family="text">
      <style:text-properties style:font-name="標楷體" fo:font-size="14pt" style:font-size-asian="14pt" style:font-size-complex="14pt"/>
    </style:style>
    <style:style style:name="T1004" style:parent-style-name="預設段落字型" style:family="text">
      <style:text-properties style:font-name="標楷體" fo:font-size="14pt" style:font-size-asian="14pt" style:font-size-complex="14pt"/>
    </style:style>
    <style:style style:name="T1005" style:parent-style-name="預設段落字型" style:family="text">
      <style:text-properties style:font-name="標楷體" fo:font-size="14pt" style:font-size-asian="14pt" style:font-size-complex="14pt"/>
    </style:style>
    <style:style style:name="T1006" style:parent-style-name="預設段落字型" style:family="text">
      <style:text-properties style:font-name="標楷體" fo:font-size="14pt" style:font-size-asian="14pt" style:font-size-complex="14pt"/>
    </style:style>
    <style:style style:name="P1007"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1008" style:parent-style-name="內文" style:family="paragraph">
      <style:paragraph-properties fo:text-align="justify" fo:line-height="0.3472in" fo:margin-left="0.5in" fo:text-indent="0.3888in">
        <style:tab-stops/>
      </style:paragraph-properties>
      <style:text-properties style:font-name="標楷體" style:font-name-complex="細明體" fo:font-size="14pt" style:font-size-asian="14pt" style:font-size-complex="14pt"/>
    </style:style>
    <style:style style:name="P1009"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1010" style:parent-style-name="內文" style:family="paragraph">
      <style:paragraph-properties fo:text-align="justify" fo:line-height="0.3472in" fo:margin-left="0.5in" fo:text-indent="0.3888in">
        <style:tab-stops/>
      </style:paragraph-properties>
    </style:style>
    <style:style style:name="T1011" style:parent-style-name="預設段落字型" style:family="text">
      <style:text-properties style:font-name-complex="細明體" fo:font-size="14pt" style:font-size-asian="14pt" style:font-size-complex="14pt"/>
    </style:style>
    <style:style style:name="T1012" style:parent-style-name="預設段落字型" style:family="text">
      <style:text-properties style:font-name-complex="細明體" fo:font-size="14pt" style:font-size-asian="14pt" style:font-size-complex="14pt"/>
    </style:style>
    <style:style style:name="T1013" style:parent-style-name="預設段落字型" style:family="text">
      <style:text-properties style:font-name-complex="細明體" fo:font-size="14pt" style:font-size-asian="14pt" style:font-size-complex="14pt"/>
    </style:style>
    <style:style style:name="T1014" style:parent-style-name="預設段落字型" style:family="text">
      <style:text-properties style:font-name-complex="細明體" fo:font-size="14pt" style:font-size-asian="14pt" style:font-size-complex="14pt"/>
    </style:style>
    <style:style style:name="T1015" style:parent-style-name="預設段落字型" style:family="text">
      <style:text-properties style:font-name-complex="細明體" fo:font-size="14pt" style:font-size-asian="14pt" style:font-size-complex="14pt"/>
    </style:style>
    <style:style style:name="T1016" style:parent-style-name="預設段落字型" style:family="text">
      <style:text-properties style:font-name-complex="細明體" fo:font-size="14pt" style:font-size-asian="14pt" style:font-size-complex="14pt"/>
    </style:style>
    <style:style style:name="T1017" style:parent-style-name="預設段落字型" style:family="text">
      <style:text-properties style:font-name-complex="細明體" fo:font-size="14pt" style:font-size-asian="14pt" style:font-size-complex="14pt"/>
    </style:style>
    <style:style style:name="T1018" style:parent-style-name="預設段落字型" style:family="text">
      <style:text-properties style:font-name-complex="細明體" fo:font-size="14pt" style:font-size-asian="14pt" style:font-size-complex="14pt"/>
    </style:style>
    <style:style style:name="T1019" style:parent-style-name="預設段落字型" style:family="text">
      <style:text-properties style:font-name-complex="細明體" fo:font-size="14pt" style:font-size-asian="14pt" style:font-size-complex="14pt"/>
    </style:style>
    <style:style style:name="T1020" style:parent-style-name="預設段落字型" style:family="text">
      <style:text-properties style:font-name-complex="細明體" fo:font-size="14pt" style:font-size-asian="14pt" style:font-size-complex="14pt"/>
    </style:style>
    <style:style style:name="T1021" style:parent-style-name="預設段落字型" style:family="text">
      <style:text-properties style:font-name-complex="細明體" fo:font-size="14pt" style:font-size-asian="14pt" style:font-size-complex="14pt"/>
    </style:style>
    <style:style style:name="T1022" style:parent-style-name="預設段落字型" style:family="text">
      <style:text-properties style:font-name-complex="細明體" fo:font-size="14pt" style:font-size-asian="14pt" style:font-size-complex="14pt"/>
    </style:style>
    <style:style style:name="T1023" style:parent-style-name="預設段落字型" style:family="text">
      <style:text-properties style:font-name-complex="細明體" fo:font-size="14pt" style:font-size-asian="14pt" style:font-size-complex="14pt"/>
    </style:style>
    <style:style style:name="T1024" style:parent-style-name="預設段落字型" style:family="text">
      <style:text-properties style:font-name-complex="細明體" fo:font-size="14pt" style:font-size-asian="14pt" style:font-size-complex="14pt"/>
    </style:style>
    <style:style style:name="T1025" style:parent-style-name="預設段落字型" style:family="text">
      <style:text-properties style:font-name-complex="細明體" fo:font-size="14pt" style:font-size-asian="14pt" style:font-size-complex="14pt"/>
    </style:style>
    <style:style style:name="T1026" style:parent-style-name="預設段落字型" style:family="text">
      <style:text-properties style:font-name="標楷體" style:font-name-complex="細明體" fo:font-size="14pt" style:font-size-asian="14pt" style:font-size-complex="14pt"/>
    </style:style>
    <style:style style:name="T1027" style:parent-style-name="預設段落字型" style:family="text">
      <style:text-properties style:font-name="標楷體" style:font-name-complex="細明體" fo:font-size="14pt" style:font-size-asian="14pt" style:font-size-complex="14pt"/>
    </style:style>
    <style:style style:name="T1028" style:parent-style-name="預設段落字型" style:family="text">
      <style:text-properties style:font-name="標楷體" style:font-name-complex="細明體" fo:font-size="14pt" style:font-size-asian="14pt" style:font-size-complex="14pt"/>
    </style:style>
    <style:style style:name="T1029" style:parent-style-name="預設段落字型" style:family="text">
      <style:text-properties style:font-name="標楷體" style:font-name-complex="細明體" fo:font-size="14pt" style:font-size-asian="14pt" style:font-size-complex="14pt"/>
    </style:style>
    <style:style style:name="T1030" style:parent-style-name="預設段落字型" style:family="text">
      <style:text-properties style:font-name="標楷體" style:font-name-complex="細明體" fo:font-size="14pt" style:font-size-asian="14pt" style:font-size-complex="14pt"/>
    </style:style>
    <style:style style:name="T1031" style:parent-style-name="預設段落字型" style:family="text">
      <style:text-properties style:font-name="標楷體" style:font-name-complex="細明體" fo:font-size="14pt" style:font-size-asian="14pt" style:font-size-complex="14pt"/>
    </style:style>
    <style:style style:name="T1032" style:parent-style-name="預設段落字型" style:family="text">
      <style:text-properties style:font-name="標楷體" style:font-name-complex="細明體" fo:font-size="14pt" style:font-size-asian="14pt" style:font-size-complex="14pt"/>
    </style:style>
    <style:style style:name="T1033" style:parent-style-name="預設段落字型" style:family="text">
      <style:text-properties style:font-name="標楷體" style:font-name-complex="細明體" fo:font-size="14pt" style:font-size-asian="14pt" style:font-size-complex="14pt"/>
    </style:style>
    <style:style style:name="T1034" style:parent-style-name="預設段落字型" style:family="text">
      <style:text-properties style:font-name="標楷體" style:font-name-complex="細明體" fo:font-size="14pt" style:font-size-asian="14pt" style:font-size-complex="14pt"/>
    </style:style>
    <style:style style:name="T1035" style:parent-style-name="預設段落字型" style:family="text">
      <style:text-properties style:font-name="標楷體" style:font-name-complex="細明體" fo:font-size="14pt" style:font-size-asian="14pt" style:font-size-complex="14pt"/>
    </style:style>
    <style:style style:name="T1036" style:parent-style-name="預設段落字型" style:family="text">
      <style:text-properties style:font-name="標楷體" style:font-name-complex="細明體" fo:font-size="14pt" style:font-size-asian="14pt" style:font-size-complex="14pt"/>
    </style:style>
    <style:style style:name="T1037" style:parent-style-name="預設段落字型" style:family="text">
      <style:text-properties style:font-name="標楷體" style:font-name-complex="細明體" fo:font-size="14pt" style:font-size-asian="14pt" style:font-size-complex="14pt"/>
    </style:style>
    <style:style style:name="T1038" style:parent-style-name="預設段落字型" style:family="text">
      <style:text-properties style:font-name="標楷體" style:font-name-complex="細明體" fo:font-size="14pt" style:font-size-asian="14pt" style:font-size-complex="14pt"/>
    </style:style>
    <style:style style:name="T1039" style:parent-style-name="預設段落字型" style:family="text">
      <style:text-properties style:font-name="標楷體" style:font-name-complex="細明體" fo:font-size="14pt" style:font-size-asian="14pt" style:font-size-complex="14pt"/>
    </style:style>
    <style:style style:name="T1040" style:parent-style-name="預設段落字型" style:family="text">
      <style:text-properties style:font-name="標楷體" style:font-name-complex="細明體" fo:font-size="14pt" style:font-size-asian="14pt" style:font-size-complex="14pt"/>
    </style:style>
    <style:style style:name="T1041" style:parent-style-name="預設段落字型" style:family="text">
      <style:text-properties style:font-name="標楷體" style:font-name-complex="細明體" fo:font-size="14pt" style:font-size-asian="14pt" style:font-size-complex="14pt"/>
    </style:style>
    <style:style style:name="T1042" style:parent-style-name="預設段落字型" style:family="text">
      <style:text-properties style:font-name="標楷體" style:font-name-complex="細明體" fo:font-size="14pt" style:font-size-asian="14pt" style:font-size-complex="14pt"/>
    </style:style>
    <style:style style:name="T1043" style:parent-style-name="預設段落字型" style:family="text">
      <style:text-properties style:font-name="標楷體" style:font-name-complex="細明體" fo:font-size="14pt" style:font-size-asian="14pt" style:font-size-complex="14pt"/>
    </style:style>
    <style:style style:name="T1044" style:parent-style-name="預設段落字型" style:family="text">
      <style:text-properties style:font-name="標楷體" style:font-name-complex="細明體" fo:font-size="14pt" style:font-size-asian="14pt" style:font-size-complex="14pt"/>
    </style:style>
    <style:style style:name="T1045" style:parent-style-name="預設段落字型" style:family="text">
      <style:text-properties style:font-name="標楷體" style:font-name-complex="細明體" fo:font-size="14pt" style:font-size-asian="14pt" style:font-size-complex="14pt"/>
    </style:style>
    <style:style style:name="T1046" style:parent-style-name="預設段落字型" style:family="text">
      <style:text-properties style:font-name="標楷體" style:font-name-complex="細明體" fo:font-size="14pt" style:font-size-asian="14pt" style:font-size-complex="14pt"/>
    </style:style>
    <style:style style:name="T1047" style:parent-style-name="預設段落字型" style:family="text">
      <style:text-properties style:font-name="標楷體" style:font-name-complex="細明體" fo:font-size="14pt" style:font-size-asian="14pt" style:font-size-complex="14pt"/>
    </style:style>
    <style:style style:name="T1048" style:parent-style-name="預設段落字型" style:family="text">
      <style:text-properties style:font-name="標楷體" style:font-name-complex="細明體" fo:font-size="14pt" style:font-size-asian="14pt" style:font-size-complex="14pt"/>
    </style:style>
    <style:style style:name="T1049" style:parent-style-name="預設段落字型" style:family="text">
      <style:text-properties style:font-name="標楷體" style:font-name-complex="細明體" fo:font-size="14pt" style:font-size-asian="14pt" style:font-size-complex="14pt"/>
    </style:style>
    <style:style style:name="T1050" style:parent-style-name="預設段落字型" style:family="text">
      <style:text-properties style:font-name="標楷體" style:font-name-complex="細明體" fo:font-size="14pt" style:font-size-asian="14pt" style:font-size-complex="14pt"/>
    </style:style>
    <style:style style:name="T1051" style:parent-style-name="預設段落字型" style:family="text">
      <style:text-properties style:font-name="標楷體" style:font-name-complex="細明體" fo:font-size="14pt" style:font-size-asian="14pt" style:font-size-complex="14pt"/>
    </style:style>
    <style:style style:name="T1052" style:parent-style-name="預設段落字型" style:family="text">
      <style:text-properties style:font-name="標楷體" style:font-name-complex="細明體" fo:font-size="14pt" style:font-size-asian="14pt" style:font-size-complex="14pt"/>
    </style:style>
    <style:style style:name="T1053" style:parent-style-name="預設段落字型" style:family="text">
      <style:text-properties style:font-name="標楷體" style:font-name-complex="細明體" fo:font-size="14pt" style:font-size-asian="14pt" style:font-size-complex="14pt"/>
    </style:style>
    <style:style style:name="T1054" style:parent-style-name="預設段落字型" style:family="text">
      <style:text-properties style:font-name="標楷體" style:font-name-complex="細明體" fo:font-size="14pt" style:font-size-asian="14pt" style:font-size-complex="14pt"/>
    </style:style>
    <style:style style:name="T1055" style:parent-style-name="預設段落字型" style:family="text">
      <style:text-properties style:font-name="標楷體" style:font-name-complex="細明體" fo:font-size="14pt" style:font-size-asian="14pt" style:font-size-complex="14pt"/>
    </style:style>
    <style:style style:name="T1056" style:parent-style-name="預設段落字型" style:family="text">
      <style:text-properties style:font-name="標楷體" style:font-name-complex="細明體" fo:font-size="14pt" style:font-size-asian="14pt" style:font-size-complex="14pt"/>
    </style:style>
    <style:style style:name="T1057" style:parent-style-name="預設段落字型" style:family="text">
      <style:text-properties style:font-name="標楷體" style:font-name-complex="細明體" fo:font-size="14pt" style:font-size-asian="14pt" style:font-size-complex="14pt"/>
    </style:style>
    <style:style style:name="T1058" style:parent-style-name="預設段落字型" style:family="text">
      <style:text-properties style:font-name="標楷體" style:font-name-complex="細明體" fo:font-size="14pt" style:font-size-asian="14pt" style:font-size-complex="14pt"/>
    </style:style>
    <style:style style:name="T1059" style:parent-style-name="預設段落字型" style:family="text">
      <style:text-properties style:font-name="標楷體" style:font-name-complex="細明體" fo:font-size="14pt" style:font-size-asian="14pt" style:font-size-complex="14pt"/>
    </style:style>
    <style:style style:name="T1060" style:parent-style-name="預設段落字型" style:family="text">
      <style:text-properties style:font-name="標楷體" style:font-name-complex="細明體" fo:font-size="14pt" style:font-size-asian="14pt" style:font-size-complex="14pt"/>
    </style:style>
    <style:style style:name="T1061" style:parent-style-name="預設段落字型" style:family="text">
      <style:text-properties style:font-name="標楷體" style:font-name-complex="細明體" fo:font-size="14pt" style:font-size-asian="14pt" style:font-size-complex="14pt"/>
    </style:style>
    <style:style style:name="T1062" style:parent-style-name="預設段落字型" style:family="text">
      <style:text-properties style:font-name="標楷體" style:font-name-complex="細明體" fo:font-size="14pt" style:font-size-asian="14pt" style:font-size-complex="14pt"/>
    </style:style>
    <style:style style:name="T1063" style:parent-style-name="預設段落字型" style:family="text">
      <style:text-properties style:font-name="標楷體" style:font-name-complex="細明體" fo:font-size="14pt" style:font-size-asian="14pt" style:font-size-complex="14pt"/>
    </style:style>
    <style:style style:name="T1064" style:parent-style-name="預設段落字型" style:family="text">
      <style:text-properties style:font-name="標楷體" style:font-name-complex="細明體" fo:font-size="14pt" style:font-size-asian="14pt" style:font-size-complex="14pt"/>
    </style:style>
    <style:style style:name="T1065" style:parent-style-name="預設段落字型" style:family="text">
      <style:text-properties style:font-name="標楷體" style:font-name-complex="細明體" fo:font-size="14pt" style:font-size-asian="14pt" style:font-size-complex="14pt"/>
    </style:style>
    <style:style style:name="T1066" style:parent-style-name="預設段落字型" style:family="text">
      <style:text-properties style:font-name="標楷體" style:font-name-complex="細明體" fo:font-size="14pt" style:font-size-asian="14pt" style:font-size-complex="14pt"/>
    </style:style>
    <style:style style:name="T1067" style:parent-style-name="預設段落字型" style:family="text">
      <style:text-properties style:font-name="標楷體" style:font-name-complex="細明體" fo:font-size="14pt" style:font-size-asian="14pt" style:font-size-complex="14pt"/>
    </style:style>
    <style:style style:name="T1068" style:parent-style-name="預設段落字型" style:family="text">
      <style:text-properties style:font-name="標楷體" style:font-name-complex="細明體" fo:font-size="14pt" style:font-size-asian="14pt" style:font-size-complex="14pt"/>
    </style:style>
    <style:style style:name="T1069" style:parent-style-name="預設段落字型" style:family="text">
      <style:text-properties style:font-name="標楷體" style:font-name-complex="細明體" fo:font-size="14pt" style:font-size-asian="14pt" style:font-size-complex="14pt"/>
    </style:style>
    <style:style style:name="T1070" style:parent-style-name="預設段落字型" style:family="text">
      <style:text-properties style:font-name="標楷體" style:font-name-complex="細明體" fo:font-size="14pt" style:font-size-asian="14pt" style:font-size-complex="14pt"/>
    </style:style>
    <style:style style:name="T1071" style:parent-style-name="預設段落字型" style:family="text">
      <style:text-properties style:font-name="標楷體" style:font-name-complex="細明體" fo:font-size="14pt" style:font-size-asian="14pt" style:font-size-complex="14pt"/>
    </style:style>
    <style:style style:name="T1072" style:parent-style-name="預設段落字型" style:family="text">
      <style:text-properties style:font-name="標楷體" style:font-name-complex="細明體" fo:font-size="14pt" style:font-size-asian="14pt" style:font-size-complex="14pt"/>
    </style:style>
    <style:style style:name="T1073" style:parent-style-name="預設段落字型" style:family="text">
      <style:text-properties style:font-name="標楷體" style:font-name-complex="細明體" fo:font-size="14pt" style:font-size-asian="14pt" style:font-size-complex="14pt"/>
    </style:style>
    <style:style style:name="P1074"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1075" style:parent-style-name="內文" style:family="paragraph">
      <style:paragraph-properties fo:text-align="justify" fo:line-height="0.3472in" fo:margin-left="0.5in" fo:text-indent="0.3888in">
        <style:tab-stops/>
      </style:paragraph-properties>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size="14pt" style:font-size-asian="14pt" style:font-size-complex="14pt"/>
    </style:style>
    <style:style style:name="T1078" style:parent-style-name="預設段落字型" style:family="text">
      <style:text-properties style:font-name="標楷體" fo:font-size="14pt" style:font-size-asian="14pt" style:font-size-complex="14pt"/>
    </style:style>
    <style:style style:name="T1079" style:parent-style-name="預設段落字型" style:family="text">
      <style:text-properties style:font-name="標楷體" fo:font-size="14pt" style:font-size-asian="14pt" style:font-size-complex="14pt"/>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fo:font-size="14pt" style:font-size-asian="14pt" style:font-size-complex="14pt"/>
    </style:style>
    <style:style style:name="T1085" style:parent-style-name="預設段落字型" style:family="text">
      <style:text-properties style:font-name="標楷體" fo:font-size="14pt" style:font-size-asian="14pt" style:font-size-complex="14pt"/>
    </style:style>
    <style:style style:name="T1086" style:parent-style-name="預設段落字型" style:family="text">
      <style:text-properties style:font-name="標楷體" fo:font-size="14pt" style:font-size-asian="14pt" style:font-size-complex="14pt"/>
    </style:style>
    <style:style style:name="T1087" style:parent-style-name="預設段落字型" style:family="text">
      <style:text-properties style:font-name="標楷體" fo:font-size="14pt" style:font-size-asian="14pt" style:font-size-complex="14pt"/>
    </style:style>
    <style:style style:name="T1088" style:parent-style-name="預設段落字型" style:family="text">
      <style:text-properties style:font-name="標楷體" fo:font-size="14pt" style:font-size-asian="14pt" style:font-size-complex="14pt"/>
    </style:style>
    <style:style style:name="T1089" style:parent-style-name="預設段落字型" style:family="text">
      <style:text-properties style:font-name="標楷體" fo:font-size="14pt" style:font-size-asian="14pt" style:font-size-complex="14pt"/>
    </style:style>
    <style:style style:name="T1090" style:parent-style-name="預設段落字型" style:family="text">
      <style:text-properties style:font-name="標楷體" fo:font-size="14pt" style:font-size-asian="14pt" style:font-size-complex="14pt"/>
    </style:style>
    <style:style style:name="T1091" style:parent-style-name="預設段落字型" style:family="text">
      <style:text-properties style:font-name="標楷體" fo:font-size="14pt" style:font-size-asian="14pt" style:font-size-complex="14pt"/>
    </style:style>
    <style:style style:name="T1092" style:parent-style-name="預設段落字型" style:family="text">
      <style:text-properties style:font-name="標楷體" fo:font-size="14pt" style:font-size-asian="14pt" style:font-size-complex="14pt"/>
    </style:style>
    <style:style style:name="T1093" style:parent-style-name="預設段落字型" style:family="text">
      <style:text-properties style:font-name="標楷體" fo:font-size="14pt" style:font-size-asian="14pt" style:font-size-complex="14pt"/>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T1100" style:parent-style-name="預設段落字型" style:family="text">
      <style:text-properties style:font-name="標楷體" fo:font-size="14pt" style:font-size-asian="14pt" style:font-size-complex="14pt"/>
    </style:style>
    <style:style style:name="T1101" style:parent-style-name="預設段落字型" style:family="text">
      <style:text-properties style:font-name="標楷體" fo:font-size="14pt" style:font-size-asian="14pt" style:font-size-complex="14pt"/>
    </style:style>
    <style:style style:name="T1102" style:parent-style-name="預設段落字型" style:family="text">
      <style:text-properties style:font-name="標楷體" fo:font-size="14pt" style:font-size-asian="14pt" style:font-size-complex="14pt"/>
    </style:style>
    <style:style style:name="T1103" style:parent-style-name="預設段落字型" style:family="text">
      <style:text-properties style:font-name="標楷體" fo:font-size="14pt" style:font-size-asian="14pt" style:font-size-complex="14pt"/>
    </style:style>
    <style:style style:name="T1104" style:parent-style-name="預設段落字型" style:family="text">
      <style:text-properties style:font-name="標楷體" fo:font-size="14pt" style:font-size-asian="14pt" style:font-size-complex="14pt"/>
    </style:style>
    <style:style style:name="T1105" style:parent-style-name="預設段落字型" style:family="text">
      <style:text-properties style:font-name="標楷體" fo:font-size="14pt" style:font-size-asian="14pt" style:font-size-complex="14pt"/>
    </style:style>
    <style:style style:name="T1106" style:parent-style-name="預設段落字型" style:family="text">
      <style:text-properties style:font-name="標楷體" fo:font-size="14pt" style:font-size-asian="14pt" style:font-size-complex="14pt"/>
    </style:style>
    <style:style style:name="T1107" style:parent-style-name="預設段落字型" style:family="text">
      <style:text-properties style:font-name="標楷體" fo:font-size="14pt" style:font-size-asian="14pt" style:font-size-complex="14pt"/>
    </style:style>
    <style:style style:name="T1108" style:parent-style-name="預設段落字型" style:family="text">
      <style:text-properties style:font-name="標楷體" fo:font-size="14pt" style:font-size-asian="14pt" style:font-size-complex="14pt"/>
    </style:style>
    <style:style style:name="T1109" style:parent-style-name="預設段落字型" style:family="text">
      <style:text-properties style:font-name="標楷體" fo:font-size="14pt" style:font-size-asian="14pt" style:font-size-complex="14pt"/>
    </style:style>
    <style:style style:name="T1110" style:parent-style-name="預設段落字型" style:family="text">
      <style:text-properties style:font-name="標楷體" fo:font-size="14pt" style:font-size-asian="14pt" style:font-size-complex="14pt"/>
    </style:style>
    <style:style style:name="T1111" style:parent-style-name="預設段落字型" style:family="text">
      <style:text-properties style:font-name="標楷體" fo:font-size="14pt" style:font-size-asian="14pt" style:font-size-complex="14pt"/>
    </style:style>
    <style:style style:name="P1112" style:parent-style-name="內文" style:family="paragraph">
      <style:paragraph-properties fo:text-align="justify" fo:line-height="0.3055in" fo:margin-left="0.7569in" fo:margin-right="0.0368in" fo:text-indent="-0.7569in">
        <style:tab-stops/>
      </style:paragraph-properties>
    </style:style>
    <style:style style:name="T1113" style:parent-style-name="預設段落字型" style:family="text">
      <style:text-properties style:font-name="標楷體" fo:font-weight="bold" style:font-weight-asian="bold" style:font-weight-complex="bold" fo:font-size="14pt" style:font-size-asian="14pt" style:font-size-complex="14pt"/>
    </style:style>
    <style:style style:name="T1114" style:parent-style-name="預設段落字型" style:family="text">
      <style:text-properties style:font-name="標楷體" fo:font-weight="bold" style:font-weight-asian="bold" style:font-weight-complex="bold" fo:font-size="14pt" style:font-size-asian="14pt" style:font-size-complex="14pt"/>
    </style:style>
    <style:style style:name="T1115" style:parent-style-name="預設段落字型" style:family="text">
      <style:text-properties style:font-name="標楷體" fo:font-weight="bold" style:font-weight-asian="bold" style:font-weight-complex="bold" fo:font-size="14pt" style:font-size-asian="14pt" style:font-size-complex="14pt"/>
    </style:style>
    <style:style style:name="T1116" style:parent-style-name="預設段落字型" style:family="text">
      <style:text-properties style:font-name="標楷體" fo:font-weight="bold" style:font-weight-asian="bold" style:font-weight-complex="bold" fo:font-size="14pt" style:font-size-asian="14pt" style:font-size-complex="14pt"/>
    </style:style>
    <style:style style:name="T1117" style:parent-style-name="預設段落字型" style:family="text">
      <style:text-properties style:font-name="標楷體" fo:font-weight="bold" style:font-weight-asian="bold" style:font-weight-complex="bold" fo:font-size="14pt" style:font-size-asian="14pt" style:font-size-complex="14pt"/>
    </style:style>
    <style:style style:name="TableColumn1119" style:family="table-column">
      <style:table-column-properties style:column-width="1.0791in"/>
    </style:style>
    <style:style style:name="TableColumn1120" style:family="table-column">
      <style:table-column-properties style:column-width="1.2104in"/>
    </style:style>
    <style:style style:name="TableColumn1121" style:family="table-column">
      <style:table-column-properties style:column-width="1.2104in"/>
    </style:style>
    <style:style style:name="TableColumn1122" style:family="table-column">
      <style:table-column-properties style:column-width="1.2104in"/>
    </style:style>
    <style:style style:name="TableColumn1123" style:family="table-column">
      <style:table-column-properties style:column-width="1.2104in"/>
    </style:style>
    <style:style style:name="Table1118" style:family="table">
      <style:table-properties style:width="5.9208in" fo:margin-left="0.0194in" table:align="left"/>
    </style:style>
    <style:style style:name="TableRow1124" style:family="table-row">
      <style:table-row-properties style:min-row-height="0.4479in" fo:keep-together="always"/>
    </style:style>
    <style:style style:name="TableCell1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標楷體" fo:letter-spacing="-0.0138in" fo:font-size="11pt" style:font-size-asian="11pt"/>
    </style:style>
    <style:style style:name="T1128" style:parent-style-name="預設段落字型" style:family="text">
      <style:text-properties style:font-name="標楷體" fo:letter-spacing="-0.0138in" style:text-position="10% 100%" fo:font-size="11pt" style:font-size-asian="11pt"/>
    </style:style>
    <style:style style:name="T1129" style:parent-style-name="預設段落字型" style:family="text">
      <style:text-properties style:font-name="標楷體" fo:letter-spacing="-0.0138in" fo:font-size="11pt" style:font-size-asian="11pt"/>
    </style:style>
    <style:style style:name="T1130" style:parent-style-name="預設段落字型" style:family="text">
      <style:text-properties style:font-name="標楷體" fo:letter-spacing="-0.0138in" style:text-position="10% 100%" fo:font-size="11pt" style:font-size-asian="11pt"/>
    </style:style>
    <style:style style:name="TableCell1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size-complex="14pt"/>
    </style:style>
    <style:style style:name="P1133" style:parent-style-name="內文" style:family="paragraph">
      <style:paragraph-properties fo:text-align="center" fo:line-height="0.1944in"/>
      <style:text-properties style:font-name="標楷體" style:font-size-complex="14pt"/>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size-complex="14pt"/>
    </style:style>
    <style:style style:name="P1136" style:parent-style-name="內文" style:family="paragraph">
      <style:paragraph-properties fo:text-align="center" fo:line-height="0.1944in"/>
      <style:text-properties style:font-name="標楷體" style:font-size-complex="14pt"/>
    </style:style>
    <style:style style:name="TableCell1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size-complex="14pt"/>
    </style:style>
    <style:style style:name="P1139" style:parent-style-name="內文" style:family="paragraph">
      <style:paragraph-properties fo:text-align="center" fo:line-height="0.1944in"/>
      <style:text-properties style:font-name="標楷體" style:font-size-complex="14pt"/>
    </style:style>
    <style:style style:name="TableCell11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1" style:parent-style-name="內文" style:family="paragraph">
      <style:paragraph-properties fo:text-align="center" fo:line-height="0.1944in"/>
    </style:style>
    <style:style style:name="T1142" style:parent-style-name="預設段落字型" style:family="text">
      <style:text-properties style:font-name="標楷體" style:font-size-complex="12pt"/>
    </style:style>
    <style:style style:name="T1143" style:parent-style-name="預設段落字型" style:family="text">
      <style:text-properties style:font-name="標楷體" fo:letter-spacing="-0.0166in" style:text-position="37.5% 100%" fo:font-size="8pt" style:font-size-asian="8pt" style:font-size-complex="8pt"/>
    </style:style>
    <style:style style:name="P1144" style:parent-style-name="內文" style:family="paragraph">
      <style:paragraph-properties fo:text-align="center" fo:line-height="0.1944in"/>
      <style:text-properties style:font-name="標楷體" style:font-size-complex="12pt"/>
    </style:style>
    <style:style style:name="TableRow1145" style:family="table-row">
      <style:table-row-properties style:min-row-height="0.2097in"/>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P1148" style:parent-style-name="內文" style:family="paragraph">
      <style:paragraph-properties fo:text-align="start" fo:line-height="0.1666in" fo:margin-left="0.0152in" fo:margin-right="0.0368in">
        <style:tab-stops/>
      </style:paragraph-properties>
      <style:text-properties style:font-name="標楷體" fo:letter-spacing="-0.0166in" style:font-size-complex="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1944in" fo:margin-right="0.0368in"/>
      <style:text-properties style:font-name="標楷體"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1944in" fo:margin-right="0.0368in"/>
      <style:text-properties style:font-name="標楷體" style:font-size-complex="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1944in" fo:margin-right="0.0368in"/>
      <style:text-properties style:font-name="標楷體" style:font-size-complex="14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fo:line-height="0.1944in" fo:margin-right="0.0368in"/>
      <style:text-properties style:font-name="標楷體" style:font-size-complex="14pt"/>
    </style:style>
    <style:style style:name="TableRow1157" style:family="table-row">
      <style:table-row-properties style:min-row-height="0.2097in"/>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P1160" style:parent-style-name="內文" style:family="paragraph">
      <style:paragraph-properties fo:text-align="start" fo:line-height="0.1666in" fo:margin-left="0.0152in" fo:margin-right="0.0368in">
        <style:tab-stops/>
      </style:paragraph-properties>
    </style:style>
    <style:style style:name="T1161" style:parent-style-name="預設段落字型" style:family="text">
      <style:text-properties style:font-name="標楷體" fo:letter-spacing="-0.0138in" style:font-size-complex="14pt"/>
    </style:style>
    <style:style style:name="T1162" style:parent-style-name="預設段落字型" style:family="text">
      <style:text-properties style:font-name="標楷體" fo:letter-spacing="-0.0138in" style:font-size-complex="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1944in" fo:margin-right="0.0368in"/>
      <style:text-properties style:font-name="標楷體" style:font-size-complex="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1944in" fo:margin-right="0.0368in"/>
      <style:text-properties style:font-name="標楷體" style:font-size-complex="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1944in" fo:margin-right="0.0368in"/>
      <style:text-properties style:font-name="標楷體" style:font-size-complex="14pt"/>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fo:line-height="0.1944in" fo:margin-right="0.0368in"/>
      <style:text-properties style:font-name="標楷體" style:font-size-complex="14pt"/>
    </style:style>
    <style:style style:name="TableRow1171" style:family="table-row">
      <style:table-row-properties style:min-row-height="0.2097in"/>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start" fo:line-height="0.1944in" fo:margin-left="0.0152in" fo:margin-right="0.0368in">
        <style:tab-stops/>
      </style:paragraph-properties>
      <style:text-properties style:font-name="標楷體" fo:letter-spacing="-0.0194in"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1944in" fo:margin-right="0.0368in"/>
      <style:text-properties style:font-name="標楷體" style:font-size-complex="12pt"/>
    </style:style>
    <style:style style:name="P1176" style:parent-style-name="內文" style:family="paragraph">
      <style:paragraph-properties fo:text-align="center" fo:line-height="0.1944in" fo:margin-right="0.0368in"/>
    </style:style>
    <style:style style:name="T1177" style:parent-style-name="預設段落字型" style:family="text">
      <style:text-properties style:font-name="標楷體" fo:letter-spacing="-0.0152in"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1944in" fo:margin-right="0.0368in"/>
      <style:text-properties style:font-name="標楷體" style:font-size-complex="12pt"/>
    </style:style>
    <style:style style:name="P1180" style:parent-style-name="內文" style:family="paragraph">
      <style:paragraph-properties fo:text-align="center" fo:line-height="0.1944in" fo:margin-right="0.0368in"/>
    </style:style>
    <style:style style:name="T1181" style:parent-style-name="預設段落字型" style:family="text">
      <style:text-properties style:font-name="標楷體" fo:letter-spacing="-0.0138in" fo:font-size="11pt" style:font-size-asian="11pt" style:font-size-complex="11pt"/>
    </style:style>
    <style:style style:name="T1182" style:parent-style-name="預設段落字型" style:family="text">
      <style:text-properties style:font-name="標楷體" fo:letter-spacing="-0.0138in"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line-height="0.1944in" fo:margin-right="0.0368in"/>
      <style:text-properties style:font-name="標楷體" style:font-size-complex="12pt"/>
    </style:style>
    <style:style style:name="P1185" style:parent-style-name="內文" style:family="paragraph">
      <style:paragraph-properties fo:text-align="center" fo:line-height="0.1944in" fo:margin-right="0.0368in"/>
      <style:text-properties style:font-name="標楷體" fo:letter-spacing="-0.0138in"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7" style:parent-style-name="內文" style:family="paragraph">
      <style:paragraph-properties fo:text-align="center" fo:line-height="0.2083in" fo:margin-right="0.0368in"/>
      <style:text-properties style:font-name="標楷體" style:font-size-complex="12pt"/>
    </style:style>
    <style:style style:name="TableRow1188" style:family="table-row">
      <style:table-row-properties style:min-row-height="0.2548in"/>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line-height="0.1944in" fo:margin-right="0.0368in"/>
      <style:text-properties style:font-name="標楷體" style:font-size-complex="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1944in" fo:margin-right="0.0368in"/>
      <style:text-properties style:font-name="標楷體" style:font-size-complex="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line-height="0.1944in" fo:margin-right="0.0368in"/>
      <style:text-properties style:font-name="標楷體" style:font-size-complex="14p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8" style:parent-style-name="內文" style:family="paragraph">
      <style:paragraph-properties fo:text-align="center" fo:line-height="0.1944in" fo:margin-right="0.0368in"/>
      <style:text-properties style:font-name="標楷體" style:font-size-complex="14pt"/>
    </style:style>
    <style:style style:name="TableRow1199" style:family="table-row">
      <style:table-row-properties style:min-row-height="0.2201in"/>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line-height="0.1944in" fo:margin-right="0.0368in"/>
    </style:style>
    <style:style style:name="T1204" style:parent-style-name="預設段落字型" style:family="text">
      <style:text-properties style:font-name="標楷體" fo:letter-spacing="-0.0166in" style:font-size-complex="14pt"/>
    </style:style>
    <style:style style:name="T1205" style:parent-style-name="預設段落字型" style:family="text">
      <style:text-properties style:font-name="標楷體" fo:letter-spacing="-0.0194in" style:text-position="37.5% 100%" fo:font-size="8pt" style:font-size-asian="8pt" style:font-size-complex="8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line-height="0.2083in" fo:margin-right="0.0368in"/>
      <style:text-properties style:font-name="標楷體" fo:letter-spacing="-0.0111in" style:font-size-complex="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line-height="0.2083in" fo:margin-right="0.0368in"/>
      <style:text-properties style:font-name="標楷體" fo:letter-spacing="-0.0138in" style:font-size-complex="14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fo:line-height="0.1944in" fo:margin-right="0.0368in"/>
      <style:text-properties style:font-name="標楷體" style:font-size-complex="14pt"/>
    </style:style>
    <style:style style:name="TableRow1212" style:family="table-row">
      <style:table-row-properties style:min-row-height="0.2201in"/>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line-height="0.1944in" fo:margin-right="0.0368in"/>
      <style:text-properties style:font-name="標楷體" fo:letter-spacing="-0.0138in" style:font-size-complex="14pt"/>
    </style:style>
    <style:style style:name="P1217" style:parent-style-name="內文" style:family="paragraph">
      <style:paragraph-properties fo:line-height="0.1944in" fo:margin-right="0.0368in"/>
      <style:text-properties style:font-name="標楷體" fo:letter-spacing="-0.0138in" style:font-size-complex="14pt"/>
    </style:style>
    <style:style style:name="P1218" style:parent-style-name="內文" style:family="paragraph">
      <style:paragraph-properties fo:line-height="0.1944in" fo:margin-right="0.0368in"/>
      <style:text-properties style:font-name="標楷體" fo:letter-spacing="-0.0138in" style:font-size-complex="14pt"/>
    </style:style>
    <style:style style:name="P1219" style:parent-style-name="內文" style:family="paragraph">
      <style:paragraph-properties fo:line-height="0.1944in" fo:margin-right="0.0368in"/>
      <style:text-properties style:font-name="標楷體" fo:letter-spacing="-0.0138in" style:font-size-complex="14pt"/>
    </style:style>
    <style:style style:name="P1220" style:parent-style-name="內文" style:family="paragraph">
      <style:paragraph-properties fo:line-height="0.1944in" fo:margin-right="0.0368in"/>
      <style:text-properties style:font-name="標楷體" fo:letter-spacing="-0.0138in" style:font-size-complex="14pt"/>
    </style:style>
    <style:style style:name="P1221"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24"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25"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line-height="0.1944in" fo:margin-right="0.0368in"/>
      <style:text-properties style:font-name="標楷體" fo:font-weight="bold" style:font-weight-asian="bold" fo:letter-spacing="-0.0138in" style:font-size-complex="14pt"/>
    </style:style>
    <style:style style:name="P1228"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29"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30"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31"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32" style:parent-style-name="內文" style:family="paragraph">
      <style:paragraph-properties fo:line-height="0.1944in" fo:margin-left="0.1472in" fo:margin-right="0.0368in" fo:text-indent="-0.1472in">
        <style:tab-stops/>
      </style:paragraph-properties>
      <style:text-properties style:font-name="標楷體" fo:font-weight="bold" style:font-weight-asian="bold" fo:letter-spacing="-0.0138in" style:font-size-complex="14pt"/>
    </style:style>
    <style:style style:name="P1233"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34"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35"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236"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fo:line-height="0.1944in" fo:margin-right="0.0368in"/>
      <style:text-properties style:font-name="標楷體" style:font-size-complex="14pt"/>
    </style:style>
    <style:style style:name="TableRow1239" style:family="table-row">
      <style:table-row-properties style:min-row-height="0.2201in"/>
    </style:style>
    <style:style style:name="TableCell12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1"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1944in" fo:margin-right="0.0368in"/>
      <style:text-properties style:font-name="標楷體" fo:letter-spacing="-0.0138in" style:font-size-complex="14pt"/>
    </style:style>
    <style:style style:name="TableCell1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944in" fo:margin-right="0.0368in"/>
      <style:text-properties style:font-name="標楷體" fo:letter-spacing="-0.0138in" style:font-size-complex="14pt"/>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7" style:parent-style-name="內文" style:family="paragraph">
      <style:paragraph-properties fo:line-height="0.1944in" fo:margin-right="0.0368in"/>
    </style:style>
    <style:style style:name="T1248" style:parent-style-name="預設段落字型" style:family="text">
      <style:text-properties style:font-name="標楷體" fo:font-weight="bold" style:font-weight-asian="bold" fo:letter-spacing="-0.0194in" fo:font-size="11pt" style:font-size-asian="11pt"/>
    </style:style>
    <style:style style:name="T1249" style:parent-style-name="預設段落字型" style:family="text">
      <style:text-properties style:font-name="標楷體" fo:letter-spacing="-0.0194in" fo:font-size="11pt" style:font-size-asian="11pt"/>
    </style:style>
    <style:style style:name="P1250" style:parent-style-name="內文" style:family="paragraph">
      <style:paragraph-properties fo:line-height="0.1944in" fo:margin-right="0.0368in"/>
    </style:style>
    <style:style style:name="T1251" style:parent-style-name="預設段落字型" style:family="text">
      <style:text-properties style:font-name="標楷體" fo:font-weight="bold" style:font-weight-asian="bold" fo:letter-spacing="-0.0222in" fo:font-size="11pt" style:font-size-asian="11pt"/>
    </style:style>
    <style:style style:name="T1252" style:parent-style-name="預設段落字型" style:family="text">
      <style:text-properties style:font-name="標楷體" fo:letter-spacing="-0.0222in" fo:font-size="11pt" style:font-size-asian="11pt"/>
    </style:style>
    <style:style style:name="TableCell12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4" style:parent-style-name="內文" style:family="paragraph">
      <style:paragraph-properties fo:text-align="center" fo:line-height="0.1944in" fo:margin-right="0.0368in"/>
      <style:text-properties style:font-name="標楷體" style:font-size-complex="14pt"/>
    </style:style>
    <style:style style:name="P1255" style:parent-style-name="內文" style:family="paragraph">
      <style:paragraph-properties fo:text-align="justify" fo:line-height="0.1805in" fo:margin-left="0.6284in" fo:text-indent="-0.6618in">
        <style:tab-stops/>
      </style:paragraph-properties>
      <style:text-properties style:font-name="標楷體" style:font-size-complex="14pt"/>
    </style:style>
    <style:style style:name="P1256" style:parent-style-name="內文" style:family="paragraph">
      <style:paragraph-properties fo:text-align="justify" fo:line-height="0.1805in" fo:margin-left="0.6215in" fo:text-indent="-0.1666in">
        <style:tab-stops/>
      </style:paragraph-properties>
      <style:text-properties style:font-name="標楷體" style:font-size-complex="14pt"/>
    </style:style>
    <style:style style:name="P1257" style:parent-style-name="內文" style:family="paragraph">
      <style:paragraph-properties fo:text-align="justify" fo:line-height="0.1805in" fo:margin-left="0.6215in" fo:text-indent="-0.1666in">
        <style:tab-stops/>
      </style:paragraph-properties>
      <style:text-properties style:font-name="標楷體" style:font-size-complex="14pt"/>
    </style:style>
    <style:style style:name="P1258" style:parent-style-name="內文" style:family="paragraph">
      <style:paragraph-properties fo:text-align="justify" fo:line-height="0.1805in" fo:margin-left="0.6215in" fo:text-indent="-0.1666in">
        <style:tab-stops/>
      </style:paragraph-properties>
      <style:text-properties style:font-name="標楷體" style:font-size-complex="14pt"/>
    </style:style>
    <style:style style:name="P1259" style:parent-style-name="內文" style:family="paragraph">
      <style:paragraph-properties fo:text-align="justify" fo:line-height="0.3472in" fo:margin-left="0.7569in" fo:margin-right="0.0368in" fo:text-indent="-0.7569in">
        <style:tab-stops/>
      </style:paragraph-properties>
    </style:style>
    <style:style style:name="T1260" style:parent-style-name="預設段落字型" style:family="text">
      <style:text-properties style:font-name="標楷體" fo:font-weight="bold" style:font-weight-asian="bold" style:font-weight-complex="bold" fo:font-size="14pt" style:font-size-asian="14pt" style:font-size-complex="14pt"/>
    </style:style>
    <style:style style:name="T1261" style:parent-style-name="預設段落字型" style:family="text">
      <style:text-properties style:font-name="標楷體" fo:font-weight="bold" style:font-weight-asian="bold" style:font-weight-complex="bold" fo:font-size="14pt" style:font-size-asian="14pt" style:font-size-complex="14pt"/>
    </style:style>
    <style:style style:name="T1262" style:parent-style-name="預設段落字型" style:family="text">
      <style:text-properties style:font-name="標楷體" fo:font-weight="bold" style:font-weight-asian="bold" style:font-weight-complex="bold" fo:font-size="14pt" style:font-size-asian="14pt" style:font-size-complex="14pt"/>
    </style:style>
    <style:style style:name="T1263" style:parent-style-name="預設段落字型" style:family="text">
      <style:text-properties style:font-name="標楷體" fo:font-weight="bold" style:font-weight-asian="bold" style:font-weight-complex="bold" fo:font-size="14pt" style:font-size-asian="14pt" style:font-size-complex="14pt"/>
    </style:style>
    <style:style style:name="TableColumn1265" style:family="table-column">
      <style:table-column-properties style:column-width="1.0791in"/>
    </style:style>
    <style:style style:name="TableColumn1266" style:family="table-column">
      <style:table-column-properties style:column-width="1.2104in"/>
    </style:style>
    <style:style style:name="TableColumn1267" style:family="table-column">
      <style:table-column-properties style:column-width="1.2104in"/>
    </style:style>
    <style:style style:name="TableColumn1268" style:family="table-column">
      <style:table-column-properties style:column-width="1.2104in"/>
    </style:style>
    <style:style style:name="TableColumn1269" style:family="table-column">
      <style:table-column-properties style:column-width="1.2104in"/>
    </style:style>
    <style:style style:name="Table1264" style:family="table">
      <style:table-properties style:width="5.9208in" fo:margin-left="0.0194in" table:align="left"/>
    </style:style>
    <style:style style:name="TableRow1270" style:family="table-row">
      <style:table-row-properties style:min-row-height="0.4479in" fo:keep-together="always"/>
    </style:style>
    <style:style style:name="TableCell12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標楷體" fo:letter-spacing="-0.0138in" fo:font-size="11pt" style:font-size-asian="11pt"/>
    </style:style>
    <style:style style:name="T1274" style:parent-style-name="預設段落字型" style:family="text">
      <style:text-properties style:font-name="標楷體" fo:letter-spacing="-0.0138in" style:text-position="10% 100%" fo:font-size="11pt" style:font-size-asian="11pt"/>
    </style:style>
    <style:style style:name="T1275" style:parent-style-name="預設段落字型" style:family="text">
      <style:text-properties style:font-name="標楷體" fo:letter-spacing="-0.0138in" fo:font-size="11pt" style:font-size-asian="11pt"/>
    </style:style>
    <style:style style:name="T1276" style:parent-style-name="預設段落字型" style:family="text">
      <style:text-properties style:font-name="標楷體" fo:letter-spacing="-0.0138in" style:text-position="10% 100%" fo:font-size="11pt" style:font-size-asian="11pt"/>
    </style:style>
    <style:style style:name="TableCell1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size-complex="14pt"/>
    </style:style>
    <style:style style:name="P1279" style:parent-style-name="內文" style:family="paragraph">
      <style:paragraph-properties fo:text-align="center" fo:line-height="0.1944in"/>
      <style:text-properties style:font-name="標楷體" style:font-size-complex="14pt"/>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標楷體" style:font-size-complex="14pt"/>
    </style:style>
    <style:style style:name="P1282" style:parent-style-name="內文" style:family="paragraph">
      <style:paragraph-properties fo:text-align="center" fo:line-height="0.1944in"/>
      <style:text-properties style:font-name="標楷體" style:font-size-complex="14pt"/>
    </style:style>
    <style:style style:name="TableCell12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size-complex="14pt"/>
    </style:style>
    <style:style style:name="P1285" style:parent-style-name="內文" style:family="paragraph">
      <style:paragraph-properties fo:text-align="center" fo:line-height="0.1944in"/>
      <style:text-properties style:font-name="標楷體" style:font-size-complex="14pt"/>
    </style:style>
    <style:style style:name="TableCell12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size-complex="12pt"/>
    </style:style>
    <style:style style:name="P1288" style:parent-style-name="內文" style:family="paragraph">
      <style:paragraph-properties fo:text-align="center" fo:line-height="0.1944in"/>
      <style:text-properties style:font-name="標楷體" style:font-size-complex="12pt"/>
    </style:style>
    <style:style style:name="TableRow1289" style:family="table-row">
      <style:table-row-properties style:min-row-height="0.2097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P1292"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fo:line-height="0.1944in" fo:margin-right="0.0368in"/>
      <style:text-properties style:font-name="標楷體" style:font-size-complex="14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fo:line-height="0.1944in" fo:margin-right="0.0368in"/>
      <style:text-properties style:font-name="標楷體" style:font-size-complex="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fo:line-height="0.1944in" fo:margin-right="0.0368in"/>
      <style:text-properties style:font-name="標楷體" style:font-size-complex="14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fo:text-align="center" fo:line-height="0.1944in" fo:margin-right="0.0368in"/>
      <style:text-properties style:font-name="標楷體" style:font-size-complex="14pt"/>
    </style:style>
    <style:style style:name="TableRow1301" style:family="table-row">
      <style:table-row-properties style:min-row-height="0.2097in"/>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P1304" style:parent-style-name="內文" style:family="paragraph">
      <style:paragraph-properties fo:text-align="start" fo:line-height="0.1666in" fo:margin-left="0.0152in" fo:margin-right="0.0368in">
        <style:tab-stops/>
      </style:paragraph-properties>
      <style:text-properties style:font-name="標楷體" fo:letter-spacing="-0.0138in" style:font-size-complex="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1944in" fo:margin-right="0.0368in"/>
      <style:text-properties style:font-name="標楷體" style:font-size-complex="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944in" fo:margin-right="0.0368in"/>
      <style:text-properties style:font-name="標楷體" style:font-size-complex="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1944in" fo:margin-right="0.0368in"/>
      <style:text-properties style:font-name="標楷體" style:font-size-complex="14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2" style:parent-style-name="內文" style:family="paragraph">
      <style:paragraph-properties fo:text-align="center" fo:line-height="0.1944in" fo:margin-right="0.0368in"/>
      <style:text-properties style:font-name="標楷體" style:font-size-complex="14pt"/>
    </style:style>
    <style:style style:name="TableRow1313" style:family="table-row">
      <style:table-row-properties style:min-row-height="0.2097in"/>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start" fo:line-height="0.1944in" fo:margin-left="0.0152in" fo:margin-right="0.0368in">
        <style:tab-stops/>
      </style:paragraph-properties>
      <style:text-properties style:font-name="標楷體" fo:letter-spacing="-0.0194in"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1944in" fo:margin-right="0.0368in"/>
      <style:text-properties style:font-name="標楷體" style:font-size-complex="12pt"/>
    </style:style>
    <style:style style:name="P1318" style:parent-style-name="內文" style:family="paragraph">
      <style:paragraph-properties fo:text-align="center" fo:line-height="0.1944in" fo:margin-right="0.0368in"/>
    </style:style>
    <style:style style:name="T1319" style:parent-style-name="預設段落字型" style:family="text">
      <style:text-properties style:font-name="標楷體" fo:letter-spacing="-0.0152in"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944in" fo:margin-right="0.0368in"/>
      <style:text-properties style:font-name="標楷體" style:font-size-complex="12pt"/>
    </style:style>
    <style:style style:name="P1322" style:parent-style-name="內文" style:family="paragraph">
      <style:paragraph-properties fo:text-align="center" fo:line-height="0.1944in" fo:margin-right="0.0368in"/>
    </style:style>
    <style:style style:name="T1323" style:parent-style-name="預設段落字型" style:family="text">
      <style:text-properties style:font-name="標楷體" fo:letter-spacing="-0.0138in" fo:font-size="11pt" style:font-size-asian="11pt" style:font-size-complex="11pt"/>
    </style:style>
    <style:style style:name="T1324" style:parent-style-name="預設段落字型" style:family="text">
      <style:text-properties style:font-name="標楷體" fo:letter-spacing="-0.0138in"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line-height="0.1944in" fo:margin-right="0.0368in"/>
      <style:text-properties style:font-name="標楷體" style:font-size-complex="12pt"/>
    </style:style>
    <style:style style:name="P1327" style:parent-style-name="內文" style:family="paragraph">
      <style:paragraph-properties fo:text-align="center" fo:line-height="0.1944in" fo:margin-right="0.0368in"/>
      <style:text-properties style:font-name="標楷體" fo:letter-spacing="-0.0138in"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fo:line-height="0.1944in" fo:margin-right="0.0368in"/>
      <style:text-properties style:font-name="標楷體" style:font-size-complex="12pt"/>
    </style:style>
    <style:style style:name="P1330" style:parent-style-name="內文" style:family="paragraph">
      <style:paragraph-properties fo:text-align="center" fo:line-height="0.1944in" fo:margin-right="0.0368in"/>
    </style:style>
    <style:style style:name="T1331" style:parent-style-name="預設段落字型" style:family="text">
      <style:text-properties style:font-name="標楷體" fo:letter-spacing="-0.0138in" fo:font-size="11pt" style:font-size-asian="11pt" style:font-size-complex="11pt"/>
    </style:style>
    <style:style style:name="T1332" style:parent-style-name="預設段落字型" style:family="text">
      <style:text-properties style:font-name="標楷體" fo:letter-spacing="-0.0138in" fo:font-size="11pt" style:font-size-asian="11pt" style:font-size-complex="11pt"/>
    </style:style>
    <style:style style:name="TableRow1333" style:family="table-row">
      <style:table-row-properties style:min-row-height="0.2354in"/>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line-break="normal" fo:text-align="center" fo:line-height="0.1944in" fo:margin-right="0.0368in"/>
      <style:text-properties style:font-name="標楷體" style:font-size-complex="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1944in" fo:margin-right="0.0368in"/>
      <style:text-properties style:font-name="標楷體" style:font-size-complex="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1944in" fo:margin-right="0.0368in"/>
      <style:text-properties style:font-name="標楷體" style:font-size-complex="14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fo:line-height="0.1944in" fo:margin-right="0.0368in"/>
      <style:text-properties style:font-name="標楷體" style:font-size-complex="14pt"/>
    </style:style>
    <style:style style:name="TableRow1344" style:family="table-row">
      <style:table-row-properties style:min-row-height="0.2201in"/>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line-height="0.1944in" fo:margin-right="0.0368in"/>
    </style:style>
    <style:style style:name="T1349" style:parent-style-name="預設段落字型" style:family="text">
      <style:text-properties style:font-name="標楷體" fo:letter-spacing="-0.0166in" style:font-size-complex="14pt"/>
    </style:style>
    <style:style style:name="T1350" style:parent-style-name="預設段落字型" style:family="text">
      <style:text-properties style:font-name="標楷體" fo:letter-spacing="-0.0194in" style:text-position="37.5% 100%" fo:font-size="8pt" style:font-size-asian="8pt" style:font-size-complex="8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line-height="0.1944in" fo:margin-right="0.0368in"/>
      <style:text-properties style:font-name="標楷體" fo:letter-spacing="-0.0111in"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line-height="0.1944in" fo:margin-right="0.0368in"/>
      <style:text-properties style:font-name="標楷體" fo:letter-spacing="-0.0138in" style:font-size-complex="14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line-height="0.1944in" fo:margin-right="0.0368in"/>
      <style:text-properties style:font-name="標楷體" fo:letter-spacing="-0.0138in" style:font-size-complex="14pt"/>
    </style:style>
    <style:style style:name="TableRow1357" style:family="table-row">
      <style:table-row-properties style:min-row-height="0.2201in"/>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9"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line-height="0.1944in" fo:margin-right="0.0368in"/>
      <style:text-properties style:font-name="標楷體" fo:letter-spacing="-0.0138in" style:font-size-complex="14pt"/>
    </style:style>
    <style:style style:name="P1362" style:parent-style-name="內文" style:family="paragraph">
      <style:paragraph-properties fo:line-height="0.1944in" fo:margin-right="0.0368in"/>
      <style:text-properties style:font-name="標楷體" fo:letter-spacing="-0.0138in" style:font-size-complex="14pt"/>
    </style:style>
    <style:style style:name="P1363" style:parent-style-name="內文" style:family="paragraph">
      <style:paragraph-properties fo:line-height="0.1944in" fo:margin-right="0.0368in"/>
      <style:text-properties style:font-name="標楷體" fo:letter-spacing="-0.0138in" style:font-size-complex="14pt"/>
    </style:style>
    <style:style style:name="P1364" style:parent-style-name="內文" style:family="paragraph">
      <style:paragraph-properties fo:line-height="0.1944in" fo:margin-right="0.0368in"/>
      <style:text-properties style:font-name="標楷體" fo:letter-spacing="-0.0138in" style:font-size-complex="14pt"/>
    </style:style>
    <style:style style:name="P1365" style:parent-style-name="內文" style:family="paragraph">
      <style:paragraph-properties fo:line-height="0.1944in" fo:margin-right="0.0368in"/>
      <style:text-properties style:font-name="標楷體" fo:letter-spacing="-0.0138in" style:font-size-complex="14pt"/>
    </style:style>
    <style:style style:name="P1366" style:parent-style-name="內文" style:family="paragraph">
      <style:paragraph-properties fo:line-height="0.1944in" fo:margin-right="0.0368in"/>
    </style:style>
    <style:style style:name="T1367" style:parent-style-name="預設段落字型" style:family="text">
      <style:text-properties style:font-name="標楷體" fo:letter-spacing="-0.0138in" style:font-size-complex="14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370" style:parent-style-name="內文" style:family="paragraph">
      <style:paragraph-properties fo:line-height="0.1944in" fo:margin-left="0.1472in" fo:margin-right="0.0368in" fo:text-indent="-0.1472in">
        <style:tab-stops/>
      </style:paragraph-properties>
      <style:text-properties style:font-name="標楷體" fo:letter-spacing="-0.0138in" style:font-size-complex="14pt"/>
    </style:style>
    <style:style style:name="P1371" style:parent-style-name="內文" style:family="paragraph">
      <style:paragraph-properties fo:line-height="0.1944in" fo:margin-left="0.1472in" fo:margin-right="0.0368in" fo:text-indent="-0.1472in">
        <style:tab-stops/>
      </style:paragraph-properties>
    </style:style>
    <style:style style:name="T1372" style:parent-style-name="預設段落字型" style:family="text">
      <style:text-properties style:font-name="標楷體" fo:letter-spacing="-0.0138in" style:font-size-complex="14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line-height="0.2083in" fo:margin-right="0.0368in"/>
      <style:text-properties style:font-name="標楷體" fo:font-weight="bold" style:font-weight-asian="bold" fo:letter-spacing="-0.0138in" style:font-size-complex="14pt"/>
    </style:style>
    <style:style style:name="P1375"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1376"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1377"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1378" style:parent-style-name="內文" style:family="paragraph">
      <style:paragraph-properties fo:line-height="0.2083in" fo:margin-left="0.1472in" fo:margin-right="0.0368in" fo:text-indent="-0.1472in">
        <style:tab-stops/>
      </style:paragraph-properties>
      <style:text-properties style:font-name="標楷體" fo:letter-spacing="-0.0138in" style:font-size-complex="14pt"/>
    </style:style>
    <style:style style:name="P1379" style:parent-style-name="內文" style:family="paragraph">
      <style:paragraph-properties fo:line-height="0.2083in" fo:margin-right="0.0368in"/>
      <style:text-properties style:font-name="標楷體" style:font-size-complex="14pt"/>
    </style:style>
    <style:style style:name="P1380" style:parent-style-name="內文" style:family="paragraph">
      <style:paragraph-properties fo:line-height="0.2083in" fo:margin-right="0.0368in"/>
    </style:style>
    <style:style style:name="T1381" style:parent-style-name="預設段落字型" style:family="text">
      <style:text-properties style:font-name="標楷體" fo:font-weight="bold" style:font-weight-asian="bold" fo:letter-spacing="-0.0138in" style:font-size-complex="14pt"/>
    </style:style>
    <style:style style:name="T1382" style:parent-style-name="預設段落字型" style:family="text">
      <style:text-properties style:font-name="標楷體" fo:font-weight="bold" style:font-weight-asian="bold" fo:letter-spacing="-0.0097in" style:font-size-complex="14pt"/>
    </style:style>
    <style:style style:name="T1383" style:parent-style-name="預設段落字型" style:family="text">
      <style:text-properties style:font-name="標楷體" fo:font-weight="bold" style:font-weight-asian="bold" fo:letter-spacing="-0.0138in" style:font-size-complex="14pt"/>
    </style:style>
    <style:style style:name="P1384" style:parent-style-name="內文" style:family="paragraph">
      <style:paragraph-properties fo:text-align="center" fo:line-height="0.2083in" fo:margin-right="0.0368in"/>
    </style:style>
    <style:style style:name="T1385" style:parent-style-name="預設段落字型" style:family="text">
      <style:text-properties style:font-name="標楷體" fo:letter-spacing="-0.0138in" style:font-size-complex="14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7"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1388"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1389"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1390" style:parent-style-name="內文" style:family="paragraph">
      <style:paragraph-properties fo:line-height="0.1805in" fo:margin-left="0.1472in" fo:margin-right="0.0368in" fo:text-indent="-0.1472in">
        <style:tab-stops/>
      </style:paragraph-properties>
      <style:text-properties style:font-name="標楷體" fo:letter-spacing="-0.0138in" style:font-size-complex="14pt"/>
    </style:style>
    <style:style style:name="P1391" style:parent-style-name="內文" style:family="paragraph">
      <style:paragraph-properties fo:line-height="0.1944in" fo:margin-right="0.0368in"/>
      <style:text-properties style:font-name="標楷體" style:font-size-complex="14pt"/>
    </style:style>
    <style:style style:name="TableRow1392" style:family="table-row">
      <style:table-row-properties style:min-row-height="0.2201in"/>
    </style:style>
    <style:style style:name="TableCell13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4" style:parent-style-name="內文" style:family="paragraph">
      <style:paragraph-properties fo:text-align="start" fo:line-height="0.1944in" fo:margin-left="0.0152in" fo:margin-right="0.0368in">
        <style:tab-stops/>
      </style:paragraph-properties>
      <style:text-properties style:font-name="標楷體" fo:letter-spacing="-0.0138in" style:font-size-complex="14pt"/>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6" style:parent-style-name="內文" style:family="paragraph">
      <style:paragraph-properties fo:text-align="center" fo:line-height="0.1944in" fo:margin-right="0.0368in"/>
      <style:text-properties style:font-name="標楷體" style:font-size-complex="14pt"/>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fo:line-height="0.1944in" fo:margin-right="0.0368in"/>
      <style:text-properties style:font-name="標楷體" style:font-size-complex="14pt"/>
    </style:style>
    <style:style style:name="TableCell13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0" style:parent-style-name="內文" style:family="paragraph">
      <style:paragraph-properties fo:line-height="0.2083in" fo:margin-left="0.1375in" fo:margin-right="0.0368in" fo:text-indent="-0.1375in">
        <style:tab-stops/>
      </style:paragraph-properties>
    </style:style>
    <style:style style:name="T1401" style:parent-style-name="預設段落字型" style:family="text">
      <style:text-properties style:font-name="標楷體" fo:font-weight="bold" style:font-weight-asian="bold" fo:letter-spacing="-0.0138in" fo:font-size="11pt" style:font-size-asian="11pt"/>
    </style:style>
    <style:style style:name="T1402" style:parent-style-name="預設段落字型" style:family="text">
      <style:text-properties style:font-name="標楷體" fo:letter-spacing="-0.0138in" fo:font-size="11pt" style:font-size-asian="11pt"/>
    </style:style>
    <style:style style:name="P1403" style:parent-style-name="內文" style:family="paragraph">
      <style:paragraph-properties fo:line-height="0.2083in" fo:margin-left="0.1375in" fo:margin-right="0.0368in" fo:text-indent="-0.1375in">
        <style:tab-stops/>
      </style:paragraph-properties>
    </style:style>
    <style:style style:name="T1404" style:parent-style-name="預設段落字型" style:family="text">
      <style:text-properties style:font-name="標楷體" fo:font-weight="bold" style:font-weight-asian="bold" fo:letter-spacing="-0.0138in" fo:font-size="11pt" style:font-size-asian="11pt"/>
    </style:style>
    <style:style style:name="T1405" style:parent-style-name="預設段落字型" style:family="text">
      <style:text-properties style:font-name="標楷體" fo:letter-spacing="-0.0138in" fo:font-size="11pt" style:font-size-asian="11pt"/>
    </style:style>
    <style:style style:name="P1406" style:parent-style-name="內文" style:family="paragraph">
      <style:paragraph-properties fo:line-height="0.2083in" fo:margin-left="0.1048in" fo:margin-right="0.0368in" fo:text-indent="-0.1048in">
        <style:tab-stops/>
      </style:paragraph-properties>
    </style:style>
    <style:style style:name="T1407" style:parent-style-name="預設段落字型" style:family="text">
      <style:text-properties style:font-name="標楷體" fo:font-weight="bold" style:font-weight-asian="bold" fo:letter-spacing="-0.0236in" fo:font-size="11pt" style:font-size-asian="11pt"/>
    </style:style>
    <style:style style:name="T1408" style:parent-style-name="預設段落字型" style:family="text">
      <style:text-properties style:font-name="標楷體" fo:font-weight="bold" style:font-weight-asian="bold" fo:letter-spacing="-0.0208in" fo:font-size="11pt" style:font-size-asian="11pt"/>
    </style:style>
    <style:style style:name="T1409" style:parent-style-name="預設段落字型" style:family="text">
      <style:text-properties style:font-name="標楷體" fo:font-weight="bold" style:font-weight-asian="bold" fo:letter-spacing="-0.0222in" fo:font-size="11pt" style:font-size-asian="11pt"/>
    </style:style>
    <style:style style:name="T1410" style:parent-style-name="預設段落字型" style:family="text">
      <style:text-properties style:font-name="標楷體" fo:font-weight="bold" style:font-weight-asian="bold" fo:letter-spacing="-0.0236in" fo:font-size="11pt" style:font-size-asian="11pt"/>
    </style:style>
    <style:style style:name="T1411" style:parent-style-name="預設段落字型" style:family="text">
      <style:text-properties style:font-name="標楷體" fo:letter-spacing="-0.0222in" fo:font-size="11pt" style:font-size-asian="11pt"/>
    </style:style>
    <style:style style:name="T1412" style:parent-style-name="預設段落字型" style:family="text">
      <style:text-properties style:font-name="標楷體" fo:letter-spacing="-0.0236in" fo:font-size="11pt" style:font-size-asian="11pt"/>
    </style:style>
    <style:style style:name="P1413" style:parent-style-name="內文" style:family="paragraph">
      <style:paragraph-properties fo:line-height="0.2083in" fo:margin-left="0.1236in" fo:margin-right="0.0368in" fo:text-indent="-0.1236in">
        <style:tab-stops/>
      </style:paragraph-properties>
    </style:style>
    <style:style style:name="T1414" style:parent-style-name="預設段落字型" style:family="text">
      <style:text-properties style:font-name="標楷體" fo:font-weight="bold" style:font-weight-asian="bold" fo:letter-spacing="-0.0138in" fo:font-size="11pt" style:font-size-asian="11pt"/>
    </style:style>
    <style:style style:name="T1415" style:parent-style-name="預設段落字型" style:family="text">
      <style:text-properties style:font-name="標楷體" fo:letter-spacing="-0.0138in" fo:font-size="11pt" style:font-size-asian="11pt"/>
    </style:style>
    <style:style style:name="TableCell14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7" style:parent-style-name="內文" style:family="paragraph">
      <style:paragraph-properties fo:text-align="center" fo:line-height="0.1944in" fo:margin-right="0.0368in"/>
      <style:text-properties style:font-name="標楷體" style:font-size-complex="14pt"/>
    </style:style>
    <style:style style:name="P1418" style:parent-style-name="內文" style:family="paragraph">
      <style:paragraph-properties fo:text-align="justify" fo:line-height="0.2083in" fo:margin-left="0.6284in" fo:text-indent="-0.6618in">
        <style:tab-stops/>
      </style:paragraph-properties>
      <style:text-properties style:font-name="標楷體" style:font-size-complex="14pt"/>
    </style:style>
    <style:style style:name="P1419" style:parent-style-name="內文" style:family="paragraph">
      <style:paragraph-properties fo:text-align="justify" fo:line-height="0.2083in" fo:margin-left="0.6215in" fo:text-indent="-0.1666in">
        <style:tab-stops/>
      </style:paragraph-properties>
    </style:style>
    <style:style style:name="T1420" style:parent-style-name="預設段落字型" style:family="text">
      <style:text-properties style:font-name="標楷體" style:font-size-complex="14pt"/>
    </style:style>
    <style:style style:name="P1421" style:parent-style-name="第二層14號字" style:family="paragraph">
      <style:paragraph-properties fo:margin-left="0.584in" fo:text-indent="-0.584in">
        <style:tab-stops/>
      </style:paragraph-properties>
      <style:text-properties style:font-name-complex="細明體" style:font-size-complex="14pt"/>
    </style:style>
    <style:style style:name="P1422" style:parent-style-name="內文" style:family="paragraph">
      <style:paragraph-properties fo:text-align="justify" fo:line-height="0.3472in" fo:margin-left="0.3333in" fo:text-indent="0.3888in">
        <style:tab-stops/>
      </style:paragraph-properties>
      <style:text-properties style:font-name-complex="細明體" fo:font-size="14pt" style:font-size-asian="14pt" style:font-size-complex="14pt"/>
    </style:style>
    <style:style style:name="P1423" style:parent-style-name="第二層14號字" style:family="paragraph">
      <style:paragraph-properties fo:margin-left="0.5819in" fo:text-indent="-0.2138in">
        <style:tab-stops/>
      </style:paragraph-properties>
      <style:text-properties style:font-name-complex="細明體" style:font-size-complex="14pt"/>
    </style:style>
    <style:style style:name="P1424" style:parent-style-name="一下內文縮2" style:family="paragraph">
      <style:paragraph-properties fo:margin-left="0.5in" fo:text-indent="0.3888in">
        <style:tab-stops/>
      </style:paragraph-properties>
      <style:text-properties style:font-name-complex="細明體"/>
    </style:style>
    <style:style style:name="P1425" style:parent-style-name="第二層14號字" style:family="paragraph">
      <style:paragraph-properties fo:margin-left="0.5819in" fo:text-indent="-0.2138in">
        <style:tab-stops/>
      </style:paragraph-properties>
      <style:text-properties style:font-name-complex="細明體" style:font-size-complex="14pt"/>
    </style:style>
    <style:style style:name="P1426" style:parent-style-name="一下內文縮2" style:family="paragraph">
      <style:paragraph-properties fo:margin-left="0.5in" fo:text-indent="0.3888in">
        <style:tab-stops/>
      </style:paragraph-properties>
      <style:text-properties style:font-name-complex="細明體"/>
    </style:style>
    <style:style style:name="P1427" style:parent-style-name="第二層14號字" style:family="paragraph">
      <style:paragraph-properties fo:margin-left="0.5819in" fo:text-indent="-0.2138in">
        <style:tab-stops/>
      </style:paragraph-properties>
      <style:text-properties style:font-name-complex="細明體" style:font-size-complex="14pt"/>
    </style:style>
    <style:style style:name="P1428" style:parent-style-name="一下內文縮2" style:family="paragraph">
      <style:paragraph-properties fo:margin-left="0.5in" fo:text-indent="0.3888in">
        <style:tab-stops/>
      </style:paragraph-properties>
    </style:style>
    <style:style style:name="T1429" style:parent-style-name="預設段落字型" style:family="text">
      <style:text-properties style:font-name-complex="細明體"/>
    </style:style>
    <style:style style:name="T1430" style:parent-style-name="預設段落字型" style:family="text">
      <style:text-properties style:font-name-complex="細明體"/>
    </style:style>
    <style:style style:name="T1431" style:parent-style-name="預設段落字型" style:family="text">
      <style:text-properties style:font-name-complex="細明體"/>
    </style:style>
    <style:style style:name="T1432" style:parent-style-name="預設段落字型" style:family="text">
      <style:text-properties style:font-name-complex="細明體"/>
    </style:style>
    <style:style style:name="T1433" style:parent-style-name="預設段落字型" style:family="text">
      <style:text-properties style:font-name-complex="細明體"/>
    </style:style>
    <style:style style:name="T1434" style:parent-style-name="預設段落字型" style:family="text">
      <style:text-properties style:font-name-complex="細明體"/>
    </style:style>
    <style:style style:name="T1435" style:parent-style-name="預設段落字型" style:family="text">
      <style:text-properties style:font-name-complex="細明體"/>
    </style:style>
    <style:style style:name="T1436" style:parent-style-name="預設段落字型" style:family="text">
      <style:text-properties style:font-name-complex="細明體"/>
    </style:style>
    <style:style style:name="T1437" style:parent-style-name="預設段落字型" style:family="text">
      <style:text-properties style:font-name-complex="細明體"/>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style>
    <style:style style:name="T1443" style:parent-style-name="預設段落字型" style:family="text">
      <style:text-properties style:font-name-complex="細明體"/>
    </style:style>
    <style:style style:name="T1444" style:parent-style-name="預設段落字型" style:family="text">
      <style:text-properties style:font-name-complex="細明體"/>
    </style:style>
    <style:style style:name="T1445" style:parent-style-name="預設段落字型" style:family="text">
      <style:text-properties style:font-name-complex="細明體"/>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style>
    <style:style style:name="T1450" style:parent-style-name="預設段落字型" style:family="text">
      <style:text-properties style:font-name-complex="細明體"/>
    </style:style>
    <style:style style:name="T1451" style:parent-style-name="預設段落字型" style:family="text">
      <style:text-properties style:font-name-complex="細明體"/>
    </style:style>
    <style:style style:name="T1452" style:parent-style-name="預設段落字型" style:family="text">
      <style:text-properties style:font-name-complex="細明體"/>
    </style:style>
    <style:style style:name="T1453" style:parent-style-name="預設段落字型" style:family="text">
      <style:text-properties style:font-name-complex="細明體"/>
    </style:style>
    <style:style style:name="T1454" style:parent-style-name="預設段落字型" style:family="text">
      <style:text-properties style:font-name-complex="細明體"/>
    </style:style>
    <style:style style:name="T1455" style:parent-style-name="預設段落字型" style:family="text">
      <style:text-properties style:font-name-complex="細明體"/>
    </style:style>
    <style:style style:name="T1456" style:parent-style-name="預設段落字型" style:family="text">
      <style:text-properties style:font-name-complex="細明體"/>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style>
    <style:style style:name="T1459" style:parent-style-name="預設段落字型" style:family="text">
      <style:text-properties style:font-name-complex="細明體"/>
    </style:style>
    <style:style style:name="T1460" style:parent-style-name="預設段落字型" style:family="text">
      <style:text-properties style:font-name-complex="細明體"/>
    </style:style>
    <style:style style:name="T1461" style:parent-style-name="預設段落字型" style:family="text">
      <style:text-properties style:font-name-complex="細明體"/>
    </style:style>
    <style:style style:name="T1462" style:parent-style-name="預設段落字型" style:family="text">
      <style:text-properties style:font-name-complex="細明體"/>
    </style:style>
    <style:style style:name="T1463" style:parent-style-name="預設段落字型" style:family="text">
      <style:text-properties style:font-name-complex="細明體"/>
    </style:style>
    <style:style style:name="T1464" style:parent-style-name="預設段落字型" style:family="text">
      <style:text-properties style:font-name-complex="細明體"/>
    </style:style>
    <style:style style:name="T1465" style:parent-style-name="預設段落字型" style:family="text">
      <style:text-properties style:font-name-complex="細明體"/>
    </style:style>
    <style:style style:name="T1466" style:parent-style-name="預設段落字型" style:family="text">
      <style:text-properties style:font-name-complex="細明體"/>
    </style:style>
    <style:style style:name="T1467" style:parent-style-name="預設段落字型" style:family="text">
      <style:text-properties style:font-name-complex="細明體"/>
    </style:style>
    <style:style style:name="T1468" style:parent-style-name="預設段落字型" style:family="text">
      <style:text-properties style:font-name-complex="細明體"/>
    </style:style>
    <style:style style:name="T1469" style:parent-style-name="預設段落字型" style:family="text">
      <style:text-properties style:font-name-complex="細明體"/>
    </style:style>
    <style:style style:name="T1470" style:parent-style-name="預設段落字型" style:family="text">
      <style:text-properties style:font-name-complex="細明體"/>
    </style:style>
    <style:style style:name="T1471" style:parent-style-name="註腳參照" style:family="text">
      <style:text-properties style:font-name-complex="細明體"/>
    </style:style>
    <style:style style:name="T1472" style:parent-style-name="預設段落字型" style:family="text">
      <style:text-properties style:font-name-complex="細明體"/>
    </style:style>
    <style:style style:name="T1473" style:parent-style-name="預設段落字型" style:family="text">
      <style:text-properties style:font-name-complex="細明體"/>
    </style:style>
    <style:style style:name="T1474" style:parent-style-name="預設段落字型" style:family="text">
      <style:text-properties style:font-name-complex="細明體"/>
    </style:style>
    <style:style style:name="T1475" style:parent-style-name="預設段落字型" style:family="text">
      <style:text-properties style:font-name-complex="細明體"/>
    </style:style>
    <style:style style:name="T1476" style:parent-style-name="預設段落字型" style:family="text">
      <style:text-properties style:font-name-complex="細明體"/>
    </style:style>
    <style:style style:name="T1477" style:parent-style-name="預設段落字型" style:family="text">
      <style:text-properties style:font-name-complex="細明體"/>
    </style:style>
    <style:style style:name="T1478" style:parent-style-name="預設段落字型" style:family="text">
      <style:text-properties style:font-name-complex="細明體"/>
    </style:style>
    <style:style style:name="T1479" style:parent-style-name="預設段落字型" style:family="text">
      <style:text-properties style:font-name-complex="細明體"/>
    </style:style>
    <style:style style:name="T1480" style:parent-style-name="預設段落字型" style:family="text">
      <style:text-properties style:font-name-complex="細明體"/>
    </style:style>
    <style:style style:name="T1481" style:parent-style-name="預設段落字型" style:family="text">
      <style:text-properties style:font-name-complex="細明體"/>
    </style:style>
    <style:style style:name="T1482" style:parent-style-name="預設段落字型" style:family="text">
      <style:text-properties style:font-name-complex="細明體"/>
    </style:style>
    <style:style style:name="T1483" style:parent-style-name="預設段落字型" style:family="text">
      <style:text-properties style:font-name-complex="細明體"/>
    </style:style>
    <style:style style:name="T1484" style:parent-style-name="預設段落字型" style:family="text">
      <style:text-properties style:font-name-complex="細明體"/>
    </style:style>
    <style:style style:name="T1485" style:parent-style-name="預設段落字型" style:family="text">
      <style:text-properties style:font-name-complex="細明體"/>
    </style:style>
    <style:style style:name="T1486" style:parent-style-name="預設段落字型" style:family="text">
      <style:text-properties style:font-name-complex="細明體"/>
    </style:style>
    <style:style style:name="T1487" style:parent-style-name="預設段落字型" style:family="text">
      <style:text-properties style:font-name-complex="細明體"/>
    </style:style>
    <style:style style:name="T1488" style:parent-style-name="預設段落字型" style:family="text">
      <style:text-properties style:font-name-complex="細明體"/>
    </style:style>
    <style:style style:name="T1489" style:parent-style-name="預設段落字型" style:family="text">
      <style:text-properties style:font-name-complex="細明體"/>
    </style:style>
    <style:style style:name="T1490" style:parent-style-name="預設段落字型" style:family="text">
      <style:text-properties style:font-name-complex="細明體"/>
    </style:style>
    <style:style style:name="T1491" style:parent-style-name="預設段落字型" style:family="text">
      <style:text-properties style:font-name-complex="細明體"/>
    </style:style>
    <style:style style:name="T1492" style:parent-style-name="預設段落字型" style:family="text">
      <style:text-properties style:font-name-complex="細明體"/>
    </style:style>
    <style:style style:name="T1493" style:parent-style-name="預設段落字型" style:family="text">
      <style:text-properties style:font-name-complex="細明體"/>
    </style:style>
    <style:style style:name="T1494" style:parent-style-name="預設段落字型" style:family="text">
      <style:text-properties style:font-name-complex="細明體"/>
    </style:style>
    <style:style style:name="T1495" style:parent-style-name="預設段落字型" style:family="text">
      <style:text-properties style:font-name-complex="細明體"/>
    </style:style>
    <style:style style:name="T1496" style:parent-style-name="預設段落字型" style:family="text">
      <style:text-properties style:font-name-complex="細明體"/>
    </style:style>
    <style:style style:name="T1497" style:parent-style-name="預設段落字型" style:family="text">
      <style:text-properties style:font-name-complex="細明體"/>
    </style:style>
    <style:style style:name="T1498" style:parent-style-name="預設段落字型" style:family="text">
      <style:text-properties style:font-name-complex="細明體"/>
    </style:style>
    <style:style style:name="T1499" style:parent-style-name="預設段落字型" style:family="text">
      <style:text-properties style:font-name-complex="細明體"/>
    </style:style>
    <style:style style:name="T1500" style:parent-style-name="預設段落字型" style:family="text">
      <style:text-properties style:font-name-complex="細明體"/>
    </style:style>
    <style:style style:name="T1501" style:parent-style-name="預設段落字型" style:family="text">
      <style:text-properties style:font-name-complex="細明體"/>
    </style:style>
    <style:style style:name="T1502" style:parent-style-name="預設段落字型" style:family="text">
      <style:text-properties style:font-name-complex="細明體"/>
    </style:style>
    <style:style style:name="T1503" style:parent-style-name="預設段落字型" style:family="text">
      <style:text-properties style:font-name-complex="細明體"/>
    </style:style>
    <style:style style:name="T1504" style:parent-style-name="預設段落字型" style:family="text">
      <style:text-properties style:font-name-complex="細明體"/>
    </style:style>
    <style:style style:name="T1505" style:parent-style-name="預設段落字型" style:family="text">
      <style:text-properties style:font-name-complex="細明體"/>
    </style:style>
    <style:style style:name="T1506" style:parent-style-name="預設段落字型" style:family="text">
      <style:text-properties style:font-name-complex="細明體"/>
    </style:style>
    <style:style style:name="T1507" style:parent-style-name="預設段落字型" style:family="text">
      <style:text-properties style:font-name-complex="細明體"/>
    </style:style>
    <style:style style:name="T1508" style:parent-style-name="預設段落字型" style:family="text">
      <style:text-properties style:font-name-complex="細明體"/>
    </style:style>
    <style:style style:name="T1509" style:parent-style-name="預設段落字型" style:family="text">
      <style:text-properties style:font-name-complex="細明體"/>
    </style:style>
    <style:style style:name="T1510" style:parent-style-name="預設段落字型" style:family="text">
      <style:text-properties style:font-name-complex="細明體"/>
    </style:style>
    <style:style style:name="T1511" style:parent-style-name="預設段落字型" style:family="text">
      <style:text-properties style:font-name-complex="細明體"/>
    </style:style>
    <style:style style:name="T1512" style:parent-style-name="預設段落字型" style:family="text">
      <style:text-properties style:font-name-complex="細明體"/>
    </style:style>
    <style:style style:name="T1513" style:parent-style-name="預設段落字型" style:family="text">
      <style:text-properties style:font-name-complex="細明體"/>
    </style:style>
    <style:style style:name="T1514" style:parent-style-name="預設段落字型" style:family="text">
      <style:text-properties style:font-name-complex="細明體"/>
    </style:style>
    <style:style style:name="T1515" style:parent-style-name="預設段落字型" style:family="text">
      <style:text-properties style:font-name-complex="細明體"/>
    </style:style>
    <style:style style:name="T1516" style:parent-style-name="預設段落字型" style:family="text">
      <style:text-properties style:font-name-complex="細明體"/>
    </style:style>
    <style:style style:name="T1517" style:parent-style-name="預設段落字型" style:family="text">
      <style:text-properties style:font-name-complex="細明體"/>
    </style:style>
    <style:style style:name="T1518" style:parent-style-name="預設段落字型" style:family="text">
      <style:text-properties style:font-name-complex="細明體"/>
    </style:style>
    <style:style style:name="T1519" style:parent-style-name="預設段落字型" style:family="text">
      <style:text-properties style:font-name-complex="細明體"/>
    </style:style>
    <style:style style:name="T1520" style:parent-style-name="預設段落字型" style:family="text">
      <style:text-properties style:font-name-complex="細明體"/>
    </style:style>
    <style:style style:name="P1521" style:parent-style-name="第二層14號字" style:family="paragraph">
      <style:paragraph-properties fo:margin-left="0.7513in" fo:text-indent="-0.3833in">
        <style:tab-stops/>
      </style:paragraph-properties>
      <style:text-properties style:font-name-complex="細明體" style:font-size-complex="14pt"/>
    </style:style>
    <style:style style:name="P1522" style:parent-style-name="一下內文縮2" style:family="paragraph">
      <style:paragraph-properties fo:margin-left="0.5in" fo:text-indent="0.3888in">
        <style:tab-stops/>
      </style:paragraph-properties>
    </style:style>
    <style:style style:name="T1523" style:parent-style-name="預設段落字型" style:family="text">
      <style:text-properties style:font-name-complex="細明體"/>
    </style:style>
    <style:style style:name="T1524" style:parent-style-name="預設段落字型" style:family="text">
      <style:text-properties style:font-name-complex="細明體"/>
    </style:style>
    <style:style style:name="T1525" style:parent-style-name="預設段落字型" style:family="text">
      <style:text-properties style:font-name-complex="細明體"/>
    </style:style>
    <style:style style:name="T1526" style:parent-style-name="預設段落字型" style:family="text">
      <style:text-properties style:font-name-complex="細明體"/>
    </style:style>
    <style:style style:name="T1527" style:parent-style-name="預設段落字型" style:family="text">
      <style:text-properties style:font-name-complex="細明體"/>
    </style:style>
    <style:style style:name="T1528" style:parent-style-name="預設段落字型" style:family="text">
      <style:text-properties style:font-name-complex="細明體"/>
    </style:style>
    <style:style style:name="T1529" style:parent-style-name="預設段落字型" style:family="text">
      <style:text-properties style:font-name-complex="細明體"/>
    </style:style>
    <style:style style:name="T1530" style:parent-style-name="預設段落字型" style:family="text">
      <style:text-properties style:font-name-complex="細明體"/>
    </style:style>
    <style:style style:name="T1531" style:parent-style-name="預設段落字型" style:family="text">
      <style:text-properties style:font-name-complex="細明體"/>
    </style:style>
    <style:style style:name="T1532" style:parent-style-name="預設段落字型" style:family="text">
      <style:text-properties style:font-name-complex="細明體"/>
    </style:style>
    <style:style style:name="T1533" style:parent-style-name="預設段落字型" style:family="text">
      <style:text-properties style:font-name-complex="細明體"/>
    </style:style>
    <style:style style:name="T1534" style:parent-style-name="預設段落字型" style:family="text">
      <style:text-properties style:font-name-complex="細明體"/>
    </style:style>
    <style:style style:name="P1535" style:parent-style-name="第二層14號字" style:family="paragraph">
      <style:paragraph-properties fo:margin-left="0.584in" fo:text-indent="-0.584in">
        <style:tab-stops/>
      </style:paragraph-properties>
      <style:text-properties style:font-name-complex="細明體" style:font-size-complex="14pt"/>
    </style:style>
    <style:style style:name="P1536" style:parent-style-name="內文" style:family="paragraph">
      <style:paragraph-properties fo:text-align="justify" fo:line-height="0.3472in" fo:margin-left="0.3333in" fo:text-indent="0.3888in">
        <style:tab-stops/>
      </style:paragraph-properties>
      <style:text-properties style:font-name-complex="細明體" fo:font-size="14pt" style:font-size-asian="14pt" style:font-size-complex="14pt"/>
    </style:style>
    <style:style style:name="P1537" style:parent-style-name="第二層14號字" style:family="paragraph">
      <style:paragraph-properties fo:margin-left="0.7513in" fo:text-indent="-0.3833in">
        <style:tab-stops/>
      </style:paragraph-properties>
      <style:text-properties style:font-name-complex="細明體" style:font-size-complex="14pt"/>
    </style:style>
    <style:style style:name="P1538" style:parent-style-name="一下內文縮2" style:family="paragraph">
      <style:paragraph-properties fo:margin-left="0.5in" fo:text-indent="0.3888in">
        <style:tab-stops/>
      </style:paragraph-properties>
    </style:style>
    <style:style style:name="T1539" style:parent-style-name="預設段落字型" style:family="text">
      <style:text-properties style:font-name-complex="細明體"/>
    </style:style>
    <style:style style:name="T1540" style:parent-style-name="預設段落字型" style:family="text">
      <style:text-properties style:font-name-complex="細明體"/>
    </style:style>
    <style:style style:name="T1541" style:parent-style-name="預設段落字型" style:family="text">
      <style:text-properties style:font-name-complex="細明體"/>
    </style:style>
    <style:style style:name="T1542" style:parent-style-name="預設段落字型" style:family="text">
      <style:text-properties style:font-name-complex="細明體"/>
    </style:style>
    <style:style style:name="T1543" style:parent-style-name="預設段落字型" style:family="text">
      <style:text-properties style:font-name-complex="細明體"/>
    </style:style>
    <style:style style:name="T1544" style:parent-style-name="預設段落字型" style:family="text">
      <style:text-properties style:font-name-complex="細明體"/>
    </style:style>
    <style:style style:name="T1545" style:parent-style-name="預設段落字型" style:family="text">
      <style:text-properties style:font-name-complex="細明體"/>
    </style:style>
    <style:style style:name="T1546" style:parent-style-name="預設段落字型" style:family="text">
      <style:text-properties style:font-name-complex="細明體"/>
    </style:style>
    <style:style style:name="T1547" style:parent-style-name="預設段落字型" style:family="text">
      <style:text-properties style:font-name-complex="細明體"/>
    </style:style>
    <style:style style:name="T1548" style:parent-style-name="預設段落字型" style:family="text">
      <style:text-properties style:font-name-complex="細明體"/>
    </style:style>
    <style:style style:name="T1549" style:parent-style-name="預設段落字型" style:family="text">
      <style:text-properties style:font-name-complex="細明體"/>
    </style:style>
    <style:style style:name="T1550" style:parent-style-name="預設段落字型" style:family="text">
      <style:text-properties style:font-name-complex="細明體"/>
    </style:style>
    <style:style style:name="T1551" style:parent-style-name="預設段落字型" style:family="text">
      <style:text-properties style:font-name-complex="細明體"/>
    </style:style>
    <style:style style:name="T1552" style:parent-style-name="預設段落字型" style:family="text">
      <style:text-properties style:font-name-complex="細明體"/>
    </style:style>
    <style:style style:name="T1553" style:parent-style-name="註腳參照" style:family="text">
      <style:text-properties style:font-name-complex="細明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complex="細明體"/>
    </style:style>
    <style:style style:name="T1581" style:parent-style-name="預設段落字型" style:family="text">
      <style:text-properties style:font-name-complex="細明體"/>
    </style:style>
    <style:style style:name="T1582" style:parent-style-name="預設段落字型" style:family="text">
      <style:text-properties style:font-name-complex="細明體"/>
    </style:style>
    <style:style style:name="T1583" style:parent-style-name="預設段落字型" style:family="text">
      <style:text-properties style:font-name-complex="細明體"/>
    </style:style>
    <style:style style:name="T1584" style:parent-style-name="預設段落字型" style:family="text">
      <style:text-properties style:font-name-complex="細明體"/>
    </style:style>
    <style:style style:name="T1585" style:parent-style-name="預設段落字型" style:family="text">
      <style:text-properties style:font-name-complex="細明體"/>
    </style:style>
    <style:style style:name="T1586" style:parent-style-name="預設段落字型" style:family="text">
      <style:text-properties style:font-name-complex="細明體"/>
    </style:style>
    <style:style style:name="T1587" style:parent-style-name="預設段落字型" style:family="text">
      <style:text-properties style:font-name-complex="細明體"/>
    </style:style>
    <style:style style:name="T1588" style:parent-style-name="預設段落字型" style:family="text">
      <style:text-properties style:font-name-complex="細明體"/>
    </style:style>
    <style:style style:name="T1589" style:parent-style-name="預設段落字型" style:family="text">
      <style:text-properties style:font-name-complex="細明體"/>
    </style:style>
    <style:style style:name="T1590" style:parent-style-name="預設段落字型" style:family="text">
      <style:text-properties style:font-name-complex="細明體"/>
    </style:style>
    <style:style style:name="T1591" style:parent-style-name="預設段落字型" style:family="text">
      <style:text-properties style:font-name-complex="細明體"/>
    </style:style>
    <style:style style:name="T1592" style:parent-style-name="預設段落字型" style:family="text">
      <style:text-properties style:font-name-complex="細明體"/>
    </style:style>
    <style:style style:name="T1593" style:parent-style-name="預設段落字型" style:family="text">
      <style:text-properties style:font-name-complex="細明體"/>
    </style:style>
    <style:style style:name="T1594" style:parent-style-name="預設段落字型" style:family="text">
      <style:text-properties style:font-name-complex="細明體"/>
    </style:style>
    <style:style style:name="T1595" style:parent-style-name="預設段落字型" style:family="text">
      <style:text-properties style:font-name-complex="細明體"/>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style>
    <style:style style:name="T1598" style:parent-style-name="預設段落字型" style:family="text">
      <style:text-properties style:font-name-complex="細明體"/>
    </style:style>
    <style:style style:name="T1599" style:parent-style-name="預設段落字型" style:family="text">
      <style:text-properties style:font-name-complex="細明體"/>
    </style:style>
    <style:style style:name="T1600" style:parent-style-name="預設段落字型" style:family="text">
      <style:text-properties style:font-name-complex="細明體"/>
    </style:style>
    <style:style style:name="T1601" style:parent-style-name="預設段落字型" style:family="text">
      <style:text-properties style:font-name-complex="細明體"/>
    </style:style>
    <style:style style:name="T1602" style:parent-style-name="預設段落字型" style:family="text">
      <style:text-properties style:font-name-complex="細明體"/>
    </style:style>
    <style:style style:name="T1603" style:parent-style-name="預設段落字型" style:family="text">
      <style:text-properties style:font-name-complex="細明體"/>
    </style:style>
    <style:style style:name="T1604" style:parent-style-name="預設段落字型" style:family="text">
      <style:text-properties style:font-name-complex="細明體"/>
    </style:style>
    <style:style style:name="T1605" style:parent-style-name="預設段落字型" style:family="text">
      <style:text-properties style:font-name-complex="細明體"/>
    </style:style>
    <style:style style:name="T1606" style:parent-style-name="預設段落字型" style:family="text">
      <style:text-properties style:font-name-complex="細明體"/>
    </style:style>
    <style:style style:name="T1607" style:parent-style-name="預設段落字型" style:family="text">
      <style:text-properties style:font-name-complex="細明體"/>
    </style:style>
    <style:style style:name="T1608" style:parent-style-name="預設段落字型" style:family="text">
      <style:text-properties style:font-name-complex="細明體"/>
    </style:style>
    <style:style style:name="T1609" style:parent-style-name="預設段落字型" style:family="text">
      <style:text-properties style:font-name-complex="細明體"/>
    </style:style>
    <style:style style:name="T1610" style:parent-style-name="預設段落字型" style:family="text">
      <style:text-properties style:font-name-complex="細明體"/>
    </style:style>
    <style:style style:name="T1611" style:parent-style-name="預設段落字型" style:family="text">
      <style:text-properties style:font-name-complex="細明體"/>
    </style:style>
    <style:style style:name="T1612" style:parent-style-name="預設段落字型" style:family="text">
      <style:text-properties style:font-name-complex="細明體"/>
    </style:style>
    <style:style style:name="T1613" style:parent-style-name="預設段落字型" style:family="text">
      <style:text-properties style:font-name-complex="細明體"/>
    </style:style>
    <style:style style:name="T1614" style:parent-style-name="預設段落字型" style:family="text">
      <style:text-properties style:font-name-complex="細明體"/>
    </style:style>
    <style:style style:name="T1615" style:parent-style-name="預設段落字型" style:family="text">
      <style:text-properties style:font-name-complex="細明體"/>
    </style:style>
    <style:style style:name="T1616" style:parent-style-name="預設段落字型" style:family="text">
      <style:text-properties style:font-name-complex="細明體"/>
    </style:style>
    <style:style style:name="T1617" style:parent-style-name="預設段落字型" style:family="text">
      <style:text-properties style:font-name-complex="細明體"/>
    </style:style>
    <style:style style:name="T1618" style:parent-style-name="預設段落字型" style:family="text">
      <style:text-properties style:font-name-complex="細明體"/>
    </style:style>
    <style:style style:name="T1619" style:parent-style-name="預設段落字型" style:family="text">
      <style:text-properties style:font-name-complex="細明體"/>
    </style:style>
    <style:style style:name="T1620" style:parent-style-name="預設段落字型" style:family="text">
      <style:text-properties style:font-name-complex="細明體"/>
    </style:style>
    <style:style style:name="T1621" style:parent-style-name="預設段落字型" style:family="text">
      <style:text-properties style:font-name-complex="細明體"/>
    </style:style>
    <style:style style:name="T1622" style:parent-style-name="預設段落字型" style:family="text">
      <style:text-properties style:font-name-complex="細明體"/>
    </style:style>
    <style:style style:name="P1623" style:parent-style-name="第二層14號字" style:family="paragraph">
      <style:paragraph-properties fo:margin-left="0.7513in" fo:text-indent="-0.3833in">
        <style:tab-stops/>
      </style:paragraph-properties>
      <style:text-properties style:font-name-complex="細明體" style:font-size-complex="14pt"/>
    </style:style>
    <style:style style:name="P1624" style:parent-style-name="一下內文縮2" style:family="paragraph">
      <style:paragraph-properties fo:margin-left="0.5in" fo:text-indent="0.3888in">
        <style:tab-stops/>
      </style:paragraph-properties>
    </style:style>
    <style:style style:name="T1625" style:parent-style-name="預設段落字型" style:family="text">
      <style:text-properties style:font-name-complex="細明體"/>
    </style:style>
    <style:style style:name="T1626" style:parent-style-name="預設段落字型" style:family="text">
      <style:text-properties style:font-name-complex="細明體"/>
    </style:style>
    <style:style style:name="T1627" style:parent-style-name="預設段落字型" style:family="text">
      <style:text-properties style:font-name-complex="細明體"/>
    </style:style>
    <style:style style:name="T1628" style:parent-style-name="預設段落字型" style:family="text">
      <style:text-properties style:font-name-complex="細明體"/>
    </style:style>
    <style:style style:name="T1629" style:parent-style-name="預設段落字型" style:family="text">
      <style:text-properties style:font-name-complex="細明體"/>
    </style:style>
    <style:style style:name="T1630" style:parent-style-name="預設段落字型" style:family="text">
      <style:text-properties style:font-name-complex="細明體"/>
    </style:style>
    <style:style style:name="T1631" style:parent-style-name="預設段落字型" style:family="text">
      <style:text-properties style:font-name-complex="細明體"/>
    </style:style>
    <style:style style:name="T1632" style:parent-style-name="註腳參照" style:family="text">
      <style:text-properties style:font-name-complex="細明體"/>
    </style:style>
    <style:style style:name="T1633" style:parent-style-name="預設段落字型" style:family="text">
      <style:text-properties style:font-name-complex="細明體"/>
    </style:style>
    <style:style style:name="T1634" style:parent-style-name="預設段落字型" style:family="text">
      <style:text-properties style:font-name-complex="細明體"/>
    </style:style>
    <style:style style:name="T1635" style:parent-style-name="預設段落字型" style:family="text">
      <style:text-properties style:font-name-complex="細明體"/>
    </style:style>
    <style:style style:name="T1636" style:parent-style-name="預設段落字型" style:family="text">
      <style:text-properties style:font-name-complex="細明體"/>
    </style:style>
    <style:style style:name="T1637" style:parent-style-name="預設段落字型" style:family="text">
      <style:text-properties style:font-name-complex="細明體"/>
    </style:style>
    <style:style style:name="T1638" style:parent-style-name="預設段落字型" style:family="text">
      <style:text-properties style:font-name-complex="細明體"/>
    </style:style>
    <style:style style:name="T1639" style:parent-style-name="預設段落字型" style:family="text">
      <style:text-properties style:font-name-complex="細明體"/>
    </style:style>
    <style:style style:name="T1640" style:parent-style-name="預設段落字型" style:family="text">
      <style:text-properties style:font-name-complex="細明體"/>
    </style:style>
    <style:style style:name="T1641" style:parent-style-name="預設段落字型" style:family="text">
      <style:text-properties style:font-name-complex="細明體"/>
    </style:style>
    <style:style style:name="T1642" style:parent-style-name="預設段落字型" style:family="text">
      <style:text-properties style:font-name-complex="細明體"/>
    </style:style>
    <style:style style:name="T1643" style:parent-style-name="預設段落字型" style:family="text">
      <style:text-properties style:font-name-complex="細明體"/>
    </style:style>
    <style:style style:name="T1644" style:parent-style-name="預設段落字型" style:family="text">
      <style:text-properties style:font-name-complex="細明體"/>
    </style:style>
    <style:style style:name="T1645" style:parent-style-name="預設段落字型" style:family="text">
      <style:text-properties style:font-name-complex="細明體"/>
    </style:style>
    <style:style style:name="T1646" style:parent-style-name="預設段落字型" style:family="text">
      <style:text-properties style:font-name-complex="細明體"/>
    </style:style>
    <style:style style:name="T1647" style:parent-style-name="預設段落字型" style:family="text">
      <style:text-properties style:font-name-complex="細明體"/>
    </style:style>
    <style:style style:name="T1648" style:parent-style-name="預設段落字型" style:family="text">
      <style:text-properties style:font-name-complex="細明體"/>
    </style:style>
    <style:style style:name="T1649" style:parent-style-name="預設段落字型" style:family="text">
      <style:text-properties style:font-name-complex="細明體"/>
    </style:style>
    <style:style style:name="T1650" style:parent-style-name="預設段落字型" style:family="text">
      <style:text-properties style:font-name-complex="細明體"/>
    </style:style>
    <style:style style:name="T1651" style:parent-style-name="預設段落字型" style:family="text">
      <style:text-properties style:font-name-complex="細明體"/>
    </style:style>
    <style:style style:name="T1652" style:parent-style-name="預設段落字型" style:family="text">
      <style:text-properties style:font-name-complex="細明體"/>
    </style:style>
    <style:style style:name="T1653" style:parent-style-name="預設段落字型" style:family="text">
      <style:text-properties style:font-name-complex="細明體"/>
    </style:style>
    <style:style style:name="T1654" style:parent-style-name="預設段落字型" style:family="text">
      <style:text-properties style:font-name-complex="細明體"/>
    </style:style>
    <style:style style:name="T1655" style:parent-style-name="預設段落字型" style:family="text">
      <style:text-properties style:font-name-complex="細明體"/>
    </style:style>
    <style:style style:name="T1656" style:parent-style-name="預設段落字型" style:family="text">
      <style:text-properties style:font-name-complex="細明體"/>
    </style:style>
    <style:style style:name="T1657" style:parent-style-name="預設段落字型" style:family="text">
      <style:text-properties style:font-name-complex="細明體"/>
    </style:style>
    <style:style style:name="T1658" style:parent-style-name="預設段落字型" style:family="text">
      <style:text-properties style:font-name-complex="細明體"/>
    </style:style>
    <style:style style:name="T1659" style:parent-style-name="預設段落字型" style:family="text">
      <style:text-properties style:font-name-complex="細明體"/>
    </style:style>
    <style:style style:name="T1660" style:parent-style-name="預設段落字型" style:family="text">
      <style:text-properties style:font-name-complex="細明體"/>
    </style:style>
    <style:style style:name="T1661" style:parent-style-name="預設段落字型" style:family="text">
      <style:text-properties style:font-name-complex="細明體"/>
    </style:style>
    <style:style style:name="T1662" style:parent-style-name="預設段落字型" style:family="text">
      <style:text-properties style:font-name-complex="細明體"/>
    </style:style>
    <style:style style:name="T1663" style:parent-style-name="預設段落字型" style:family="text">
      <style:text-properties style:font-name-complex="細明體"/>
    </style:style>
    <style:style style:name="T1664" style:parent-style-name="預設段落字型" style:family="text">
      <style:text-properties style:font-name-complex="細明體"/>
    </style:style>
    <style:style style:name="T1665" style:parent-style-name="預設段落字型" style:family="text">
      <style:text-properties style:font-name-complex="細明體"/>
    </style:style>
    <style:style style:name="T1666" style:parent-style-name="預設段落字型" style:family="text">
      <style:text-properties style:font-name-complex="細明體"/>
    </style:style>
    <style:style style:name="T1667" style:parent-style-name="預設段落字型" style:family="text">
      <style:text-properties style:font-name-complex="細明體"/>
    </style:style>
    <style:style style:name="T1668" style:parent-style-name="預設段落字型" style:family="text">
      <style:text-properties style:font-name-complex="細明體"/>
    </style:style>
    <style:style style:name="T1669" style:parent-style-name="預設段落字型" style:family="text">
      <style:text-properties style:font-name-complex="細明體"/>
    </style:style>
    <style:style style:name="T1670" style:parent-style-name="預設段落字型" style:family="text">
      <style:text-properties style:font-name-complex="細明體"/>
    </style:style>
    <style:style style:name="T1671" style:parent-style-name="預設段落字型" style:family="text">
      <style:text-properties style:font-name-complex="細明體"/>
    </style:style>
    <style:style style:name="T1672" style:parent-style-name="預設段落字型" style:family="text">
      <style:text-properties style:font-name-complex="細明體"/>
    </style:style>
    <style:style style:name="T1673" style:parent-style-name="預設段落字型" style:family="text">
      <style:text-properties style:font-name-complex="細明體"/>
    </style:style>
    <style:style style:name="T1674" style:parent-style-name="預設段落字型" style:family="text">
      <style:text-properties style:font-name-complex="細明體"/>
    </style:style>
    <style:style style:name="T1675" style:parent-style-name="預設段落字型" style:family="text">
      <style:text-properties style:font-name-complex="細明體"/>
    </style:style>
    <style:style style:name="T1676" style:parent-style-name="預設段落字型" style:family="text">
      <style:text-properties style:font-name-complex="細明體"/>
    </style:style>
    <style:style style:name="T1677" style:parent-style-name="預設段落字型" style:family="text">
      <style:text-properties style:font-name-complex="細明體"/>
    </style:style>
    <style:style style:name="T1678" style:parent-style-name="預設段落字型" style:family="text">
      <style:text-properties style:font-name-complex="細明體"/>
    </style:style>
    <style:style style:name="T1679" style:parent-style-name="預設段落字型" style:family="text">
      <style:text-properties style:font-name-complex="細明體"/>
    </style:style>
    <style:style style:name="T1680" style:parent-style-name="預設段落字型" style:family="text">
      <style:text-properties style:font-name-complex="細明體"/>
    </style:style>
    <style:style style:name="T1681" style:parent-style-name="預設段落字型" style:family="text">
      <style:text-properties style:font-name-complex="細明體"/>
    </style:style>
    <style:style style:name="T1682" style:parent-style-name="預設段落字型" style:family="text">
      <style:text-properties style:font-name-complex="細明體"/>
    </style:style>
    <style:style style:name="T1683" style:parent-style-name="預設段落字型" style:family="text">
      <style:text-properties style:font-name-complex="細明體"/>
    </style:style>
    <style:style style:name="T1684" style:parent-style-name="預設段落字型" style:family="text">
      <style:text-properties style:font-name-complex="細明體"/>
    </style:style>
    <style:style style:name="T1685" style:parent-style-name="預設段落字型" style:family="text">
      <style:text-properties style:font-name-complex="細明體"/>
    </style:style>
    <style:style style:name="T1686" style:parent-style-name="預設段落字型" style:family="text">
      <style:text-properties style:font-name-complex="細明體"/>
    </style:style>
    <style:style style:name="T1687" style:parent-style-name="預設段落字型" style:family="text">
      <style:text-properties style:font-name-complex="細明體"/>
    </style:style>
    <style:style style:name="T1688" style:parent-style-name="預設段落字型" style:family="text">
      <style:text-properties style:font-name-complex="細明體"/>
    </style:style>
    <style:style style:name="T1689" style:parent-style-name="預設段落字型" style:family="text">
      <style:text-properties style:font-name-complex="細明體"/>
    </style:style>
    <style:style style:name="T1690" style:parent-style-name="預設段落字型" style:family="text">
      <style:text-properties style:font-name-complex="細明體"/>
    </style:style>
    <style:style style:name="T1691" style:parent-style-name="預設段落字型" style:family="text">
      <style:text-properties style:font-name-complex="細明體"/>
    </style:style>
    <style:style style:name="T1692" style:parent-style-name="預設段落字型" style:family="text">
      <style:text-properties style:font-name-complex="細明體"/>
    </style:style>
    <style:style style:name="T1693" style:parent-style-name="預設段落字型" style:family="text">
      <style:text-properties style:font-name-complex="細明體"/>
    </style:style>
    <style:style style:name="T1694" style:parent-style-name="預設段落字型" style:family="text">
      <style:text-properties style:font-name-complex="細明體"/>
    </style:style>
    <style:style style:name="T1695" style:parent-style-name="預設段落字型" style:family="text">
      <style:text-properties style:font-name-complex="細明體"/>
    </style:style>
    <style:style style:name="P1696" style:parent-style-name="第二層14號字" style:family="paragraph">
      <style:paragraph-properties fo:margin-left="0.5819in" fo:text-indent="-0.2138in">
        <style:tab-stops/>
      </style:paragraph-properties>
      <style:text-properties style:font-name-complex="細明體" style:font-size-complex="14pt"/>
    </style:style>
    <style:style style:name="P1697" style:parent-style-name="一下內文縮2" style:family="paragraph">
      <style:paragraph-properties fo:margin-left="0.5in" fo:text-indent="0.3888in">
        <style:tab-stops/>
      </style:paragraph-properties>
    </style:style>
    <style:style style:name="T1698" style:parent-style-name="預設段落字型" style:family="text">
      <style:text-properties style:font-name-complex="細明體"/>
    </style:style>
    <style:style style:name="T1699" style:parent-style-name="預設段落字型" style:family="text">
      <style:text-properties style:font-name-complex="細明體"/>
    </style:style>
    <style:style style:name="T1700" style:parent-style-name="預設段落字型" style:family="text">
      <style:text-properties style:font-name-complex="細明體"/>
    </style:style>
    <style:style style:name="T1701" style:parent-style-name="預設段落字型" style:family="text">
      <style:text-properties style:font-name-complex="細明體"/>
    </style:style>
    <style:style style:name="T1702" style:parent-style-name="預設段落字型" style:family="text">
      <style:text-properties style:font-name-complex="細明體"/>
    </style:style>
    <style:style style:name="T1703" style:parent-style-name="預設段落字型" style:family="text">
      <style:text-properties style:font-name-complex="細明體"/>
    </style:style>
    <style:style style:name="T1704" style:parent-style-name="預設段落字型" style:family="text">
      <style:text-properties style:font-name-complex="細明體"/>
    </style:style>
    <style:style style:name="T1705" style:parent-style-name="預設段落字型" style:family="text">
      <style:text-properties style:font-name-complex="細明體"/>
    </style:style>
    <style:style style:name="T1706" style:parent-style-name="預設段落字型" style:family="text">
      <style:text-properties style:font-name-complex="細明體"/>
    </style:style>
    <style:style style:name="T1707" style:parent-style-name="預設段落字型" style:family="text">
      <style:text-properties style:font-name-complex="細明體"/>
    </style:style>
    <style:style style:name="T1708" style:parent-style-name="預設段落字型" style:family="text">
      <style:text-properties style:font-name-complex="細明體"/>
    </style:style>
    <style:style style:name="T1709" style:parent-style-name="預設段落字型" style:family="text">
      <style:text-properties style:font-name-complex="細明體"/>
    </style:style>
    <style:style style:name="T1710" style:parent-style-name="預設段落字型" style:family="text">
      <style:text-properties style:font-name-complex="細明體"/>
    </style:style>
    <style:style style:name="T1711" style:parent-style-name="預設段落字型" style:family="text">
      <style:text-properties style:font-name-complex="細明體"/>
    </style:style>
    <style:style style:name="T1712" style:parent-style-name="預設段落字型" style:family="text">
      <style:text-properties style:font-name-complex="細明體"/>
    </style:style>
    <style:style style:name="T1713" style:parent-style-name="預設段落字型" style:family="text">
      <style:text-properties style:font-name-complex="細明體"/>
    </style:style>
    <style:style style:name="T1714" style:parent-style-name="預設段落字型" style:family="text">
      <style:text-properties style:font-name-complex="細明體"/>
    </style:style>
    <style:style style:name="T1715" style:parent-style-name="預設段落字型" style:family="text">
      <style:text-properties style:font-name-complex="細明體"/>
    </style:style>
    <style:style style:name="T1716" style:parent-style-name="預設段落字型" style:family="text">
      <style:text-properties style:font-name-complex="細明體"/>
    </style:style>
    <style:style style:name="T1717" style:parent-style-name="預設段落字型" style:family="text">
      <style:text-properties style:font-name-complex="細明體"/>
    </style:style>
    <style:style style:name="T1718" style:parent-style-name="預設段落字型" style:family="text">
      <style:text-properties style:font-name-complex="細明體"/>
    </style:style>
    <style:style style:name="T1719" style:parent-style-name="預設段落字型" style:family="text">
      <style:text-properties style:font-name-complex="細明體"/>
    </style:style>
    <style:style style:name="T1720" style:parent-style-name="預設段落字型" style:family="text">
      <style:text-properties style:font-name-complex="細明體"/>
    </style:style>
    <style:style style:name="T1721" style:parent-style-name="預設段落字型" style:family="text">
      <style:text-properties style:font-name-complex="細明體"/>
    </style:style>
    <style:style style:name="T1722" style:parent-style-name="預設段落字型" style:family="text">
      <style:text-properties style:font-name-complex="細明體"/>
    </style:style>
    <style:style style:name="T1723" style:parent-style-name="預設段落字型" style:family="text">
      <style:text-properties style:font-name-complex="細明體"/>
    </style:style>
    <style:style style:name="T1724" style:parent-style-name="預設段落字型" style:family="text">
      <style:text-properties style:font-name-complex="細明體"/>
    </style:style>
    <style:style style:name="T1725" style:parent-style-name="預設段落字型" style:family="text">
      <style:text-properties style:font-name-complex="細明體"/>
    </style:style>
    <style:style style:name="T1726" style:parent-style-name="預設段落字型" style:family="text">
      <style:text-properties style:font-name-complex="細明體"/>
    </style:style>
    <style:style style:name="T1727" style:parent-style-name="預設段落字型" style:family="text">
      <style:text-properties style:font-name-complex="細明體"/>
    </style:style>
    <style:style style:name="T1728" style:parent-style-name="預設段落字型" style:family="text">
      <style:text-properties style:font-name-complex="細明體"/>
    </style:style>
    <style:style style:name="T1729" style:parent-style-name="預設段落字型" style:family="text">
      <style:text-properties style:font-name-complex="細明體"/>
    </style:style>
    <style:style style:name="T1730" style:parent-style-name="預設段落字型" style:family="text">
      <style:text-properties style:font-name-complex="細明體"/>
    </style:style>
    <style:style style:name="T1731" style:parent-style-name="預設段落字型" style:family="text">
      <style:text-properties style:font-name-complex="細明體"/>
    </style:style>
    <style:style style:name="T1732" style:parent-style-name="預設段落字型" style:family="text">
      <style:text-properties style:font-name-complex="細明體"/>
    </style:style>
    <style:style style:name="T1733" style:parent-style-name="預設段落字型" style:family="text">
      <style:text-properties style:font-name-complex="細明體"/>
    </style:style>
    <style:style style:name="T1734" style:parent-style-name="預設段落字型" style:family="text">
      <style:text-properties style:font-name-complex="細明體"/>
    </style:style>
    <style:style style:name="T1735" style:parent-style-name="註腳參照" style:family="text">
      <style:text-properties style:font-name-complex="細明體"/>
    </style:style>
    <style:style style:name="T1736" style:parent-style-name="預設段落字型" style:family="text">
      <style:text-properties style:font-name="標楷體"/>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T1739" style:parent-style-name="預設段落字型" style:family="text">
      <style:text-properties style:font-name="標楷體"/>
    </style:style>
    <style:style style:name="T1740" style:parent-style-name="預設段落字型" style:family="text">
      <style:text-properties style:font-name="標楷體"/>
    </style:style>
    <style:style style:name="T1741" style:parent-style-name="預設段落字型" style:family="text">
      <style:text-properties style:font-name="標楷體"/>
    </style:style>
    <style:style style:name="T1742" style:parent-style-name="預設段落字型" style:family="text">
      <style:text-properties style:font-name="標楷體"/>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complex="細明體"/>
    </style:style>
    <style:style style:name="T1748" style:parent-style-name="預設段落字型" style:family="text">
      <style:text-properties style:font-name-complex="細明體"/>
    </style:style>
    <style:style style:name="T1749" style:parent-style-name="預設段落字型" style:family="text">
      <style:text-properties style:font-name-complex="細明體"/>
    </style:style>
    <style:style style:name="T1750" style:parent-style-name="預設段落字型" style:family="text">
      <style:text-properties style:font-name-complex="細明體"/>
    </style:style>
    <style:style style:name="T1751" style:parent-style-name="預設段落字型" style:family="text">
      <style:text-properties style:font-name-complex="細明體"/>
    </style:style>
    <style:style style:name="T1752" style:parent-style-name="預設段落字型" style:family="text">
      <style:text-properties style:font-name-complex="細明體"/>
    </style:style>
    <style:style style:name="T1753" style:parent-style-name="預設段落字型" style:family="text">
      <style:text-properties style:font-name-complex="細明體"/>
    </style:style>
    <style:style style:name="T1754" style:parent-style-name="預設段落字型" style:family="text">
      <style:text-properties style:font-name-complex="細明體"/>
    </style:style>
    <style:style style:name="T1755" style:parent-style-name="預設段落字型" style:family="text">
      <style:text-properties style:font-name-complex="細明體"/>
    </style:style>
    <style:style style:name="T1756" style:parent-style-name="預設段落字型" style:family="text">
      <style:text-properties style:font-name-complex="細明體"/>
    </style:style>
    <style:style style:name="T1757" style:parent-style-name="預設段落字型" style:family="text">
      <style:text-properties style:font-name-complex="細明體"/>
    </style:style>
    <style:style style:name="T1758" style:parent-style-name="預設段落字型" style:family="text">
      <style:text-properties style:font-name-complex="細明體"/>
    </style:style>
    <style:style style:name="T1759" style:parent-style-name="預設段落字型" style:family="text">
      <style:text-properties style:font-name-complex="細明體"/>
    </style:style>
    <style:style style:name="T1760" style:parent-style-name="預設段落字型" style:family="text">
      <style:text-properties style:font-name-complex="細明體"/>
    </style:style>
    <style:style style:name="T1761" style:parent-style-name="預設段落字型" style:family="text">
      <style:text-properties style:font-name-complex="細明體"/>
    </style:style>
    <style:style style:name="T1762" style:parent-style-name="預設段落字型" style:family="text">
      <style:text-properties style:font-name-complex="細明體"/>
    </style:style>
    <style:style style:name="T1763" style:parent-style-name="預設段落字型" style:family="text">
      <style:text-properties style:font-name-complex="細明體"/>
    </style:style>
    <style:style style:name="T1764" style:parent-style-name="預設段落字型" style:family="text">
      <style:text-properties style:font-name-complex="細明體"/>
    </style:style>
    <style:style style:name="T1765" style:parent-style-name="預設段落字型" style:family="text">
      <style:text-properties style:font-name-complex="細明體"/>
    </style:style>
    <style:style style:name="T1766" style:parent-style-name="預設段落字型" style:family="text">
      <style:text-properties style:font-name-complex="細明體"/>
    </style:style>
    <style:style style:name="T1767" style:parent-style-name="預設段落字型" style:family="text">
      <style:text-properties style:font-name-complex="細明體"/>
    </style:style>
    <style:style style:name="T1768" style:parent-style-name="預設段落字型" style:family="text">
      <style:text-properties style:font-name-complex="細明體"/>
    </style:style>
    <style:style style:name="T1769" style:parent-style-name="預設段落字型" style:family="text">
      <style:text-properties style:font-name-complex="細明體"/>
    </style:style>
    <style:style style:name="T1770" style:parent-style-name="預設段落字型" style:family="text">
      <style:text-properties style:font-name-complex="細明體"/>
    </style:style>
    <style:style style:name="T1771" style:parent-style-name="預設段落字型" style:family="text">
      <style:text-properties style:font-name-complex="細明體"/>
    </style:style>
    <style:style style:name="T1772" style:parent-style-name="預設段落字型" style:family="text">
      <style:text-properties style:font-name-complex="細明體"/>
    </style:style>
    <style:style style:name="T1773" style:parent-style-name="預設段落字型" style:family="text">
      <style:text-properties style:font-name-complex="細明體"/>
    </style:style>
    <style:style style:name="T1774" style:parent-style-name="預設段落字型" style:family="text">
      <style:text-properties style:font-name-complex="細明體"/>
    </style:style>
    <style:style style:name="T1775" style:parent-style-name="預設段落字型" style:family="text">
      <style:text-properties style:font-name-complex="細明體"/>
    </style:style>
    <style:style style:name="T1776" style:parent-style-name="預設段落字型" style:family="text">
      <style:text-properties style:font-name-complex="細明體"/>
    </style:style>
    <style:style style:name="T1777" style:parent-style-name="預設段落字型" style:family="text">
      <style:text-properties style:font-name-complex="細明體"/>
    </style:style>
    <style:style style:name="P1778" style:parent-style-name="第二層14號字" style:family="paragraph">
      <style:paragraph-properties fo:margin-left="0.7513in" fo:text-indent="-0.3833in">
        <style:tab-stops/>
      </style:paragraph-properties>
      <style:text-properties style:font-name-complex="細明體" style:font-size-complex="14pt"/>
    </style:style>
    <style:style style:name="P1779" style:parent-style-name="一下內文縮2" style:family="paragraph">
      <style:paragraph-properties fo:margin-left="0.5in" fo:text-indent="0.3888in">
        <style:tab-stops/>
      </style:paragraph-properties>
    </style:style>
    <style:style style:name="T1780" style:parent-style-name="預設段落字型" style:family="text">
      <style:text-properties style:font-name-complex="細明體"/>
    </style:style>
    <style:style style:name="T1781" style:parent-style-name="預設段落字型" style:family="text">
      <style:text-properties style:font-name-complex="細明體"/>
    </style:style>
    <style:style style:name="T1782" style:parent-style-name="預設段落字型" style:family="text">
      <style:text-properties style:font-name-complex="細明體"/>
    </style:style>
    <style:style style:name="T1783" style:parent-style-name="預設段落字型" style:family="text">
      <style:text-properties style:font-name-complex="細明體"/>
    </style:style>
    <style:style style:name="T1784" style:parent-style-name="預設段落字型" style:family="text">
      <style:text-properties style:font-name-complex="細明體"/>
    </style:style>
    <style:style style:name="T1785" style:parent-style-name="預設段落字型" style:family="text">
      <style:text-properties style:font-name-complex="細明體"/>
    </style:style>
    <style:style style:name="T1786" style:parent-style-name="預設段落字型" style:family="text">
      <style:text-properties style:font-name-complex="細明體"/>
    </style:style>
    <style:style style:name="T1787" style:parent-style-name="預設段落字型" style:family="text">
      <style:text-properties style:font-name-complex="細明體"/>
    </style:style>
    <style:style style:name="T1788" style:parent-style-name="預設段落字型" style:family="text">
      <style:text-properties style:font-name-complex="細明體"/>
    </style:style>
    <style:style style:name="T1789" style:parent-style-name="預設段落字型" style:family="text">
      <style:text-properties style:font-name-complex="細明體"/>
    </style:style>
    <style:style style:name="T1790" style:parent-style-name="預設段落字型" style:family="text">
      <style:text-properties style:font-name-complex="細明體"/>
    </style:style>
    <style:style style:name="T1791" style:parent-style-name="預設段落字型" style:family="text">
      <style:text-properties style:font-name-complex="細明體"/>
    </style:style>
    <style:style style:name="T1792" style:parent-style-name="預設段落字型" style:family="text">
      <style:text-properties style:font-name-complex="細明體"/>
    </style:style>
    <style:style style:name="T1793" style:parent-style-name="預設段落字型" style:family="text">
      <style:text-properties style:font-name-complex="細明體"/>
    </style:style>
    <style:style style:name="T1794" style:parent-style-name="預設段落字型" style:family="text">
      <style:text-properties style:font-name-complex="細明體"/>
    </style:style>
    <style:style style:name="T1795" style:parent-style-name="預設段落字型" style:family="text">
      <style:text-properties style:font-name-complex="細明體"/>
    </style:style>
    <style:style style:name="T1796" style:parent-style-name="預設段落字型" style:family="text">
      <style:text-properties style:font-name-complex="細明體"/>
    </style:style>
    <style:style style:name="T1797" style:parent-style-name="預設段落字型" style:family="text">
      <style:text-properties style:font-name-complex="細明體"/>
    </style:style>
    <style:style style:name="T1798" style:parent-style-name="預設段落字型" style:family="text">
      <style:text-properties style:font-name-complex="細明體"/>
    </style:style>
    <style:style style:name="T1799" style:parent-style-name="預設段落字型" style:family="text">
      <style:text-properties style:font-name-complex="細明體"/>
    </style:style>
    <style:style style:name="T1800" style:parent-style-name="預設段落字型" style:family="text">
      <style:text-properties style:font-name-complex="細明體"/>
    </style:style>
    <style:style style:name="T1801" style:parent-style-name="預設段落字型" style:family="text">
      <style:text-properties style:font-name-complex="細明體"/>
    </style:style>
    <style:style style:name="T1802" style:parent-style-name="預設段落字型" style:family="text">
      <style:text-properties style:font-name-complex="細明體"/>
    </style:style>
    <style:style style:name="T1803" style:parent-style-name="預設段落字型" style:family="text">
      <style:text-properties style:font-name-complex="細明體"/>
    </style:style>
    <style:style style:name="T1804" style:parent-style-name="預設段落字型" style:family="text">
      <style:text-properties style:font-name-complex="細明體"/>
    </style:style>
    <style:style style:name="T1805" style:parent-style-name="預設段落字型" style:family="text">
      <style:text-properties style:font-name-complex="細明體"/>
    </style:style>
    <style:style style:name="T1806" style:parent-style-name="預設段落字型" style:family="text">
      <style:text-properties style:font-name-complex="細明體"/>
    </style:style>
    <style:style style:name="T1807" style:parent-style-name="預設段落字型" style:family="text">
      <style:text-properties style:font-name-complex="細明體"/>
    </style:style>
    <style:style style:name="T1808" style:parent-style-name="預設段落字型" style:family="text">
      <style:text-properties style:font-name-complex="細明體"/>
    </style:style>
    <style:style style:name="T1809" style:parent-style-name="預設段落字型" style:family="text">
      <style:text-properties style:font-name-complex="細明體"/>
    </style:style>
    <style:style style:name="T1810" style:parent-style-name="預設段落字型" style:family="text">
      <style:text-properties style:font-name-complex="細明體"/>
    </style:style>
    <style:style style:name="T1811" style:parent-style-name="預設段落字型" style:family="text">
      <style:text-properties style:font-name-complex="細明體"/>
    </style:style>
    <style:style style:name="T1812" style:parent-style-name="預設段落字型" style:family="text">
      <style:text-properties style:font-name-complex="細明體"/>
    </style:style>
    <style:style style:name="T1813" style:parent-style-name="預設段落字型" style:family="text">
      <style:text-properties style:font-name-complex="細明體"/>
    </style:style>
    <style:style style:name="T1814" style:parent-style-name="預設段落字型" style:family="text">
      <style:text-properties style:font-name-complex="細明體"/>
    </style:style>
    <style:style style:name="T1815" style:parent-style-name="註腳參照" style:family="text">
      <style:text-properties style:font-name-complex="細明體"/>
    </style:style>
    <style:style style:name="T1816" style:parent-style-name="預設段落字型" style:family="text">
      <style:text-properties style:font-name="標楷體"/>
    </style:style>
    <style:style style:name="T1817" style:parent-style-name="預設段落字型" style:family="text">
      <style:text-properties style:font-name="標楷體"/>
    </style:style>
    <style:style style:name="T1818" style:parent-style-name="預設段落字型" style:family="text">
      <style:text-properties style:font-name="標楷體"/>
    </style:style>
    <style:style style:name="T1819" style:parent-style-name="預設段落字型" style:family="text">
      <style:text-properties style:font-name="標楷體"/>
    </style:style>
    <style:style style:name="T1820" style:parent-style-name="預設段落字型" style:family="text">
      <style:text-properties style:font-name="標楷體"/>
    </style:style>
    <style:style style:name="T1821" style:parent-style-name="預設段落字型" style:family="text">
      <style:text-properties style:font-name="標楷體"/>
    </style:style>
    <style:style style:name="T1822" style:parent-style-name="預設段落字型" style:family="text">
      <style:text-properties style:font-name="標楷體"/>
    </style:style>
    <style:style style:name="T1823" style:parent-style-name="預設段落字型" style:family="text">
      <style:text-properties style:font-name="標楷體"/>
    </style:style>
    <style:style style:name="T1824" style:parent-style-name="預設段落字型" style:family="text">
      <style:text-properties style:font-name="標楷體"/>
    </style:style>
    <style:style style:name="T1825" style:parent-style-name="預設段落字型" style:family="text">
      <style:text-properties style:font-name="標楷體"/>
    </style:style>
    <style:style style:name="T1826" style:parent-style-name="預設段落字型" style:family="text">
      <style:text-properties style:font-name="標楷體"/>
    </style:style>
    <style:style style:name="T1827" style:parent-style-name="預設段落字型" style:family="text">
      <style:text-properties style:font-name="標楷體"/>
    </style:style>
    <style:style style:name="T1828" style:parent-style-name="預設段落字型" style:family="text">
      <style:text-properties style:font-name="標楷體"/>
    </style:style>
    <style:style style:name="T1829" style:parent-style-name="預設段落字型" style:family="text">
      <style:text-properties style:font-name-complex="細明體"/>
    </style:style>
    <style:style style:name="T1830" style:parent-style-name="預設段落字型" style:family="text">
      <style:text-properties style:font-name-complex="細明體"/>
    </style:style>
    <style:style style:name="T1831" style:parent-style-name="預設段落字型" style:family="text">
      <style:text-properties style:font-name-complex="細明體"/>
    </style:style>
    <style:style style:name="T1832" style:parent-style-name="預設段落字型" style:family="text">
      <style:text-properties style:font-name-complex="細明體"/>
    </style:style>
    <style:style style:name="T1833" style:parent-style-name="預設段落字型" style:family="text">
      <style:text-properties style:font-name-complex="細明體"/>
    </style:style>
    <style:style style:name="T1834" style:parent-style-name="預設段落字型" style:family="text">
      <style:text-properties style:font-name-complex="細明體"/>
    </style:style>
    <style:style style:name="T1835" style:parent-style-name="預設段落字型" style:family="text">
      <style:text-properties style:font-name-complex="細明體"/>
    </style:style>
    <style:style style:name="T1836" style:parent-style-name="註腳參照" style:family="text">
      <style:text-properties style:font-name-complex="細明體"/>
    </style:style>
    <style:style style:name="T1837" style:parent-style-name="預設段落字型" style:family="text">
      <style:text-properties style:font-name-complex="細明體"/>
    </style:style>
    <style:style style:name="T1838" style:parent-style-name="預設段落字型" style:family="text">
      <style:text-properties style:font-name-complex="細明體"/>
    </style:style>
    <style:style style:name="T1839" style:parent-style-name="預設段落字型" style:family="text">
      <style:text-properties style:font-name-complex="細明體"/>
    </style:style>
    <style:style style:name="T1840" style:parent-style-name="預設段落字型" style:family="text">
      <style:text-properties style:font-name-complex="細明體"/>
    </style:style>
    <style:style style:name="T1841" style:parent-style-name="預設段落字型" style:family="text">
      <style:text-properties style:font-name-complex="細明體"/>
    </style:style>
    <style:style style:name="T1842" style:parent-style-name="註腳參照" style:family="text">
      <style:text-properties style:font-name-complex="細明體"/>
    </style:style>
    <style:style style:name="T1843" style:parent-style-name="預設段落字型" style:family="text">
      <style:text-properties style:font-name-complex="細明體"/>
    </style:style>
    <style:style style:name="T1844" style:parent-style-name="預設段落字型" style:family="text">
      <style:text-properties style:font-name-complex="細明體"/>
    </style:style>
    <style:style style:name="T1845" style:parent-style-name="預設段落字型" style:family="text">
      <style:text-properties style:font-name-complex="細明體"/>
    </style:style>
    <style:style style:name="T1846" style:parent-style-name="預設段落字型" style:family="text">
      <style:text-properties style:font-name-complex="細明體"/>
    </style:style>
    <style:style style:name="T1847" style:parent-style-name="預設段落字型" style:family="text">
      <style:text-properties style:font-name-complex="細明體"/>
    </style:style>
    <style:style style:name="T1848" style:parent-style-name="註腳參照" style:family="text">
      <style:text-properties style:font-name-complex="細明體"/>
    </style:style>
    <style:style style:name="T1849" style:parent-style-name="預設段落字型" style:family="text">
      <style:text-properties style:font-name="標楷體"/>
    </style:style>
    <style:style style:name="T1850" style:parent-style-name="預設段落字型" style:family="text">
      <style:text-properties style:font-name-complex="細明體"/>
    </style:style>
    <style:style style:name="T1851" style:parent-style-name="預設段落字型" style:family="text">
      <style:text-properties style:font-name-complex="細明體"/>
    </style:style>
    <style:style style:name="T1852" style:parent-style-name="預設段落字型" style:family="text">
      <style:text-properties style:font-name-complex="細明體"/>
    </style:style>
    <style:style style:name="T1853" style:parent-style-name="預設段落字型" style:family="text">
      <style:text-properties style:font-name-complex="細明體"/>
    </style:style>
    <style:style style:name="T1854" style:parent-style-name="預設段落字型" style:family="text">
      <style:text-properties style:font-name-complex="細明體"/>
    </style:style>
    <style:style style:name="T1855" style:parent-style-name="預設段落字型" style:family="text">
      <style:text-properties style:font-name-complex="細明體"/>
    </style:style>
    <style:style style:name="T1856" style:parent-style-name="預設段落字型" style:family="text">
      <style:text-properties style:font-name-complex="細明體"/>
    </style:style>
    <style:style style:name="T1857" style:parent-style-name="預設段落字型" style:family="text">
      <style:text-properties style:font-name-complex="細明體"/>
    </style:style>
    <style:style style:name="T1858" style:parent-style-name="預設段落字型" style:family="text">
      <style:text-properties style:font-name-complex="細明體"/>
    </style:style>
    <style:style style:name="T1859" style:parent-style-name="預設段落字型" style:family="text">
      <style:text-properties style:font-name-complex="細明體"/>
    </style:style>
    <style:style style:name="T1860" style:parent-style-name="預設段落字型" style:family="text">
      <style:text-properties style:font-name-complex="細明體"/>
    </style:style>
    <style:style style:name="T1861" style:parent-style-name="預設段落字型" style:family="text">
      <style:text-properties style:font-name-complex="細明體"/>
    </style:style>
    <style:style style:name="T1862" style:parent-style-name="預設段落字型" style:family="text">
      <style:text-properties style:font-name-complex="細明體"/>
    </style:style>
    <style:style style:name="T1863" style:parent-style-name="預設段落字型" style:family="text">
      <style:text-properties style:font-name-complex="細明體"/>
    </style:style>
    <style:style style:name="T1864" style:parent-style-name="預設段落字型" style:family="text">
      <style:text-properties style:font-name-complex="細明體"/>
    </style:style>
    <style:style style:name="T1865" style:parent-style-name="預設段落字型" style:family="text">
      <style:text-properties style:font-name-complex="細明體"/>
    </style:style>
    <style:style style:name="T1866" style:parent-style-name="預設段落字型" style:family="text">
      <style:text-properties style:font-name-complex="細明體"/>
    </style:style>
    <style:style style:name="T1867" style:parent-style-name="預設段落字型" style:family="text">
      <style:text-properties style:font-name-complex="細明體"/>
    </style:style>
    <style:style style:name="T1868" style:parent-style-name="預設段落字型" style:family="text">
      <style:text-properties style:font-name-complex="細明體"/>
    </style:style>
    <style:style style:name="T1869" style:parent-style-name="預設段落字型" style:family="text">
      <style:text-properties style:font-name-complex="細明體"/>
    </style:style>
    <style:style style:name="T1870" style:parent-style-name="預設段落字型" style:family="text">
      <style:text-properties style:font-name-complex="細明體"/>
    </style:style>
    <style:style style:name="T1871" style:parent-style-name="預設段落字型" style:family="text">
      <style:text-properties style:font-name-complex="細明體"/>
    </style:style>
    <style:style style:name="T1872" style:parent-style-name="預設段落字型" style:family="text">
      <style:text-properties style:font-name-complex="細明體"/>
    </style:style>
    <style:style style:name="T1873" style:parent-style-name="預設段落字型" style:family="text">
      <style:text-properties style:font-name-complex="細明體"/>
    </style:style>
    <style:style style:name="T1874" style:parent-style-name="預設段落字型" style:family="text">
      <style:text-properties style:font-name-complex="細明體"/>
    </style:style>
    <style:style style:name="T1875" style:parent-style-name="預設段落字型" style:family="text">
      <style:text-properties style:font-name-complex="細明體"/>
    </style:style>
    <style:style style:name="T1876" style:parent-style-name="預設段落字型" style:family="text">
      <style:text-properties style:font-name-complex="細明體"/>
    </style:style>
    <style:style style:name="T1877" style:parent-style-name="預設段落字型" style:family="text">
      <style:text-properties style:font-name-complex="細明體"/>
    </style:style>
    <style:style style:name="T1878" style:parent-style-name="預設段落字型" style:family="text">
      <style:text-properties style:font-name-complex="細明體"/>
    </style:style>
    <style:style style:name="T1879" style:parent-style-name="註腳參照" style:family="text">
      <style:text-properties style:font-name-complex="細明體"/>
    </style:style>
    <style:style style:name="T1880" style:parent-style-name="預設段落字型" style:family="text">
      <style:text-properties style:font-name="標楷體"/>
    </style:style>
    <style:style style:name="T1881" style:parent-style-name="預設段落字型" style:family="text">
      <style:text-properties style:font-name="標楷體"/>
    </style:style>
    <style:style style:name="T1882" style:parent-style-name="預設段落字型" style:family="text">
      <style:text-properties style:font-name="標楷體"/>
    </style:style>
    <style:style style:name="T1883" style:parent-style-name="預設段落字型" style:family="text">
      <style:text-properties style:font-name="標楷體"/>
    </style:style>
    <style:style style:name="T1884" style:parent-style-name="預設段落字型" style:family="text">
      <style:text-properties style:font-name="標楷體"/>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T1887" style:parent-style-name="預設段落字型" style:family="text">
      <style:text-properties style:font-name="標楷體"/>
    </style:style>
    <style:style style:name="T1888" style:parent-style-name="預設段落字型" style:family="text">
      <style:text-properties style:font-name="標楷體"/>
    </style:style>
    <style:style style:name="T1889" style:parent-style-name="預設段落字型" style:family="text">
      <style:text-properties style:font-name="標楷體"/>
    </style:style>
    <style:style style:name="T1890" style:parent-style-name="預設段落字型" style:family="text">
      <style:text-properties style:font-name="標楷體"/>
    </style:style>
    <style:style style:name="T1891" style:parent-style-name="預設段落字型" style:family="text">
      <style:text-properties style:font-name="標楷體"/>
    </style:style>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T1896" style:parent-style-name="預設段落字型" style:family="text">
      <style:text-properties style:font-name="標楷體"/>
    </style:style>
    <style:style style:name="T1897" style:parent-style-name="預設段落字型" style:family="text">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1900" style:parent-style-name="預設段落字型" style:family="text">
      <style:text-properties style:font-name="標楷體"/>
    </style:style>
    <style:style style:name="T1901" style:parent-style-name="預設段落字型" style:family="text">
      <style:text-properties style:font-name="標楷體"/>
    </style:style>
    <style:style style:name="T1902" style:parent-style-name="預設段落字型" style:family="text">
      <style:text-properties style:font-name="標楷體"/>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style>
    <style:style style:name="T1910" style:parent-style-name="預設段落字型" style:family="text">
      <style:text-properties style:font-name="標楷體"/>
    </style:style>
    <style:style style:name="T1911" style:parent-style-name="預設段落字型" style:family="text">
      <style:text-properties style:font-name="標楷體"/>
    </style:style>
    <style:style style:name="T1912" style:parent-style-name="預設段落字型" style:family="text">
      <style:text-properties style:font-name="標楷體"/>
    </style:style>
    <style:style style:name="T1913" style:parent-style-name="預設段落字型" style:family="text">
      <style:text-properties style:font-name="標楷體"/>
    </style:style>
    <style:style style:name="T1914" style:parent-style-name="預設段落字型" style:family="text">
      <style:text-properties style:font-name="標楷體"/>
    </style:style>
    <style:style style:name="T1915" style:parent-style-name="預設段落字型" style:family="text">
      <style:text-properties style:font-name="標楷體"/>
    </style:style>
    <style:style style:name="T1916" style:parent-style-name="預設段落字型" style:family="text">
      <style:text-properties style:font-name-complex="細明體"/>
    </style:style>
    <style:style style:name="T1917" style:parent-style-name="預設段落字型" style:family="text">
      <style:text-properties style:font-name-complex="細明體"/>
    </style:style>
    <style:style style:name="T1918" style:parent-style-name="預設段落字型" style:family="text">
      <style:text-properties style:font-name-complex="細明體"/>
    </style:style>
    <style:style style:name="T1919" style:parent-style-name="預設段落字型" style:family="text">
      <style:text-properties style:font-name-complex="細明體"/>
    </style:style>
    <style:style style:name="T1920" style:parent-style-name="預設段落字型" style:family="text">
      <style:text-properties style:font-name-complex="細明體"/>
    </style:style>
    <style:style style:name="T1921" style:parent-style-name="預設段落字型" style:family="text">
      <style:text-properties style:font-name-complex="細明體"/>
    </style:style>
    <style:style style:name="T1922" style:parent-style-name="預設段落字型" style:family="text">
      <style:text-properties style:font-name-complex="細明體"/>
    </style:style>
    <style:style style:name="T1923" style:parent-style-name="預設段落字型" style:family="text">
      <style:text-properties style:font-name-complex="細明體"/>
    </style:style>
    <style:style style:name="T1924" style:parent-style-name="預設段落字型" style:family="text">
      <style:text-properties style:font-name-complex="細明體"/>
    </style:style>
    <style:style style:name="T1925" style:parent-style-name="預設段落字型" style:family="text">
      <style:text-properties style:font-name-complex="細明體"/>
    </style:style>
    <style:style style:name="T1926" style:parent-style-name="預設段落字型" style:family="text">
      <style:text-properties style:font-name-complex="細明體"/>
    </style:style>
    <style:style style:name="T1927" style:parent-style-name="預設段落字型" style:family="text">
      <style:text-properties style:font-name-complex="細明體"/>
    </style:style>
    <style:style style:name="T1928" style:parent-style-name="預設段落字型" style:family="text">
      <style:text-properties style:font-name-complex="細明體"/>
    </style:style>
    <style:style style:name="T1929" style:parent-style-name="預設段落字型" style:family="text">
      <style:text-properties style:font-name-complex="細明體"/>
    </style:style>
    <style:style style:name="T1930" style:parent-style-name="預設段落字型" style:family="text">
      <style:text-properties style:font-name-complex="細明體"/>
    </style:style>
    <style:style style:name="T1931" style:parent-style-name="預設段落字型" style:family="text">
      <style:text-properties style:font-name-complex="細明體"/>
    </style:style>
    <style:style style:name="T1932" style:parent-style-name="預設段落字型" style:family="text">
      <style:text-properties style:font-name-complex="細明體"/>
    </style:style>
    <style:style style:name="T1933" style:parent-style-name="預設段落字型" style:family="text">
      <style:text-properties style:font-name-complex="細明體"/>
    </style:style>
    <style:style style:name="T1934" style:parent-style-name="預設段落字型" style:family="text">
      <style:text-properties style:font-name-complex="細明體"/>
    </style:style>
    <style:style style:name="T1935" style:parent-style-name="預設段落字型" style:family="text">
      <style:text-properties style:font-name-complex="細明體"/>
    </style:style>
    <style:style style:name="T1936" style:parent-style-name="預設段落字型" style:family="text">
      <style:text-properties style:font-name-complex="細明體"/>
    </style:style>
    <style:style style:name="T1937" style:parent-style-name="預設段落字型" style:family="text">
      <style:text-properties style:font-name-complex="細明體"/>
    </style:style>
    <style:style style:name="T1938" style:parent-style-name="預設段落字型" style:family="text">
      <style:text-properties style:font-name-complex="細明體"/>
    </style:style>
    <style:style style:name="T1939" style:parent-style-name="預設段落字型" style:family="text">
      <style:text-properties style:font-name-complex="細明體"/>
    </style:style>
    <style:style style:name="T1940" style:parent-style-name="預設段落字型" style:family="text">
      <style:text-properties style:font-name-complex="細明體"/>
    </style:style>
    <style:style style:name="T1941" style:parent-style-name="預設段落字型" style:family="text">
      <style:text-properties style:font-name-complex="細明體"/>
    </style:style>
    <style:style style:name="T1942" style:parent-style-name="預設段落字型" style:family="text">
      <style:text-properties style:font-name-complex="細明體"/>
    </style:style>
    <style:style style:name="P1943" style:parent-style-name="第二層14號字" style:family="paragraph">
      <style:paragraph-properties fo:margin-left="0.584in" fo:text-indent="-0.584in">
        <style:tab-stops/>
      </style:paragraph-properties>
      <style:text-properties style:font-name-complex="細明體" style:font-size-complex="14pt"/>
    </style:style>
    <style:style style:name="P1944" style:parent-style-name="內文" style:family="paragraph">
      <style:paragraph-properties fo:text-align="justify" fo:line-height="0.3472in" fo:margin-left="0.3333in" fo:text-indent="0.3888in">
        <style:tab-stops/>
      </style:paragraph-properties>
      <style:text-properties style:font-name="標楷體" style:font-name-complex="細明體" fo:font-size="14pt" style:font-size-asian="14pt" style:font-size-complex="14pt"/>
    </style:style>
    <style:style style:name="T1945" style:parent-style-name="預設段落字型" style:family="text">
      <style:text-properties style:font-name-complex="細明體" style:font-size-complex="12pt"/>
    </style:style>
    <style:style style:name="T1946" style:parent-style-name="預設段落字型" style:family="text">
      <style:text-properties style:font-name-complex="細明體" style:font-weight-complex="bold" style:letter-kerning="true" style:font-size-complex="12pt"/>
    </style:style>
    <style:style style:name="T1947" style:parent-style-name="預設段落字型" style:family="text">
      <style:text-properties style:font-name-complex="細明體" style:font-size-complex="12pt"/>
    </style:style>
    <style:style style:name="T1948" style:parent-style-name="預設段落字型" style:family="text">
      <style:text-properties style:font-name-complex="細明體" style:font-weight-complex="bold" style:letter-kerning="true" style:font-size-complex="12pt"/>
    </style:style>
    <style:style style:name="T1949" style:parent-style-name="預設段落字型" style:family="text">
      <style:text-properties style:font-name-complex="細明體" style:font-size-complex="12pt"/>
    </style:style>
  </office:automatic-styles>
  <office:body>
    <office:text text:use-soft-page-breaks="true">
      <text:p text:style-name="P1">健全我國行政法人績效評鑑機制之評析</text:p>
      <text:p text:style-name="P4"><text:span text:style-name="T5"><text:s text:c="4"/></text:span><text:span text:style-name="T6">目 <text:s text:c="3"/>錄</text:span><text:span text:style-name="T7"><text:s text:c="17"/></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
          </text:index-source-styles>
          <text:index-source-styles text:outline-level="2">
            <text:index-source-style text:style-name="第二層14號字"/>
          </text:index-source-styles>
        </text:table-of-content-source>
        <text:index-body>
          <text:p text:style-name="目錄2"><text:a xlink:href="#_Toc485386699" office:target-frame-name="_top" xlink:show="replace"><text:span text:style-name="T9">壹、</text:span><text:span text:style-name="T10">前言</text:span><text:tab/>1</text:a></text:p>
          <text:p text:style-name="目錄2"><text:a xlink:href="#_Toc485386700" office:target-frame-name="_top" xlink:show="replace"><text:span text:style-name="T11">貳、英、日兩國對行政法人實施績效評鑑之作法</text:span><text:tab/>2</text:a></text:p>
          <text:p text:style-name="目錄2"><text:span text:style-name="T12"><text:s text:c="2"/></text:span><text:a xlink:href="#_Toc485386701" office:target-frame-name="_top" xlink:show="replace"><text:span text:style-name="T13">一、英國方面</text:span><text:tab/>2</text:a></text:p>
          <text:p text:style-name="目錄2"><text:span text:style-name="T14"><text:s text:c="2"/></text:span><text:a xlink:href="#_Toc485386702" office:target-frame-name="_top" xlink:show="replace"><text:span text:style-name="T15">二、日本方面</text:span><text:tab/>6</text:a></text:p>
          <text:p text:style-name="目錄2"><text:a xlink:href="#_Toc485386703" office:target-frame-name="_top" xlink:show="replace"><text:span text:style-name="T16">叁、我國行政法人之績效評鑑機制及辦理情形</text:span><text:tab/>9</text:a></text:p>
          <text:p text:style-name="目錄2"><text:span text:style-name="T17"><text:s text:c="2"/></text:span><text:a xlink:href="#_Toc485386704" office:target-frame-name="_top" xlink:show="replace"><text:span text:style-name="T18">一、我國推動設立行政法人之辦理情形</text:span><text:tab/>9</text:a></text:p>
          <text:p text:style-name="目錄2"><text:span text:style-name="T19"><text:s text:c="2"/></text:span><text:a xlink:href="#_Toc485386705" office:target-frame-name="_top" xlink:show="replace"><text:span text:style-name="T20">二、我國現行對行政法人實施績效評鑑之機制</text:span><text:tab/>11</text:a></text:p>
          <text:p text:style-name="目錄2"><text:span text:style-name="T21"><text:s text:c="2"/></text:span><text:a xlink:href="#_Toc485386706" office:target-frame-name="_top" xlink:show="replace"><text:span text:style-name="T22">三、監督機</text:span><text:bookmark-start text:name="_Hlt503859013"/><text:bookmark-start text:name="_Hlt503859014"/><text:span text:style-name="T23">關</text:span><text:bookmark-end text:name="_Hlt503859013"/><text:bookmark-end text:name="_Hlt503859014"/><text:span text:style-name="T24">對各行政法人實施績效評鑑之辦理情形及結果分析</text:span><text:tab/>15</text:a></text:p>
          <text:p text:style-name="目錄2"><text:a xlink:href="#_Toc485386707" office:target-frame-name="_top" xlink:show="replace"><text:span text:style-name="T25">肆、現行行政法人績效評鑑機制亟待檢討之議題</text:span><text:tab/>20</text:a></text:p>
          <text:p text:style-name="目錄2"><text:span text:style-name="T26"><text:s text:c="2"/></text:span><text:a xlink:href="#_Toc485386708" office:target-frame-name="_top" xlink:show="replace"><text:span text:style-name="T27">一、績效評鑑結果之優劣對行政法人之處置及影響效力未明</text:span><text:tab/>20</text:a></text:p>
          <text:p text:style-name="目錄2"><text:span text:style-name="T28"><text:s text:c="2"/></text:span><text:a xlink:href="#_Toc485386709" office:target-frame-name="_top" xlink:show="replace"><text:span text:style-name="T29">二、各行政法人績效評鑑項目之訂定及其權重之配置差異頗大，是否均為合理妥適，容存疑慮</text:span><text:tab/>21</text:a></text:p>
          <text:p text:style-name="目錄2"><text:span text:style-name="T30"><text:s text:c="2"/></text:span><text:a xlink:href="#_Toc485386710" office:target-frame-name="_top" xlink:show="replace"><text:span text:style-name="T31">三、評鑑主要採書面審查方式為之，恐過偏於形式化</text:span><text:tab/>22</text:a></text:p>
          <text:p text:style-name="目錄2"><text:span text:style-name="T32"><text:s text:c="2"/></text:span><text:a xlink:href="#_Toc485386711" office:target-frame-name="_top" xlink:show="replace"><text:span text:style-name="T33">四、多數監督機關並未依法提交年度績效評鑑之分析報告送立法院，所設行政法人政策性功能目標之達成與否欠具評估</text:span><text:tab/>23</text:a></text:p>
          <text:p text:style-name="目錄2"><text:a xlink:href="#_Toc485386712" office:target-frame-name="_top" xlink:show="replace"><text:span text:style-name="T34">伍、對健全我國行政法人績效評鑑機制之芻議</text:span><text:tab/>23</text:a></text:p>
          <text:p text:style-name="目錄2"><text:span text:style-name="T35"><text:s text:c="2"/></text:span><text:a xlink:href="#_Toc485386713" office:target-frame-name="_top" xlink:show="replace"><text:span text:style-name="T36">一、各監督機關宜依評鑑結果之優劣等級區分訂明處置方式，並要求行政法</text:span><text:span text:style-name="T37"><text:s text:c="2"/></text:span><text:span text:style-name="T38">人就評鑑報告所列缺失提出檢討改善計畫</text:span><text:tab/>23</text:a></text:p>
          <text:p text:style-name="目錄2"><text:span text:style-name="T39"><text:s text:c="2"/></text:span><text:a xlink:href="#_Toc485386714" office:target-frame-name="_top" xlink:show="replace"><text:span text:style-name="T40">二、行政院宜就不同類型行政法人，邀集產官學界研訂適切之績效評鑑準則供各監督機關參考</text:span><text:tab/>24</text:a></text:p>
          <text:p text:style-name="目錄2"><text:span text:style-name="T41"><text:s text:c="2"/></text:span><text:a xlink:href="#_Toc485386715" office:target-frame-name="_top" xlink:show="replace"><text:span text:style-name="T42">三、評鑑實施方式以書面審查及實地查證</text:span><text:span text:style-name="T43">(</text:span><text:span text:style-name="T44">訪視</text:span><text:span text:style-name="T45">)</text:span><text:span text:style-name="T46">併行為宜</text:span><text:tab/>25</text:a></text:p>
          <text:p text:style-name="目錄2"><text:span text:style-name="T47"><text:s text:c="2"/></text:span><text:a xlink:href="#_Toc485386716" office:target-frame-name="_top" xlink:show="replace"><text:span text:style-name="T48">四、監督機關應確實就行政法人年度績效評鑑結果另提分析報告送立法院，</text:span><text:span text:style-name="T49"><text:s/></text:span><text:span text:style-name="T50">並檢視所主管公設財團法人之設置目的及業務性質，研議改制為行政法人之可行性</text:span><text:tab/>26</text:a></text:p>
          <text:p text:style-name="目錄2"><text:a xlink:href="#_Toc485386717" office:target-frame-name="_top" xlink:show="replace"><text:span text:style-name="T51">陸、結論</text:span><text:tab/>27</text:a></text:p>
        </text:index-body>
      </text:table-of-content>
      <text:p text:style-name="目錄2"/>
      <text:soft-page-break/>
      <text:p text:style-name="P52">健全我國行政法人績效評鑑機制之評析</text:p>
      <text:p text:style-name="P55"><text:span text:style-name="T56"><text:s text:c="17"/></text:span></text:p>
      <text:p text:style-name="P57"><text:bookmark-start text:name="_Toc485386699"/><text:span text:style-name="T58">壹、</text:span><text:span text:style-name="T59">前言</text:span><text:bookmark-end text:name="_Toc485386699"/></text:p>
      <text:p text:style-name="P60">為引進企業經營精神，使公共事務之推行更具彈性、專業及效能，不受行政機關(構)在人事、會計等法令制度方面之拘束，但仍維持國會及主管機關之適度監督，以確保公共事務遂行，行政院近年積極推動在傳統行政機關之外，成立具公法性質之行政法人，將經評估不適合由行政機關及民間辦理之公共事務改由行政法人辦理，其據以實施之行政法人法經完成立法程序後，已於100年4月27日公布施行。行政院嗣依該法已陸續完成國家運動訓練中心（以下簡稱國訓中心）、國家災害防救科技中心（以下簡稱災防中心）、國家中山科學研究院（以下簡稱中科院）及國家表演藝術中心（以下簡稱表藝中心）等4個行政法人之設置，並持續推動成立其他行政法人。</text:p>
      <text:p text:style-name="P61">鑒於行政法人法前於100年4月8日經立法院三讀通過時作有附帶決議：「請行政院人事行政局除就適合改制為行政法人之機關（構）作一梳理，並予以評估分析後，將相關資料送本院司法及法制委員會參考外；於本法公布施行3年內，改制行政法人數以不超過5個為原則，並俟各該法人成立3年後評估其績效，據以檢討本法持續推動之必要性。」其旨即在規範行政院審慎推動行政法人之設置，避免過於浮濫，並階段性評估其改制後業務執行績效能否符合預期。值此我國推動透過行政法人執行部分原由行政機關(構)辦理之公共事務正方興未艾之際，現行攸關我國行政法人運作成效評量之績效評鑑機制執行情形，以及相關評鑑方式、內容等是否妥適，容有必要加以審視並參考先進國家作法適予檢討，俾利政府作為未來是否持續或擴大推動設置行政法人之參據。鑑於先進國家如英國、日本前推動由行政法人辦理特定公共事務已行之有年，本報告擬以介紹該兩國對行政法人實施績<text:soft-page-break/>效評鑑之作法為始，其次說明我國行政法人之績效評鑑機制及辦理情形，再論述其中若干顯待檢討之議題，進而提出相關改善芻議供主政機關參考。</text:p>
      <text:p text:style-name="P62"><text:bookmark-start text:name="_Toc485386700"/>貳、英、日兩國對行政法人實施績效評鑑之作法<text:bookmark-end text:name="_Toc485386700"/></text:p>
      <text:p text:style-name="P63"><text:s text:c="2"/><text:bookmark-start text:name="_Toc485386701"/>一、英國方面<text:bookmark-end text:name="_Toc485386701"/></text:p>
      <text:p text:style-name="P64">(一)英國行政法人之特徵及其設置情形</text:p>
      <text:p text:style-name="P65"><text:span text:style-name="T66">為使原由行政機關辦理之公共事(服)務，能具有更為獨立自主之運作方式，使之在維持政府適度監督下，擺脫原行政機關在政治、人事、財務方面等較高程度之約束，</text:span><text:span text:style-name="T67">改</text:span><text:span text:style-name="T68">以較</text:span><text:span text:style-name="T69">富有</text:span><text:span text:style-name="T70">彈性、更機動之組織有效提升產出(服務)績效，快速因應社會變化與民眾需求，英國早於1970年代便積極推動各類「非部會公共組織」（Non-Departmental Public Bodies, 簡稱NDPBs）之設置，其中主要任務在執行公共性事務之「執行性NDPBs」（Executive NDPBs，以下稱行政法人</text:span><text:span text:style-name="T71">）</text:span><text:span text:style-name="T72"><text:note text:note-class="footnote" text:id="_ftn0"><text:note-citation>1</text:note-citation><text:note-body><text:p text:style-name="P73"><text:s/><text:span text:style-name="T74">英國非部會公共組織（NDPBs）概可分為以下4種類型：1.執行性非部會公共組織（Executive</text:span></text:p><text:p text:style-name="P75"><text:span text:style-name="T76"><text:s text:c="2"/>NDPBs，即</text:span><text:span text:style-name="T77">相當於我國之</text:span><text:span text:style-name="T78">行政法人）2.諮詢性非部會公共組織（Advisory NDPBs）3.仲裁性非部會公共組織 （Tribunal NDPBs）4.獨立監督委員會（Independent Monitoring Boards）。</text:span></text:p></text:note-body></text:note></text:span><text:span text:style-name="T79">屬性即與我國行政法人類似，其組織特徵概如下述</text:span><text:span text:style-name="T80"><text:note text:note-class="footnote" text:id="_ftn1"><text:note-citation>2</text:note-citation><text:note-body><text:p text:style-name="P81"><text:s/><text:span text:style-name="T82">參自</text:span><text:span text:style-name="T83">劉坤億</text:span><text:span text:style-name="T84">，建立行政法人制度評鑑機制之研究，行政院人事行政總處</text:span><text:span text:style-name="T85">102</text:span><text:span text:style-name="T86">年委託研究案，國立臺北大學，</text:span><text:span text:style-name="T87">102</text:span><text:span text:style-name="T88">年</text:span><text:span text:style-name="T89">11</text:span><text:span text:style-name="T90">月。</text:span></text:p></text:note-body></text:note></text:span><text:span text:style-name="T91">：</text:span></text:p>
      <text:p text:style-name="P92">1.由主管業務之政府部門部長提議設置，代表英國政府履行部分行政、商業、執行或管制功能。</text:p>
      <text:p text:style-name="P93">2.任務範圍涵蓋全國。</text:p>
      <text:p text:style-name="P94">3.組織屬性為法人組織，具有權利能力之法律人格，並透過國會法律、皇室特許狀(Royal Prerogative)、皇室特權委託，以及依公司法設立登記等方式設置。</text:p>
      <text:p text:style-name="P95"><text:span text:style-name="T96">4.非政府部會，也非政署（</text:span><text:span text:style-name="T97">Executive Agency</text:span><text:span text:style-name="T98">）</text:span><text:span text:style-name="T99"><text:note text:note-class="footnote" text:id="_ftn2"><text:note-citation>3</text:note-citation><text:note-body><text:p text:style-name="P100"><text:s/><text:span text:style-name="T101">該名詞係源於</text:span><text:span text:style-name="T102">1988</text:span><text:span text:style-name="T103">年英國</text:span><text:span text:style-name="T104">柴契爾</text:span><text:span text:style-name="T105">（</text:span><text:span text:style-name="T106">Margaret Thatcher</text:span><text:span text:style-name="T107">）首相為擴大政府財務管理改革成效，以及落實績效管理責任制度，於該年</text:span><text:span text:style-name="T108">2</text:span><text:span text:style-name="T109">月</text:span><text:span text:style-name="T110">18</text:span><text:span text:style-name="T111">日向下議院提出之「改善政府管理：續階計畫」（</text:span><text:span text:style-name="T112">Improving Management in Government: The Next Steps</text:span><text:span text:style-name="T113">）。該計畫之核心理念在於創制一種新政府組織結構，企圖將各部會所屬之業務機關，改制成一些「自立單位」（</text:span><text:span text:style-name="T114">free-standing units</text:span><text:span text:style-name="T115">），讓政策管理與政策執行經由組織之結構分離而達到分工目的。這些單位本質仍屬於行政機關，負責將業務簽約外包予代理承包廠商，其目的在使各部會專注於決策品質之提昇，而政策執行機關則專職於政策之執行。</text:span></text:p></text:note-body></text:note></text:span><text:span text:style-name="T116">。</text:span></text:p>
      <text:p text:style-name="P117">5.非英國皇室之下轄單位，亦不具有皇室地位。</text:p>
      <text:p text:style-name="P118"><text:span text:style-name="T119">6.</text:span><text:span text:style-name="T120">組成</text:span><text:span text:style-name="T121">董事會之人選，由英國女皇在部長或代表部長之官員建議下指派。</text:span></text:p>
      <text:p text:style-name="P122"><text:span text:style-name="T123">7.主管業務之部長對此等機構之績效和存續，負有最終之說明責任。</text:span></text:p>
      <text:p text:style-name="P124"><text:span text:style-name="T125">英國行政法人由於並非內閣部會之一部分，故在人員雇用與預算方面具有充分之自主權。</text:span><text:span text:style-name="T126">據統計，截至2015年1月底止，該國行政法人計有153個。</text:span></text:p>
      <text:p text:style-name="P127"><text:span text:style-name="T128">(二)英國行政法人之績效評鑑制度</text:span><text:span text:style-name="T129"><text:note text:note-class="footnote" text:id="_ftn3"><text:note-citation>4</text:note-citation><text:note-body><text:p text:style-name="P130"><text:s/><text:span text:style-name="T131">內容參自</text:span><text:span text:style-name="T132">蔡承芳</text:span><text:span text:style-name="T133">，英國及日本行政法人績效評鑑機制簡介，人事月刊，第368期，P.61-71，2016年4月。</text:span></text:p></text:note-body></text:note></text:span></text:p>
      <text:p text:style-name="P134">英國政府早自1979年起即對各NDPBs實施嚴格審查及強化課責機制，嗣於2010年開始推動NDPBs之組織改革，並自2011年至2017年間，針對當時所設共900餘個NDPBs進行績效評鑑。為利評鑑事務之執行，英國內閣辦公室於2014年3月修正發布「三年期評鑑：NDPBs評鑑準則(Triennial Reviews：Guidance on Reviews of<text:s/>Non-Departmental Public Bodies」)，規範各項評鑑原則、範圍及作法等，其主要內容如下：</text:p>
      <text:p text:style-name="P135"><text:span text:style-name="T136">1.評鑑之</text:span><text:span text:style-name="T137">基本原則</text:span></text:p>
      <text:p text:style-name="P138">所辦理之評鑑事項需符合下列6個思考面向：</text:p>
      <text:p text:style-name="P139">(1)挑戰性(Challenge)：確認NDPBs是否仍有提供該項職能之必要，以及是否為提供該項職能之最佳組織型態。</text:p>
      <text:p text:style-name="P140"><text:span text:style-name="T141">(2)適當性(Proportionality)：評鑑之辦理方式應避免過於</text:span><text:span text:style-name="T142">官僚</text:span><text:span text:style-name="T143">，並適合</text:span><text:span text:style-name="T144">NDPBs</text:span><text:span text:style-name="T145">之規模及性質；性質相似之</text:span><text:span text:style-name="T146">NDPBs</text:span><text:span text:style-name="T147">應歸類併同辦理評鑑以合效益。</text:span></text:p>
      <text:p text:style-name="P148">(3)關聯性(Contextual)：評鑑應儘可能整合相關部會之施政策略、行政效率及組織願景等，並尋求跨部會共同評鑑。</text:p>
      <text:p text:style-name="P149"><text:span text:style-name="T150">(4)即時性(Pace)：評鑑宜儘快完成，避免干擾</text:span><text:span text:style-name="T151">NDPBs</text:span><text:span text:style-name="T152">之正常業務運作，辦理期程通常不超過6個月。</text:span></text:p>
      <text:p text:style-name="P153"><text:span text:style-name="T154">(5)包容性(Inclusivity)：評鑑需公開徵詢執行及非執行層級之代表，並個別諮詢</text:span><text:span text:style-name="T155">NDPBs</text:span><text:span text:style-name="T156">成員、使用者及相關利害關係人，且評鑑辦理起始及結束，皆須通知國會及其所設之部會評選委員會(Departmental Select Committees)，以確保其有機會參與評鑑過程。</text:span></text:p>
      <text:p text:style-name="P157">(6)透明度(Transparency)：所辦理之評鑑皆須由部會首長向內閣辦公室提出評鑑報告，經內閣辦公室核閱許可後，向國會及社會大眾公告。</text:p>
      <text:p text:style-name="P158">2.評鑑目的</text:p>
      <text:p text:style-name="P159">對NDPBs之評鑑，原則每3年辦理1次，其目的在於：</text:p>
      <text:p text:style-name="P160">(1)使個別NDPBs就其所提供之職能及運作模式，面對是否得以維持存續之挑戰。</text:p>
      <text:p text:style-name="P161">(2)對於經評鑑認為可持續設置之NDPBs，產生下述效果：</text:p>
      <text:p text:style-name="P162">A.督促NDPBs更有效率地提供其應有職能，包括增進組織運作效能、撙節成本及促進經濟成長等。</text:p>
      <text:p text:style-name="P163">B.確保NDPBs具備妥適之內控及治理機制，以及符合公認之良好企業管理原則(good corporate governance)。</text:p>
      <text:p text:style-name="P164">3.評鑑組織</text:p>
      <text:p text:style-name="P165">(1)評鑑組織組成之基本原則：應避免由NDPBs或其利害關係人主導，並視NDPBs規模大小及業務性質決定以個人或小組方式進行。</text:p>
      <text:p text:style-name="P166">(2)評鑑組織之成立方式：由主管部會成立評鑑團隊負責進行評鑑，其成員名單須經主管部會及內閣辦公室同意，其中應包括NDPBs非執行董事、內閣辦公室代表、具備相關專業技能與經驗之外部學者專家，或邀請其他NDPBs高階人員、董事加入評鑑團隊。</text:p>
      <text:p text:style-name="P167">4.評鑑進行方式</text:p>
      <text:p text:style-name="P168">(1)評鑑業務分工方式</text:p>
      <text:p text:style-name="P169">A.內閣辦公室：協助各部會設定目標及願景、訂定評鑑之基本原則、核定並公布部會所提評鑑計畫、促進評鑑過程中之跨部會合作及討論。</text:p>
      <text:p text:style-name="P170">B.主管部會：擬定評鑑計畫與期程、監督評鑑小組評鑑工作之執行並協助提供相關資源。</text:p>
      <text:p text:style-name="P171">C.NDPBs：提供相關評鑑資料、協助評鑑審查之進行，並在評鑑過程中適時提出建議。</text:p>
      <text:p text:style-name="P172">(2)階段式進行評鑑</text:p>
      <text:p text:style-name="P173">A.第1階段：評估NDPBs之功能及貢獻，以及其未來是否需繼續存續或改以其他形式執行所賦予之職能。如認為可予存續，則應檢證以NDPBs方式提供該項職能係最為適當者(較具效率、成本較低)，並符合下列3項檢驗條件中1項以上：</text:p>
      <text:p text:style-name="P174">(A)需外部專家提供專業性、技術性建議，無法由政府機關人員負責，且不適合聘僱相關人員執行之業務。</text:p>
      <text:p text:style-name="P175">(B)需保持政治中立，避免任何政治勢力、商業因素及社會輿論影響之業務。</text:p>
      <text:p text:style-name="P176">(C)業務性質宜獨立於部會首長外運作者。</text:p>
      <text:p text:style-name="P177">B.第2階段：由主管部會籌組之評鑑小組會同NDPBs董事、執行長等共同實質檢視NDPBs之業務績效表現，並包括內部控制及治理機制、資訊公開政策等。</text:p>
      <text:p text:style-name="P178">5.評鑑指標</text:p>
      <text:p text:style-name="P179">評鑑指標需視NDPBs之功能或服務型態之不同而有所調整，並由主管(補助)部會監督所訂績效指標是否恰當，俾有助其設置目標之達成。其評鑑指標基本概可分為下列4面向：</text:p>
      <text:p text:style-name="P180">(1)成果評量(Result<text:s/>measures)：產出數量、結果呈現方式、相關利益者之滿意度。</text:p>
      <text:p text:style-name="P181">(2)效率評量(Efficiency<text:s/>measures)：運作效率、成本效率。</text:p>
      <text:p text:style-name="P182">(3)過程評量(Process<text:s/>measures)：目標訂定、組織能力。</text:p>
      <text:p text:style-name="P183">(4)投入評量(Input measures)：收入增加情形、其他額外投入事項。</text:p>
      <text:p text:style-name="P184"><text:s text:c="2"/><text:bookmark-start text:name="_Toc485386702"/>二、日本方面<text:bookmark-end text:name="_Toc485386702"/></text:p>
      <text:p text:style-name="P185">(一)日本獨立行政法人之類型及其設置情形</text:p>
      <text:p text:style-name="P186"><text:span text:style-name="T187">日本獨立行政法人制度主要係將部分公共事務自國家行政組織分離而賦予獨立法人</text:span><text:span text:style-name="T188">人</text:span><text:span text:style-name="T189">格，並非民營化</text:span><text:span text:style-name="T190">，</text:span><text:span text:style-name="T191">業務性質仍定位為「行政」之一環，由內閣負最終責任。其創設係源自</text:span><text:span text:style-name="T192">1997</text:span><text:span text:style-name="T193">年</text:span><text:span text:style-name="T194">12</text:span><text:span text:style-name="T195">月該國內閣行政改革會議最終報告書中，正式倡議將獨立行政法人制度納入「中央省廳等改革基本法」。該報告書針對「行政機能之減量及效率化」目標，提出「行政事業或事務於民營化或委託民間之同時，有民營化或委託民間困難者，基於政策規劃立案機能與實施機能分離觀點，就實施機能部分，靈活運用外局制度及獨立行政法人制度，以使其能自律而有效率之經營」</text:span><text:span text:style-name="T196"><text:note text:note-class="footnote" text:id="_ftn4"><text:note-citation>5</text:note-citation><text:note-body><text:p text:style-name="註腳文字"><text:s/>參自國立政治大學全球網站中「政治大學法人化專題研究」專區公開之研究專題：「日本獨立行政法人及國立大學行政法人制度之介紹」。</text:p></text:note-body></text:note></text:span><text:span text:style-name="T197">等建議。至</text:span><text:span text:style-name="T198">1999</text:span><text:span text:style-name="T199">年</text:span><text:span text:style-name="T200">7</text:span><text:span text:style-name="T201">月，日本公布「獨立行政法人通則法」、「獨立行政法人通則法施行之法律整備法」及「總務省設置法」等</text:span><text:span text:style-name="T202">3</text:span><text:span text:style-name="T203">法，並於</text:span><text:span text:style-name="T204">2001</text:span><text:span text:style-name="T205">年</text:span><text:span text:style-name="T206">1</text:span><text:span text:style-name="T207">月施行，同年</text:span><text:span text:style-name="T208">4</text:span><text:span text:style-name="T209">月即有</text:span><text:span text:style-name="T210">56</text:span><text:span text:style-name="T211">個獨立行政法人開始營運，其型態依所被賦予任務性質之不同概可分為3類：</text:span></text:p>
      <text:p text:style-name="P212"><text:span text:style-name="T213">1.中期目標管理法人：</text:span><text:span text:style-name="T214">以提供公共事務服務為導向，其成員不具公務員身分。</text:span></text:p>
      <text:p text:style-name="P215"><text:span text:style-name="T216">2.國立研究開發法人：</text:span><text:span text:style-name="T217">以從事學術研究發展為導向，其成員不具公務員身分。</text:span></text:p>
      <text:p text:style-name="P218"><text:span text:style-name="T219">3.行政執行法人：</text:span><text:span text:style-name="T220">以行使公權力為導向，並在政府相當程度參與下執行業務，其成員具公務員身分，其自主（律）性程度相對較前述兩類為低。</text:span></text:p>
      <text:p text:style-name="P221"><text:span text:style-name="T222">2003年8月1日日本內閣會議依獨立行政法人通則法之規定，對所設置之獨立行政法人進行定期檢討時，決議訂定獨立行政法人之廢止、民營化及非公務員化等基準，嗣於2004年及2005年分批檢討後，原56個獨立行政法人經合併或廢止後僅餘42個，檢討前之56個獨立行政法人中，公務員型有51個，非公務型僅5個；檢討後，42個法人中，公務員型僅4個，非公務型則有38個。至2015年，其總數再增為98個，其中達91個為非公務員型，公務員型僅7個，改革趨勢明顯朝非公務員型、自主（律）性程度較高之獨立行政法人發展。</text:span></text:p>
      <text:p text:style-name="P223"><text:span text:style-name="T224">(二)日本行政法人之績效評鑑制度</text:span><text:span text:style-name="T225"><text:note text:note-class="footnote" text:id="_ftn5"><text:note-citation>6</text:note-citation><text:note-body><text:p text:style-name="P226"><text:s/><text:span text:style-name="T227">同註5</text:span>。</text:p></text:note-body></text:note></text:span></text:p>
      <text:p text:style-name="P228">1.評鑑採行之基本模式</text:p>
      <text:p text:style-name="P229"><text:span text:style-name="T230">日本對於獨立行政法人實施之績效評鑑，基本上係遵循全面品質管理(</text:span><text:span text:style-name="T231">Total Quality Management,</text:span><text:span text:style-name="T232"><text:s/></text:span><text:span text:style-name="T233">TQM</text:span><text:span text:style-name="T234">)</text:span><text:span text:style-name="T235"><text:note text:note-class="footnote" text:id="_ftn6"><text:note-citation>7</text:note-citation><text:note-body><text:p text:style-name="P236"><text:s/><text:span text:style-name="T237">全面品質管理(TQM)係所有單位、所有人員都參與品質改進且都為品質負責之管理概念；其中「品質」指活動過程、結果與服務均能符合標準及顧客需求；「管理」則指有效達成品質目標之方法與手段。換言之，TQM係一種以不斷對組織所有成員之作業活動及服務品質進行改善，以達到服</text:span>務顧客並使顧客得到最大滿足之管理方式。</text:p></text:note-body></text:note></text:span><text:span text:style-name="T238">模式所採行之PDCA〔(Plan(計畫)-Do(執行)-Check(評鑑)-Action(改善)〕流程辦理，先由主管機關首長對獨立行政法人設定中期目標，獨立行政法人即據以策訂中期計畫及年度計畫，經依計畫執行後接受績效評鑑，再依評鑑結果及檢討意見進行組織及業務運作之改善與修正。</text:span></text:p>
      <text:p text:style-name="P239">2.評鑑組織</text:p>
      <text:p text:style-name="P240">日本對獨立行政法人實施之評鑑，依其辦理時間、組成及目的之不同，分別由下列組織執行：</text:p>
      <text:p text:style-name="P241">(1)獨立行政法人評鑑委員會：由獨立行政法人主管機關設置4-30位委員組成之評鑑委員會，對獨立行政法人實施年度績效評鑑。</text:p>
      <text:p text:style-name="P242">(2)獨立行政法人評鑑制度委員會：為獨立行政法人及其主管機關以外之第三方機構，由總務省遴聘學者專家組成，針對主管機關首長對獨立行政法人所訂定之目標、中期目標期間評鑑結果、目標期間結束時之檢討內容等加以檢閱，進而對獨立行政法人之業務、組織之存廢提出意見，供主管機關首長、總務大臣、內閣總理大臣參採。</text:p>
      <text:p text:style-name="P243">3.評鑑進行方式</text:p>
      <text:p text:style-name="P244">可分為年度(業務績效)評鑑及中期目標期間結束後之評鑑兩種：</text:p>
      <text:p text:style-name="P245">(1)年度(業務績效)評鑑：各獨立行政法人評鑑委員會承其主管機關首長之命，依所訂評鑑項目對獨立行政法人進行業務評鑑後，向主管機關首長陳述意見，總務省設置之獨立行政法人評鑑制度委員會亦得適時提出相關建議事項，併供主管機關首長作為採取相關改善措施之參據。</text:p>
      <text:p text:style-name="P246">(2)中期目標期間結束後之評鑑：由獨立行政法人評鑑制度委員會綜合評定行政法人中期目標期間結束後之業務績效，向主管機關首長提出其業務修正、廢止之建議，該主管機關首長則依其意見檢討行政法人組織狀況及相關業務繼續執行之必要性，並採取必要之改革措施。</text:p>
      <text:p text:style-name="P247">4.評鑑指標</text:p>
      <text:p text:style-name="P248">依日本「中央省廳改革基本法」第39條規定，內閣府應訂定各獨立行政法人之評鑑基準，總務省即遵照所訂評鑑項目，依各行政法人年度評鑑項目及其中期計畫目標、業務運作情形等進行評鑑，評鑑項目多以中期目標達成情形、財務改善狀況及主要業務營運之結果(Output)及成果(Outcome)指標為主，其評鑑指標之主要內涵包括：</text:p>
      <text:p text:style-name="P249">(1)法人運作過程中，需求與目的之妥適性(Relevance)及必要性(Needs)。</text:p>
      <text:p text:style-name="P250">(2)投入資源、活動與結果之經濟性(Economy)、效率性(Efficiency)及有效性(Effectiveness)衡量。</text:p>
      <text:p text:style-name="P251"><text:bookmark-start text:name="_Toc485386703"/>叁、我國行政法人之績效評鑑機制及辦理情形<text:bookmark-end text:name="_Toc485386703"/></text:p>
      <text:p text:style-name="P252"><text:s text:c="2"/><text:bookmark-start text:name="_Toc485386704"/>一、我國推動設立行政法人之辦理情形<text:bookmark-end text:name="_Toc485386704"/></text:p>
      <text:p text:style-name="P253"><text:span text:style-name="T254">依行政法人法第2條第2項規定</text:span><text:span text:style-name="T255"><text:note text:note-class="footnote" text:id="_ftn7"><text:note-citation>8</text:note-citation><text:note-body><text:p text:style-name="P256"><text:s/><text:span text:style-name="T257">行政法人法第2條第1項規定：「本法所稱行政法人，指國家及地方自治團體以外，由中央目的事業主管機關，為執行特定公共事務，依法律設立之公法人。」第2項針對「特定公共事務」之內涵即規定：「一、具有專業需求或須強化成本效益及經營效能者。二、不適合由政府機關推動，亦不宜交由民間辦理者。三、所涉公權力行使程度較低者。」</text:span></text:p></text:note-body></text:note></text:span><text:span text:style-name="T258">之意旨，我國推動設立行政法人執行特定公共事務所應具備之事務特性，概可歸納為下列3點：</text:span></text:p>
      <text:p text:style-name="P259">(一)具有專業需求或須強化成本效益及經營效能者。</text:p>
      <text:p text:style-name="P260">(二)不適合由政府機關推動，亦不宜交由民間辦理者。</text:p>
      <text:p text:style-name="P261">(三)所涉公權力行使程度較低者。</text:p>
      <text:p text:style-name="P262"><text:span text:style-name="T263">在該等原則下，行政院擇定適合由行政法人執行之公共事務以研究、實驗、教育服務、文化設施、科學、訓練、醫療等為主</text:span><text:span text:style-name="T264"><text:note text:note-class="footnote" text:id="_ftn8"><text:note-citation>9</text:note-citation><text:note-body><text:p text:style-name="P265"><text:span text:style-name="T266"><text:s/>惟尚須配合行政院組織架構之</text:span>規劃，並就其改制是否符合整體政府改造方向，以及其業務屬性及營運條件等詳加審查、評估。</text:p></text:note-body></text:note></text:span><text:span text:style-name="T267">，目的在於使部分經評估適合由政府體制外且具公法人性質組織執行之公共事務，藉由人事、預算之鬆綁，引進企業化之效率經營及考評制度，使該等公共事務之推行更具彈性、專業及效能，然仍受業務主管機關一定程度之監督。經考量行政法人為我國全新之公共服務組織型態，且在行政法人法制定公布實施前，僅有國立中正文化中心</text:span><text:span text:style-name="T268"><text:note text:note-class="footnote" text:id="_ftn9"><text:note-citation>10</text:note-citation><text:note-body><text:p text:style-name="P269"><text:span text:style-name="T270">國家表演藝術中心設置條例於103年1月29日制定公布後，原國立中正文化中心與臺中國家歌劇院、衛武營國家藝術文化中</text:span>心及國家交響樂團等機構合併改制為「國家表演藝術中心」。</text:p></text:note-body></text:note></text:span><text:span text:style-name="T271">之例，行政院為確保行政法人制度之運作順遂及長遠發展，並遵循本</text:span><text:span text:style-name="T272">報告</text:span><text:span text:style-name="T273">「壹、前言」段內所揭立法院作成之附帶決議，在「秉持『求穩健、不躁進』之務實方式推動」下、「經行政院組織改造推動小組與各部會審慎評估後，選定5個優先推動行政法人個案，分別為國家中山科學研究院（國防部）、國家運動訓練中心（教育部，現由行政院體育委員會推動）、國家表演藝術中心（文化部，現由行政院文化建設委員會推動）、臺灣電影文化中心（文化部，現由行政院新聞局推動）、國家災害防救科技中心（科技部，現由行政院國家科學委員會推動）；…」</text:span><text:span text:style-name="T274"><text:note text:note-class="footnote" text:id="_ftn10"><text:note-citation>11</text:note-citation><text:note-body><text:p text:style-name="P275"><text:span text:style-name="T276">引號內文自錄自行政院人事行政局100年7月12日函送立法院之「行政法人推動及相關事宜參考資料」。</text:span></text:p></text:note-body></text:note></text:span><text:span text:style-name="T277">。上揭行政院規劃設置之行政法人，其設置條例草案除臺灣電影文化中心外，各已先於99年3月及100年1月間函送立法院審議</text:span><text:span text:style-name="T278"><text:note text:note-class="footnote" text:id="_ftn11"><text:note-citation>12</text:note-citation><text:note-body><text:p text:style-name="P279"><text:span text:style-name="T280">行政院函送各該行政法人設置條例草案至</text:span><text:span text:style-name="T281">立法</text:span><text:span text:style-name="T282">院審議之時間，除國家中山科學研究院為99年3月31日外，餘國家運動訓練中心、國家表演藝術中心及國家災害防救科技中心均為100年1月27日。</text:span></text:p></text:note-body></text:note></text:span><text:span text:style-name="T283">，並均於103年1月完成立法程序</text:span><text:span text:style-name="T284"><text:note text:note-class="footnote" text:id="_ftn12"><text:note-citation>13</text:note-citation><text:note-body><text:p text:style-name="P285"><text:span text:style-name="T286">各該完成組織條例立法程序之行政法人，其設置條例制定公布及施行日期如下：國家運動訓練中心設置條例103年1月22日公布，自104年1月1日施行；國家災害防救科技中心設置條例103年1月22日公布，自103年4月28日施行；國家中山科學研究院設置條例103年1月29日公布，自103年4月16日施行；國家表演藝術中心設置條例103年1月29日公布，其中第 6條至第11條自103年3月14日施行，其餘條文自103年4月2日施行。</text:span></text:p></text:note-body></text:note></text:span><text:span text:style-name="T287">。</text:span></text:p>
      <text:p text:style-name="P288"><text:span text:style-name="T289">在上述4個行政法人完成設置後，行</text:span><text:span text:style-name="T290">政院</text:span><text:span text:style-name="T291">又陸續函送數個行政法人設置法案請立法院審議，包括103年8月19日之「國家資通安全科技</text:span><text:span text:style-name="T292">中心設置條例草案</text:span><text:span text:style-name="T293">」、104年4月16日之</text:span><text:span text:style-name="T294">「行政法人放射性廢棄物管理中心設置條例草案」</text:span><text:span text:style-name="T295">及106年2月2日之「國家藥物審查中心設置條例草案」，期分別</text:span><text:span text:style-name="T296">專責</text:span><text:span text:style-name="T297">辦理國家資通安全業務、</text:span><text:span text:style-name="T298">核廢料處理</text:span><text:span text:style-name="T299">事務、藥物藥品及醫療器材之審查業務等。其中「國家資通安全科技中心設置條例」104年12月30日制定公布、105年1月20日施行後，嗣又於105年5月25日廢止，餘行政法人放射性廢棄物管理中心及國家藥物審查中心等2個設置條例草案則尚在立法院審查中；另106年</text:span><text:span text:style-name="T300">6</text:span><text:span text:style-name="T301">月</text:span><text:span text:style-name="T302">1日行政院院會業已通過</text:span><text:span text:style-name="T303">內政部</text:span><text:span text:style-name="T304">所報</text:span><text:span text:style-name="T305">「國家住宅及都市更新中心設置條例」草案，計畫</text:span><text:span text:style-name="T306">籌</text:span><text:span text:style-name="T307">設具興辦社會住宅及推動都市更新專業且具公信力之行政法人，</text:span><text:span text:style-name="T308">俾</text:span><text:span text:style-name="T309">支援政府興辦社會住宅、執行公辦都市更新，並協助民間具公益性都市更新案之推動。在地方政府方面</text:span><text:span text:style-name="T310"><text:note text:note-class="footnote" text:id="_ftn13"><text:note-citation>14</text:note-citation><text:note-body><text:p text:style-name="註腳文字">依<text:span text:style-name="T311">行政法人法第41條第2項規定：「經中央目的事業主管機關核可之特定公共事務，直轄市、縣（市）得準用本法之規定制定自治條例，設立行政法人</text:span><text:span text:style-name="T312">。</text:span><text:span text:style-name="T313">」</text:span></text:p></text:note-body></text:note></text:span><text:span text:style-name="T314">，</text:span><text:span text:style-name="T315">高雄市</text:span><text:span text:style-name="T316">在</text:span><text:span text:style-name="T317">經</text:span><text:span text:style-name="T318">文化部</text:span><text:span text:style-name="T319">核可</text:span><text:span text:style-name="T320">及</text:span><text:span text:style-name="T321">市議會通過</text:span><text:span text:style-name="T322">「</text:span><text:span text:style-name="T323">高雄市專業文化機構設置自治條例</text:span><text:span text:style-name="T324">」</text:span><text:span text:style-name="T325">後，</text:span><text:span text:style-name="T326">原</text:span><text:span text:style-name="T327">高雄市立歷史博物館及高雄市電影館業於106年1月1日改制為行政法人；另臺南市政府亦</text:span><text:span text:style-name="T328">已</text:span><text:span text:style-name="T329">於106年2月9日公告施行「臺南市美術館設置自治條例」，將現正興建中之臺南市美術館定位為行政法人，預計107年7月完工，同年年底正式啟用運作。</text:span></text:p>
      <text:p text:style-name="P330"><text:s text:c="2"/><text:bookmark-start text:name="_Toc485386705"/>二、我國現行對行政法人實施績效評鑑之機制<text:bookmark-end text:name="_Toc485386705"/></text:p>
      <text:p text:style-name="P331">由前揭我國中央及地方政府設置行政法人成例接續出現之情況可悉，透過運作較一般行政機關具有彈性之行政法人執行特定公共事務，已逐漸成為政府機關組織改造之重要政策取向。然各不同類型行政法人一旦設立後，能否真正較一般行政機關更有效率地發揮其公共服務功能，達成政府賦予任務，有賴一套完善之績效評鑑機制檢驗。值此我國中央及地方政府亟思將部分行政機關(構)陸續改制為行政法人之際，現行對行政法人之績效評鑑機制及執行情形是否妥適，尤有必要加以審視，俾利政府改善其中之缺失，健全監督體制。</text:p>
      <text:p text:style-name="P332">(一)我國行政法人法關於行政法人績效評鑑之相關規定</text:p>
      <text:p text:style-name="P333">按「營運（業務）績效之評鑑」為行政法人法第15條第4款所定監督機關對行政法人之監督權限之一，同法第16條另規定：「監督機關應邀集有關機關代表、學者專家及社會公正人士，辦理行政法人之績效評鑑。 行政法人績效評鑑之方式、程序及其他相關事項之辦法，由監督機關定之。」第17條對<text:span text:style-name="T334">績效評鑑之內容則明定為「年度執行成果之考核」、「營運（業務）績效及目標達成率之評量」、「年度自籌款比率達成率」及「經費核撥之建議」等4項。</text:span><text:span text:style-name="T335">爰現有</text:span><text:span text:style-name="T336">中科院</text:span><text:span text:style-name="T337">、</text:span><text:span text:style-name="T338">災防中心</text:span><text:span text:style-name="T339">、</text:span><text:span text:style-name="T340">表藝中心</text:span><text:span text:style-name="T341">及</text:span><text:span text:style-name="T342">國訓中心</text:span><text:span text:style-name="T343">等4個行政法人</text:span><text:span text:style-name="T344">之</text:span><text:span text:style-name="T345">監督機關各自訂</text:span><text:span text:style-name="T346">有</text:span><text:span text:style-name="T347">對</text:span><text:span text:style-name="T348">各該</text:span><text:span text:style-name="T349">行政法人之績效評鑑</text:span><text:span text:style-name="T350">辦法，規範其評鑑</text:span><text:span text:style-name="T351">方式、程序及其他相關事項</text:span><text:span text:style-name="T352">，所訂內容</text:span><text:span text:style-name="T353">主要</text:span><text:span text:style-name="T354">依照上揭</text:span><text:span text:style-name="T355">行政法人法</text:span><text:span text:style-name="T356">規定事項辦理，惟在依各自所訂辦法執行績效評鑑之實務上，</text:span><text:span text:style-name="T357">如評鑑委員會之組成方式、評鑑內容等，</text:span><text:span text:style-name="T358">彼此之間仍有相當程度差異。</text:span></text:p>
      <text:p text:style-name="P359">(二)我國對現有各行政法人績效評鑑實施方式之比較</text:p>
      <text:p text:style-name="P360">承上所述，我國行政法人法對於行政法人之績效評鑑，係採由監督機關各自訂定評鑑辦法執行之彈性自主方式辦理，當係考量各類型行政法人業務性質具相當差異，尚不宜以同一評鑑基準為之，透過對行政法人具有督導權責且瞭然其業務運作之監督機關自行斟酌訂定認為合宜之評鑑辦法執行，不失為一良策。是以，各行政法人績效評鑑之辦理是否切中核心，並注重於檢視其效率、成果之評量及政策目標之達成程度等，監督機關對於評鑑方式(內容)之設計居關鍵角色。如以我國現有4個行政法人已實施2個年度績效評鑑之過程及結果觀之，其間難免存在若干差異，然其差異是否皆源自因彼此業務性質不同所需，頗有疑慮。經比較現行各監督機關辦理所屬行政法人之績效評鑑方式，其主要差異概彙如下述(詳附表1)：</text:p>
      <text:p text:style-name="P361"><text:span text:style-name="T362">1.績效評鑑會委員組成人數：</text:span><text:span text:style-name="T363">各</text:span><text:span text:style-name="T364">監督機關</text:span><text:span text:style-name="T365">均</text:span><text:span text:style-name="T366">規定</text:span><text:span text:style-name="T367">績效評鑑會委員</text:span><text:span text:style-name="T368">由政府相關機關代表、學者專家及社會公正人士等3類人士組成，</text:span><text:span text:style-name="T369">惟在人數方面，以</text:span><text:span text:style-name="T370">國訓中心11-15人最多，國藝中心7-11人最少</text:span><text:span text:style-name="T371">(營運規模最大之中科院則採9-13人)。以104年度績效評鑑為例，</text:span><text:span text:style-name="T372">國訓中心評鑑委員</text:span><text:span text:style-name="T373">實際聘請</text:span><text:span text:style-name="T374">人</text:span><text:span text:style-name="T375">數達15人，</text:span><text:span text:style-name="T376">國藝中心</text:span><text:span text:style-name="T377">則</text:span><text:span text:style-name="T378">僅9人。</text:span></text:p>
      <text:p text:style-name="P379"><text:span text:style-name="T380">2.</text:span><text:span text:style-name="T381">績效評鑑會委員</text:span><text:span text:style-name="T382">非政府機關人員</text:span><text:span text:style-name="T383">比例之限制：</text:span><text:span text:style-name="T384">為使</text:span><text:span text:style-name="T385">年度</text:span><text:span text:style-name="T386">績效評鑑臻於公正客觀以昭公信，各</text:span><text:span text:style-name="T387">監督機關</text:span><text:span text:style-name="T388">對於所聘</text:span><text:span text:style-name="T389">績效評鑑會委員</text:span><text:span text:style-name="T390">之</text:span><text:span text:style-name="T391">任期</text:span><text:span text:style-name="T392">均規定為</text:span><text:span text:style-name="T393">2年或3年</text:span><text:span text:style-name="T394">，差異不大；惟就</text:span><text:span text:style-name="T395">其中</text:span><text:span text:style-name="T396">評鑑委員</text:span><text:span text:style-name="T397">身分</text:span><text:span text:style-name="T398">屬非</text:span><text:span text:style-name="T399">政府機關</text:span><text:span text:style-name="T400">人員</text:span><text:span text:style-name="T401">之</text:span><text:span text:style-name="T402">學者專家及社會公正人士最低比例限制</text:span><text:span text:style-name="T403">則</text:span><text:span text:style-name="T404">寬嚴不一，如國藝中心規定不得少於三分之二，中科院</text:span><text:span text:style-name="T405">則</text:span><text:span text:style-name="T406">僅規定不得少於3人(</text:span><text:span text:style-name="T407">該院第1屆</text:span><text:span text:style-name="T408">績效</text:span><text:span text:style-name="T409">評鑑會委員</text:span><text:span text:style-name="T410">共聘請</text:span><text:span text:style-name="T411">13人</text:span><text:span text:style-name="T412">，其中機關代表6人、學者專家7人</text:span><text:span text:style-name="T413">)。</text:span></text:p>
      <text:p text:style-name="P414"><text:span text:style-name="T415">3.評鑑內容</text:span><text:span text:style-name="T416">：</text:span><text:span text:style-name="T417">由於行政法人法第17條</text:span><text:span text:style-name="T418">已</text:span><text:span text:style-name="T419">明定績效評鑑之內容為「年度執行成果之考核」、「營運（業務）績效及目標達成率之評量」、「年度自籌款比率達成率」及「經費核撥之建議」等4項</text:span><text:span text:style-name="T420">，爰各</text:span><text:span text:style-name="T421">監督機關</text:span><text:span text:style-name="T422">多參照將之列為對所屬行政法人之</text:span><text:span text:style-name="T423">評鑑事項</text:span><text:span text:style-name="T424">，</text:span><text:span text:style-name="T425">然</text:span><text:span text:style-name="T426">其中</text:span><text:span text:style-name="T427">中科院</text:span><text:span text:style-name="T428">並</text:span><text:span text:style-name="T429">未將「自籌款比率達成率」納入評鑑</text:span><text:span text:style-name="T430">內容</text:span><text:span text:style-name="T431">；國訓中心則增加其他行政法人所無之「對選手及教練服務之績效」、「上一年度評鑑缺失事項之改進結果」及「員工成長、組織創新發展或其他年度績效有關事項」等3項</text:span><text:span text:style-name="T432">，</text:span><text:span text:style-name="T433">其評鑑</text:span><text:span text:style-name="T434">內容</text:span><text:span text:style-name="T435">有完全參照行政法人法所定者，亦有再加以增、減者，</text:span><text:span text:style-name="T436">似</text:span><text:span text:style-name="T437">顯監督機關對</text:span><text:span text:style-name="T438">於</text:span><text:span text:style-name="T439">思酌</text:span><text:span text:style-name="T440">如何得以適切評鑑</text:span><text:span text:style-name="T441">所屬</text:span><text:span text:style-name="T442">行政法人績效之積極程度</text:span><text:span text:style-name="T443">有別</text:span><text:span text:style-name="T444">。</text:span><text:span text:style-name="T445">此外，有關</text:span><text:span text:style-name="T446">評鑑內容項目</text:span><text:span text:style-name="T447">之決定</text:span><text:span text:style-name="T448">及其評鑑基準</text:span><text:span text:style-name="T449">，各監督機關多交</text:span><text:span text:style-name="T450">由</text:span><text:span text:style-name="T451">性質較為客觀之</text:span><text:span text:style-name="T452">績效評鑑委員會</text:span><text:span text:style-name="T453">定之，獨中科院係依其監督機關</text:span><text:span text:style-name="T454">國防部</text:span><text:span text:style-name="T455">訂頒</text:span><text:span text:style-name="T456">之</text:span><text:span text:style-name="T457">「國防部辦理國家</text:span><text:span text:style-name="T458">中</text:span><text:span text:style-name="T459">山</text:span><text:span text:style-name="T460">科</text:span><text:span text:style-name="T461">學研究</text:span><text:span text:style-name="T462">院績效評鑑作業規定</text:span><text:span text:style-name="T463">」</text:span><text:span text:style-name="T464">辦理</text:span><text:span text:style-name="T465">。</text:span></text:p>
      <text:p text:style-name="P466"><text:span text:style-name="T467">4.</text:span><text:span text:style-name="T468">評鑑</text:span><text:span text:style-name="T469">方式及</text:span><text:span text:style-name="T470">程序：</text:span><text:span text:style-name="T471">各</text:span><text:span text:style-name="T472">監督機關辦理所屬行政法人年度績效評鑑，</text:span><text:span text:style-name="T473">大體而言</text:span><text:span text:style-name="T474">，</text:span><text:span text:style-name="T475">均係</text:span><text:span text:style-name="T476">由行政法人自評後，交績效評鑑會複評，再由監督機關</text:span><text:span text:style-name="T477">就複評結果予以</text:span><text:span text:style-name="T478">核定並公告。</text:span><text:span text:style-name="T479">由於</text:span><text:span text:style-name="T480">績效評鑑會</text:span><text:span text:style-name="T481">係受監督機關之委託辦理複評，且係合議制，</text:span><text:span text:style-name="T482">監督機關</text:span><text:span text:style-name="T483">多尊重並依其評鑑結果核定之，爰</text:span><text:span text:style-name="T484">績效評鑑會</text:span><text:span text:style-name="T485">如何進行評鑑，</text:span><text:span text:style-name="T486">為</text:span><text:span text:style-name="T487">行政法人績效評鑑機制</text:span><text:span text:style-name="T488">之核心，</text:span><text:span text:style-name="T489">具</text:span><text:span text:style-name="T490">決定性之影響</text:span><text:span text:style-name="T491">。現行各行政法人</text:span><text:span text:style-name="T492">績效評鑑會委員複評方式多以</text:span><text:span text:style-name="T493">行政法人自評後之</text:span><text:span text:style-name="T494">書面</text:span><text:span text:style-name="T495">資料</text:span><text:span text:style-name="T496">審查為原則，認為必要時</text:span><text:span text:style-name="T497">始</text:span><text:span text:style-name="T498">進行實地訪視(查證)。</text:span></text:p>
      <text:p text:style-name="P499"><text:span text:style-name="T500">5.</text:span><text:span text:style-name="T501">評分等第標準</text:span><text:span text:style-name="T502">：</text:span><text:span text:style-name="T503">評鑑結果之評等</text:span><text:span text:style-name="T504">代表行政法人</text:span><text:span text:style-name="T505">年度</text:span><text:span text:style-name="T506">績效之優劣程度</text:span><text:span text:style-name="T507">，</text:span><text:span text:style-name="T508">然對於相同評分區間之優劣</text:span><text:span text:style-name="T509">等第</text:span><text:span text:style-name="T510">定義，各監督機關</text:span><text:span text:style-name="T511">莫衷一</text:span><text:span text:style-name="T512">是。如評分在90分以上者，在中科院及災防中心稱之為「優」等，於表藝中心及國訓中心則為</text:span><text:span text:style-name="T513">「</text:span><text:span text:style-name="T514">特</text:span><text:span text:style-name="T515">優」等</text:span><text:span text:style-name="T516">；</text:span><text:span text:style-name="T517">80分以上，未達90分</text:span><text:span text:style-name="T518">者，</text:span><text:span text:style-name="T519">中科院</text:span><text:span text:style-name="T520">定為「良」等，</text:span><text:span text:style-name="T521">災防中心定為「</text:span><text:span text:style-name="T522">甲</text:span><text:span text:style-name="T523">」等，表藝中心稱之為「優</text:span><text:span text:style-name="T524">良</text:span><text:span text:style-name="T525">」等</text:span><text:span text:style-name="T526">級</text:span><text:span text:style-name="T527">，國訓中心</text:span><text:span text:style-name="T528">則評為</text:span><text:span text:style-name="T529">「優」等</text:span><text:span text:style-name="T530">，</text:span><text:span text:style-name="T531">呈顯各行政法人評鑑</text:span><text:span text:style-name="T532">結果</text:span><text:span text:style-name="T533">等級</text:span><text:span text:style-name="T534">劃分之</text:span><text:span text:style-name="T535">內涵不一，</text:span><text:span text:style-name="T536">如未識</text:span><text:span text:style-name="T537">其</text:span><text:span text:style-name="T538">絕對評分，</text:span><text:span text:style-name="T539">難辨其相對優劣程度。</text:span></text:p>
      <text:p text:style-name="P540"><text:span text:style-name="T541">6.</text:span><text:span text:style-name="T542">評鑑報告公告及送</text:span><text:span text:style-name="T543">立法院</text:span><text:span text:style-name="T544">備查之辦理方式：</text:span><text:span text:style-name="T545">按</text:span><text:span text:style-name="T546">行政法人法</text:span><text:span text:style-name="T547">第38條第1項規定：「</text:span><text:span text:style-name="T548">行政法人之相關資訊，應依政府資訊公開法相關規定公開之；其年度財務報表、年度營運（業務）資訊及年度績效評鑑報告，應主動公開。</text:span><text:span text:style-name="T549">」同條第2項前段又規定：「</text:span><text:span text:style-name="T550">前項年度績效評鑑報告，應由監督機關提交分析報告，送立法院備查。</text:span><text:span text:style-name="T551">」爰各監督機關於</text:span><text:span text:style-name="T552">對所屬行政法人之</text:span><text:span text:style-name="T553">評鑑辦法中</text:span><text:span text:style-name="T554">，</text:span><text:span text:style-name="T555">多</text:span><text:span text:style-name="T556">有</text:span><text:span text:style-name="T557">訂</text:span><text:span text:style-name="T558">明</text:span><text:span text:style-name="T559">相關</text:span><text:span text:style-name="T560">辦理期限</text:span><text:span text:style-name="T561">以確</text:span><text:span text:style-name="T562">實</text:span><text:span text:style-name="T563">遵行</text:span><text:span text:style-name="T564">，惟</text:span><text:span text:style-name="T565">其中</text:span><text:span text:style-name="T566">文化部及</text:span><text:span text:style-name="T567">教育部對於</text:span><text:span text:style-name="T568">表藝中心</text:span><text:span text:style-name="T569">、國訓中心之</text:span><text:span text:style-name="T570">分析報告</text:span><text:span text:style-name="T571">應</text:span><text:span text:style-name="T572">送立法院備查期限</text:span><text:span text:style-name="T573">皆未訂明</text:span><text:span text:style-name="T574">，亦未訂有表藝中心</text:span><text:span text:style-name="T575">評鑑報告</text:span><text:span text:style-name="T576">應</text:span><text:span text:style-name="T577">公告</text:span><text:span text:style-name="T578">期限</text:span><text:span text:style-name="T579">。</text:span><text:span text:style-name="T580">另在分</text:span><text:span text:style-name="T581">析報告送立法院備查</text:span><text:span text:style-name="T582">部分，</text:span><text:span text:style-name="T583">103年度及104年度</text:span><text:span text:style-name="T584">執行結果</text:span><text:span text:style-name="T585">，</text:span><text:span text:style-name="T586">僅</text:span><text:span text:style-name="T587">科技部</text:span><text:span text:style-name="T588">係</text:span><text:span text:style-name="T589">就</text:span><text:span text:style-name="T590">災防中心</text:span><text:span text:style-name="T591">績效評鑑結果</text:span><text:span text:style-name="T592">另行製作分析報告</text:span><text:span text:style-name="T593">送</text:span><text:span text:style-name="T594">立法院備查</text:span><text:span text:style-name="T595">(並以</text:span><text:span text:style-name="T596">該中心</text:span><text:span text:style-name="T597">年度</text:span><text:span text:style-name="T598">績效評鑑報告為附件</text:span><text:span text:style-name="T599">)，餘皆逕以</text:span><text:span text:style-name="T600">績效評鑑報告</text:span><text:span text:style-name="T601">即</text:span><text:span text:style-name="T602">視同</text:span><text:span text:style-name="T603">分析報告</text:span><text:span text:style-name="T604">送立法院。</text:span></text:p>
      <text:p text:style-name="P605"><text:span text:style-name="T606">附表1</text:span><text:span text:style-name="T607">：</text:span><text:span text:style-name="T608">現行</text:span><text:span text:style-name="T609">各</text:span><text:span text:style-name="T610">監督機關辦理所屬</text:span><text:span text:style-name="T611">行政法人績效評鑑</text:span><text:span text:style-name="T612">方式之比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columns-spanned="2">
              <text:p text:style-name="P622"><text:span text:style-name="T623"><text:s text:c="7"/></text:span><text:span text:style-name="T624"><text:s/></text:span><text:span text:style-name="T625"><text:s text:c="2"/></text:span><text:span text:style-name="T626"><text:s/></text:span><text:span text:style-name="T627">行政法人</text:span><text:span text:style-name="T628"><text:s text:c="11"/>項目 <text:s text:c="8"/></text:span><text:span text:style-name="T629"><text:s/></text:span><text:span text:style-name="T630">名稱</text:span></text:p>
            </table:table-cell>
            <table:covered-table-cell/>
            <table:table-cell table:style-name="TableCell631">
              <text:p text:style-name="P632">國家中山</text:p>
              <text:p text:style-name="P633">科學研究院</text:p>
            </table:table-cell>
            <table:table-cell table:style-name="TableCell634">
              <text:p text:style-name="P635">國家災害</text:p>
              <text:p text:style-name="P636">防救科技中心</text:p>
            </table:table-cell>
            <table:table-cell table:style-name="TableCell637">
              <text:p text:style-name="P638">國家表演</text:p>
              <text:p text:style-name="P639">藝術中心</text:p>
            </table:table-cell>
            <table:table-cell table:style-name="TableCell640">
              <text:p text:style-name="P641">國家運動</text:p>
              <text:p text:style-name="P642">訓練中心</text:p>
            </table:table-cell>
          </table:table-row>
        </table:table-header-rows>
        <table:table-row table:style-name="TableRow643">
          <table:table-cell table:style-name="TableCell644" table:number-columns-spanned="2">
            <text:p text:style-name="P645">監督機關</text:p>
          </table:table-cell>
          <table:covered-table-cell/>
          <table:table-cell table:style-name="TableCell646">
            <text:p text:style-name="P647">國防部</text:p>
          </table:table-cell>
          <table:table-cell table:style-name="TableCell648">
            <text:p text:style-name="P649">科技部</text:p>
          </table:table-cell>
          <table:table-cell table:style-name="TableCell650">
            <text:p text:style-name="P651">文化部</text:p>
          </table:table-cell>
          <table:table-cell table:style-name="TableCell652">
            <text:p text:style-name="P653">教育部</text:p>
          </table:table-cell>
        </table:table-row>
        <table:table-row table:style-name="TableRow654">
          <table:table-cell table:style-name="TableCell655" table:number-rows-spanned="4">
            <text:p text:style-name="P656">評鑑</text:p>
            <text:p text:style-name="P657">委員會</text:p>
          </table:table-cell>
          <table:table-cell table:style-name="TableCell658">
            <text:p text:style-name="P659"><text:span text:style-name="T660">人數</text:span></text:p>
          </table:table-cell>
          <table:table-cell table:style-name="TableCell661">
            <text:p text:style-name="P662">9-13人</text:p>
          </table:table-cell>
          <table:table-cell table:style-name="TableCell663">
            <text:p text:style-name="P664">9-13人</text:p>
          </table:table-cell>
          <table:table-cell table:style-name="TableCell665">
            <text:p text:style-name="P666">7-11人</text:p>
          </table:table-cell>
          <table:table-cell table:style-name="TableCell667">
            <text:p text:style-name="P668">11-15人</text:p>
          </table:table-cell>
        </table:table-row>
        <table:table-row table:style-name="TableRow669">
          <table:covered-table-cell>
            <text:p text:style-name="P670"/>
          </table:covered-table-cell>
          <table:table-cell table:style-name="TableCell671">
            <text:p text:style-name="P672"><text:span text:style-name="T673">成員</text:span></text:p>
          </table:table-cell>
          <table:table-cell table:style-name="TableCell674">
            <text:p text:style-name="P675">1.政府機關代表</text:p>
            <text:p text:style-name="P676">2.學者專家</text:p>
            <text:p text:style-name="P677">3.社會公正人士</text:p>
          </table:table-cell>
          <table:table-cell table:style-name="TableCell678">
            <text:p text:style-name="P679">1.政府機關代表</text:p>
            <text:p text:style-name="P680">2.學者專家</text:p>
            <text:p text:style-name="P681"><text:span text:style-name="T682">3.</text:span><text:span text:style-name="T683">社會公正人士</text:span></text:p>
          </table:table-cell>
          <table:table-cell table:style-name="TableCell684">
            <text:p text:style-name="P685">1.政府機關代表</text:p>
            <text:p text:style-name="P686">2.學者專家</text:p>
            <text:p text:style-name="P687"><text:span text:style-name="T688">3.</text:span><text:span text:style-name="T689">社會公正人士</text:span></text:p>
          </table:table-cell>
          <table:table-cell table:style-name="TableCell690">
            <text:p text:style-name="P691">1.有關機關代表</text:p>
            <text:p text:style-name="P692">2.學者專家</text:p>
            <text:p text:style-name="P693"><text:span text:style-name="T694">3.</text:span><text:span text:style-name="T695">社會公正人士</text:span></text:p>
          </table:table-cell>
        </table:table-row>
        <table:table-row table:style-name="TableRow696">
          <table:covered-table-cell>
            <text:p text:style-name="P697"/>
          </table:covered-table-cell>
          <table:table-cell table:style-name="TableCell698">
            <text:p text:style-name="P699">任期</text:p>
          </table:table-cell>
          <table:table-cell table:style-name="TableCell700">
            <text:p text:style-name="P701">3年</text:p>
          </table:table-cell>
          <table:table-cell table:style-name="TableCell702">
            <text:p text:style-name="P703">3年</text:p>
          </table:table-cell>
          <table:table-cell table:style-name="TableCell704">
            <text:p text:style-name="P705">2年</text:p>
          </table:table-cell>
          <table:table-cell table:style-name="TableCell706">
            <text:p text:style-name="P707">2年</text:p>
          </table:table-cell>
        </table:table-row>
        <table:table-row table:style-name="TableRow708">
          <table:covered-table-cell>
            <text:p text:style-name="P709"/>
          </table:covered-table-cell>
          <table:table-cell table:style-name="TableCell710">
            <text:p text:style-name="P711">比例限制</text:p>
          </table:table-cell>
          <table:table-cell table:style-name="TableCell712">
            <text:p text:style-name="P713">學者專家及社會公正人士不得少於3人</text:p>
          </table:table-cell>
          <table:table-cell table:style-name="TableCell714">
            <text:p text:style-name="P715"><text:span text:style-name="T716">學者專家及社會公正人士不得</text:span><text:span text:style-name="T717">少於</text:span><text:span text:style-name="T718">委員總人數二分之一</text:span></text:p>
          </table:table-cell>
          <table:table-cell table:style-name="TableCell719">
            <text:p text:style-name="P720"><text:span text:style-name="T721">學者專家及社會公正人士不得少於三分之二</text:span></text:p>
          </table:table-cell>
          <table:table-cell table:style-name="TableCell722">
            <text:p text:style-name="P723"><text:span text:style-name="T724">學者專家及社會公正人士不得少於委員總數二分之一</text:span></text:p>
          </table:table-cell>
        </table:table-row>
        <table:table-row table:style-name="TableRow725">
          <table:table-cell table:style-name="TableCell726" table:number-columns-spanned="2">
            <text:p text:style-name="P727">評鑑內容</text:p>
          </table:table-cell>
          <table:covered-table-cell/>
          <table:table-cell table:style-name="TableCell728">
            <text:p text:style-name="P729">1.年度執行成果之考核</text:p>
            <text:p text:style-name="P730">2.業務績效及目標達成率之評量</text:p>
            <text:p text:style-name="P731">3.經費核撥之建議</text:p>
            <text:p text:style-name="P732">4.其他有關事項</text:p>
          </table:table-cell>
          <table:table-cell table:style-name="TableCell733">
            <text:p text:style-name="P734">1.年度執行成果之考核</text:p>
            <text:p text:style-name="P735">2.業務績效及目標達成率之評量</text:p>
            <text:p text:style-name="P736"><text:span text:style-name="T737">3.</text:span><text:span text:style-name="T738">年度自籌款比率達成率</text:span></text:p>
            <text:p text:style-name="P739">4.經費核撥之建議</text:p>
            <text:p text:style-name="P740">5.其他經評鑑會決議評鑑之項目</text:p>
          </table:table-cell>
          <table:table-cell table:style-name="TableCell741">
            <text:p text:style-name="P742">1.年度執行成果之考核</text:p>
            <text:p text:style-name="P743">2.營運績效及目標達成率之評量</text:p>
            <text:p text:style-name="P744"><text:span text:style-name="T745">3.</text:span><text:span text:style-name="T746">年度自籌款比率達成率</text:span></text:p>
            <text:p text:style-name="P747">4.經費核撥之建議</text:p>
            <text:p text:style-name="P748">5.其他有關事項</text:p>
          </table:table-cell>
          <table:table-cell table:style-name="TableCell749">
            <text:p text:style-name="P750">1.年度執行成果</text:p>
            <text:p text:style-name="P751">2.年度業務績效及目標達成率</text:p>
            <text:p text:style-name="P752">3.年度自籌款比率達成率</text:p>
            <text:p text:style-name="P753">4.有關機關對年度經費核撥建議之達成率</text:p>
            <text:p text:style-name="P754">5.對選手及教練服務之績效</text:p>
            <text:p text:style-name="P755">6.上一年度評鑑缺失事項改進結果</text:p>
            <text:p text:style-name="P756"><text:span text:style-name="T757">7.員工成長組織創</text:span><text:span text:style-name="T758">新</text:span><text:span text:style-name="T759">發展或其他年度績效有關事項</text:span></text:p>
          </table:table-cell>
        </table:table-row>
        <table:table-row table:style-name="TableRow760">
          <table:table-cell table:style-name="TableCell761" table:number-columns-spanned="2">
            <text:p text:style-name="P762">評鑑內容之項目</text:p>
            <text:p text:style-name="P763">及其評鑑基準</text:p>
          </table:table-cell>
          <table:covered-table-cell/>
          <table:table-cell table:style-name="TableCell764">
            <text:p text:style-name="P765">依國防部頒之中科院績效評鑑作業規定辦理</text:p>
          </table:table-cell>
          <table:table-cell table:style-name="TableCell766">
            <text:p text:style-name="P767">評鑑前請各評鑑委員提供意見後彙整修訂</text:p>
          </table:table-cell>
          <table:table-cell table:style-name="TableCell768">
            <text:p text:style-name="P769">由績效評鑑委員會(小組)先行開會決定</text:p>
          </table:table-cell>
          <table:table-cell table:style-name="TableCell770">
            <text:p text:style-name="P771">由績效評鑑委員會定之</text:p>
          </table:table-cell>
        </table:table-row>
        <table:table-row table:style-name="TableRow772">
          <table:table-cell table:style-name="TableCell773" table:number-columns-spanned="2">
            <text:p text:style-name="P774">評鑑委員會辦理</text:p>
            <text:p text:style-name="P775">績效評鑑方式</text:p>
          </table:table-cell>
          <table:covered-table-cell/>
          <table:table-cell table:style-name="TableCell776">
            <text:p text:style-name="P777">書面評鑑為主，得視需要辦理實地查證</text:p>
          </table:table-cell>
          <table:table-cell table:style-name="TableCell778">
            <text:p text:style-name="P779">以書面評鑑為原則，必要時得採實地查證方式</text:p>
          </table:table-cell>
          <table:table-cell table:style-name="TableCell780">
            <text:p text:style-name="P781">書面、定期或不定期實地訪視</text:p>
          </table:table-cell>
          <table:table-cell table:style-name="TableCell782">
            <text:p text:style-name="P783">書面或實地訪視</text:p>
          </table:table-cell>
        </table:table-row>
        <table:table-row table:style-name="TableRow784">
          <table:table-cell table:style-name="TableCell785" table:number-columns-spanned="2">
            <text:p text:style-name="P786">評鑑程序</text:p>
          </table:table-cell>
          <table:covered-table-cell/>
          <table:table-cell table:style-name="TableCell787">
            <text:p text:style-name="P788">1.行政法人自評</text:p>
            <text:p text:style-name="P789"><text:span text:style-name="T790">2.</text:span><text:span text:style-name="T791">評鑑委員會複評</text:span></text:p>
            <text:p text:style-name="P792">3.監督機關核定</text:p>
          </table:table-cell>
          <table:table-cell table:style-name="TableCell793">
            <text:p text:style-name="P794">1.行政法人自評</text:p>
            <text:p text:style-name="P795"><text:span text:style-name="T796">2.</text:span><text:span text:style-name="T797">評鑑委員會複評</text:span></text:p>
            <text:p text:style-name="P798">3.監督機關核定</text:p>
          </table:table-cell>
          <table:table-cell table:style-name="TableCell799">
            <text:p text:style-name="P800">1.行政法人自提績效報告</text:p>
            <text:p text:style-name="P801"><text:span text:style-name="T802">2.</text:span><text:span text:style-name="T803">評鑑委員會複評</text:span></text:p>
            <text:p text:style-name="P804">3.監督機關核定</text:p>
          </table:table-cell>
          <table:table-cell table:style-name="TableCell805">
            <text:p text:style-name="P806">1.行政法人自評</text:p>
            <text:p text:style-name="P807"><text:span text:style-name="T808">2.</text:span><text:span text:style-name="T809">評鑑委員會複評</text:span></text:p>
            <text:p text:style-name="P810"><text:span text:style-name="T811">3.監督機關核定</text:span></text:p>
          </table:table-cell>
        </table:table-row>
        <table:table-row table:style-name="TableRow812">
          <table:table-cell table:style-name="TableCell813" table:number-columns-spanned="2">
            <text:p text:style-name="P814">評分等第標準</text:p>
          </table:table-cell>
          <table:covered-table-cell/>
          <table:table-cell table:style-name="TableCell815">
            <text:p text:style-name="P816">優：90分以上</text:p>
            <text:p text:style-name="P817">良：80分以上，未達90分</text:p>
            <text:p text:style-name="P818">可：70分以上，未達80分</text:p>
            <text:p text:style-name="P819">差：60分以上，未達70分</text:p>
            <text:p text:style-name="P820">劣：未達60分</text:p>
          </table:table-cell>
          <table:table-cell table:style-name="TableCell821">
            <text:p text:style-name="P822">優：90分以上</text:p>
            <text:p text:style-name="P823">甲：80分以上，未達90分</text:p>
            <text:p text:style-name="P824">乙：70分以上，未達80分</text:p>
            <text:p text:style-name="P825">丙：60分以上，未達70分</text:p>
            <text:p text:style-name="P826">丁：未達60分</text:p>
          </table:table-cell>
          <table:table-cell table:style-name="TableCell827">
            <text:p text:style-name="P828">特優：90分以上</text:p>
            <text:p text:style-name="P829">優良：80分以上，未達90分</text:p>
            <text:p text:style-name="P830">如常：70分以上，未達80分</text:p>
            <text:p text:style-name="P831"><text:span text:style-name="T832">待加強</text:span><text:span text:style-name="T833">：60分以上，</text:span><text:span text:style-name="T834">未達70分</text:span></text:p>
            <text:p text:style-name="P835">亟待加強：未達60分</text:p>
          </table:table-cell>
          <table:table-cell table:style-name="TableCell836">
            <text:p text:style-name="P837">特優：90分以上</text:p>
            <text:p text:style-name="P838">優等：80分以上，未達90分</text:p>
            <text:p text:style-name="P839">佳等：70分以上，未達80分</text:p>
            <text:p text:style-name="P840">不予給等：未達70分</text:p>
          </table:table-cell>
        </table:table-row>
        <table:table-row table:style-name="TableRow841">
          <table:table-cell table:style-name="TableCell842" table:number-columns-spanned="2">
            <text:p text:style-name="P843">評鑑報告公告期限</text:p>
          </table:table-cell>
          <table:covered-table-cell/>
          <table:table-cell table:style-name="TableCell844">
            <text:p text:style-name="P845">每年7月15日前</text:p>
          </table:table-cell>
          <table:table-cell table:style-name="TableCell846">
            <text:p text:style-name="P847">評鑑報告核定(5/31前)後2週內</text:p>
          </table:table-cell>
          <table:table-cell table:style-name="TableCell848">
            <text:p text:style-name="P849"><text:span text:style-name="T850">未定</text:span></text:p>
          </table:table-cell>
          <table:table-cell table:style-name="TableCell851">
            <text:p text:style-name="P852"><text:span text:style-name="T853">每年7月15日前</text:span></text:p>
          </table:table-cell>
        </table:table-row>
        <table:table-row table:style-name="TableRow854">
          <table:table-cell table:style-name="TableCell855" table:number-columns-spanned="2">
            <text:p text:style-name="P856">評鑑分析報告送立法院備查期限</text:p>
          </table:table-cell>
          <table:covered-table-cell/>
          <table:table-cell table:style-name="TableCell857">
            <text:p text:style-name="P858">每年8月31日前</text:p>
          </table:table-cell>
          <table:table-cell table:style-name="TableCell859">
            <text:p text:style-name="P860">每年8月31日前</text:p>
          </table:table-cell>
          <table:table-cell table:style-name="TableCell861">
            <text:p text:style-name="P862">未定</text:p>
          </table:table-cell>
          <table:table-cell table:style-name="TableCell863">
            <text:p text:style-name="P864">未定</text:p>
          </table:table-cell>
        </table:table-row>
      </table:table>
      <text:p text:style-name="P865"><text:span text:style-name="T866">※註：1.資料來源，</text:span><text:span text:style-name="T867">表列</text:span><text:span text:style-name="T868">各行政法</text:span><text:span text:style-name="T869">人</text:span><text:span text:style-name="T870">績效評鑑</text:span><text:span text:style-name="T871">辦法</text:span><text:span text:style-name="T872">、103年度及104年度</text:span><text:span text:style-name="T873">各行政法人</text:span><text:span text:style-name="T874">績效評鑑</text:span><text:span text:style-name="T875">報告</text:span><text:span text:style-name="T876">。</text:span></text:p>
      <text:p text:style-name="P877"><text:s text:c="2"/><text:bookmark-start text:name="_Toc485386706"/>三、監督機關對各行政法人實施績效評鑑之辦理情形及結果分析<text:bookmark-end text:name="_Toc485386706"/></text:p>
      <text:p text:style-name="P878">各監督機關經依其所訂評鑑辦法對所屬行政法人實施績效評鑑後，迄105年底止，除國訓中心因其設置條例係自104年1月1日施行，該中心於該日始正式成立運作，爰103年度未實施績效評鑑而僅有104年度績效評鑑報告辦理公告外，餘中科院、災防中心、表藝中心等3行政法人皆已公告103年度及104年度2個年度之績效評鑑報告。經彙總各行政法人103年度、104年度績效評鑑進行方式及其結果（詳附表2、3），可歸納其間存有以下各點所述現象：</text:p>
      <text:p text:style-name="P879">(一)評鑑委員人數多寡差距頗大</text:p>
      <text:p text:style-name="P880"><text:span text:style-name="T881">各</text:span><text:span text:style-name="T882">監督機關所</text:span><text:span text:style-name="T883">聘</text:span><text:span text:style-name="T884">請執行</text:span><text:span text:style-name="T885">年度</text:span><text:span text:style-name="T886">績效評鑑之人士及其人數多寡是否恰當，影響評鑑結果甚鉅，監督機關當權衡行政法人之業務性質、範圍、組織規模及營運量</text:span><text:span text:style-name="T887">體</text:span><text:span text:style-name="T888">等，</text:span><text:span text:style-name="T889">遴選合宜且適量之評鑑委員辦理</text:span><text:span text:style-name="T890">之</text:span><text:span text:style-name="T891">。其中有關</text:span><text:span text:style-name="T892">評鑑委員</text:span><text:span text:style-name="T893">如何遴選</text:span><text:span text:style-name="T894">問題</text:span><text:span text:style-name="T895">，屬各監督機關專業上之職權，尚難以置評，惟在</text:span><text:span text:style-name="T896">評鑑委員人數多寡</text:span><text:span text:style-name="T897">方面，依</text:span><text:span text:style-name="T898">各</text:span><text:span text:style-name="T899">監督機關所訂</text:span><text:span text:style-name="T900">評鑑辦法</text:span><text:span text:style-name="T901">，最高可至</text:span><text:span text:style-name="T902">15人</text:span><text:span text:style-name="T903">(</text:span><text:span text:style-name="T904">國訓中心</text:span><text:span text:style-name="T905">)</text:span><text:span text:style-name="T906">，</text:span><text:span text:style-name="T907">最少可僅有7人(表</text:span><text:span text:style-name="T908">藝中心</text:span><text:span text:style-name="T909">)。實際執行結果，</text:span><text:span text:style-name="T910">國訓中心</text:span><text:span text:style-name="T911">以上限之15人辦理；</text:span><text:span text:style-name="T912">表藝中心</text:span><text:span text:style-name="T913">則為8人或9人；</text:span><text:span text:style-name="T914">中科院</text:span><text:span text:style-name="T915">及災防中心亦均以所訂上限</text:span><text:span text:style-name="T916">13人</text:span><text:span text:style-name="T917">辦理</text:span><text:span text:style-name="T918">，其間</text:span><text:span text:style-name="T919">人數</text:span><text:span text:style-name="T920">最高</text:span><text:span text:style-name="T921">者</text:span><text:span text:style-name="T922">可</text:span><text:span text:style-name="T923">逾最低者</text:span><text:span text:style-name="T924">近倍數(7人)之多，顯示各監督機關辦理行政法人績效</text:span><text:span text:style-name="T925">評鑑</text:span><text:span text:style-name="T926">所聘評鑑</text:span><text:span text:style-name="T927">委員</text:span><text:span text:style-name="T928">之</text:span><text:span text:style-name="T929">人數多寡差距頗大</text:span><text:span text:style-name="T930">，</text:span><text:span text:style-name="T931">如以相對過偏少數之評鑑委員為之，是否</text:span><text:span text:style-name="T932">易致</text:span><text:span text:style-name="T933">外界對其評鑑結果是否具足夠代表性及公信力有所質疑，當值</text:span><text:span text:style-name="T934">省思</text:span><text:span text:style-name="T935">。</text:span></text:p>
      <text:p text:style-name="P936"><text:s/>(二)評鑑進行方式皆以書面審查為主</text:p>
      <text:p text:style-name="P937"><text:span text:style-name="T938">現行各監督機關對行政法人</text:span><text:span text:style-name="T939">實施</text:span><text:span text:style-name="T940">績效評鑑之程序，概皆係由受評鑑之</text:span><text:span text:style-name="T941">行政法人</text:span><text:span text:style-name="T942">先行</text:span><text:span text:style-name="T943">自評</text:span><text:span text:style-name="T944">，</text:span><text:span text:style-name="T945">再交</text:span><text:span text:style-name="T946">評鑑委員會複評</text:span><text:span text:style-name="T947">，最後由</text:span><text:span text:style-name="T948">監督機關</text:span><text:span text:style-name="T949">就複評結果予以</text:span><text:span text:style-name="T950">核定</text:span><text:span text:style-name="T951">。由於</text:span><text:span text:style-name="T952">行政法人</text:span><text:span text:style-name="T953">之</text:span><text:span text:style-name="T954">自評</text:span><text:span text:style-name="T955">恐</text:span><text:span text:style-name="T956">過偏</text:span><text:span text:style-name="T957">主觀且</text:span><text:span text:style-name="T958">易</text:span><text:span text:style-name="T959">文過飾非，爰績效評鑑之功能核心即落</text:span><text:span text:style-name="T960">在</text:span><text:span text:style-name="T961">由</text:span><text:span text:style-name="T962">政府機關代表</text:span><text:span text:style-name="T963">、</text:span><text:span text:style-name="T964">學者專家</text:span><text:span text:style-name="T965">及</text:span><text:span text:style-name="T966">社會公正人士</text:span><text:span text:style-name="T967">所組成之</text:span><text:span text:style-name="T968">評鑑委員會複評</text:span><text:span text:style-name="T969">。然</text:span><text:span text:style-name="T970">綜</text:span><text:span text:style-name="T971">觀</text:span><text:span text:style-name="T972">各</text:span><text:span text:style-name="T973">行政法人</text:span><text:span text:style-name="T974">評鑑委員會</text:span><text:span text:style-name="T975">所進行之複評，</text:span><text:span text:style-name="T976">皆</text:span><text:span text:style-name="T977">係</text:span><text:span text:style-name="T978">以書面審查為主</text:span><text:span text:style-name="T979">，認為必要時始行</text:span><text:span text:style-name="T980">部分現場之</text:span><text:span text:style-name="T981">實地查證(訪視)，此對於營運計畫眾多、規模龐大(如中科院)或多場館(如表藝中心)之行政法人，</text:span><text:span text:style-name="T982">不易窺見其實際運作真貌，</text:span><text:span text:style-name="T983">而由</text:span><text:span text:style-name="T984">行政法人之自評數據及</text:span><text:span text:style-name="T985">書面說明</text:span><text:span text:style-name="T986">所</text:span><text:span text:style-name="T987">主</text:span><text:span text:style-name="T988">導，如此</text:span><text:span text:style-name="T989">形式重於實質</text:span><text:span text:style-name="T990">之結果，</text:span><text:span text:style-name="T991">恐</text:span><text:span text:style-name="T992">不利</text:span><text:span text:style-name="T993">年度</text:span><text:span text:style-name="T994">績效評鑑</text:span><text:span text:style-name="T995">意欲</text:span><text:span text:style-name="T996">對行政法人</text:span><text:span text:style-name="T997">各項目標</text:span><text:span text:style-name="T998">任務</text:span><text:span text:style-name="T999">達成途徑及程度</text:span><text:span text:style-name="T1000">是否周妥</text:span><text:span text:style-name="T1001">之確實檢視</text:span><text:span text:style-name="T1002">，以</text:span><text:span text:style-name="T1003">及</text:span><text:span text:style-name="T1004">協助</text:span><text:span text:style-name="T1005">振衰起弊</text:span><text:span text:style-name="T1006">功能之發揮。</text:span></text:p>
      <text:p text:style-name="P1007">(三)評鑑項目及權重分配差異甚大</text:p>
      <text:p text:style-name="P1008">行政法人年度績效評鑑之評鑑項目及其權重分配方式，對評鑑結果具有關鍵性影響。雖各行政法人由於業務性質互有差異，其評鑑項目及合適配賦權重或有不同，惟如相同項目存有過大差異，恐生爭議。如各以文化部及教育部為監督機關之表藝中心及國訓中心，104年度績效評鑑就相同評鑑項目「營運目標及營運計畫」評分權重係分別配置為25%及50%，達25個百分點之倍數差距。另一方面，有關評鑑內容項目及其權重如何配置，各監督機關多委由績效評鑑會決定，僅中科院係依國防部訂頒之「國防部辦理中山科學研究院績效評鑑作業規定」辦理，其客觀公正性亦易受質疑。如檢視國防部103、104年度對中科院實施績效評鑑之辦理情形，其將評鑑辦法所訂「年度執行成果之考核」、「業務績效及目標達成率之評量」等4項評鑑內容，轉化為實務面之「研究發展」、「生產委製」等6個評鑑項目配置權重評分，惟103年度就其中「研究發展」、「生產委製」及「財務管理」各配置30%、30%及15%；104年度即修正為25%、40%及10%，並將103年度原列之「軍種滿意(10%)」評鑑項目改為「支援演訓(10%)」，其監督機關國防部顯主導評鑑項目及其權重配置方式，迥異於其他監督機關交由績效評鑑會客觀決定之作法，是否有當，容值檢討。</text:p>
      <text:p text:style-name="P1009">(四)評鑑得分等第定義紊亂</text:p>
      <text:p text:style-name="P1010"><text:span text:style-name="T1011">各行政法人績效評鑑</text:span><text:span text:style-name="T1012">綜合</text:span><text:span text:style-name="T1013">評分</text:span><text:span text:style-name="T1014">結果即代表其表現優劣程度，係依</text:span><text:span text:style-name="T1015">各</text:span><text:span text:style-name="T1016">評鑑項目</text:span><text:span text:style-name="T1017">得分及其配置</text:span><text:span text:style-name="T1018">權</text:span><text:span text:style-name="T1019">重乘算加總後所得</text:span><text:span text:style-name="T1020">。</text:span><text:span text:style-name="T1021">針對該最終</text:span><text:span text:style-name="T1022">綜合</text:span><text:span text:style-name="T1023">評分，各監督機關皆以分數高低劃分級距訂定</text:span><text:span text:style-name="T1024">等第標準</text:span><text:span text:style-name="T1025">，</text:span><text:span text:style-name="T1026">其中僅</text:span><text:span text:style-name="T1027">國訓中心劃分4級</text:span><text:span text:style-name="T1028">，餘中科院、災防中心及表藝中心均為5級，惟不同監督機關所訂之各級</text:span><text:span text:style-name="T1029">等第定義</text:span><text:span text:style-name="T1030">各異</text:span><text:span text:style-name="T1031">，致有相同優劣程度</text:span><text:span text:style-name="T1032">名詞</text:span><text:span text:style-name="T1033">定義</text:span><text:span text:style-name="T1034">者，實為不同得分等級之情事，彼此間難以比對辨識。如</text:span><text:span text:style-name="T1035">於</text:span><text:span text:style-name="T1036">中科院及災防中心定義</text:span><text:span text:style-name="T1037">總</text:span><text:span text:style-name="T1038">評分為90分以上者為「優」等，</text:span><text:span text:style-name="T1039">表藝中心及國訓中心則以之為「特優」等，稱「優」等或「優良」等級係指80分以上</text:span><text:span text:style-name="T1040">、</text:span><text:span text:style-name="T1041">不滿90分者。又如總評分在7</text:span><text:span text:style-name="T1042">0分以上</text:span><text:span text:style-name="T1043">、</text:span><text:span text:style-name="T1044">不滿</text:span><text:span text:style-name="T1045">8</text:span><text:span text:style-name="T1046">0分者</text:span><text:span text:style-name="T1047">，於中科院</text:span><text:span text:style-name="T1048">係列</text:span><text:span text:style-name="T1049">為「可」</text:span><text:span text:style-name="T1050">級</text:span><text:span text:style-name="T1051">；於災防中心</text:span><text:span text:style-name="T1052">則列</text:span><text:span text:style-name="T1053">為「</text:span><text:span text:style-name="T1054">乙</text:span><text:span text:style-name="T1055">」</text:span><text:span text:style-name="T1056">等；於表藝中心</text:span><text:span text:style-name="T1057">稱之為「</text:span><text:span text:style-name="T1058">如常</text:span><text:span text:style-name="T1059">」</text:span><text:span text:style-name="T1060">；於國訓中心則</text:span><text:span text:style-name="T1061">定</text:span><text:span text:style-name="T1062">為「佳」等。可悉各監督機關對於行政法人</text:span><text:span text:style-name="T1063">評鑑</text:span><text:span text:style-name="T1064">綜合</text:span><text:span text:style-name="T1065">得分等第</text:span><text:span text:style-name="T1066">之</text:span><text:span text:style-name="T1067">定義</text:span><text:span text:style-name="T1068">頗為</text:span><text:span text:style-name="T1069">紊亂</text:span><text:span text:style-name="T1070">，不利比較辨識，允有</text:span><text:span text:style-name="T1071">協調為</text:span><text:span text:style-name="T1072">一致性</text:span><text:span text:style-name="T1073">作法之必要。</text:span></text:p>
      <text:p text:style-name="P1074">(五)評鑑分析報告之提出方式及送立法院備查時間各行其是</text:p>
      <text:p text:style-name="P1075"><text:span text:style-name="T1076">行政法人法第38條第</text:span><text:span text:style-name="T1077">2</text:span><text:span text:style-name="T1078">項</text:span><text:span text:style-name="T1079">前段</text:span><text:span text:style-name="T1080">規定</text:span><text:span text:style-name="T1081">：</text:span><text:span text:style-name="T1082">「前項年度績效評鑑報告，應由監督機關提交分析報告</text:span><text:span text:style-name="T1083">，送立法院備查。</text:span><text:span text:style-name="T1084">」條文中所稱「</text:span><text:span text:style-name="T1085">分析報告</text:span><text:span text:style-name="T1086">」顯須另行製作而有別於</text:span><text:span text:style-name="T1087">年度</text:span><text:span text:style-name="T1088">績效評鑑報告，</text:span><text:span text:style-name="T1089">然其中僅</text:span><text:span text:style-name="T1090">科技部</text:span><text:span text:style-name="T1091">以災防中心年度績效評鑑為附件</text:span><text:span text:style-name="T1092">另</text:span><text:span text:style-name="T1093">提出</text:span><text:span text:style-name="T1094">分析報告送立法院，餘</text:span><text:span text:style-name="T1095">雖亦均檢送「</text:span><text:span text:style-name="T1096">分析報告</text:span><text:span text:style-name="T1097">」予立法院，惟其內容與年度</text:span><text:span text:style-name="T1098">績效評鑑報告</text:span><text:span text:style-name="T1099">皆</text:span><text:span text:style-name="T1100">同</text:span><text:span text:style-name="T1101">。又該分析報告</text:span><text:span text:style-name="T1102">送立法院備查</text:span><text:span text:style-name="T1103">時間，國防部及科技部就所屬中科院及災防中心皆明訂為每年8月31日前，然</text:span><text:span text:style-name="T1104">文化部與</text:span><text:span text:style-name="T1105">教育部對於表藝中心及國訓中心均未訂有明確期限，致有表藝中心104年度</text:span><text:span text:style-name="T1106">績效評鑑</text:span><text:span text:style-name="T1107">報告於105年8月始提出、分析</text:span><text:span text:style-name="T1108">報告</text:span><text:span text:style-name="T1109">遲至105年9月10日始送立法院之情事，各監督機關就同一規定事項</text:span><text:span text:style-name="T1110">各行其是</text:span><text:span text:style-name="T1111">，恐非所宜。</text:span></text:p>
      <text:p text:style-name="P1112"><text:span text:style-name="T1113">附表</text:span><text:span text:style-name="T1114">2</text:span><text:span text:style-name="T1115">：各行政法人103年度績效評鑑</text:span><text:span text:style-name="T1116">進行方式及其</text:span><text:span text:style-name="T1117">結果彙總表</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text:s text:c="9"/></text:span><text:span text:style-name="T1128">行政法人</text:span><text:span text:style-name="T1129"><text:s text:c="11"/>項目 <text:s text:c="8"/></text:span><text:span text:style-name="T1130">名稱</text:span></text:p>
            </table:table-cell>
            <table:table-cell table:style-name="TableCell1131">
              <text:p text:style-name="P1132">國家中山</text:p>
              <text:p text:style-name="P1133">科學研究院</text:p>
            </table:table-cell>
            <table:table-cell table:style-name="TableCell1134">
              <text:p text:style-name="P1135">國家災害</text:p>
              <text:p text:style-name="P1136">防救科技中心</text:p>
            </table:table-cell>
            <table:table-cell table:style-name="TableCell1137">
              <text:p text:style-name="P1138">國家表演</text:p>
              <text:p text:style-name="P1139">藝術中心</text:p>
            </table:table-cell>
            <table:table-cell table:style-name="TableCell1140">
              <text:p text:style-name="P1141"><text:span text:style-name="T1142"><text:s text:c="3"/>國家運動</text:span><text:span text:style-name="T1143">(註2)</text:span></text:p>
              <text:p text:style-name="P1144">訓練中心</text:p>
            </table:table-cell>
          </table:table-row>
        </table:table-header-rows>
        <table:table-row table:style-name="TableRow1145">
          <table:table-cell table:style-name="TableCell1146">
            <text:p text:style-name="P1147">評鑑報告提出</text:p>
            <text:p text:style-name="P1148">時間(年月)</text:p>
          </table:table-cell>
          <table:table-cell table:style-name="TableCell1149">
            <text:p text:style-name="P1150">104.06</text:p>
          </table:table-cell>
          <table:table-cell table:style-name="TableCell1151">
            <text:p text:style-name="P1152">104.05</text:p>
          </table:table-cell>
          <table:table-cell table:style-name="TableCell1153">
            <text:p text:style-name="P1154">104.06</text:p>
          </table:table-cell>
          <table:table-cell table:style-name="TableCell1155">
            <text:p text:style-name="P1156">-</text:p>
          </table:table-cell>
        </table:table-row>
        <table:table-row table:style-name="TableRow1157">
          <table:table-cell table:style-name="TableCell1158">
            <text:p text:style-name="P1159">分析報告送</text:p>
            <text:p text:style-name="P1160"><text:span text:style-name="T1161">立法院</text:span><text:span text:style-name="T1162">時間</text:span></text:p>
          </table:table-cell>
          <table:table-cell table:style-name="TableCell1163">
            <text:p text:style-name="P1164">104.08.20</text:p>
          </table:table-cell>
          <table:table-cell table:style-name="TableCell1165">
            <text:p text:style-name="P1166">104.08.31</text:p>
          </table:table-cell>
          <table:table-cell table:style-name="TableCell1167">
            <text:p text:style-name="P1168">104.07.16</text:p>
          </table:table-cell>
          <table:table-cell table:style-name="TableCell1169">
            <text:p text:style-name="P1170">-</text:p>
          </table:table-cell>
        </table:table-row>
        <table:table-row table:style-name="TableRow1171">
          <table:table-cell table:style-name="TableCell1172">
            <text:p text:style-name="P1173">監督機關有無另行製作送立法院備查之評鑑分析報告</text:p>
          </table:table-cell>
          <table:table-cell table:style-name="TableCell1174">
            <text:p text:style-name="P1175">無</text:p>
            <text:p text:style-name="P1176"><text:span text:style-name="T1177">(與評鑑分析報告內容約同，僅稍作修飾)</text:span></text:p>
          </table:table-cell>
          <table:table-cell table:style-name="TableCell1178">
            <text:p text:style-name="P1179">有</text:p>
            <text:p text:style-name="P1180"><text:span text:style-name="T1181">(</text:span><text:span text:style-name="T1182">係以績效評鑑報告為附件函送)</text:span></text:p>
          </table:table-cell>
          <table:table-cell table:style-name="TableCell1183">
            <text:p text:style-name="P1184">無</text:p>
            <text:p text:style-name="P1185">(評鑑分析報告內容同績效評鑑報告)</text:p>
          </table:table-cell>
          <table:table-cell table:style-name="TableCell1186">
            <text:p text:style-name="P1187">-</text:p>
          </table:table-cell>
        </table:table-row>
        <table:table-row table:style-name="TableRow1188">
          <table:table-cell table:style-name="TableCell1189">
            <text:p text:style-name="P1190">評鑑委員人數</text:p>
          </table:table-cell>
          <table:table-cell table:style-name="TableCell1191">
            <text:p text:style-name="P1192">13</text:p>
          </table:table-cell>
          <table:table-cell table:style-name="TableCell1193">
            <text:p text:style-name="P1194">13</text:p>
          </table:table-cell>
          <table:table-cell table:style-name="TableCell1195">
            <text:p text:style-name="P1196">8</text:p>
          </table:table-cell>
          <table:table-cell table:style-name="TableCell1197">
            <text:p text:style-name="P1198">-</text:p>
          </table:table-cell>
        </table:table-row>
        <table:table-row table:style-name="TableRow1199">
          <table:table-cell table:style-name="TableCell1200">
            <text:p text:style-name="P1201">評鑑進行方式</text:p>
          </table:table-cell>
          <table:table-cell table:style-name="TableCell1202">
            <text:p text:style-name="P1203"><text:span text:style-name="T1204">書面審查、綜合研討及實地訪視某單一計畫辦理成果</text:span><text:span text:style-name="T1205">(註3)</text:span></text:p>
          </table:table-cell>
          <table:table-cell table:style-name="TableCell1206">
            <text:p text:style-name="P1207">書面審查及會議審議</text:p>
          </table:table-cell>
          <table:table-cell table:style-name="TableCell1208">
            <text:p text:style-name="P1209">書面資料檢閱、綜合座談及實地訪視</text:p>
          </table:table-cell>
          <table:table-cell table:style-name="TableCell1210">
            <text:p text:style-name="P1211">-</text:p>
          </table:table-cell>
        </table:table-row>
        <table:table-row table:style-name="TableRow1212">
          <table:table-cell table:style-name="TableCell1213">
            <text:p text:style-name="P1214">評鑑項目及權重</text:p>
          </table:table-cell>
          <table:table-cell table:style-name="TableCell1215">
            <text:p text:style-name="P1216">1.研究發展：30%</text:p>
            <text:p text:style-name="P1217">2.生產委製：30%</text:p>
            <text:p text:style-name="P1218">3.財務管理：15%</text:p>
            <text:p text:style-name="P1219">4.軍種滿意：10%</text:p>
            <text:p text:style-name="P1220">5.安全管理：10%</text:p>
            <text:p text:style-name="P1221">6.人力資源管理： 5%</text:p>
          </table:table-cell>
          <table:table-cell table:style-name="TableCell1222">
            <text:p text:style-name="P1223">1.年度執行成果之考核：60%</text:p>
            <text:p text:style-name="P1224">2.營運績效及目標達成率之評量：35%</text:p>
            <text:p text:style-name="P1225">3.年度自籌款比率達成率：5%</text:p>
          </table:table-cell>
          <table:table-cell table:style-name="TableCell1226">
            <text:p text:style-name="P1227">國家兩廳院：</text:p>
            <text:p text:style-name="P1228">1.營運目標及營運計畫：20%</text:p>
            <text:p text:style-name="P1229">2.顧客及專業服務：30%</text:p>
            <text:p text:style-name="P1230">3.創新及成長：25%</text:p>
            <text:p text:style-name="P1231">4.財務構面：25%</text:p>
            <text:p text:style-name="P1232">國家交響樂團：</text:p>
            <text:p text:style-name="P1233">1.營運目標及營運計畫：15%</text:p>
            <text:p text:style-name="P1234">2.顧客及專業服務：30%</text:p>
            <text:p text:style-name="P1235">3.創新及成長：30%</text:p>
            <text:p text:style-name="P1236">4.財務構面：25%</text:p>
          </table:table-cell>
          <table:table-cell table:style-name="TableCell1237">
            <text:p text:style-name="P1238">-</text:p>
          </table:table-cell>
        </table:table-row>
        <table:table-row table:style-name="TableRow1239">
          <table:table-cell table:style-name="TableCell1240">
            <text:p text:style-name="P1241">評鑑得分及等第</text:p>
          </table:table-cell>
          <table:table-cell table:style-name="TableCell1242">
            <text:p text:style-name="P1243">89.49，B(良)等</text:p>
          </table:table-cell>
          <table:table-cell table:style-name="TableCell1244">
            <text:p text:style-name="P1245">89.8，甲等</text:p>
          </table:table-cell>
          <table:table-cell table:style-name="TableCell1246">
            <text:p text:style-name="P1247"><text:span text:style-name="T1248">國家兩廳院：</text:span><text:span text:style-name="T1249">87，B等</text:span></text:p>
            <text:p text:style-name="P1250"><text:span text:style-name="T1251">國家交響樂團：</text:span><text:span text:style-name="T1252">86，B等</text:span></text:p>
          </table:table-cell>
          <table:table-cell table:style-name="TableCell1253">
            <text:p text:style-name="P1254">-</text:p>
          </table:table-cell>
        </table:table-row>
      </table:table>
      <text:p text:style-name="P1255">※註：1.資料來源，各行政法人103年度績效評鑑報告。</text:p>
      <text:p text:style-name="P1256">2.國家運動訓練中心設置條例雖於103年1月22日公布，惟行政院定自104年1月1日施行，該中心於該日始正式成立運作，爰無103年度之績效評鑑報告。</text:p>
      <text:p text:style-name="P1257">3.中科院績效評鑑會辦理實地訪視係赴蘇澳中正軍港訪察中科院執行之「沱江艦戰鬥系統整合成果」案。</text:p>
      <text:p text:style-name="P1258">4.國家表演藝術中心所屬臺中國家歌劇院及衛武營國家藝術中心103年度因尚未納入表藝中心營運，爰未予評鑑。</text:p>
      <text:p text:style-name="P1259"><text:span text:style-name="T1260">附表</text:span><text:span text:style-name="T1261">3</text:span><text:span text:style-name="T1262">：各行政法人104年度</text:span><text:span text:style-name="T1263">績效評鑑進行方式及其結果彙總表</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text:span text:style-name="T1273"><text:s text:c="9"/></text:span><text:span text:style-name="T1274">行政法人</text:span><text:span text:style-name="T1275"><text:s text:c="11"/>項目 <text:s text:c="8"/></text:span><text:span text:style-name="T1276">名稱</text:span></text:p>
            </table:table-cell>
            <table:table-cell table:style-name="TableCell1277">
              <text:p text:style-name="P1278">國家中山</text:p>
              <text:p text:style-name="P1279">科學研究院</text:p>
            </table:table-cell>
            <table:table-cell table:style-name="TableCell1280">
              <text:p text:style-name="P1281">國家災害</text:p>
              <text:p text:style-name="P1282">防救科技中心</text:p>
            </table:table-cell>
            <table:table-cell table:style-name="TableCell1283">
              <text:p text:style-name="P1284">國家表演</text:p>
              <text:p text:style-name="P1285">藝術中心</text:p>
            </table:table-cell>
            <table:table-cell table:style-name="TableCell1286">
              <text:p text:style-name="P1287">國家運動</text:p>
              <text:p text:style-name="P1288">訓練中心</text:p>
            </table:table-cell>
          </table:table-row>
        </table:table-header-rows>
        <table:table-row table:style-name="TableRow1289">
          <table:table-cell table:style-name="TableCell1290">
            <text:p text:style-name="P1291">評鑑報告提出</text:p>
            <text:p text:style-name="P1292">時間(年月)</text:p>
          </table:table-cell>
          <table:table-cell table:style-name="TableCell1293">
            <text:p text:style-name="P1294">105.06</text:p>
          </table:table-cell>
          <table:table-cell table:style-name="TableCell1295">
            <text:p text:style-name="P1296">105.05</text:p>
          </table:table-cell>
          <table:table-cell table:style-name="TableCell1297">
            <text:p text:style-name="P1298">105.08</text:p>
          </table:table-cell>
          <table:table-cell table:style-name="TableCell1299">
            <text:p text:style-name="P1300">105.06</text:p>
          </table:table-cell>
        </table:table-row>
        <table:table-row table:style-name="TableRow1301">
          <table:table-cell table:style-name="TableCell1302">
            <text:p text:style-name="P1303">分析報告送</text:p>
            <text:p text:style-name="P1304">立法院時間</text:p>
          </table:table-cell>
          <table:table-cell table:style-name="TableCell1305">
            <text:p text:style-name="P1306">105.08.18</text:p>
          </table:table-cell>
          <table:table-cell table:style-name="TableCell1307">
            <text:p text:style-name="P1308">105.08.30</text:p>
          </table:table-cell>
          <table:table-cell table:style-name="TableCell1309">
            <text:p text:style-name="P1310">105.09.10</text:p>
          </table:table-cell>
          <table:table-cell table:style-name="TableCell1311">
            <text:p text:style-name="P1312">105.06.15</text:p>
          </table:table-cell>
        </table:table-row>
        <table:table-row table:style-name="TableRow1313">
          <table:table-cell table:style-name="TableCell1314">
            <text:p text:style-name="P1315">監督機關有無另行製作送立法院備查之評鑑分析報告</text:p>
          </table:table-cell>
          <table:table-cell table:style-name="TableCell1316">
            <text:p text:style-name="P1317">無</text:p>
            <text:p text:style-name="P1318"><text:span text:style-name="T1319">(與評鑑分析報告內容約同，僅稍作修飾)</text:span></text:p>
          </table:table-cell>
          <table:table-cell table:style-name="TableCell1320">
            <text:p text:style-name="P1321">有</text:p>
            <text:p text:style-name="P1322"><text:span text:style-name="T1323">(</text:span><text:span text:style-name="T1324">係以績效評鑑報告為附件函送)</text:span></text:p>
          </table:table-cell>
          <table:table-cell table:style-name="TableCell1325">
            <text:p text:style-name="P1326">無</text:p>
            <text:p text:style-name="P1327">(評鑑分析報告內容同績效評鑑報告)</text:p>
          </table:table-cell>
          <table:table-cell table:style-name="TableCell1328">
            <text:p text:style-name="P1329">無</text:p>
            <text:p text:style-name="P1330"><text:span text:style-name="T1331">(評鑑分析報告</text:span><text:span text:style-name="T1332">內容同績效評鑑報告)</text:span></text:p>
          </table:table-cell>
        </table:table-row>
        <table:table-row table:style-name="TableRow1333">
          <table:table-cell table:style-name="TableCell1334">
            <text:p text:style-name="P1335">評鑑委員人數</text:p>
          </table:table-cell>
          <table:table-cell table:style-name="TableCell1336">
            <text:p text:style-name="P1337">13</text:p>
          </table:table-cell>
          <table:table-cell table:style-name="TableCell1338">
            <text:p text:style-name="P1339">13</text:p>
          </table:table-cell>
          <table:table-cell table:style-name="TableCell1340">
            <text:p text:style-name="P1341">9</text:p>
          </table:table-cell>
          <table:table-cell table:style-name="TableCell1342">
            <text:p text:style-name="P1343">15</text:p>
          </table:table-cell>
        </table:table-row>
        <table:table-row table:style-name="TableRow1344">
          <table:table-cell table:style-name="TableCell1345">
            <text:p text:style-name="P1346">評鑑進行方式</text:p>
          </table:table-cell>
          <table:table-cell table:style-name="TableCell1347">
            <text:p text:style-name="P1348"><text:span text:style-name="T1349">書面審查、綜合研討及實地查證某單一計畫辦理成果</text:span><text:span text:style-name="T1350">(註2)</text:span></text:p>
          </table:table-cell>
          <table:table-cell table:style-name="TableCell1351">
            <text:p text:style-name="P1352">書面審查及會議審議</text:p>
          </table:table-cell>
          <table:table-cell table:style-name="TableCell1353">
            <text:p text:style-name="P1354">書面資料檢閱、綜合座談及實地訪視</text:p>
          </table:table-cell>
          <table:table-cell table:style-name="TableCell1355">
            <text:p text:style-name="P1356">書面資料閱覽、實地訪視及會議討論</text:p>
          </table:table-cell>
        </table:table-row>
        <table:table-row table:style-name="TableRow1357">
          <table:table-cell table:style-name="TableCell1358">
            <text:p text:style-name="P1359">評鑑項目及權重</text:p>
          </table:table-cell>
          <table:table-cell table:style-name="TableCell1360">
            <text:p text:style-name="P1361">1.研究發展：25%</text:p>
            <text:p text:style-name="P1362">2.生產委製：40%</text:p>
            <text:p text:style-name="P1363">3.財務管理：10%</text:p>
            <text:p text:style-name="P1364">4.支援演訓：10%</text:p>
            <text:p text:style-name="P1365">5.安全管理：10%</text:p>
            <text:p text:style-name="P1366"><text:span text:style-name="T1367">6.人力資源： 5%</text:span></text:p>
          </table:table-cell>
          <table:table-cell table:style-name="TableCell1368">
            <text:p text:style-name="P1369">1.年度執行成果之考核：60%</text:p>
            <text:p text:style-name="P1370">2.營運績效及目標達成率之評量：35%</text:p>
            <text:p text:style-name="P1371"><text:span text:style-name="T1372">3.年度自籌款比率達成率：5%</text:span></text:p>
          </table:table-cell>
          <table:table-cell table:style-name="TableCell1373">
            <text:p text:style-name="P1374">國家兩廳院：</text:p>
            <text:p text:style-name="P1375">1.營運目標及營運計畫：25%</text:p>
            <text:p text:style-name="P1376">2.顧客及專業服務：25%</text:p>
            <text:p text:style-name="P1377">3.創新及成長：25%</text:p>
            <text:p text:style-name="P1378">4.財務構面：25%</text:p>
            <text:p text:style-name="P1379">其他3個受評鑑單位：</text:p>
            <text:p text:style-name="P1380"><text:span text:style-name="T1381">國家交響樂團、臺中國家歌劇院營運推動小組、</text:span><text:span text:style-name="T1382">衛武營營運推動小組</text:span><text:span text:style-name="T1383">：</text:span></text:p>
            <text:p text:style-name="P1384"><text:span text:style-name="T1385">(均同國家兩廳院)</text:span></text:p>
          </table:table-cell>
          <table:table-cell table:style-name="TableCell1386">
            <text:p text:style-name="P1387">1.營運目標及營運計畫：50%</text:p>
            <text:p text:style-name="P1388">2.教練選手服務：20%</text:p>
            <text:p text:style-name="P1389">3.創新及成長：20%</text:p>
            <text:p text:style-name="P1390">4.財務構面：10%</text:p>
            <text:p text:style-name="P1391"/>
          </table:table-cell>
        </table:table-row>
        <table:table-row table:style-name="TableRow1392">
          <table:table-cell table:style-name="TableCell1393">
            <text:p text:style-name="P1394">評鑑得分及等第</text:p>
          </table:table-cell>
          <table:table-cell table:style-name="TableCell1395">
            <text:p text:style-name="P1396">90.13，優等</text:p>
          </table:table-cell>
          <table:table-cell table:style-name="TableCell1397">
            <text:p text:style-name="P1398">91，優等</text:p>
          </table:table-cell>
          <table:table-cell table:style-name="TableCell1399">
            <text:p text:style-name="P1400"><text:span text:style-name="T1401">1.國家兩廳院：</text:span><text:span text:style-name="T1402">85.8，優良</text:span></text:p>
            <text:p text:style-name="P1403"><text:span text:style-name="T1404">2.國家交響樂團：</text:span><text:span text:style-name="T1405">86.1，優良</text:span></text:p>
            <text:p text:style-name="P1406"><text:span text:style-name="T1407">3.</text:span><text:span text:style-name="T1408">臺中國家歌劇院營運</text:span><text:span text:style-name="T1409">推動小組</text:span><text:span text:style-name="T1410">：</text:span><text:span text:style-name="T1411">86.1</text:span><text:span text:style-name="T1412">，優良</text:span></text:p>
            <text:p text:style-name="P1413"><text:span text:style-name="T1414">4.衛武營營運推動小組：</text:span><text:span text:style-name="T1415">84.5，優良</text:span></text:p>
          </table:table-cell>
          <table:table-cell table:style-name="TableCell1416">
            <text:p text:style-name="P1417">83.7，優等</text:p>
          </table:table-cell>
        </table:table-row>
      </table:table>
      <text:p text:style-name="P1418">※註：1.資料來源，各行政法人104年度績效評鑑報告。</text:p>
      <text:p text:style-name="P1419"><text:span text:style-name="T1420">2.中科院績效評鑑會辦理實地查證係訪察中科院執行之「動中通衛星通訊系統成果」案。</text:span></text:p>
      <text:p text:style-name="P1421"><text:bookmark-start text:name="_Toc485386707"/>肆、現行行政法人績效評鑑機制亟待檢討之議題<text:bookmark-end text:name="_Toc485386707"/></text:p>
      <text:p text:style-name="P1422">經審視前述我國行政法人績效評鑑機制及實際辦理情形，間以引鑑英、日兩國之相關作法，我國現行該項績效評鑑機制之運作容存有下列各項議題亟待檢討：</text:p>
      <text:p text:style-name="P1423"><text:bookmark-start text:name="_Toc485386708"/>一、績效評鑑結果之優劣對行政法人之處置及影響效力未明<text:bookmark-end text:name="_Toc485386708"/></text:p>
      <text:p text:style-name="P1424">按每3年辦理1次之績效評鑑對英國NDPBs而言備受重視，因其具體評估NDPBs之功能及貢獻，並據以決定其未來是否需繼續存續或改以其他形式執行所賦予之職能；而日本對各獨立行政法人實施之年度(業務績效)評鑑結果，需由評鑑委員會向主管機關首長陳述並提供意見，供該首長作為採取相關改善措施之參據，均有其明確之評鑑效果。我國雖賦予監督機關對行政法人實施績效評鑑之權責，然評鑑結果之優劣對行政法人之處置及影響效力未明，縱績效評鑑報告列有部分評鑑委員提出之缺失事項或改進意見，卻未見監督機關之相關處置作為；又各監督機關均將評鑑綜合評分結果劃分數個優劣等級，惟行政法人經評鑑後如歸列不同等級，對其後續存續運作有何差別影響並無相關規定。如此作法，倘行政法人之運作狀況有所偏差，恐難以對其達成督促改善與適時導正之效果。</text:p>
      <text:p text:style-name="P1425"><text:bookmark-start text:name="_Toc485386709"/>二、各行政法人績效評鑑項目之訂定及其權重之配置差異頗大，是否均為合理妥適，容存疑慮<text:bookmark-end text:name="_Toc485386709"/></text:p>
      <text:p text:style-name="P1426">各監督機關於其所訂行政法人績效評鑑辦法中，均訂有對所屬行政法人實施年度績效評鑑之評鑑內容，從而據以擬訂具體評鑑項目並配置評分權重執行之，其主要評鑑內容多同列有行政法人法第17條所定之原則性項目，如「年度執行成果之考核」、「業務績效及目標達成率之評量」、「經費核撥之建議」等，惟經轉為實際評鑑項目後彼此差異頗大，如中科院係「研究發展」、「生產委製」等6項；表藝中心係「營運目標及營運計畫」、「顧客及專業服務」等4項；災防中心則維持原評鑑辦法所訂項目不變(詳附表2、3)。雖各行政法人業務性質互異，其評鑑項目適性而訂而有所不同誠屬合理，然各類型行政法人究應納入哪些評鑑項目為妥卻漫無準據。又各行政法人評鑑項目配分權重之高低雖多由其績效評鑑會議定，惟卻有相同項目權重配置差異甚大現象。如同為104年度績效評鑑主要項目之「營運目標及營運計畫」，表藝中心評分權重配置僅25%，國訓中心則達50%，形成倍數差距。由此可悉，各行政法人績效評鑑項目之訂定及其權重之配置差異頗大，是否均為合理妥適，容存疑慮。</text:p>
      <text:p text:style-name="P1427"><text:bookmark-start text:name="_Toc485386710"/>三、評鑑主要採書面審查方式為之，恐過偏於形式化<text:bookmark-end text:name="_Toc485386710"/></text:p>
      <text:p text:style-name="P1428"><text:span text:style-name="T1429">如</text:span><text:span text:style-name="T1430">參諸</text:span><text:span text:style-name="T1431">前述</text:span><text:span text:style-name="T1432">英國對NDPBs之績效</text:span><text:span text:style-name="T1433">評鑑</text:span><text:span text:style-name="T1434">係採階段式辦理，且在其評鑑</text:span><text:span text:style-name="T1435">基本原則</text:span><text:span text:style-name="T1436">中有關即時性(Pace)方面，強調為</text:span><text:span text:style-name="T1437">避免干擾NDPBs正常業務運作，評鑑宜儘快完成</text:span><text:span text:style-name="T1438">，其辦理</text:span><text:span text:style-name="T1439">期程</text:span><text:span text:style-name="T1440">通常</text:span><text:span text:style-name="T1441">不超過6個月</text:span><text:span text:style-name="T1442">，</text:span><text:span text:style-name="T1443">可見該國</text:span><text:span text:style-name="T1444">對NDPBs績效評鑑</text:span><text:span text:style-name="T1445">之辦理極為慎重，其長達近半年之評鑑</text:span><text:span text:style-name="T1446">期間，</text:span><text:span text:style-name="T1447">顯非僅</text:span><text:span text:style-name="T1448">在閱覽</text:span><text:span text:style-name="T1449">書面資料</text:span><text:span text:style-name="T1450">據以</text:span><text:span text:style-name="T1451">得致</text:span><text:span text:style-name="T1452">評鑑結果。</text:span><text:span text:style-name="T1453">然</text:span><text:span text:style-name="T1454">依</text:span><text:span text:style-name="T1455">我國</text:span><text:span text:style-name="T1456">各行政法人</text:span><text:span text:style-name="T1457">年度</text:span><text:span text:style-name="T1458">績效評鑑報告所載，其評鑑進行方式</text:span><text:span text:style-name="T1459">概係以書面審查（綜合座談、研討）為主，較廣泛性之實地訪視(查證)</text:span><text:span text:style-name="T1460">並未採行</text:span><text:span text:style-name="T1461">。如中科院103年度</text:span><text:span text:style-name="T1462">之績效評鑑僅</text:span><text:span text:style-name="T1463">實地查證「沱江艦戰鬥系統整合成果」</text:span><text:span text:style-name="T1464">單一計畫案；表藝中心104年度</text:span><text:span text:style-name="T1465">績效評鑑</text:span><text:span text:style-name="T1466">僅於105年3月30日</text:span><text:span text:style-name="T1467">由為數僅8人組成之績效評鑑會</text:span><text:span text:style-name="T1468">召開評鑑會議，「並以實地訪視、</text:span><text:span text:style-name="T1469">書面資料檢閱、綜合座談</text:span><text:span text:style-name="T1470">等方式進行評鑑」</text:span><text:span text:style-name="T1471"><text:note text:note-class="footnote" text:id="_ftn14"><text:note-citation>15</text:note-citation><text:note-body><text:p text:style-name="註腳文字">引號內文字錄自文化部105年9月10日函送立法院備查之「104年國家表演藝術中心營運績效評鑑分析報告」。</text:p></text:note-body></text:note></text:span><text:span text:style-name="T1472">，以其評鑑對象涵蓋國家兩廳院、</text:span><text:span text:style-name="T1473">國家交響樂團、臺中國家歌劇院營運推動小組、衛武營營運推動小組</text:span><text:span text:style-name="T1474">等4場館之規模，績效評鑑會進行</text:span><text:span text:style-name="T1475">實地訪視</text:span><text:span text:style-name="T1476">之時間及範圍恐</text:span><text:span text:style-name="T1477">極為</text:span><text:span text:style-name="T1478">有限；另災防中心</text:span><text:span text:style-name="T1479">103、104年度績效評鑑</text:span><text:span text:style-name="T1480">則</text:span><text:span text:style-name="T1481">均敘明</text:span><text:span text:style-name="T1482">係</text:span><text:span text:style-name="T1483">以「</text:span><text:span text:style-name="T1484">書面審查及會議審議</text:span><text:span text:style-name="T1485">」方式進行。</text:span><text:span text:style-name="T1486">各監督機關</text:span><text:span text:style-name="T1487">明</text:span><text:span text:style-name="T1488">顯偏重</text:span><text:span text:style-name="T1489">依據</text:span><text:span text:style-name="T1490">受評行政法人所提供之</text:span><text:span text:style-name="T1491">書面</text:span><text:span text:style-name="T1492">資料</text:span><text:span text:style-name="T1493">進行評鑑，</text:span><text:span text:style-name="T1494">如此</text:span><text:span text:style-name="T1495">是否確能</text:span><text:span text:style-name="T1496">達到</text:span><text:span text:style-name="T1497">實質、</text:span><text:span text:style-name="T1498">客觀</text:span><text:span text:style-name="T1499">之</text:span><text:span text:style-name="T1500">評鑑效果</text:span><text:span text:style-name="T1501">，恐存疑慮</text:span><text:span text:style-name="T1502">。</text:span><text:span text:style-name="T1503">如表藝中心及國訓中心</text:span><text:span text:style-name="T1504">均</text:span><text:span text:style-name="T1505">將「顧客及專業</text:span><text:span text:style-name="T1506">（教練選手</text:span><text:span text:style-name="T1507">）</text:span><text:span text:style-name="T1508">服務」</text:span><text:span text:style-name="T1509">及</text:span><text:span text:style-name="T1510">「創新及成長」</text:span><text:span text:style-name="T1511">列為評鑑項目，其績效表現</text:span><text:span text:style-name="T1512">應兼備</text:span><text:span text:style-name="T1513">於</text:span><text:span text:style-name="T1514">軟、硬體</text:span><text:span text:style-name="T1515">方為完整</text:span><text:span text:style-name="T1516">，</text:span><text:span text:style-name="T1517">藉由實地訪視驗證成果實有其必要</text:span><text:span text:style-name="T1518">，僅賴</text:span><text:span text:style-name="T1519">書面審查方式為之，恐過偏於形式化</text:span><text:span text:style-name="T1520">。</text:span></text:p>
      <text:p text:style-name="P1521"><text:bookmark-start text:name="_Toc485386711"/>四、多數監督機關並未依法提交年度績效評鑑之分析報告送立法院，所設行政法人政策性功能目標之達成與否欠具評估<text:bookmark-end text:name="_Toc485386711"/></text:p>
      <text:p text:style-name="P1522">按行政法人法第38條第2項前段規定「前項年度績效評鑑報告，應由監督機關提交分析報告」之意旨，應由監督機關提交予立法院備查之分析報告顯有別於績效評鑑報告，係監督機關(行政部門)就其執行監督職權之成果對立法院陳述並負責之表現。然其中僅科技部確實就災防中心年度績效評鑑結果另行製作分析報告送立法院，餘均以績效評鑑報告即視同「分析報告」送立法院，恐已涉違反該項規定。該「分析報告」當應由監督機關依據行政法人年度績效評鑑結果，以其行政機關之政策面及目標性觀點，分析檢討該行政法人公共任務之實施效能及權責是否相符，供代表民意同意其設置之立法院知悉，並得以適時對監督機關表達相關改進意見。然<text:span text:style-name="T1523">多數監督機關並未依法</text:span><text:span text:style-name="T1524">另行</text:span><text:span text:style-name="T1525">提交</text:span><text:span text:style-name="T1526">前揭具政策分析性觀點之</text:span><text:span text:style-name="T1527">分析報告</text:span><text:span text:style-name="T1528">予</text:span><text:span text:style-name="T1529">立法院，所設行政法人政策功能性目標之達成與否</text:span><text:span text:style-name="T1530">爰</text:span><text:span text:style-name="T1531">欠具</text:span><text:span text:style-name="T1532">應有之</text:span><text:span text:style-name="T1533">評估</text:span><text:span text:style-name="T1534">。</text:span></text:p>
      <text:p text:style-name="P1535"><text:bookmark-start text:name="_Toc485386712"/>伍、對健全我國行政法人績效評鑑機制之芻議<text:bookmark-end text:name="_Toc485386712"/></text:p>
      <text:p text:style-name="P1536">針對上述我國現行行政法人績效評鑑機制亟待檢討之各項議題，本報告謹提出以下改善芻議供主政機關參酌：</text:p>
      <text:p text:style-name="P1537"><text:bookmark-start text:name="_Toc485386713"/>一、各監督機關宜依評鑑結果之優劣等級區分訂明處置方式及增減核撥經費標準，並要求行政法人就評鑑報告所列缺失提出檢討改善計畫<text:bookmark-end text:name="_Toc485386713"/></text:p>
      <text:p text:style-name="P1538"><text:span text:style-name="T1539">現行各監督機關對其所監督行政法人所訂績效評鑑辦法，就評鑑結果</text:span><text:span text:style-name="T1540">之</text:span><text:span text:style-name="T1541">後續</text:span><text:span text:style-name="T1542">處置</text:span><text:span text:style-name="T1543">方式</text:span><text:span text:style-name="T1544">，</text:span><text:span text:style-name="T1545">皆訂有類如「作為次年度</text:span><text:span text:style-name="T1546">(未來)</text:span><text:span text:style-name="T1547">核撥經費及補助之參考</text:span><text:span text:style-name="T1548">(據)</text:span><text:span text:style-name="T1549">」、「得為必要之處理」</text:span><text:span text:style-name="T1550">或「</text:span><text:span text:style-name="T1551">要求就評鑑結果所提尚待改善部分加強辦理</text:span><text:span text:style-name="T1552">」</text:span><text:span text:style-name="T1553"><text:note text:note-class="footnote" text:id="_ftn15"><text:note-citation>16</text:note-citation><text:note-body><text:p text:style-name="註腳文字">如國家中<text:span text:style-name="T1554">山科學研究院績效評鑑辦法第9條第2項後段：「</text:span><text:span text:style-name="T1555">…</text:span><text:span text:style-name="T1556">得作為本部編列年度預算補助之參據，提供中科院作為改善之依據</text:span><text:span text:style-name="T1557">。</text:span><text:span text:style-name="T1558">」</text:span><text:span text:style-name="T1559">；</text:span><text:span text:style-name="T1560">國家災害防救科技中心績效評鑑辦法第</text:span><text:span text:style-name="T1561">8</text:span><text:span text:style-name="T1562">條：「</text:span><text:span text:style-name="T1563">…</text:span><text:span text:style-name="T1564">作為未來核撥災防科技中心經費之參據，並得訂定適當期間，要求災防科技中心就評鑑結果所提尚待改善部分加強辦理</text:span><text:span text:style-name="T1565">，…。」；</text:span><text:span text:style-name="T1566">國家表演藝術中心績效評鑑辦法第</text:span><text:span text:style-name="T1567">10</text:span><text:span text:style-name="T1568">條：「</text:span><text:span text:style-name="T1569">…</text:span><text:span text:style-name="T1570">作為次年度核撥經費及補助之參考，並得為必要之處理。</text:span><text:span text:style-name="T1571">」；</text:span><text:span text:style-name="T1572">國家運動訓練中心績效評鑑辦法第1</text:span><text:span text:style-name="T1573">2</text:span><text:span text:style-name="T1574">條：「</text:span><text:span text:style-name="T1575">…</text:span><text:span text:style-name="T1576">作為核定調整國訓中心預算補助及執行長與相關人事考核之參考，並得為必要之處理</text:span><text:span text:style-name="T1577">。<text:s/></text:span><text:span text:style-name="T1578">國訓中心對評鑑結果所列缺失事項，應依規定期限積極改進，並納入業務規劃。</text:span><text:span text:style-name="T1579">」</text:span></text:p></text:note-body></text:note></text:span><text:span text:style-name="T1580">之規定，</text:span><text:span text:style-name="T1581">國訓中心且將之作為「</text:span><text:span text:style-name="T1582">執行長與相關人事考核之參考</text:span><text:span text:style-name="T1583">」。</text:span><text:span text:style-name="T1584">在執行實務上，各</text:span><text:span text:style-name="T1585">監督機關</text:span><text:span text:style-name="T1586">均將</text:span><text:span text:style-name="T1587">評鑑</text:span><text:span text:style-name="T1588">之最終</text:span><text:span text:style-name="T1589">綜合</text:span><text:span text:style-name="T1590">評分</text:span><text:span text:style-name="T1591">結果</text:span><text:span text:style-name="T1592">依高低</text:span><text:span text:style-name="T1593">區分</text:span><text:span text:style-name="T1594">為4或5級之</text:span><text:span text:style-name="T1595">優劣等級</text:span><text:span text:style-name="T1596">，卻未對各該等級評鑑結果</text:span><text:span text:style-name="T1597">訂明處置方式，</text:span><text:span text:style-name="T1598">恐難</text:span><text:span text:style-name="T1599">落實</text:span><text:span text:style-name="T1600">前揭</text:span><text:span text:style-name="T1601">欲以</text:span><text:span text:style-name="T1602">「</text:span><text:span text:style-name="T1603">核撥經費及補助</text:span><text:span text:style-name="T1604">」及「</text:span><text:span text:style-name="T1605">必要之處理</text:span><text:span text:style-name="T1606">」</text:span><text:span text:style-name="T1607">為獎懲之效果</text:span><text:span text:style-name="T1608">；</text:span><text:span text:style-name="T1609">又</text:span><text:span text:style-name="T1610">由於各監督機關多以績效評鑑報告視同「分析報告」送立法院，致均僅見</text:span><text:span text:style-name="T1611">報告</text:span><text:span text:style-name="T1612">中績效評鑑會對行政法人所提缺失及建議，未見監督機關</text:span><text:span text:style-name="T1613">針對該等缺失或建議所為之處理措施，均有欠妥。爰建議</text:span><text:span text:style-name="T1614">各監督機關宜依評鑑結果之優劣等級區分訂明處置方式</text:span><text:span text:style-name="T1615">及增減核撥經費標準</text:span><text:span text:style-name="T1616">，並</text:span><text:span text:style-name="T1617">於要求</text:span><text:span text:style-name="T1618">行政法人就</text:span><text:span text:style-name="T1619">績效</text:span><text:span text:style-name="T1620">評鑑報告所列缺失提出檢討改善計畫</text:span><text:span text:style-name="T1621">後，</text:span><text:span text:style-name="T1622">載明於送立法院之分析報告中。</text:span></text:p>
      <text:p text:style-name="P1623"><text:bookmark-start text:name="_Toc485386714"/>二、行政院宜就不同類型行政法人，邀集產官學界研訂適切之績效評鑑準則供各監督機關參考<text:bookmark-end text:name="_Toc485386714"/></text:p>
      <text:p text:style-name="P1624"><text:span text:style-name="T1625">依行政院推動成立行政法人之規劃，舉凡</text:span><text:span text:style-name="T1626">研究、實驗、教育服務、文化設施、科學、訓練、醫療等各類公共事務，如經評估不適續由行政機關(構)執行者，政府可依其業務性質及經費需求等情況需要</text:span><text:span text:style-name="T1627">，考量</text:span><text:span text:style-name="T1628">改</text:span><text:span text:style-name="T1629">以</text:span><text:span text:style-name="T1630">行政法人組織方式辦理</text:span><text:span text:style-name="T1631">。行政院於首階段成立4個行政法人後，又陸續規劃籌設其他行政法人</text:span><text:span text:style-name="T1632"><text:note text:note-class="footnote" text:id="_ftn16"><text:note-citation>17</text:note-citation><text:note-body><text:p text:style-name="註腳文字">詳本報告「叁、我國行政法人之績效評鑑機制及辦理情形」之「一、我國推動設立行政法人之辦理情形」內容所述。</text:p></text:note-body></text:note></text:span><text:span text:style-name="T1633">，</text:span><text:span text:style-name="T1634">如獲立法院審議通過，未來</text:span><text:span text:style-name="T1635">我國行政法人之家數</text:span><text:span text:style-name="T1636">及類型將趨增加。然不同類型</text:span><text:span text:style-name="T1637">之</text:span><text:span text:style-name="T1638">行政法人</text:span><text:span text:style-name="T1639">評鑑項目及評分</text:span><text:span text:style-name="T1640">權重配置</text:span><text:span text:style-name="T1641">方式</text:span><text:span text:style-name="T1642">，</text:span><text:span text:style-name="T1643">抑或</text:span><text:span text:style-name="T1644">其</text:span><text:span text:style-name="T1645">績效評鑑會</text:span><text:span text:style-name="T1646">之</text:span><text:span text:style-name="T1647">適當組成人數，</text:span><text:span text:style-name="T1648">依其相異之業務特性</text:span><text:span text:style-name="T1649">與規模</text:span><text:span text:style-name="T1650">理當有所不同，如何就</text:span><text:span text:style-name="T1651">不同類型</text:span><text:span text:style-name="T1652">及規模之</text:span><text:span text:style-name="T1653">行政法人</text:span><text:span text:style-name="T1654">研訂</text:span><text:span text:style-name="T1655">各自適切之評鑑準則，</text:span><text:span text:style-name="T1656">避免如目前各監督機關各行其是，抑或同類型行政法人評鑑方式差異過大情況，</text:span><text:span text:style-name="T1657">以達合理、</text:span><text:span text:style-name="T1658">確</text:span><text:span text:style-name="T1659">切之評鑑效果，</text:span><text:span text:style-name="T1660">實</text:span><text:span text:style-name="T1661">為值</text:span><text:span text:style-name="T1662">予</text:span><text:span text:style-name="T1663">重視之課題。</text:span><text:span text:style-name="T1664">以本報告所舉之英、日兩國為例，</text:span><text:span text:style-name="T1665">英國內閣辦公室</text:span><text:span text:style-name="T1666">訂有</text:span><text:span text:style-name="T1667">「</text:span><text:span text:style-name="T1668">行政法人(</text:span><text:span text:style-name="T1669">NDPBs</text:span><text:span text:style-name="T1670">)</text:span><text:span text:style-name="T1671">評鑑準則</text:span><text:span text:style-name="T1672">」</text:span><text:span text:style-name="T1673">，規範各項評鑑原則、範圍及作法等</text:span><text:span text:style-name="T1674">，</text:span><text:span text:style-name="T1675">並</text:span><text:span text:style-name="T1676">由主管部會監督所訂績效指標是否恰當</text:span><text:span text:style-name="T1677">，同時</text:span><text:span text:style-name="T1678">將</text:span><text:span text:style-name="T1679">性質相似之NDPBs歸類併同辦理評鑑</text:span><text:span text:style-name="T1680">；</text:span><text:span text:style-name="T1681">日本</text:span><text:span text:style-name="T1682">於其</text:span><text:span text:style-name="T1683">「中央省廳改革基本法」</text:span><text:span text:style-name="T1684">亦</text:span><text:span text:style-name="T1685">規定內閣府應訂定各獨立行政法人之評鑑基準</text:span><text:span text:style-name="T1686">。有鑑於此，</text:span><text:span text:style-name="T1687">行政院</text:span><text:span text:style-name="T1688">允宜</text:span><text:span text:style-name="T1689">邀集產官學界研訂</text:span><text:span text:style-name="T1690">各類型行政法人</text:span><text:span text:style-name="T1691">適切之績效評鑑準則</text:span><text:span text:style-name="T1692">(基準)</text:span><text:span text:style-name="T1693">，俾</text:span><text:span text:style-name="T1694">供各監督機關參考</text:span><text:span text:style-name="T1695">採用。</text:span></text:p>
      <text:p text:style-name="P1696"><text:bookmark-start text:name="_Toc485386715"/>三、評鑑實施方式以書面審查及實地查證(訪視)併行為宜<text:bookmark-end text:name="_Toc485386715"/></text:p>
      <text:p text:style-name="P1697"><text:span text:style-name="T1698">按</text:span><text:span text:style-name="T1699">行政法人之</text:span><text:span text:style-name="T1700">年度</text:span><text:span text:style-name="T1701">績效評鑑</text:span><text:span text:style-name="T1702">除</text:span><text:span text:style-name="T1703">可</text:span><text:span text:style-name="T1704">評核其營運效能及</text:span><text:span text:style-name="T1705">年度</text:span><text:span text:style-name="T1706">目標達成情形，作為監督機關未來核撥經費之參據外，亦可透過評鑑機制對於行政法人之營</text:span><text:span text:style-name="T1707">運給予指導，以確保其所負責之公共任務</text:span><text:span text:style-name="T1708">得以</text:span><text:span text:style-name="T1709">適切</text:span><text:span text:style-name="T1710">且</text:span><text:span text:style-name="T1711">具有效能</text:span><text:span text:style-name="T1712">地</text:span><text:span text:style-name="T1713">實施</text:span><text:span text:style-name="T1714">，係極為重要之制度性</text:span><text:span text:style-name="T1715">措施</text:span><text:span text:style-name="T1716">。</text:span><text:span text:style-name="T1717">然現行評鑑之實施方式卻多偏重以書面審查方式為之，恐過於形式化而難以確實達到上述效果</text:span><text:span text:style-name="T1718">，</text:span><text:span text:style-name="T1719">不若</text:span><text:span text:style-name="T1720">日本</text:span><text:span text:style-name="T1721">對於其獨立行政法人績效評鑑所採</text:span><text:span text:style-name="T1722">全面品質管</text:span><text:span text:style-name="T1723">理(</text:span><text:span text:style-name="T1724">TQM</text:span><text:span text:style-name="T1725">)</text:span><text:span text:style-name="T1726">理念</text:span><text:span text:style-name="T1727">，</text:span><text:span text:style-name="T1728">強調</text:span><text:span text:style-name="T1729">對</text:span><text:span text:style-name="T1730">活動</text:span><text:span text:style-name="T1731">、</text:span><text:span text:style-name="T1732">生產或提供服務地點</text:span><text:span text:style-name="T1733">之</text:span><text:span text:style-name="T1734">「現場改善」</text:span><text:span text:style-name="T1735"><text:note text:note-class="footnote" text:id="_ftn17"><text:note-citation>18</text:note-citation><text:note-body><text:p text:style-name="註腳文字"><text:span text:style-name="T1736">TQM理論認為「現場」就是活動進行之場所，也是產品實際在開發或生產或提供服務</text:span><text:span text:style-name="T1737">之</text:span><text:span text:style-name="T1738">地</text:span><text:span text:style-name="T1739">點，</text:span><text:span text:style-name="T1740">在「現場」所進行之不斷改善</text:span><text:span text:style-name="T1741">作為，</text:span><text:span text:style-name="T1742">最後</text:span><text:span text:style-name="T1743">將</text:span><text:span text:style-name="T1744">會為顧客帶來長期持續</text:span><text:span text:style-name="T1745">之</text:span><text:span text:style-name="T1746">滿意。</text:span></text:p></text:note-body></text:note></text:span><text:span text:style-name="T1747">措施</text:span><text:span text:style-name="T1748">，</text:span><text:span text:style-name="T1749">而非僅止於統計數據之評核</text:span><text:span text:style-name="T1750">；英國亦行有跨部會共同評鑑方式，</text:span><text:span text:style-name="T1751">期</text:span><text:span text:style-name="T1752">達成整合性之評估，目的皆在尋求</text:span><text:span text:style-name="T1753">較</text:span><text:span text:style-name="T1754">佳之評鑑效果</text:span><text:span text:style-name="T1755">。</text:span><text:span text:style-name="T1756">由於書面資料</text:span><text:span text:style-name="T1757">僅</text:span><text:span text:style-name="T1758">以文字或數據表達行政法人運作成果，部分具體實況仍有賴實地訪視驗證</text:span><text:span text:style-name="T1759">，</text:span><text:span text:style-name="T1760">尤其藝術、文化類行政法人</text:span><text:span text:style-name="T1761">在許多質</text:span><text:span text:style-name="T1762">性</text:span><text:span text:style-name="T1763">績效</text:span><text:span text:style-name="T1764">方面難以量化衡量，如表藝中心於國家兩廳院「營運目標及營運計畫」評鑑項目之衡量指標中，即訂有如</text:span><text:span text:style-name="T1765">「引領區域發展」、</text:span><text:span text:style-name="T1766">「打造全民藝文沃土」、「持續領先創意和維護兩廳院節目品牌」</text:span><text:span text:style-name="T1767">等較抽象之概念描述性指標，</text:span><text:span text:style-name="T1768">有賴輔以具體之觀察，恐不易僅憑書面資料即</text:span><text:span text:style-name="T1769">予評分</text:span><text:span text:style-name="T1770">。是以，各監督機關未來允應要求評鑑委員會增加</text:span><text:span text:style-name="T1771">辦理</text:span><text:span text:style-name="T1772">實地查證(訪視)</text:span><text:span text:style-name="T1773">之時間及</text:span><text:span text:style-name="T1774">廣度</text:span><text:span text:style-name="T1775">，而</text:span><text:span text:style-name="T1776">以書面審查及實地查證(訪視)併行為宜</text:span><text:span text:style-name="T1777">。</text:span></text:p>
      <text:p text:style-name="P1778"><text:bookmark-start text:name="_Toc485386716"/>四、監督機關應確實就行政法人年度績效評鑑結果另提分析報告送立法院，並檢視所主管公設財團法人之設置目的及業務性質，研議改制為行政法人之可行性<text:bookmark-end text:name="_Toc485386716"/></text:p>
      <text:p text:style-name="P1779"><text:span text:style-name="T1780">依現行作法，各行政法人之監督機關中，僅科技部就災防中心</text:span><text:span text:style-name="T1781">年度績效評鑑報告</text:span><text:span text:style-name="T1782">確實依</text:span><text:span text:style-name="T1783">行政法人法第38條第2項前段規定</text:span><text:span text:style-name="T1784">，</text:span><text:span text:style-name="T1785">另行製作</text:span><text:span text:style-name="T1786">「</text:span><text:span text:style-name="T1787">分析報告</text:span><text:span text:style-name="T1788">」</text:span><text:span text:style-name="T1789">送立法院</text:span><text:span text:style-name="T1790">，</text:span><text:span text:style-name="T1791">餘均以績效評鑑報告即視同</text:span><text:span text:style-name="T1792">「</text:span><text:span text:style-name="T1793">分析報告」送立法院，</text:span><text:span text:style-name="T1794">顯示多數監督機關對於所監督</text:span><text:span text:style-name="T1795">行政法人</text:span><text:span text:style-name="T1796">於實施</text:span><text:span text:style-name="T1797">年度績效評鑑</text:span><text:span text:style-name="T1798">後之檢討分析並未投以高度重視。</text:span><text:span text:style-name="T1799">為落實執行</text:span><text:span text:style-name="T1800">該項規定</text:span><text:span text:style-name="T1801">，</text:span><text:span text:style-name="T1802">行政院允宜</text:span><text:span text:style-name="T1803">函令各監督機關</text:span><text:span text:style-name="T1804">應</text:span><text:span text:style-name="T1805">確實依法辦理並訂定相關管考機制</text:span><text:span text:style-name="T1806">。</text:span><text:span text:style-name="T1807">另一方面，鑑於</text:span><text:span text:style-name="T1808">政府捐助</text:span><text:span text:style-name="T1809">之</text:span><text:span text:style-name="T1810">財團法人</text:span><text:span text:style-name="T1811">(以下簡稱</text:span><text:span text:style-name="T1812">公設財團法人</text:span><text:span text:style-name="T1813">)</text:span><text:span text:style-name="T1814">眾多</text:span><text:span text:style-name="T1815"><text:note text:note-class="footnote" text:id="_ftn18"><text:note-citation>19</text:note-citation><text:note-body><text:p text:style-name="註腳文字"><text:span text:style-name="T1816">據</text:span><text:span text:style-name="T1817">行政院105年8月提出之「政府捐助之財團法人104年度行政監督總報告」，</text:span><text:span text:style-name="T1818">截至104年底，計有行政院所屬20個主管機關監督</text:span><text:span text:style-name="T1819">共</text:span><text:span text:style-name="T1820">120家財團法人</text:span><text:span text:style-name="T1821">，其中以農業委員會主管</text:span><text:span text:style-name="T1822">2</text:span><text:span text:style-name="T1823">6</text:span><text:span text:style-name="T1824">家</text:span><text:span text:style-name="T1825">最多</text:span><text:span text:style-name="T1826">，</text:span><text:span text:style-name="T1827">經濟部</text:span><text:span text:style-name="T1828">主管20家次之。</text:span></text:p></text:note-body></text:note></text:span><text:span text:style-name="T1829">，</text:span><text:span text:style-name="T1830">其中頗多係接受政府經費委託辦理各項公共性事務</text:span><text:span text:style-name="T1831">(如內政部</text:span><text:span text:style-name="T1832">主管</text:span><text:span text:style-name="T1833">之「</text:span><text:span text:style-name="T1834">國土規劃及不動產資訊中心</text:span><text:span text:style-name="T1835">」</text:span><text:span text:style-name="T1836"><text:note text:note-class="footnote" text:id="_ftn19"><text:note-citation>20</text:note-citation><text:note-body><text:p text:style-name="註腳文字">該中心係以永續發展觀點進行前瞻性、整合性及長期性之國土規劃研究工作，支援政策研擬，並以提昇不動產資訊透明化、促進不動產之市場機制等為設立宗旨。</text:p></text:note-body></text:note></text:span><text:span text:style-name="T1837">、經濟部</text:span><text:span text:style-name="T1838">主管</text:span><text:span text:style-name="T1839">之「</text:span><text:span text:style-name="T1840">台灣電子檢驗中心</text:span><text:span text:style-name="T1841">」</text:span><text:span text:style-name="T1842"><text:note text:note-class="footnote" text:id="_ftn20"><text:note-citation>21</text:note-citation><text:note-body><text:p text:style-name="註腳文字">該中心係以提供有關電子檢驗與發證之服務，發展品管與檢驗技術，提高產品品質，促進電子工業之進步與繁榮，並謀其公益為設立宗旨。</text:p></text:note-body></text:note></text:span><text:span text:style-name="T1843">、衛生福利部</text:span><text:span text:style-name="T1844">主管</text:span><text:span text:style-name="T1845">之「</text:span><text:span text:style-name="T1846">國家衛生研究院</text:span><text:span text:style-name="T1847">」</text:span><text:span text:style-name="T1848"><text:note text:note-class="footnote" text:id="_ftn21"><text:note-citation>22</text:note-citation><text:note-body><text:p text:style-name="註腳文字">該院設立之宗旨係以<text:span text:style-name="T1849">增進</text:span>國人健康福祉、提昇醫藥衛生水準、發展醫藥科技、培育醫學人才為目的。</text:p></text:note-body></text:note></text:span><text:span text:style-name="T1850">等</text:span><text:span text:style-name="T1851">)</text:span><text:span text:style-name="T1852">，</text:span><text:span text:style-name="T1853">雖</text:span><text:span text:style-name="T1854">行政院亦訂有</text:span><text:span text:style-name="T1855">「</text:span><text:span text:style-name="T1856">政府捐助之財團法人</text:span><text:span text:style-name="T1857">績效評估作業原則</text:span><text:span text:style-name="T1858">」</text:span><text:span text:style-name="T1859">規定</text:span><text:span text:style-name="T1860">各</text:span><text:span text:style-name="T1861">主管機關應於每年5月31日</text:span><text:span text:style-name="T1862">前</text:span><text:span text:style-name="T1863">完成所主管公設財團法人之績效評估作業，</text:span><text:span text:style-name="T1864">然該項評估僅在衡量各財團法人所訂</text:span><text:span text:style-name="T1865">年度目標</text:span><text:span text:style-name="T1866">之</text:span><text:span text:style-name="T1867">達成情形</text:span><text:span text:style-name="T1868">，</text:span><text:span text:style-name="T1869">且概由其主管機關人員兼辦、</text:span><text:span text:style-name="T1870">每1財團法人每3年至少辦理1</text:span><text:span text:style-name="T1871">次</text:span><text:span text:style-name="T1872">實地查核</text:span><text:span text:style-name="T1873">即可</text:span><text:span text:style-name="T1874">。</text:span><text:span text:style-name="T1875">由實施以來</text:span><text:span text:style-name="T1876">各年度皆有</text:span><text:span text:style-name="T1877">達</text:span><text:span text:style-name="T1878">約9成受評者被評定為90分以上之「良好」等級</text:span><text:span text:style-name="T1879"><text:note text:note-class="footnote" text:id="_ftn22"><text:note-citation>23</text:note-citation><text:note-body><text:p text:style-name="註腳文字"><text:span text:style-name="T1880">據</text:span><text:span text:style-name="T1881">行政院</text:span><text:span text:style-name="T1882">分別於104年8月及</text:span><text:span text:style-name="T1883">105年8月提出之</text:span><text:span text:style-name="T1884">政府捐助財團法人10</text:span><text:span text:style-name="T1885">3年度、104</text:span><text:span text:style-name="T1886">年度行政監督總報告</text:span><text:span text:style-name="T1887">，</text:span><text:span text:style-name="T1888">10</text:span><text:span text:style-name="T1889">3</text:span><text:span text:style-name="T1890">年度12</text:span><text:span text:style-name="T1891">1</text:span><text:span text:style-name="T1892">家</text:span><text:span text:style-name="T1893">公設</text:span><text:span text:style-name="T1894">財團法人目標達成情形經評定為良好(90分以上)者計108家（占</text:span><text:span text:style-name="T1895">8</text:span><text:span text:style-name="T1896">9</text:span><text:span text:style-name="T1897">.26</text:span><text:span text:style-name="T1898">%），尚可(80分以上，未達90分)者1</text:span><text:span text:style-name="T1899">3</text:span><text:span text:style-name="T1900">家（占</text:span><text:span text:style-name="T1901">10</text:span><text:span text:style-name="T1902">.7</text:span><text:span text:style-name="T1903">4</text:span><text:span text:style-name="T1904">%），</text:span><text:span text:style-name="T1905">無</text:span><text:span text:style-name="T1906">待改進(未達80分)者</text:span><text:span text:style-name="T1907">；</text:span><text:span text:style-name="T1908">104年度</text:span><text:span text:style-name="T1909">120家</text:span><text:span text:style-name="T1910">公設</text:span><text:span text:style-name="T1911">財團法人</text:span><text:span text:style-name="T1912">中，</text:span><text:span text:style-name="T1913">經評定為良好者計108家（占90%），尚可者11家（占9.17%），待改進者</text:span><text:span text:style-name="T1914">僅</text:span><text:span text:style-name="T1915">1家（占0.83%）。</text:span></text:p></text:note-body></text:note></text:span><text:span text:style-name="T1916">以觀，</text:span><text:span text:style-name="T1917">其績效評估之實質</text:span><text:span text:style-name="T1918">監督檢討</text:span><text:span text:style-name="T1919">效果恐</text:span><text:span text:style-name="T1920">相當</text:span><text:span text:style-name="T1921">有限。</text:span><text:span text:style-name="T1922">為使</text:span><text:span text:style-name="T1923">現有</text:span><text:span text:style-name="T1924">具特定公共服務性質之</text:span><text:span text:style-name="T1925">公設財團法人</text:span><text:span text:style-name="T1926">得以</text:span><text:span text:style-name="T1927">更有效率地發揮其</text:span><text:span text:style-name="T1928">功能</text:span><text:span text:style-name="T1929">，</text:span><text:span text:style-name="T1930">協助政府</text:span><text:span text:style-name="T1931">實現</text:span><text:span text:style-name="T1932">政策目標，各主管機關宜通盤檢</text:span><text:span text:style-name="T1933">視所主管公設財團法人之</text:span><text:span text:style-name="T1934">設置目的及</text:span><text:span text:style-name="T1935">業務性質，研議</text:span><text:span text:style-name="T1936">其</text:span><text:span text:style-name="T1937">改制為行政法人之可行性，俾接受</text:span><text:span text:style-name="T1938">較</text:span><text:span text:style-name="T1939">周全</text:span><text:span text:style-name="T1940">之</text:span><text:span text:style-name="T1941">績效評鑑及政府較高密度之監督</text:span><text:span text:style-name="T1942">。</text:span></text:p>
      <text:p text:style-name="P1943"><text:bookmark-start text:name="_Toc485386717"/>陸、結論<text:bookmark-end text:name="_Toc485386717"/></text:p>
      <text:p text:style-name="P1944">推動以行政法人之組織型態執行特定公共事務，俾撙節成本且更有效率地達成公共政策任務，係近年我國政府組織改造重要之一環，先進國家如英國、日本早有先例。惟行政法人在鬆綁於政府體制之外後，監督機關針對其運作情形及績效表現狀況所實施之年度績效評鑑機制即顯得格外重要，英、日兩國皆以之為行政法人業務、組織修正改革，甚至存廢檢討之重要參據。為健全我國行政法人之年度績效評鑑機制，以達確切之評鑑效果供監督機關適時採取相關興革措施，本報告就我國現行作法指出若干有待檢討之議題，並提出各監督機關宜訂明評鑑優劣等級之處置方式並要求行政法人就評鑑所列缺失提檢討改善計畫、就不同類型行政法人邀集產官學界研訂適切之績效評鑑準則(基準)、評鑑實施方式宜書面審查及實地查證(訪視)併行、監督機關應確實就行政法人年度績效評鑑結果另提分析報告送立法院，並研議將所主管公設財團法人改制為行政法人之可行性等芻議，期供行政院及各監督機關參考，俾有助於完善我國對行政法人組織運作之監督作法。</text:p>
      <text:p text:style-name="姓名及分機"><text:span text:style-name="T1945">（分機：</text:span><text:span text:style-name="T1946">8658</text:span><text:span text:style-name="T1947"><text:s/></text:span><text:span text:style-name="T1948">洪勝堯</text:span><text:span text:style-name="T1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style style:name="T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53"><text:span text:style-name="T5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2-03T00:00:00Z</meta:creation-date>
    <dc:date>2018-02-03T00:00:00Z</dc:date>
    <meta:print-date>2018-01-16T01:33:00Z</meta:print-date>
    <meta:template xlink:href="Normal.dotm" xlink:type="simple"/>
    <meta:editing-cycles>2</meta:editing-cycles>
    <meta:editing-duration>PT0S</meta:editing-duration>
    <meta:document-statistic meta:page-count="3" meta:paragraph-count="41" meta:word-count="3083" meta:character-count="20619" meta:row-count="146" meta:non-whitespace-character-count="17577"/>
  </office:meta>
</office:document-meta>
</file>