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7486in"/>
    </style:style>
    <style:style style:name="TableColumn4" style:family="table-column">
      <style:table-column-properties style:column-width="3.5437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style:style>
    <style:style style:name="T9" style:parent-style-name="預設段落字型" style:family="text">
      <style:text-properties style:font-name="新細明體" style:font-name-complex="新細明體" style:letter-kerning="false"/>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style:letter-kerning="false"/>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font-name-complex="新細明體" style:letter-kerning="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fo:text-align="center"/>
      <style:text-properties style:font-name="新細明體" style:font-name-complex="新細明體" style:letter-kerning="false"/>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widows="2" fo:orphans="2"/>
      <style:text-properties style:font-name="新細明體" style:font-name-complex="Arial" style:font-size-complex="12pt"/>
    </style:style>
    <style:style style:name="P22" style:parent-style-name="內文" style:family="paragraph">
      <style:paragraph-properties fo:widows="2" fo:orphans="2"/>
      <style:text-properties style:font-name="新細明體" style:font-name-complex="Arial" style:font-size-complex="12pt"/>
    </style:style>
    <style:style style:name="P23" style:parent-style-name="內文" style:family="paragraph">
      <style:paragraph-properties fo:widows="2" fo:orphans="2"/>
      <style:text-properties style:font-name="新細明體" style:font-name-complex="Arial" style:font-size-complex="12pt"/>
    </style:style>
    <style:style style:name="P24" style:parent-style-name="內文" style:family="paragraph">
      <style:paragraph-properties fo:widows="2" fo:orphans="2"/>
    </style:style>
    <style:style style:name="T25" style:parent-style-name="預設段落字型" style:family="text">
      <style:text-properties style:font-name="新細明體" style:font-name-complex="新細明體"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8" style:parent-style-name="內文" style:family="paragraph">
      <style:paragraph-properties fo:widows="2" fo:orphans="2" fo:margin-left="0.3333in" fo:text-indent="-0.3333in">
        <style:tab-stops/>
      </style:paragraph-properties>
    </style:style>
    <style:style style:name="T29" style:parent-style-name="預設段落字型" style:family="text">
      <style:text-properties style:font-name="新細明體" style:font-name-complex="新細明體" style:letter-kerning="false"/>
    </style:style>
    <style:style style:name="T30" style:parent-style-name="預設段落字型" style:family="text">
      <style:text-properties style:font-name="新細明體" style:font-name-complex="新細明體" style:letter-kerning="false"/>
    </style:style>
    <style:style style:name="T31" style:parent-style-name="預設段落字型" style:family="text">
      <style:text-properties style:font-name="新細明體" style:font-name-complex="新細明體" style:letter-kerning="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新細明體" style:font-name-complex="新細明體" style:letter-kerning="false"/>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style:text-properties style:font-name="新細明體" style:font-name-complex="Arial" style:font-size-complex="12pt"/>
    </style:style>
    <style:style style:name="P37" style:parent-style-name="內文" style:family="paragraph">
      <style:paragraph-properties fo:widows="2" fo:orphans="2"/>
      <style:text-properties style:font-name="新細明體" style:font-name-complex="Arial" style:font-size-complex="12pt"/>
    </style:style>
    <style:style style:name="P38" style:parent-style-name="內文" style:family="paragraph">
      <style:paragraph-properties fo:widows="2" fo:orphans="2"/>
      <style:text-properties style:font-name="新細明體" style:font-name-complex="Arial" style:font-size-complex="12pt"/>
    </style:style>
    <style:style style:name="P39" style:parent-style-name="內文" style:family="paragraph">
      <style:paragraph-properties fo:widows="2" fo:orphans="2"/>
      <style:text-properties style:font-name="新細明體" style:font-name-complex="Arial" style:font-size-complex="12pt"/>
    </style:style>
    <style:style style:name="P40" style:parent-style-name="內文" style:family="paragraph">
      <style:paragraph-properties fo:widows="2" fo:orphans="2"/>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Arial"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45" style:parent-style-name="內文" style:family="paragraph">
      <style:paragraph-properties fo:widows="2" fo:orphans="2"/>
      <style:text-properties style:font-name="新細明體" style:font-name-complex="Arial" style:font-size-complex="12pt"/>
    </style:style>
    <style:style style:name="P46"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47" style:parent-style-name="內文" style:family="paragraph">
      <style:paragraph-properties fo:widows="2" fo:orphans="2"/>
      <style:text-properties style:font-name="新細明體" style:font-name-complex="Arial" style:font-size-complex="12pt"/>
    </style:style>
    <style:style style:name="P48" style:parent-style-name="內文" style:family="paragraph">
      <style:paragraph-properties fo:widows="2" fo:orphans="2" fo:margin-left="0.3333in" fo:text-indent="-0.25in">
        <style:tab-stops/>
      </style:paragraph-properties>
      <style:text-properties style:font-name="新細明體" style:font-name-complex="Arial" style:font-size-complex="12pt"/>
    </style:style>
    <style:style style:name="P49"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0" style:parent-style-name="內文" style:family="paragraph">
      <style:paragraph-properties fo:widows="2" fo:orphans="2" fo:margin-left="0.3333in" fo:text-indent="-0.25in">
        <style:tab-stops/>
      </style:paragraph-properties>
      <style:text-properties style:font-name="新細明體" style:font-name-complex="Arial" style:font-size-complex="12pt"/>
    </style:style>
    <style:style style:name="P51"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2"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3"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4"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5"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6"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7"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58" style:parent-style-name="內文" style:family="paragraph">
      <style:paragraph-properties fo:widows="2" fo:orphans="2" fo:margin-left="0.1583in" fo:text-indent="-0.2631in">
        <style:tab-stops/>
      </style:paragraph-properties>
      <style:text-properties style:font-name="新細明體" style:font-name-complex="Arial" style:font-size-complex="12pt"/>
    </style:style>
    <style:style style:name="P59"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60"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61"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新細明體" style:font-name-complex="新細明體" style:letter-kerning="false"/>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style:text-properties style:font-name="新細明體" style:font-name-complex="Arial" style:font-size-complex="12pt"/>
    </style:style>
    <style:style style:name="P67" style:parent-style-name="內文" style:family="paragraph">
      <style:paragraph-properties fo:widows="2" fo:orphans="2"/>
      <style:text-properties style:font-name="新細明體" style:font-name-complex="Arial" style:font-size-complex="12pt"/>
    </style:style>
    <style:style style:name="P68" style:parent-style-name="內文" style:family="paragraph">
      <style:paragraph-properties fo:widows="2" fo:orphans="2"/>
      <style:text-properties style:font-name="新細明體" style:font-name-complex="Arial" style:font-size-complex="12pt"/>
    </style:style>
    <style:style style:name="P69" style:parent-style-name="內文" style:family="paragraph">
      <style:paragraph-properties fo:widows="2" fo:orphans="2"/>
    </style:style>
    <style:style style:name="T70" style:parent-style-name="預設段落字型" style:family="text">
      <style:text-properties style:font-name="新細明體" style:font-name-complex="新細明體"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73"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新細明體" style:font-name-complex="新細明體" style:letter-kerning="false"/>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style:text-properties style:font-name="新細明體" style:font-name-complex="Arial" style:font-size-complex="12pt"/>
    </style:style>
    <style:style style:name="P79" style:parent-style-name="內文" style:family="paragraph">
      <style:paragraph-properties fo:widows="2" fo:orphans="2"/>
      <style:text-properties style:font-name="新細明體" style:font-name-complex="Arial" style:font-size-complex="12pt"/>
    </style:style>
    <style:style style:name="P80" style:parent-style-name="內文" style:family="paragraph">
      <style:paragraph-properties fo:widows="2" fo:orphans="2"/>
      <style:text-properties style:font-name="新細明體" style:font-name-complex="Arial" style:font-size-complex="12pt"/>
    </style:style>
    <style:style style:name="P81" style:parent-style-name="內文" style:family="paragraph">
      <style:paragraph-properties fo:widows="2" fo:orphans="2"/>
      <style:text-properties style:font-name="新細明體" style:font-name-complex="Arial" style:font-size-complex="12pt"/>
    </style:style>
    <style:style style:name="P82" style:parent-style-name="內文" style:family="paragraph">
      <style:paragraph-properties fo:widows="2" fo:orphans="2"/>
      <style:text-properties style:font-name="新細明體" style:font-name-complex="Arial" style:font-size-complex="12pt"/>
    </style:style>
    <style:style style:name="P83" style:parent-style-name="內文" style:family="paragraph">
      <style:paragraph-properties fo:widows="2" fo:orphans="2"/>
    </style:style>
    <style:style style:name="T84" style:parent-style-name="預設段落字型" style:family="text">
      <style:text-properties style:font-name="新細明體" style:font-name-complex="新細明體"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87" style:parent-style-name="內文" style:family="paragraph">
      <style:paragraph-properties fo:widows="2" fo:orphans="2" fo:margin-left="0.0013in" fo:text-indent="-0.0013in">
        <style:tab-stops/>
      </style:paragraph-properties>
      <style:text-properties style:font-name="新細明體" style:font-name-complex="Arial" style:font-size-complex="12pt"/>
    </style:style>
    <style:style style:name="P88"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89"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90"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91"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92"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新細明體" style:font-name-complex="新細明體" style:letter-kerning="false"/>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text-properties style:font-name="新細明體" style:font-name-complex="Arial" style:font-size-complex="12pt"/>
    </style:style>
    <style:style style:name="P98" style:parent-style-name="內文" style:family="paragraph">
      <style:paragraph-properties fo:widows="2" fo:orphans="2"/>
      <style:text-properties style:font-name="新細明體" style:font-name-complex="Arial" style:font-size-complex="12pt"/>
    </style:style>
    <style:style style:name="P99" style:parent-style-name="內文" style:family="paragraph">
      <style:paragraph-properties fo:widows="2" fo:orphans="2"/>
      <style:text-properties style:font-name="新細明體" style:font-name-complex="Arial" style:font-size-complex="12pt"/>
    </style:style>
    <style:style style:name="P100" style:parent-style-name="內文" style:family="paragraph">
      <style:paragraph-properties fo:widows="2" fo:orphans="2"/>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style:font-name="新細明體" style:font-name-complex="Arial"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105"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106" style:parent-style-name="內文" style:family="paragraph">
      <style:paragraph-properties fo:widows="2" fo:orphans="2" fo:margin-left="0.1263in" fo:text-indent="-0.1263in">
        <style:tab-stops/>
      </style:paragraph-properties>
      <style:text-properties style:font-name="新細明體" style:font-name-complex="Arial" style:font-size-complex="12pt"/>
    </style:style>
    <style:style style:name="P107" style:parent-style-name="內文" style:family="paragraph">
      <style:paragraph-properties fo:widows="2" fo:orphans="2" fo:margin-left="0.1263in" fo:text-indent="-0.1263in">
        <style:tab-stops/>
      </style:paragraph-properties>
      <style:text-properties style:font-name="新細明體" style:font-name-complex="Arial" style:font-size-complex="12pt"/>
    </style:style>
    <style:style style:name="P108" style:parent-style-name="內文" style:family="paragraph">
      <style:paragraph-properties fo:widows="2" fo:orphans="2" fo:margin-left="0.1263in" fo:text-indent="-0.1263in">
        <style:tab-stops/>
      </style:paragraph-properties>
      <style:text-properties style:font-name="新細明體" style:font-name-complex="Arial" style:font-size-complex="12pt"/>
    </style:style>
    <style:style style:name="P109" style:parent-style-name="內文" style:family="paragraph">
      <style:paragraph-properties fo:widows="2" fo:orphans="2" fo:margin-left="0.1263in" fo:text-indent="-0.1263in">
        <style:tab-stops/>
      </style:paragraph-properties>
      <style:text-properties style:font-name="新細明體" style:font-name-complex="Arial" style:font-size-complex="12pt"/>
    </style:style>
    <style:style style:name="P110"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111" style:parent-style-name="內文" style:family="paragraph">
      <style:paragraph-properties fo:widows="2" fo:orphans="2" fo:margin-left="0.3333in" fo:text-indent="-0.3333in">
        <style:tab-stops/>
      </style:paragraph-properties>
    </style:style>
    <style:style style:name="T112" style:parent-style-name="預設段落字型" style:family="text">
      <style:text-properties style:font-name="新細明體" style:font-name-complex="Arial"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新細明體" style:font-name-complex="新細明體" style:letter-kerning="false"/>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text-properties style:font-name="新細明體" style:font-name-complex="新細明體"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style>
    <style:style style:name="T120" style:parent-style-name="預設段落字型" style:family="text">
      <style:text-properties style:font-name="新細明體" style:font-name-complex="Arial"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新細明體" style:font-name-complex="新細明體" style:letter-kerning="false"/>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style:text-properties style:font-name="新細明體" style:font-name-complex="Arial" style:font-size-complex="12pt"/>
    </style:style>
    <style:style style:name="P126" style:parent-style-name="內文" style:family="paragraph">
      <style:paragraph-properties fo:widows="2" fo:orphans="2"/>
      <style:text-properties style:font-name="新細明體" style:font-name-complex="Arial" style:font-size-complex="12pt"/>
    </style:style>
    <style:style style:name="P127" style:parent-style-name="內文" style:family="paragraph">
      <style:paragraph-properties fo:widows="2" fo:orphans="2"/>
      <style:text-properties style:font-name="新細明體" style:font-name-complex="Arial" style:font-size-complex="12pt"/>
    </style:style>
    <style:style style:name="P128" style:parent-style-name="內文" style:family="paragraph">
      <style:paragraph-properties fo:widows="2" fo:orphans="2"/>
      <style:text-properties style:font-name="新細明體" style:font-name-complex="新細明體" style:letter-kerning="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新細明體" style:font-name-complex="新細明體" style:letter-kerning="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新細明體" style:font-name-complex="新細明體" style:letter-kerning="false"/>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style:text-properties style:font-name="新細明體" style:font-name-complex="Arial" style:font-size-complex="12pt"/>
    </style:style>
    <style:style style:name="P137" style:parent-style-name="內文" style:family="paragraph">
      <style:paragraph-properties fo:widows="2" fo:orphans="2"/>
      <style:text-properties style:font-name="新細明體" style:font-name-complex="Arial" style:font-size-complex="12pt"/>
    </style:style>
    <style:style style:name="P138" style:parent-style-name="內文" style:family="paragraph">
      <style:paragraph-properties fo:widows="2" fo:orphans="2"/>
      <style:text-properties style:font-name="新細明體" style:font-name-complex="Arial" style:font-size-complex="12pt"/>
    </style:style>
    <style:style style:name="P139" style:parent-style-name="內文" style:family="paragraph">
      <style:paragraph-properties fo:widows="2" fo:orphans="2"/>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Arial"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Arial" style:font-size-complex="12pt"/>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style:font-name="新細明體" style:font-name-complex="Arial" style:font-size-complex="12pt"/>
    </style:style>
    <style:style style:name="T148" style:parent-style-name="預設段落字型" style:family="text">
      <style:text-properties style:font-name="新細明體" style:font-name-complex="Arial" style:font-size-complex="12pt"/>
    </style:style>
    <style:style style:name="T149" style:parent-style-name="預設段落字型" style:family="text">
      <style:text-properties style:font-name="新細明體" style:font-name-complex="Arial" style:font-size-complex="12pt"/>
    </style:style>
    <style:style style:name="T150" style:parent-style-name="預設段落字型" style:family="text">
      <style:text-properties style:font-name="新細明體" style:font-name-complex="新細明體" style:letter-kerning="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新細明體" style:font-name-complex="新細明體" style:letter-kerning="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style:text-properties style:font-name="新細明體" style:font-name-complex="新細明體" style:letter-kerning="false"/>
    </style:style>
    <style:style style:name="P156"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157"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158"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style:text-properties style:font-name="新細明體" style:font-name-complex="Arial"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新細明體" style:font-name-complex="新細明體" style:letter-kerning="false"/>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style:text-properties style:font-name="新細明體" style:font-name-complex="Arial" style:font-size-complex="12pt"/>
    </style:style>
    <style:style style:name="P166" style:parent-style-name="內文" style:family="paragraph">
      <style:paragraph-properties fo:widows="2" fo:orphans="2"/>
      <style:text-properties style:font-name="新細明體" style:font-name-complex="Arial" style:font-size-complex="12pt"/>
    </style:style>
    <style:style style:name="P167" style:parent-style-name="內文" style:family="paragraph">
      <style:paragraph-properties fo:widows="2" fo:orphans="2"/>
      <style:text-properties style:font-name="新細明體" style:font-name-complex="Arial" style:font-size-complex="12pt"/>
    </style:style>
    <style:style style:name="P168" style:parent-style-name="內文" style:family="paragraph">
      <style:paragraph-properties fo:widows="2" fo:orphans="2"/>
      <style:text-properties style:font-name="新細明體" style:font-name-complex="Arial" style:font-size-complex="12pt"/>
    </style:style>
    <style:style style:name="P169" style:parent-style-name="內文" style:family="paragraph">
      <style:paragraph-properties fo:widows="2" fo:orphans="2"/>
      <style:text-properties style:font-name="新細明體" style:font-name-complex="Arial" style:font-size-complex="12pt"/>
    </style:style>
    <style:style style:name="P170" style:parent-style-name="內文" style:family="paragraph">
      <style:paragraph-properties fo:widows="2" fo:orphans="2"/>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P173" style:parent-style-name="內文" style:family="paragraph">
      <style:paragraph-properties fo:widows="2" fo:orphans="2"/>
      <style:text-properties style:font-name="新細明體" style:font-name-complex="Arial"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style:text-properties style:font-name="新細明體" style:font-name-complex="Arial" style:font-size-complex="12pt"/>
    </style:style>
    <style:style style:name="P176"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177" style:parent-style-name="內文" style:family="paragraph">
      <style:paragraph-properties fo:widows="2" fo:orphans="2" fo:margin-left="0.3333in" fo:text-indent="-0.3333in">
        <style:tab-stops/>
      </style:paragraph-properties>
    </style:style>
    <style:style style:name="T178" style:parent-style-name="預設段落字型" style:family="text">
      <style:text-properties style:font-name="新細明體" style:font-name-complex="Arial" style:font-size-complex="12pt"/>
    </style:style>
    <style:style style:name="P179" style:parent-style-name="內文" style:family="paragraph">
      <style:paragraph-properties fo:widows="2" fo:orphans="2" fo:margin-left="0.3333in" fo:text-indent="-0.3333in">
        <style:tab-stops/>
      </style:paragraph-properties>
    </style:style>
    <style:style style:name="T180" style:parent-style-name="預設段落字型" style:family="text">
      <style:text-properties style:font-name="新細明體" style:font-name-complex="Arial" style:font-size-complex="12pt"/>
    </style:style>
    <style:style style:name="P181" style:parent-style-name="內文" style:family="paragraph">
      <style:paragraph-properties fo:widows="2" fo:orphans="2" fo:margin-left="0.3333in" fo:text-indent="-0.3333in">
        <style:tab-stops/>
      </style:paragraph-properties>
    </style:style>
    <style:style style:name="T182" style:parent-style-name="預設段落字型" style:family="text">
      <style:text-properties style:font-name="新細明體" style:font-name-complex="Arial" style:font-size-complex="12pt"/>
    </style:style>
    <style:style style:name="P183" style:parent-style-name="內文" style:family="paragraph">
      <style:paragraph-properties fo:widows="2" fo:orphans="2"/>
      <style:text-properties style:font-name="新細明體" style:font-name-complex="Arial" style:font-size-complex="12pt"/>
    </style:style>
    <style:style style:name="P184"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P185"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186" style:parent-style-name="內文" style:family="paragraph">
      <style:paragraph-properties fo:widows="2" fo:orphans="2"/>
      <style:text-properties style:font-name="新細明體" style:font-name-complex="Arial"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新細明體" style:font-name-complex="新細明體" style:letter-kerning="false"/>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style:text-properties style:font-name="新細明體" style:font-name-complex="Arial" style:font-size-complex="12pt"/>
    </style:style>
    <style:style style:name="P192" style:parent-style-name="內文" style:family="paragraph">
      <style:paragraph-properties fo:widows="2" fo:orphans="2"/>
      <style:text-properties style:font-name="新細明體" style:font-name-complex="Arial" style:font-size-complex="12pt"/>
    </style:style>
    <style:style style:name="P193" style:parent-style-name="內文" style:family="paragraph">
      <style:paragraph-properties fo:widows="2" fo:orphans="2"/>
      <style:text-properties style:font-name="新細明體" style:font-name-complex="Arial" style:font-size-complex="12pt"/>
    </style:style>
    <style:style style:name="P194" style:parent-style-name="內文" style:family="paragraph">
      <style:paragraph-properties fo:widows="2" fo:orphans="2"/>
    </style:style>
    <style:style style:name="T195" style:parent-style-name="預設段落字型" style:family="text">
      <style:text-properties style:font-name="新細明體" style:font-name-complex="新細明體"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style:text-properties style:font-name="新細明體" style:font-name-complex="Arial"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新細明體" style:font-name-complex="新細明體" style:letter-kerning="false"/>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style:text-properties style:font-name="新細明體" style:font-name-complex="Arial" style:font-size-complex="12pt"/>
    </style:style>
    <style:style style:name="P203" style:parent-style-name="內文" style:family="paragraph">
      <style:paragraph-properties fo:widows="2" fo:orphans="2"/>
      <style:text-properties style:font-name="新細明體" style:font-name-complex="Arial" style:font-size-complex="12pt"/>
    </style:style>
    <style:style style:name="P204" style:parent-style-name="內文" style:family="paragraph">
      <style:paragraph-properties fo:widows="2" fo:orphans="2"/>
      <style:text-properties style:font-name="新細明體" style:font-name-complex="Arial" style:font-size-complex="12pt"/>
    </style:style>
    <style:style style:name="P205" style:parent-style-name="內文" style:family="paragraph">
      <style:paragraph-properties fo:widows="2" fo:orphans="2"/>
      <style:text-properties style:font-name="新細明體" style:font-name-complex="Arial" style:font-size-complex="12pt"/>
    </style:style>
    <style:style style:name="P206" style:parent-style-name="內文" style:family="paragraph">
      <style:paragraph-properties fo:widows="2" fo:orphans="2"/>
      <style:text-properties style:font-name="新細明體" style:font-name-complex="Arial" style:font-size-complex="12pt"/>
    </style:style>
    <style:style style:name="P207" style:parent-style-name="內文" style:family="paragraph">
      <style:paragraph-properties fo:widows="2" fo:orphans="2"/>
      <style:text-properties style:font-name="新細明體" style:font-name-complex="Arial"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style:text-properties style:font-name="新細明體" style:font-name-complex="Arial" style:font-size-complex="12pt"/>
    </style:style>
    <style:style style:name="P210"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211"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212" style:parent-style-name="內文" style:family="paragraph">
      <style:paragraph-properties fo:widows="2" fo:orphans="2"/>
      <style:text-properties style:font-name="新細明體" style:font-name-complex="Arial" style:font-size-complex="12pt"/>
    </style:style>
    <style:style style:name="P213"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214"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215" style:parent-style-name="內文" style:family="paragraph">
      <style:paragraph-properties fo:widows="2" fo:orphans="2"/>
      <style:text-properties style:font-name="新細明體" style:font-name-complex="Arial" style:font-size-complex="12pt"/>
    </style:style>
    <style:style style:name="P216" style:parent-style-name="內文" style:family="paragraph">
      <style:paragraph-properties fo:widows="2" fo:orphans="2"/>
      <style:text-properties style:font-name="新細明體" style:font-name-complex="Arial"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新細明體" style:font-name-complex="新細明體" style:letter-kerning="false"/>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style:text-properties style:font-name="新細明體" style:font-name-complex="新細明體" style:letter-kerning="false"/>
    </style:style>
    <style:style style:name="P222"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23"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24"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style:text-properties style:font-name="新細明體" style:font-name-complex="Arial"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新細明體" style:font-name-complex="新細明體" style:letter-kerning="false"/>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style:text-properties style:font-name="新細明體" style:font-name-complex="新細明體" style:letter-kerning="false"/>
    </style:style>
    <style:style style:name="P232" style:parent-style-name="內文" style:family="paragraph">
      <style:paragraph-properties fo:widows="2" fo:orphans="2"/>
      <style:text-properties style:font-name="新細明體" style:font-name-complex="新細明體" style:letter-kerning="false"/>
    </style:style>
    <style:style style:name="P233"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34"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35"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36"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37" style:parent-style-name="內文" style:family="paragraph">
      <style:paragraph-properties fo:widows="2" fo:orphans="2"/>
      <style:text-properties style:font-name="新細明體" style:font-name-complex="新細明體" style:letter-kerning="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justify" fo:margin-left="0.0118in" fo:text-indent="-0.3333in">
        <style:tab-stops/>
      </style:paragraph-properties>
      <style:text-properties style:font-name="新細明體" style:font-name-complex="新細明體" style:letter-kerning="false"/>
    </style:style>
    <style:style style:name="P240"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1"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2"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3"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4"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5"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6"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7"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8"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49"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50"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1"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2"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3"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4"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5"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6"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7"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8"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9"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60"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1"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2"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3"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4"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5"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6"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7"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8"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269"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70" style:parent-style-name="內文" style:family="paragraph">
      <style:paragraph-properties fo:widows="2" fo:orphans="2" fo:text-align="justify" fo:margin-left="0.0416in" fo:text-indent="-0.0833in">
        <style:tab-stops/>
      </style:paragraph-properties>
      <style:text-properties style:font-name="新細明體" style:font-name-complex="新細明體" style:letter-kerning="false"/>
    </style:style>
    <style:style style:name="P271"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2"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3"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4"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5"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6"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7"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8"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79"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80"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81"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82"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83"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84"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85"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新細明體" style:font-name-complex="新細明體" style:letter-kerning="false"/>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style:text-properties style:font-name="新細明體" style:font-name-complex="新細明體" style:letter-kerning="false"/>
    </style:style>
    <style:style style:name="P291"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92"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293" style:parent-style-name="內文" style:family="paragraph">
      <style:paragraph-properties fo:widows="2" fo:orphans="2"/>
      <style:text-properties style:font-name="新細明體" style:font-name-complex="新細明體"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style:style>
    <style:style style:name="T296" style:parent-style-name="預設段落字型" style:family="text">
      <style:text-properties style:font-name="新細明體" style:font-name-complex="Arial"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新細明體" style:font-name-complex="新細明體" style:letter-kerning="false"/>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style:text-properties style:font-name="新細明體" style:font-name-complex="新細明體" style:letter-kerning="false"/>
    </style:style>
    <style:style style:name="P302"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03"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04" style:parent-style-name="內文" style:family="paragraph">
      <style:paragraph-properties fo:widows="2" fo:orphans="2"/>
      <style:text-properties style:font-name="新細明體" style:font-name-complex="新細明體" style:letter-kerning="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8"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9"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3"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6"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17"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18"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19"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20"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21"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22"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23"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24"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25"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26"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27"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28"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29"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30"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31"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32"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33"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34" style:parent-style-name="內文" style:family="paragraph">
      <style:paragraph-properties fo:widows="2" fo:orphans="2" fo:margin-left="0.6666in" fo:text-indent="-0.6666in">
        <style:tab-stops/>
      </style:paragraph-properties>
      <style:text-properties style:font-name="新細明體" style:font-name-complex="新細明體" style:letter-kerning="false"/>
    </style:style>
    <style:style style:name="P335"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36" style:parent-style-name="內文" style:family="paragraph">
      <style:paragraph-properties fo:widows="2" fo:orphans="2" fo:margin-left="0.1215in" fo:text-indent="-0.1215in">
        <style:tab-stops/>
      </style:paragraph-properties>
      <style:text-properties style:font-name="新細明體" style:font-name-complex="新細明體"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新細明體" style:font-name-complex="新細明體" style:letter-kerning="false"/>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text-properties style:font-name="新細明體" style:font-name-complex="新細明體" style:letter-kerning="false"/>
    </style:style>
    <style:style style:name="P342"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43"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44" style:parent-style-name="內文" style:family="paragraph">
      <style:paragraph-properties fo:widows="2" fo:orphans="2"/>
      <style:text-properties style:font-name="新細明體" style:font-name-complex="新細明體"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4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48"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49" style:parent-style-name="內文" style:family="paragraph">
      <style:paragraph-properties fo:widows="2" fo:orphans="2" fo:margin-left="0.3333in" fo:text-indent="-0.418in">
        <style:tab-stops/>
      </style:paragraph-properties>
      <style:text-properties style:font-name="新細明體" style:font-name-complex="新細明體" style:letter-kerning="false"/>
    </style:style>
    <style:style style:name="P35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5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5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53"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5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5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新細明體" style:font-name-complex="新細明體" style:letter-kerning="false"/>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text-properties style:font-name="新細明體" style:font-name-complex="新細明體" style:letter-kerning="false"/>
    </style:style>
    <style:style style:name="P361"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62"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63" style:parent-style-name="內文" style:family="paragraph">
      <style:paragraph-properties fo:widows="2" fo:orphans="2"/>
      <style:text-properties style:font-name="新細明體" style:font-name-complex="新細明體"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style:text-properties style:font-name="新細明體" style:font-name-complex="新細明體" style:letter-kerning="false"/>
    </style:style>
    <style:style style:name="P366"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P367"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P368"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新細明體" style:font-name-complex="新細明體" style:letter-kerning="false"/>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style:text-properties style:font-name="新細明體" style:font-name-complex="新細明體" style:letter-kerning="false"/>
    </style:style>
    <style:style style:name="P374" style:parent-style-name="內文" style:family="paragraph">
      <style:paragraph-properties fo:widows="2" fo:orphans="2" fo:text-align="justify" fo:margin-left="0.0284in" fo:text-indent="-0.0284in">
        <style:tab-stops/>
      </style:paragraph-properties>
      <style:text-properties style:font-name="新細明體" style:font-name-complex="新細明體" style:letter-kerning="false"/>
    </style:style>
    <style:style style:name="P375"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76" style:parent-style-name="內文" style:family="paragraph">
      <style:paragraph-properties fo:widows="2" fo:orphans="2"/>
      <style:text-properties style:font-name="新細明體" style:font-name-complex="新細明體"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79"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380"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381"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382"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383"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384"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center"/>
      <style:text-properties style:font-name="新細明體" style:font-name-complex="新細明體" style:letter-kerning="false"/>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style:text-properties style:font-name="新細明體" style:font-name-complex="新細明體" style:letter-kerning="false"/>
    </style:style>
    <style:style style:name="P390"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91"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392" style:parent-style-name="內文" style:family="paragraph">
      <style:paragraph-properties fo:widows="2" fo:orphans="2"/>
      <style:text-properties style:font-name="新細明體" style:font-name-complex="新細明體" style:letter-kerning="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style:text-properties style:font-name="新細明體" style:font-name-complex="新細明體" style:letter-kerning="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新細明體" style:font-name-complex="新細明體" style:letter-kerning="false"/>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style:text-properties style:font-name="新細明體" style:font-name-complex="新細明體" style:letter-kerning="false"/>
    </style:style>
    <style:style style:name="P400"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01"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02" style:parent-style-name="內文" style:family="paragraph">
      <style:paragraph-properties fo:widows="2" fo:orphans="2"/>
      <style:text-properties style:font-name="新細明體" style:font-name-complex="新細明體" style:letter-kerning="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05"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406"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40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08"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409"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410"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411"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412" style:parent-style-name="內文" style:family="paragraph">
      <style:paragraph-properties fo:widows="2" fo:orphans="2" fo:margin-left="0.6666in" fo:text-indent="-0.5in">
        <style:tab-stops/>
      </style:paragraph-properties>
      <style:text-properties style:font-name="新細明體" style:font-name-complex="新細明體" style:letter-kerning="false"/>
    </style:style>
    <style:style style:name="P413" style:parent-style-name="內文" style:family="paragraph">
      <style:paragraph-properties fo:widows="2" fo:orphans="2" fo:margin-left="0.6666in" fo:text-indent="-0.5in">
        <style:tab-stops/>
      </style:paragraph-properties>
    </style:style>
    <style:style style:name="T414" style:parent-style-name="預設段落字型" style:family="text">
      <style:text-properties style:font-name="新細明體" style:font-name-complex="新細明體" style:letter-kerning="false"/>
    </style:style>
    <style:style style:name="T415" style:parent-style-name="預設段落字型" style:family="text">
      <style:text-properties style:font-name="新細明體" style:font-name-complex="新細明體" style:letter-kerning="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新細明體" style:font-name-complex="新細明體" style:letter-kerning="false"/>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text-properties style:font-name="新細明體" style:font-name-complex="新細明體" style:letter-kerning="false"/>
    </style:style>
    <style:style style:name="P421"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22"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23" style:parent-style-name="內文" style:family="paragraph">
      <style:paragraph-properties fo:widows="2" fo:orphans="2"/>
      <style:text-properties style:font-name="新細明體" style:font-name-complex="新細明體" style:letter-kerning="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26"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2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28"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29"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3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3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3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33"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3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35" style:parent-style-name="內文" style:family="paragraph">
      <style:paragraph-properties fo:widows="2" fo:orphans="2" fo:margin-left="0.4881in" fo:text-indent="-0.5833in">
        <style:tab-stops/>
      </style:paragraph-properties>
      <style:text-properties style:font-name="新細明體" style:font-name-complex="新細明體" style:letter-kerning="false"/>
    </style:style>
    <style:style style:name="P436" style:parent-style-name="內文" style:family="paragraph">
      <style:paragraph-properties fo:widows="2" fo:orphans="2" fo:margin-left="0.4881in" fo:text-indent="-0.5833in">
        <style:tab-stops/>
      </style:paragraph-properties>
      <style:text-properties style:font-name="新細明體" style:font-name-complex="新細明體" style:letter-kerning="false"/>
    </style:style>
    <style:style style:name="P437" style:parent-style-name="內文" style:family="paragraph">
      <style:paragraph-properties fo:widows="2" fo:orphans="2" fo:margin-left="0.4986in" fo:text-indent="-0.6034in">
        <style:tab-stops/>
      </style:paragraph-properties>
      <style:text-properties style:font-name="新細明體" style:font-name-complex="新細明體" style:letter-kerning="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新細明體" style:font-name-complex="新細明體" style:letter-kerning="false"/>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style:text-properties style:font-name="新細明體" style:font-name-complex="新細明體" style:letter-kerning="false"/>
    </style:style>
    <style:style style:name="P443"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44"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45" style:parent-style-name="內文" style:family="paragraph">
      <style:paragraph-properties fo:widows="2" fo:orphans="2"/>
      <style:text-properties style:font-name="新細明體" style:font-name-complex="新細明體" style:letter-kerning="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48"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449"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450"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45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52"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453"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454"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455"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新細明體" style:font-name-complex="新細明體" style:letter-kerning="false"/>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style:text-properties style:font-name="新細明體" style:font-name-complex="新細明體" style:letter-kerning="false"/>
    </style:style>
    <style:style style:name="P461" style:parent-style-name="內文" style:family="paragraph">
      <style:paragraph-properties fo:widows="2" fo:orphans="2"/>
      <style:text-properties style:font-name="新細明體" style:font-name-complex="新細明體" style:letter-kerning="false"/>
    </style:style>
    <style:style style:name="P462"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63"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64" style:parent-style-name="內文" style:family="paragraph">
      <style:paragraph-properties fo:widows="2" fo:orphans="2"/>
      <style:text-properties style:font-name="新細明體" style:font-name-complex="新細明體" style:letter-kerning="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新細明體" style:font-name-complex="新細明體" style:letter-kerning="false"/>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style:text-properties style:font-name="新細明體" style:font-name-complex="新細明體" style:letter-kerning="false"/>
    </style:style>
    <style:style style:name="P472" style:parent-style-name="內文" style:family="paragraph">
      <style:paragraph-properties fo:widows="2" fo:orphans="2"/>
      <style:text-properties style:font-name="新細明體" style:font-name-complex="新細明體" style:letter-kerning="false"/>
    </style:style>
    <style:style style:name="P473"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74"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75" style:parent-style-name="內文" style:family="paragraph">
      <style:paragraph-properties fo:widows="2" fo:orphans="2"/>
      <style:text-properties style:font-name="新細明體" style:font-name-complex="新細明體" style:letter-kerning="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style:text-properties style:font-name="新細明體" style:font-name-complex="新細明體" style:letter-kerning="false"/>
    </style:style>
    <style:style style:name="P478" style:parent-style-name="內文" style:family="paragraph">
      <style:paragraph-properties fo:widows="2" fo:orphans="2"/>
      <style:text-properties style:font-name="新細明體" style:font-name-complex="新細明體" style:letter-kerning="false"/>
    </style:style>
    <style:style style:name="P479" style:parent-style-name="內文" style:family="paragraph">
      <style:paragraph-properties fo:widows="2" fo:orphans="2"/>
      <style:text-properties style:font-name="新細明體" style:font-name-complex="新細明體" style:letter-kerning="false"/>
    </style:style>
    <style:style style:name="P48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81" style:parent-style-name="內文" style:family="paragraph">
      <style:paragraph-properties fo:widows="2" fo:orphans="2"/>
      <style:text-properties style:font-name="新細明體" style:font-name-complex="新細明體" style:letter-kerning="false"/>
    </style:style>
    <style:style style:name="P482" style:parent-style-name="內文" style:family="paragraph">
      <style:paragraph-properties fo:widows="2" fo:orphans="2"/>
      <style:text-properties style:font-name="新細明體" style:font-name-complex="新細明體" style:letter-kerning="false"/>
    </style:style>
    <style:style style:name="P483" style:parent-style-name="內文" style:family="paragraph">
      <style:paragraph-properties fo:widows="2" fo:orphans="2" fo:margin-left="0.3312in" fo:text-indent="-0.3097in">
        <style:tab-stops/>
      </style:paragraph-properties>
      <style:text-properties style:font-name="新細明體" style:font-name-complex="新細明體" style:letter-kerning="false"/>
    </style:style>
    <style:style style:name="P48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8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86"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8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88" style:parent-style-name="內文" style:family="paragraph">
      <style:paragraph-properties fo:widows="2" fo:orphans="2"/>
      <style:text-properties style:font-name="新細明體" style:font-name-complex="新細明體" style:letter-kerning="false"/>
    </style:style>
    <style:style style:name="P489" style:parent-style-name="內文" style:family="paragraph">
      <style:paragraph-properties fo:widows="2" fo:orphans="2"/>
      <style:text-properties style:font-name="新細明體" style:font-name-complex="新細明體" style:letter-kerning="false"/>
    </style:style>
    <style:style style:name="P490" style:parent-style-name="內文" style:family="paragraph">
      <style:paragraph-properties fo:widows="2" fo:orphans="2"/>
      <style:text-properties style:font-name="新細明體" style:font-name-complex="新細明體" style:letter-kerning="false"/>
    </style:style>
    <style:style style:name="P49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新細明體" style:font-name-complex="新細明體" style:letter-kerning="false"/>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style:text-properties style:font-name="新細明體" style:font-name-complex="新細明體" style:letter-kerning="false"/>
    </style:style>
    <style:style style:name="P497"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98"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499" style:parent-style-name="內文" style:family="paragraph">
      <style:paragraph-properties fo:widows="2" fo:orphans="2"/>
      <style:text-properties style:font-name="新細明體" style:font-name-complex="新細明體" style:letter-kerning="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style:text-properties style:font-name="新細明體" style:font-name-complex="新細明體" style:letter-kerning="false"/>
    </style:style>
    <style:style style:name="P50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503"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50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505" style:parent-style-name="內文" style:family="paragraph">
      <style:paragraph-properties fo:widows="2" fo:orphans="2"/>
      <style:text-properties style:font-name="新細明體" style:font-name-complex="新細明體" style:letter-kerning="false"/>
    </style:style>
    <style:style style:name="P506" style:parent-style-name="內文" style:family="paragraph">
      <style:paragraph-properties fo:widows="2" fo:orphans="2"/>
      <style:text-properties style:font-name="新細明體" style:font-name-complex="新細明體" style:letter-kerning="false"/>
    </style:style>
    <style:style style:name="P50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508"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509"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51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新細明體" style:font-name-complex="新細明體" style:letter-kerning="false"/>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style:text-properties style:font-name="新細明體" style:font-name-complex="新細明體" style:letter-kerning="false"/>
    </style:style>
    <style:style style:name="P516" style:parent-style-name="內文" style:family="paragraph">
      <style:paragraph-properties fo:widows="2" fo:orphans="2"/>
      <style:text-properties style:font-name="新細明體" style:font-name-complex="新細明體" style:letter-kerning="false"/>
    </style:style>
    <style:style style:name="P517"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518" style:parent-style-name="內文" style:family="paragraph">
      <style:paragraph-properties fo:widows="2" fo:orphans="2" fo:margin-left="0.25in" fo:text-indent="-0.25in">
        <style:tab-stops/>
      </style:paragraph-properties>
      <style:text-properties style:font-name="新細明體" style:font-name-complex="新細明體" style:letter-kerning="false"/>
    </style:style>
    <style:style style:name="P519" style:parent-style-name="內文" style:family="paragraph">
      <style:paragraph-properties fo:widows="2" fo:orphans="2"/>
      <style:text-properties style:font-name="新細明體" style:font-name-complex="新細明體" style:letter-kerning="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style:text-properties style:font-name="新細明體" style:font-name-complex="新細明體" style:letter-kerning="false"/>
    </style:style>
    <style:style style:name="P522" style:parent-style-name="內文" style:family="paragraph">
      <style:paragraph-properties fo:widows="2" fo:orphans="2"/>
      <style:text-properties style:font-name="新細明體" style:font-name-complex="新細明體" style:letter-kerning="false"/>
    </style:style>
    <style:style style:name="P523" style:parent-style-name="內文" style:family="paragraph">
      <style:paragraph-properties fo:widows="2" fo:orphans="2"/>
      <style:text-properties style:font-name="新細明體" style:font-name-complex="新細明體" style:letter-kerning="false"/>
    </style:style>
    <style:style style:name="P524" style:parent-style-name="內文" style:family="paragraph">
      <style:paragraph-properties fo:widows="2" fo:orphans="2"/>
      <style:text-properties style:font-name="新細明體" style:font-name-complex="新細明體" style:letter-kerning="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新細明體" style:font-name-complex="新細明體" style:letter-kerning="false"/>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style:text-properties style:font-name="新細明體" style:font-name-complex="新細明體" style:letter-kerning="false"/>
    </style:style>
    <style:style style:name="P530" style:parent-style-name="內文" style:family="paragraph">
      <style:paragraph-properties fo:widows="2" fo:orphans="2"/>
    </style:style>
    <style:style style:name="T531" style:parent-style-name="預設段落字型" style:family="text">
      <style:text-properties style:font-name="新細明體" style:font-name-complex="新細明體" style:letter-kerning="false"/>
    </style:style>
    <style:style style:name="P532" style:parent-style-name="內文" style:family="paragraph">
      <style:paragraph-properties fo:widows="2" fo:orphans="2"/>
      <style:text-properties style:font-name="新細明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style:text-properties style:font-name="新細明體" style:font-name-complex="新細明體" style:letter-kerning="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新細明體" style:font-name-complex="新細明體" style:letter-kerning="false"/>
    </style:style>
    <style:style style:name="P537" style:parent-style-name="內文" style:family="paragraph">
      <style:text-properties style:font-name="新細明體" style:font-name-complex="新細明體" fo:font-weight="bold" style:font-weight-asian="bold" style:font-weight-complex="bold" fo:color="#000080" style:letter-kerning="false" fo:font-size="14pt" style:font-size-asian="14pt" style:font-size-complex="14pt"/>
    </style:style>
  </office:automatic-styles>
  <office:body>
    <office:text text:use-soft-page-breaks="true">
      <text:p text:style-name="P1">本會活動概況及會議情形107/8/27</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8</text:span><text:span text:style-name="T10">月</text:span><text:span text:style-name="T11">30</text:span><text:span text:style-name="T12">日(星期</text:span><text:span text:style-name="T13">四</text:span><text:span text:style-name="T14">)</text:span></text:p>
          </table:table-cell>
          <table:table-cell table:style-name="TableCell15">
            <text:p text:style-name="P16">考察離岸風力發電國產化規劃及執行進度</text:p>
          </table:table-cell>
          <table:table-cell table:style-name="TableCell17">
            <text:p text:style-name="P18"/>
          </table:table-cell>
        </table:table-row>
        <table:table-row table:style-name="TableRow19">
          <table:table-cell table:style-name="TableCell20">
            <text:p text:style-name="P21">7月2日（星期一）</text:p>
            <text:p text:style-name="P22">上午9時（全天）</text:p>
            <text:p text:style-name="P23">紅樓101會議室</text:p>
            <text:p text:style-name="P24"><text:span text:style-name="T25">主席：高召集委員志鵬</text:span></text:p>
          </table:table-cell>
          <table:table-cell table:style-name="TableCell26">
            <text:p text:style-name="P27">一、審查或處理107年度中央政府總預算案有關國家發展委員會及所屬主管預算凍結案計11案。</text:p>
            <text:p text:style-name="P28"><text:span text:style-name="T29">二、審查或處理107年度中央政府總預算案有關行政院農業委員會</text:span><text:span text:style-name="T30">及所屬</text:span><text:span text:style-name="T31">主管預算凍結案計12案。</text:span></text:p>
          </table:table-cell>
          <table:table-cell table:style-name="TableCell32">
            <text:p text:style-name="P33">1臨1</text:p>
          </table:table-cell>
        </table:table-row>
        <table:table-row table:style-name="TableRow34">
          <table:table-cell table:style-name="TableCell35">
            <text:p text:style-name="P36">5月28、30、31日</text:p>
            <text:p text:style-name="P37">（星期一、三、四）</text:p>
            <text:p text:style-name="P38">上午9時（全天）</text:p>
            <text:p text:style-name="P39">紅樓101會議室</text:p>
            <text:p text:style-name="P40"><text:span text:style-name="T41">主席：</text:span><text:span text:style-name="T42">廖召集委員國棟</text:span></text:p>
          </table:table-cell>
          <table:table-cell table:style-name="TableCell43">
            <text:p text:style-name="P44">5月28日</text:p>
            <text:p text:style-name="P45">繼續審查行政院函請審議及本院委員擬具「礦業法修正草案」等13案。（逐條討論）</text:p>
            <text:p text:style-name="P46">5月30日</text:p>
            <text:p text:style-name="P47">一、</text:p>
            <text:p text:style-name="P48">(一)繼續審查本院委員鄭天財等23人擬具「山坡地保育利用條例第三十七條條文修正草案」案。</text:p>
            <text:p text:style-name="P49"><text:s/>(二)繼續審查本院委員徐榛蔚等17人擬具「山坡地保育利用條例第三十七條條文修正草案」案。</text:p>
            <text:p text:style-name="P50">(三)審查本院委員廖國棟等17人擬具「山坡地保育利用條例第三十七條條文修正草案」案。</text:p>
            <text:p text:style-name="P51">（逐條討論）</text:p>
            <text:p text:style-name="P52">二、繼續審查：</text:p>
            <text:p text:style-name="P53"><text:s/>(一)本院委員林岱樺等22人擬具「天然氣事業法增訂第三十三條之一條文草案」案。</text:p>
            <text:p text:style-name="P54"><text:s/>(二)本院委員廖國棟等21人擬具「天然氣事業法第三十一條及第五十九條之一條文修正草案」案。</text:p>
            <text:p text:style-name="P55"><text:s/>(三)本院委員王育敏等16人擬具「天然氣事業法第三十一條及第五十九條之一條文修正草案」案。</text:p>
            <text:p text:style-name="P56">（逐條討論）</text:p>
            <text:p text:style-name="P57">三、繼續審查行政院函請審議及本院委員擬具「礦業法修正草案」等13案。（逐條討論）</text:p>
            <text:p text:style-name="P58"><text:s/>5月31日</text:p>
            <text:p text:style-name="P59">一、邀請經濟部部長率台灣電力股份有限公<text:soft-page-break/>司、中國鋼鐵股份有限公司及台灣國際造船股份有限公司等董事長就「離岸風力發電國產化之技術移轉方案、優勢與困境及未來解決方案」進行報告並備質詢。</text:p>
            <text:p text:style-name="P60">二、邀請經濟部部長、金融監督管理委員會及法務部首長就「離岸風電遴選委員會設立之法制問題、規避制定專法的疑義、銀行無追索權融資之風險管理及貸款後管理」進行報告並備質詢。</text:p>
            <text:p text:style-name="P61">三、邀請國家發展委員會主任委員、經濟部部長、行政院農業委員會主任委員就「如何解決因缺水致使農民被迫休耕導致收入減少；與台電供電亮出『警戒』的橘燈，電力供應短缺，衝擊台灣經濟發展等問題」進行報告並備質詢。</text:p>
          </table:table-cell>
          <table:table-cell table:style-name="TableCell62">
            <text:p text:style-name="P63">21</text:p>
          </table:table-cell>
        </table:table-row>
        <text:soft-page-break/>
        <table:table-row table:style-name="TableRow64">
          <table:table-cell table:style-name="TableCell65">
            <text:p text:style-name="P66">5月24日（星期四）</text:p>
            <text:p text:style-name="P67">下午3時至5時30分</text:p>
            <text:p text:style-name="P68">紅樓101會議室</text:p>
            <text:p text:style-name="P69"><text:span text:style-name="T70">主席：高召集委員志鵬</text:span></text:p>
          </table:table-cell>
          <table:table-cell table:style-name="TableCell71">
            <text:p text:style-name="P72">一、審查本院委員鄭運鵬等16人擬具「營業秘密法部分條文修正草案」案。</text:p>
            <text:p text:style-name="P73">二、審查本院委員邱志偉等16人擬具「營業秘密法第十三條之四及第十五條條文修正草案」案。</text:p>
          </table:table-cell>
          <table:table-cell table:style-name="TableCell74">
            <text:p text:style-name="P75">經、司-1聯</text:p>
          </table:table-cell>
        </table:table-row>
        <table:table-row table:style-name="TableRow76">
          <table:table-cell table:style-name="TableCell77">
            <text:p text:style-name="P78">5月23日(星期三)</text:p>
            <text:p text:style-name="P79">上午9時（全天）</text:p>
            <text:p text:style-name="P80">5月24日（星期四）</text:p>
            <text:p text:style-name="P81">上午9時至下午3時</text:p>
            <text:p text:style-name="P82">紅樓101會議室</text:p>
            <text:p text:style-name="P83"><text:span text:style-name="T84">主席：高召集委員志鵬</text:span></text:p>
          </table:table-cell>
          <table:table-cell table:style-name="TableCell85">
            <text:p text:style-name="P86">5月23日</text:p>
            <text:p text:style-name="P87">繼續審查107年度中央政府總預算案附屬單位預算非營業部分關於經濟部主管：核能發電後端營運基金。</text:p>
            <text:p text:style-name="P88">5月24日</text:p>
            <text:p text:style-name="P89">一、審查本院委員余宛如等32人擬具「社會企業發展條例草案」案。（詢答）</text:p>
            <text:p text:style-name="P90">二、審查行政院函請審議「專利師法第四條、第三十七條及第四十條條文修正草案」及本院委員王榮璋等18人擬具「專利師法第四條及第三十七條條文修正草案」等2案。</text:p>
            <text:p text:style-name="P91">三、審查或處理107年度中央政府總預算案有關經濟部及所屬主管預算凍結案計22案。</text:p>
            <text:p text:style-name="P92">四、審查或處理107年度中央政府總預算案有關公平交易委員會主管預算凍結案計6案。</text:p>
          </table:table-cell>
          <table:table-cell table:style-name="TableCell93">
            <text:p text:style-name="P94">20</text:p>
          </table:table-cell>
        </table:table-row>
        <table:table-row table:style-name="TableRow95">
          <table:table-cell table:style-name="TableCell96">
            <text:p text:style-name="P97">5月21星期一)</text:p>
            <text:p text:style-name="P98">上午9時（全天）</text:p>
            <text:p text:style-name="P99">紅樓101會議室</text:p>
            <text:soft-page-break/>
            <text:p text:style-name="P100"><text:span text:style-name="T101">主席：</text:span><text:span text:style-name="T102">廖召集委員國棟</text:span></text:p>
          </table:table-cell>
          <table:table-cell table:style-name="TableCell103">
            <text:p text:style-name="P104">一、邀請行政院農業委員會主任委員就農村再生基金對農村及原住民部落的發展及成果進行報告並備質詢。</text:p>
            <text:soft-page-break/>
            <text:p text:style-name="P105">二、審查：</text:p>
            <text:p text:style-name="P106">1.本院委員鄭天財等23人擬具「山坡地保育利用條例第三十七條條文修正草案」案。</text:p>
            <text:p text:style-name="P107">2.本院委員莊瑞雄等16人擬具「山坡地保育利用條例第三十四條條文修正草案」案。</text:p>
            <text:p text:style-name="P108">3.本院委員陳怡潔等18人擬具「山坡地保育利用條例第二十九條條文修正草案」案。</text:p>
            <text:p text:style-name="P109">4.本院委員徐榛蔚等17人擬具「山坡地保育利用條例第三十七條條文修正草案」案。</text:p>
            <text:p text:style-name="P110"><text:s/>(詢答並逐條討論)</text:p>
            <text:p text:style-name="P111"><text:span text:style-name="T112">三、審查107年度中央政府總預算案附屬單位預算非營業部分關於行政院農業委員會主管：農業作業基金、農業特別收入基金。(詢答)</text:span></text:p>
          </table:table-cell>
          <table:table-cell table:style-name="TableCell113">
            <text:p text:style-name="P114">19</text:p>
          </table:table-cell>
        </table:table-row>
        <text:soft-page-break/>
        <table:table-row table:style-name="TableRow115">
          <table:table-cell table:style-name="TableCell116">
            <text:p text:style-name="P117">5月17日(星期四)</text:p>
          </table:table-cell>
          <table:table-cell table:style-name="TableCell118">
            <text:p text:style-name="P119"><text:span text:style-name="T120">考察</text:span>彰化及台中地區經建概況</text:p>
          </table:table-cell>
          <table:table-cell table:style-name="TableCell121">
            <text:p text:style-name="P122"/>
          </table:table-cell>
        </table:table-row>
        <table:table-row table:style-name="TableRow123">
          <table:table-cell table:style-name="TableCell124">
            <text:p text:style-name="P125">5月16日(星期三)</text:p>
            <text:p text:style-name="P126">上午9時（全天）</text:p>
            <text:p text:style-name="P127">紅樓101會議室</text:p>
            <text:p text:style-name="P128">主席：高召集委員志鵬</text:p>
          </table:table-cell>
          <table:table-cell table:style-name="TableCell129">
            <text:p text:style-name="P130"><text:span text:style-name="T131">繼續審查行政院函請審議、時代力量黨團及本院委員擬具「公司法部分條文修正草案」等35案。(逐條討論)</text:span></text:p>
          </table:table-cell>
          <table:table-cell table:style-name="TableCell132">
            <text:p text:style-name="P133">18</text:p>
          </table:table-cell>
        </table:table-row>
        <table:table-row table:style-name="TableRow134">
          <table:table-cell table:style-name="TableCell135">
            <text:p text:style-name="P136">5月14日(星期一)</text:p>
            <text:p text:style-name="P137">上午9時（全天）</text:p>
            <text:p text:style-name="P138">紅樓101會議室</text:p>
            <text:p text:style-name="P139"><text:span text:style-name="T140">主席：</text:span><text:span text:style-name="T141">廖召集委員國棟</text:span></text:p>
          </table:table-cell>
          <table:table-cell table:style-name="TableCell142">
            <text:p text:style-name="P143"><text:span text:style-name="T144">繼續審查</text:span><text:span text:style-name="T145">行政院函請審議及本院委員擬具</text:span><text:span text:style-name="T146">「礦業法修正草案」</text:span><text:span text:style-name="T147">等</text:span><text:span text:style-name="T148">13</text:span><text:span text:style-name="T149">案。</text:span><text:span text:style-name="T150">(逐條討論)</text:span></text:p>
          </table:table-cell>
          <table:table-cell table:style-name="TableCell151">
            <text:p text:style-name="P152">17</text:p>
          </table:table-cell>
        </table:table-row>
        <table:table-row table:style-name="TableRow153">
          <table:table-cell table:style-name="TableCell154">
            <text:p text:style-name="P155">5月10日(星期四)</text:p>
            <text:p text:style-name="P156">上午9時（半天）</text:p>
            <text:p text:style-name="P157">群賢樓101會議室</text:p>
            <text:p text:style-name="P158">主席：高召集委員志鵬</text:p>
          </table:table-cell>
          <table:table-cell table:style-name="TableCell159">
            <text:p text:style-name="P160">立法院第9屆第5會期經濟委員會「公司法修法－制度鬆綁，驅動創新創業投資」公聽會</text:p>
          </table:table-cell>
          <table:table-cell table:style-name="TableCell161">
            <text:p text:style-name="P162"/>
          </table:table-cell>
        </table:table-row>
        <table:table-row table:style-name="TableRow163">
          <table:table-cell table:style-name="TableCell164">
            <text:p text:style-name="P165">5月9日(星期三)</text:p>
            <text:p text:style-name="P166">上午9時（全天）</text:p>
            <text:p text:style-name="P167">紅樓101會議室</text:p>
            <text:p text:style-name="P168">5月10日（星期四）</text:p>
            <text:p text:style-name="P169">下午2時30分至5時30分</text:p>
            <text:p text:style-name="P170"><text:span text:style-name="T171">群賢樓</text:span><text:span text:style-name="T172">101會議室</text:span></text:p>
            <text:p text:style-name="P173">主席：高召集委員志鵬</text:p>
          </table:table-cell>
          <table:table-cell table:style-name="TableCell174">
            <text:p text:style-name="P175">5月9日</text:p>
            <text:p text:style-name="P176">一、邀請經濟部部長率台灣電力股份有限公司、台灣自來水股份有限公司及中國鋼鐵股份有限公司等董事長、國家發展委員會主任委員就「國營事業及政府投資事業如何以技術優勢爭取投資其他國家基礎建設項目」進行報告，並備質詢。</text:p>
            <text:p text:style-name="P177"><text:span text:style-name="T178">二、</text:span>審查行政院函請審議及本院委員蘇治芬等人擬具「水利法部分條文修正草案」等2案。</text:p>
            <text:p text:style-name="P179"><text:span text:style-name="T180">三、</text:span>審查本院委員楊曜等人擬具「漁業法部分條文修正草案」等2案。</text:p>
            <text:p text:style-name="P181"><text:span text:style-name="T182">四、</text:span>審查本院委員蘇震清、蔡培慧及吳思瑤等人分別擬具「動物保護法部分條文修正草案」等3案。</text:p>
            <text:p text:style-name="P183">5月10日</text:p>
            <text:p text:style-name="P184">一、繼續審查行政院函請審議及本院委員擬具「公司法部分條文修正草案」等30案。</text:p>
            <text:p text:style-name="P185">二、審查時代力量黨團及本院委員擬具「公司法部分條文修正草案」等5案。</text:p>
            <text:p text:style-name="P186"><text:s/>(逐條討論)</text:p>
          </table:table-cell>
          <table:table-cell table:style-name="TableCell187">
            <text:p text:style-name="P188">16</text:p>
          </table:table-cell>
        </table:table-row>
        <table:table-row table:style-name="TableRow189">
          <table:table-cell table:style-name="TableCell190">
            <text:p text:style-name="P191">5月7日(星期一)</text:p>
            <text:p text:style-name="P192">上午9時（全天）</text:p>
            <text:p text:style-name="P193">紅樓101會議室</text:p>
            <text:p text:style-name="P194"><text:span text:style-name="T195">主席：高召集委員志鵬</text:span></text:p>
          </table:table-cell>
          <table:table-cell table:style-name="TableCell196">
            <text:p text:style-name="P197">繼續審查行政院函請審議及本院委員擬具「公司法部分條文修正草案」等30案(逐條討論)</text:p>
          </table:table-cell>
          <table:table-cell table:style-name="TableCell198">
            <text:p text:style-name="P199">15</text:p>
          </table:table-cell>
        </table:table-row>
        <table:table-row table:style-name="TableRow200">
          <table:table-cell table:style-name="TableCell201">
            <text:p text:style-name="P202">4月30日、</text:p>
            <text:p text:style-name="P203">5月2、3日</text:p>
            <text:p text:style-name="P204">(星期一、三、四)</text:p>
            <text:p text:style-name="P205">上午9時（全天）</text:p>
            <text:p text:style-name="P206">紅樓101會議室</text:p>
            <text:p text:style-name="P207">主席：廖召集委員國棟</text:p>
          </table:table-cell>
          <table:table-cell table:style-name="TableCell208">
            <text:p text:style-name="P209">4月30日</text:p>
            <text:p text:style-name="P210">一、邀請經濟部部長、行政院農業委員會主任委員、國家發展委員會主任委員及原住民族委員會、文化部、交通部等首長就「扶植偏遠地區及原住民族地區之社會企業與部落特色經濟、產業等發展，盤點各部會執行成果」進行報告並備質詢。</text:p>
            <text:p text:style-name="P211">二、邀請行政院農業委員會主任委員及勞動部、原住民族委員會、外交部、內政部等首長就「引進外籍農漁工衝擊台灣本土農工及原鄉就業及如何防止移工逾期停居留」進行報告並備質詢。</text:p>
            <text:p text:style-name="P212">5月2日</text:p>
            <text:p text:style-name="P213">一、邀請經濟部部長率綠能科技產業推動中心、國家發展委員會主任委員、公平交易委員會主任委員及交通部首長就[「離岸風力發電躉購價格偏高，油電雙漲，各行各業均以此為藉口喊漲，導致物價漲、交通費漲，民眾消費與出遊意願降低，以及聯合漲價行為對我國經濟發展衝擊影響」進行報告並備質詢。</text:p>
            <text:p text:style-name="P214">二、邀請行政院農業委員會主任委員率台肥公司董事長及台農發公司董事長就「農產銷失衡、與農民搶地、爭工等問題，檢討台農發公司角色定位、業務及績效」進行報告並備質詢。</text:p>
            <text:p text:style-name="P215">5月3日</text:p>
            <text:p text:style-name="P216">繼續審查行政院函請審議及本院委員擬具「礦業法修正草案」等13案。(逐條討論)</text:p>
          </table:table-cell>
          <table:table-cell table:style-name="TableCell217">
            <text:p text:style-name="P218">14</text:p>
          </table:table-cell>
        </table:table-row>
        <table:table-row table:style-name="TableRow219">
          <table:table-cell table:style-name="TableCell220">
            <text:p text:style-name="P221">4月26日(星期四)</text:p>
            <text:p text:style-name="P222">上午9時（半天）</text:p>
            <text:p text:style-name="P223">紅樓101會議室</text:p>
            <text:p text:style-name="P224">主席：高召集委員志鵬</text:p>
          </table:table-cell>
          <table:table-cell table:style-name="TableCell225">
            <text:p text:style-name="P226">立法院第9屆第5會期經濟委員會「能源管理法修法-論析深澳電廠之必要性」公聽會</text:p>
          </table:table-cell>
          <table:table-cell table:style-name="TableCell227">
            <text:p text:style-name="P228"/>
          </table:table-cell>
        </table:table-row>
        <table:table-row table:style-name="TableRow229">
          <table:table-cell table:style-name="TableCell230">
            <text:p text:style-name="P231">4月23、25日</text:p>
            <text:p text:style-name="P232">(星期一、三)</text:p>
            <text:p text:style-name="P233">上午9時（全天）</text:p>
            <text:p text:style-name="P234">4月26日（星期四）</text:p>
            <text:p text:style-name="P235">下午2：30分</text:p>
            <text:p text:style-name="P236">紅樓101會議室</text:p>
            <text:p text:style-name="P237">主席：高召集委員志鵬</text:p>
          </table:table-cell>
          <table:table-cell table:style-name="TableCell238">
            <text:p text:style-name="P239">107<text:s/>4月23日(星期一)、4月25日(星期三)<text:line-break/>繼續審查「公司法部分條文修正草案」：</text:p>
            <text:p text:style-name="P240">一、行政院函請審議「公司法部分條文修正草案」案。</text:p>
            <text:p text:style-name="P241">二、本院委員鍾佳濱等17人擬具「公司法第四百三十八條條文修正草案」案。</text:p>
            <text:p text:style-name="P242">三、本院委員賴士葆等17人擬具「公司法增訂第二十三條之一條文草案」案。</text:p>
            <text:p text:style-name="P243">四、本院委員賴士葆等17人擬具「公司法第一百七十二條條文修正草案」案。</text:p>
            <text:p text:style-name="P244">五、本院委員呂玉玲等16人擬具「公司法第一百七十九條條文修正草案」案。</text:p>
            <text:p text:style-name="P245">六、本院委員邱志偉等17人擬具「公司法第一百五十一條條文修正草案」案。</text:p>
            <text:p text:style-name="P246">七、本院委員蘇震清等18人擬具「公司法第九條條文修正草案」案。</text:p>
            <text:p text:style-name="P247">八、本院委員江永昌等18人擬具「公司法第二百四十五條條文修正草案」案。</text:p>
            <text:p text:style-name="P248">九、本院委員賴士葆等18人擬具「公司法第二百四十五條條文修正草案」案。</text:p>
            <text:p text:style-name="P249">十、本院委員徐國勇等22人擬具「公司法第一百七十二條之一條文修正草案」案。</text:p>
            <text:p text:style-name="P250">十一、本院委員廖國棟等22人擬具「公司法第九條條文修正草案」案。</text:p>
            <text:p text:style-name="P251">十二、本院委員林俊憲等20人擬具「公司法增訂第一百八十九條之二條文草案」案。</text:p>
            <text:p text:style-name="P252">十三、本院委員李彥秀等16人擬具「公司法第二百四十五條條文修正草案」案。</text:p>
            <text:p text:style-name="P253">十四、本院委員許毓仁等20人擬具「公司法增訂部分條文草案」案。</text:p>
            <text:p text:style-name="P254">十五、本院委員蔣萬安等17人擬具「公司法第二百八十二條及第二百八十三條條文修正草案」案。</text:p>
            <text:p text:style-name="P255">十六、本院委員陳超明等16人擬具「公司法第三百八十七條條文修正草案」案。</text:p>
            <text:p text:style-name="P256">十七、本院委員邱志偉等16人擬具「公司法第三百八十七條條文修正草案」案。</text:p>
            <text:p text:style-name="P257">十八、本院委員吳琪銘等18人擬具「公司法第一百十三條條文修正草案」案。</text:p>
            <text:p text:style-name="P258">十九、本院委員邱議瑩等 17人擬具「公司法第三百八十七條條文修正草案」案。</text:p>
            <text:p text:style-name="P259">二十、本院委員賴士葆等17人擬具「公司法增訂第十條之一條文草案」案。</text:p>
            <text:p text:style-name="P260">二十一、本院委員高志鵬等 18 人擬具「公司法第二十七條及第一百七十七條條文修正草案」案。</text:p>
            <text:p text:style-name="P261">二十二、本院委員曾銘宗等 16 人擬具「公司法部分條文修正草案」案。</text:p>
            <text:p text:style-name="P262">二十三、本院委員施義芳等19人擬具「公司法第三百八十七條條文修正草案」案。</text:p>
            <text:p text:style-name="P263">二十四、本院委員吳焜裕等24人擬具「公司法第九十九條及第一百五十四條條文修正草案」案。</text:p>
            <text:p text:style-name="P264">二十五、本院委員高志鵬等18人擬具「公司法部分條文修正草案」案。</text:p>
            <text:p text:style-name="P265">二十六、本院委員洪宗熠等19人擬具「公司法第二十八條、第二十八條之一及第一百十三條條文修正草案」案。</text:p>
            <text:p text:style-name="P266">二十七、本院委員郭正亮等18人擬具「公司法第二百十四條條文修正草案」案。</text:p>
            <text:p text:style-name="P267">二十八、本院委員郭正亮等16人擬具「公司法部分條文修正草案」案。</text:p>
            <text:p text:style-name="P268">二十九、本院委員郭正亮等18人擬具「公司法增訂第一百九十四條之一條文草案」案。</text:p>
            <text:p text:style-name="P269">三十、本院委員許毓仁等17人擬具「公司法部分條文修正草案」案。</text:p>
            <text:p text:style-name="P270">(繼續詢答及逐條討論)<text:line-break/>4月26日(星期四)下午2時30分至5時30分</text:p>
            <text:p text:style-name="P271">繼續審查「礦業法條文修正草案」：</text:p>
            <text:p text:style-name="P272">一、本院委員林淑芬等24人擬具「礦業法修正草案」案。</text:p>
            <text:p text:style-name="P273">二、本院委員蕭美琴等23人擬具「礦業法修正草案」案。</text:p>
            <text:p text:style-name="P274">三、本院委員孔文吉等19人擬具「礦業法部分條文修正草案」案。</text:p>
            <text:p text:style-name="P275">四、本院委員周春米等21人擬具「礦業法部分條文修正草案」案。</text:p>
            <text:p text:style-name="P276">五、本院時代力量黨團擬具「礦業法部分條文修正草案」案。</text:p>
            <text:p text:style-name="P277">六、本院委員Kolas Yotaka等17人擬具「礦業法部分條文修正草案」案。</text:p>
            <text:p text:style-name="P278">七、本院委員鄭天財Sra Kacaw等17人擬具「礦業法部分條文修正草案」案。</text:p>
            <text:p text:style-name="P279">八、本院親民黨黨團擬具「礦業法部分條文修正草案」案。</text:p>
            <text:p text:style-name="P280">九、本院委員蘇震清等25人擬具「礦業法部分條文修正草案」案。</text:p>
            <text:p text:style-name="P281">十、本院委員陳亭妃等17人擬具「礦業法部分條文修正草案」案。</text:p>
            <text:p text:style-name="P282">十一、本院委員陳瑩等23人擬具「礦業法增訂第六條之一及第七十二條之一條文草案」案。</text:p>
            <text:p text:style-name="P283">十二、行政院函請審議「礦業法部分條文修正草案」案。</text:p>
            <text:p text:style-name="P284">十三、審查本院委員尤美女等17人擬具「礦業法修正草案」案。</text:p>
            <text:p text:style-name="P285">(逐條討論)</text:p>
          </table:table-cell>
          <table:table-cell table:style-name="TableCell286">
            <text:p text:style-name="P287">13</text:p>
          </table:table-cell>
        </table:table-row>
        <table:table-row table:style-name="TableRow288">
          <table:table-cell table:style-name="TableCell289">
            <text:p text:style-name="P290">4月19日(星期四)</text:p>
            <text:p text:style-name="P291">下午2時30分</text:p>
            <text:p text:style-name="P292">紅樓101會議室</text:p>
            <text:p text:style-name="P293">主席：廖召集委員國棟</text:p>
          </table:table-cell>
          <table:table-cell table:style-name="TableCell294">
            <text:p text:style-name="P295"><text:span text:style-name="T296">立法院第9屆第5會期經濟委員會審查「公司法修正草案」等案公聽會</text:span></text:p>
          </table:table-cell>
          <table:table-cell table:style-name="TableCell297">
            <text:p text:style-name="P298"/>
          </table:table-cell>
        </table:table-row>
        <table:table-row table:style-name="TableRow299">
          <table:table-cell table:style-name="TableCell300">
            <text:p text:style-name="P301">4月19日(星期四)</text:p>
            <text:p text:style-name="P302">上午9時（半天）</text:p>
            <text:p text:style-name="P303">紅樓101會議室</text:p>
            <text:p text:style-name="P304">主席：廖召集委員國棟</text:p>
          </table:table-cell>
          <table:table-cell table:style-name="TableCell305">
            <text:p text:style-name="P306">一、審查行政院函請審議「公司法部分條文修正草案」案。</text:p>
            <text:p text:style-name="P307">二、審查本院委員鍾佳濱等17人擬具「公司法第四百三十八條條文修正草案」案。</text:p>
            <text:p text:style-name="P308">三、審查本院委員賴士葆等17人擬具「公司法增訂第二十三條之一條文草案」案。</text:p>
            <text:p text:style-name="P309">四、審查本院委員賴士葆等17人擬具「公司法第一百七十二條條文修正草案」案。</text:p>
            <text:p text:style-name="P310">五、審查本院委員呂玉玲等16人擬具「公司法第一百七十九條條文修正草案」案。</text:p>
            <text:p text:style-name="P311">六、審查本院委員邱志偉等17人擬具「公司法第一百五十一條條文修正草案」案。</text:p>
            <text:p text:style-name="P312">七、審查本院委員蘇震清等18人擬具「公司法第九條條文修正草案」案。</text:p>
            <text:p text:style-name="P313">八、審查本院委員江永昌等18人擬具「公司法第二百四十五條條文修正草案」案。</text:p>
            <text:p text:style-name="P314">九、審查本院委員賴士葆等18人擬具「公司法第二百四十五條條文修正草案」案。</text:p>
            <text:p text:style-name="P315">十、審查本院委員徐國勇等22人擬具「公司法第一百七十二條之一條文修正草案」案。</text:p>
            <text:p text:style-name="P316">十一、審查本院委員廖國棟等22人擬具「公司法第九條條文修正草案」案。</text:p>
            <text:p text:style-name="P317">十二、審查本院委員林俊憲等20人擬具「公司法增訂第一百八十九條之二條文草案」案。</text:p>
            <text:p text:style-name="P318">十三、審查本院委員李彥秀等16人擬具「公司法第二百四十五條條文修正草案」案。</text:p>
            <text:p text:style-name="P319">十四、審查本院委員許毓仁等20人擬具「公司法增訂部分條文草案」案。</text:p>
            <text:p text:style-name="P320">十五、審查本院委員蔣萬安等17人擬具「公司法第二百八十二條及第二百八十三條條文修正草案」案。</text:p>
            <text:p text:style-name="P321">十六、審查本院委員陳超明等16人擬具「公司法第三百八十七條條文修正草案」案。</text:p>
            <text:p text:style-name="P322">十七、審查本院委員邱志偉等16人擬具「公司法第三百八十七條條文修正草案」案。</text:p>
            <text:p text:style-name="P323">十八、審查本院委員吳琪銘等18人擬具「公司法第一百十三條條文修正草案」案。</text:p>
            <text:p text:style-name="P324">十九、審查本院委員邱議瑩等 17人擬具「公司法第三百八十七條條文修正草案」案。</text:p>
            <text:p text:style-name="P325">二十、審查本院委員賴士葆等17人擬具「公司法增訂第十條之一條文草案」案。</text:p>
            <text:p text:style-name="P326">二十一、審查本院委員高志鵬等18人擬具「公司法第二十七條及第一百七十七條條文修正草案」案。</text:p>
            <text:p text:style-name="P327">二十二、審查本院委員曾銘宗等16人擬具「公司法部分條文修正草案」案。</text:p>
            <text:p text:style-name="P328">二十三、審查本院委員施義芳等19人擬具「公司法第三百八十七條條文修正草案」案。</text:p>
            <text:p text:style-name="P329">二十四、審查本院委員吳焜裕等24人擬具「公司法第九十九條及第一百五十四條條文修正草案」案。</text:p>
            <text:p text:style-name="P330">二十五、審查本院委員高志鵬等18人擬具「公司法部分條文修正草案」案。</text:p>
            <text:p text:style-name="P331">二十六、審查本院委員洪宗熠等19人擬具「公司法第二十八條、第二十八條之一及第一百十三條條文修正草案」案。</text:p>
            <text:p text:style-name="P332">二十七、審查本院委員郭正亮等18人擬具「公司法第二百十四條條文修正草案」案。</text:p>
            <text:p text:style-name="P333">二十八、審查本院委員郭正亮等16人擬具「公司法部分條文修正草案」案。</text:p>
            <text:p text:style-name="P334">二十九、審查本院委員郭正亮等18人擬具「公司法增訂第一百九十四條之一條文草案」案。</text:p>
            <text:p text:style-name="P335">三十、審查本院委員許毓仁等 17人<text:s/>擬具「公司法部分條文修正草案」案。</text:p>
            <text:p text:style-name="P336"><text:s/>(本日僅進行詢答)</text:p>
          </table:table-cell>
          <table:table-cell table:style-name="TableCell337">
            <text:p text:style-name="P338">12</text:p>
          </table:table-cell>
        </table:table-row>
        <table:table-row table:style-name="TableRow339">
          <table:table-cell table:style-name="TableCell340">
            <text:p text:style-name="P341">4月18日(星期三)</text:p>
            <text:p text:style-name="P342">上午9時（全天）</text:p>
            <text:p text:style-name="P343">紅樓101會議室</text:p>
            <text:p text:style-name="P344">主席：高召集委員志鵬</text:p>
          </table:table-cell>
          <table:table-cell table:style-name="TableCell345">
            <text:p text:style-name="P346">一、審查行政院函請審議「商標法部分條文修正草案」案。</text:p>
            <text:p text:style-name="P347">二、審查本院委員高志鵬等17人擬具「專利法增訂第六十條之一條文草案」案。</text:p>
            <text:p text:style-name="P348">三、審查本院委員高志鵬等17人擬具「著作權法部分條文修正草案」案。</text:p>
            <text:p text:style-name="P349"><text:s/>四、繼續審查：</text:p>
            <text:p text:style-name="P350"><text:s/>(一)行政院函請審議「再生能源發展條例修正草案」案。</text:p>
            <text:p text:style-name="P351"><text:s/>(二)本院委員姚文智等17人擬具「再生能源發展條例第六條及第七條條文修正草案」案。</text:p>
            <text:p text:style-name="P352"><text:s/>(三)本院委員陳曼麗等19人擬具「再生能源發展條例部分條文修正草案」案。</text:p>
            <text:p text:style-name="P353"><text:s/>(四)本院委員蘇治芬等24人擬具「再生能源發展條例第十五條條文修正草案」案。</text:p>
            <text:p text:style-name="P354"><text:s/>(五)本院委員柯志恩等20人擬具「再生能源發展條例第七條及第七條之一條文修正草案」案。</text:p>
            <text:p text:style-name="P355"><text:s/>(六)本院委員趙正宇等19人擬具「再生能源發展條例部分條文修正草案」案。</text:p>
          </table:table-cell>
          <table:table-cell table:style-name="TableCell356">
            <text:p text:style-name="P357">11</text:p>
          </table:table-cell>
        </table:table-row>
        <table:table-row table:style-name="TableRow358">
          <table:table-cell table:style-name="TableCell359">
            <text:p text:style-name="P360">4月16日(星期一)</text:p>
            <text:p text:style-name="P361">上午9時（全天）</text:p>
            <text:p text:style-name="P362">紅樓101會議室</text:p>
            <text:p text:style-name="P363">主席：廖召集委員國棟</text:p>
          </table:table-cell>
          <table:table-cell table:style-name="TableCell364">
            <text:p text:style-name="P365">邀請經濟部部長率中油公司董事長及中鋼公司董事長、行政院環境保護署首長，針對：</text:p>
            <text:p text:style-name="P366">一、「政府新南向政策受挫，中油五輕轉售印尼破局暨所屬污染場址整治情況」</text:p>
            <text:p text:style-name="P367">二、「我國『五加二』創新產業環保署主管之循環經濟辦理情況，並請中鋼公司就回收煉鋼廢蒸氣再利用及轉爐石去化及污染防治辦理情況」</text:p>
            <text:p text:style-name="P368">進行報告，並備質詢。</text:p>
          </table:table-cell>
          <table:table-cell table:style-name="TableCell369">
            <text:p text:style-name="P370">10</text:p>
          </table:table-cell>
        </table:table-row>
        <table:table-row table:style-name="TableRow371">
          <table:table-cell table:style-name="TableCell372">
            <text:p text:style-name="P373">4月12日(星期四)</text:p>
            <text:p text:style-name="P374">上午11時至下午5時30分</text:p>
            <text:p text:style-name="P375">紅樓101會議室</text:p>
            <text:p text:style-name="P376">主席：高召集委員志鵬</text:p>
          </table:table-cell>
          <table:table-cell table:style-name="TableCell377">
            <text:p text:style-name="P378">繼續審查再生能源發展條例修正草案等6案：</text:p>
            <text:p text:style-name="P379">（一）行政院函請審議「再生能源發展條例修正草案」案。</text:p>
            <text:p text:style-name="P380">（二）本院委員姚文智等17人擬具「再生能源發展條例第六條及第七條條文修正草案」案。</text:p>
            <text:p text:style-name="P381">（三）本院委員陳曼麗等19人擬具「再生能源發展條例部分條文修正草案」案。</text:p>
            <text:p text:style-name="P382">（四）本院委員蘇治芬等24人擬具「再生能源發展條例第十五條條文修正草案」案。</text:p>
            <text:p text:style-name="P383">（五）本院委員柯志恩等20人擬具「再生能源發展條例第七條及第七條之一條文修正草案」案。</text:p>
            <text:p text:style-name="P384">（六）本院委員趙正宇等19人擬具「再生能源發展條例部分條文修正草案」案。</text:p>
          </table:table-cell>
          <table:table-cell table:style-name="TableCell385">
            <text:p text:style-name="P386">9</text:p>
          </table:table-cell>
        </table:table-row>
        <table:table-row table:style-name="TableRow387">
          <table:table-cell table:style-name="TableCell388">
            <text:p text:style-name="P389">4月12日(星期四)</text:p>
            <text:p text:style-name="P390">上午9時至11時</text:p>
            <text:p text:style-name="P391">紅樓101會議室</text:p>
            <text:p text:style-name="P392">主席：高召集委員志鵬</text:p>
          </table:table-cell>
          <table:table-cell table:style-name="TableCell393">
            <text:p text:style-name="P394">審查本院民進黨黨團擬具「產業創新條例第十九條之一及第七十二條條文修正草案」案。</text:p>
          </table:table-cell>
          <table:table-cell table:style-name="TableCell395">
            <text:p text:style-name="P396">經、財-1聯</text:p>
          </table:table-cell>
        </table:table-row>
        <table:table-row table:style-name="TableRow397">
          <table:table-cell table:style-name="TableCell398">
            <text:p text:style-name="P399">4月11日(星期三)</text:p>
            <text:p text:style-name="P400">上午9時（全天）</text:p>
            <text:p text:style-name="P401">紅樓101會議室</text:p>
            <text:p text:style-name="P402">主席：高召集委員志鵬</text:p>
          </table:table-cell>
          <table:table-cell table:style-name="TableCell403">
            <text:p text:style-name="P404">一、審查植物防疫檢疫法修正草案等2案：</text:p>
            <text:p text:style-name="P405">（一）行政院函請審議「植物防疫檢疫法部分條文修正草案」案。</text:p>
            <text:p text:style-name="P406">（二）本院委員趙正宇等17人擬具「植物防疫檢疫法第二十五條條文修正草案」案。</text:p>
            <text:p text:style-name="P407">二、審查再生能源發展條例修正草案等6案：</text:p>
            <text:p text:style-name="P408">（一）行政院函請審議「再生能源發展條例修正草案」案。</text:p>
            <text:p text:style-name="P409">（二）本院委員姚文智等17人擬具「再生能源發展條例第六條及第七條條文修正草案」案。</text:p>
            <text:p text:style-name="P410">（三）本院委員陳曼麗等19人擬具「再生能源發展條例部分條文修正草案」案。</text:p>
            <text:p text:style-name="P411">（四）本院委員蘇治芬等24人擬具「再生能源發展條例第十五條條文修正草案」案。</text:p>
            <text:p text:style-name="P412">（五）本院委員柯志恩等20人擬具「再生能源發展條例第七條及第七條之一條文修正草案」案。</text:p>
            <text:p text:style-name="P413"><text:span text:style-name="T414">（六）</text:span><text:span text:style-name="T415">本院委員趙正宇等19人擬具「再生能源發展條例部分條文修正草案」案。</text:span></text:p>
          </table:table-cell>
          <table:table-cell table:style-name="TableCell416">
            <text:p text:style-name="P417">8</text:p>
          </table:table-cell>
        </table:table-row>
        <table:table-row table:style-name="TableRow418">
          <table:table-cell table:style-name="TableCell419">
            <text:p text:style-name="P420">4月9日(星期一)</text:p>
            <text:p text:style-name="P421">上午9時（全天）</text:p>
            <text:p text:style-name="P422">紅樓101會議室</text:p>
            <text:p text:style-name="P423">主席：廖召集委員國棟</text:p>
          </table:table-cell>
          <table:table-cell table:style-name="TableCell424">
            <text:p text:style-name="P425">一、繼續審查本院委員林淑芬等24人擬具「礦業法修正草案」案。</text:p>
            <text:p text:style-name="P426">二、繼續審查本院委員蕭美琴等23人擬具「礦業法修正草案」案。</text:p>
            <text:p text:style-name="P427">三、繼續審查本院委員孔文吉等19人擬具「礦業法部分條文修正草案」案。</text:p>
            <text:p text:style-name="P428">四、繼續審查本院委員周春米等21人擬具「礦業法部分條文修正草案」案。</text:p>
            <text:p text:style-name="P429">五、繼續審查本院時代力量黨團擬具「礦業法部分條文修正草案」案。</text:p>
            <text:p text:style-name="P430">六、繼續審查本院委員Kolas Yotaka等17人擬具「礦業法部分條文修正草案」案。</text:p>
            <text:p text:style-name="P431">七、繼續審查本院委員鄭天財Sra Kacaw等17人擬具「礦業法部分條文修正草案」案。</text:p>
            <text:p text:style-name="P432">八、繼續審查本院親民黨黨團擬具「礦業法部分條文修正草案」案。</text:p>
            <text:p text:style-name="P433">九、繼續審查本院委員蘇震清等25人擬具「礦業法部分條文修正草案」案。</text:p>
            <text:p text:style-name="P434">十、繼續審查本院委員陳亭妃等17人擬具「礦業法部分條文修正草案」案。</text:p>
            <text:p text:style-name="P435"><text:s/>十一、繼續審查本院委員陳瑩等23人擬具「礦業法增訂第六條之一及第七十二條之一條文草案」案。</text:p>
            <text:p text:style-name="P436"><text:s/>十二、繼續審查行政院函請審議「礦業法部分條文修正草案」案。</text:p>
            <text:p text:style-name="P437"><text:s/>十三、審查本院委員尤美女等17人擬具「礦業法修正草案」案。</text:p>
          </table:table-cell>
          <table:table-cell table:style-name="TableCell438">
            <text:p text:style-name="P439">7</text:p>
          </table:table-cell>
        </table:table-row>
        <table:table-row table:style-name="TableRow440">
          <table:table-cell table:style-name="TableCell441">
            <text:p text:style-name="P442">4月2日(星期一)</text:p>
            <text:p text:style-name="P443">上午9時（全天）</text:p>
            <text:p text:style-name="P444">紅樓101會議室</text:p>
            <text:p text:style-name="P445">主席：廖召集委員國棟</text:p>
          </table:table-cell>
          <table:table-cell table:style-name="TableCell446">
            <text:p text:style-name="P447">一、審查：</text:p>
            <text:p text:style-name="P448">（一）本院委員林岱樺等16人擬具「工廠管理輔導法第三十四條條文修正草案」案。</text:p>
            <text:p text:style-name="P449">（二）本院委員許淑華等16人擬具「工廠管理輔導法第三十三條、第三十四條及第三十四條之一條文修正草案」案。</text:p>
            <text:p text:style-name="P450">（三）本院委員王惠美等16人擬具「工廠管理輔導法第三十四條及第三十四條之一條文修正草案」案。</text:p>
            <text:p text:style-name="P451">二、審查：</text:p>
            <text:p text:style-name="P452">（一）本院委員林岱樺等22人擬具「天然氣事業法增訂第三十三條之一條文草案」案。</text:p>
            <text:p text:style-name="P453">（二）本院委員廖國棟等21人擬具「天然氣事業法第三十一條及第五十九條之一條文修正草案」案。</text:p>
            <text:p text:style-name="P454">（三）本院委員王育敏等16人擬具「天然氣事業法第三十一條及第五十九條之一條文修正草案」案。</text:p>
            <text:p text:style-name="P455">（詢答及處理）</text:p>
          </table:table-cell>
          <table:table-cell table:style-name="TableCell456">
            <text:p text:style-name="P457">6</text:p>
          </table:table-cell>
        </table:table-row>
        <table:table-row table:style-name="TableRow458">
          <table:table-cell table:style-name="TableCell459">
            <text:p text:style-name="P460">3月26、28、29日</text:p>
            <text:p text:style-name="P461">(星期一、三、四)</text:p>
            <text:p text:style-name="P462">上午9時（全天）</text:p>
            <text:p text:style-name="P463">紅樓101會議室</text:p>
            <text:p text:style-name="P464">主席：高召集委員志鵬</text:p>
          </table:table-cell>
          <table:table-cell table:style-name="TableCell465">
            <text:p text:style-name="P466">審查107年度中央政府總預算案附屬單位預算非營業部分關於經濟部主管：經濟作業基金、水資源作業基金及經濟特別收入基金、核能發電後端營運基金。(3月26日詢答；3月28日、29日處理)</text:p>
          </table:table-cell>
          <table:table-cell table:style-name="TableCell467">
            <text:p text:style-name="P468">5</text:p>
          </table:table-cell>
        </table:table-row>
        <table:table-row table:style-name="TableRow469">
          <table:table-cell table:style-name="TableCell470">
            <text:p text:style-name="P471">3月19、21、22日</text:p>
            <text:p text:style-name="P472">(星期一、三、四)</text:p>
            <text:p text:style-name="P473">上午9時（全天）</text:p>
            <text:p text:style-name="P474">紅樓101會議室</text:p>
            <text:p text:style-name="P475">主席：廖召集委員國棟</text:p>
          </table:table-cell>
          <table:table-cell table:style-name="TableCell476">
            <text:p text:style-name="P477">3月19日</text:p>
            <text:p text:style-name="P478">邀請經濟部部長列席：</text:p>
            <text:p text:style-name="P479">一、報告業務概況，並備質詢。</text:p>
            <text:p text:style-name="P480">二、針對「非核家園計畫執行後帶來之電力供應不穩導致外資對台灣投資有所顧慮；為了解決短期內之缺電問題造成空氣污染更為嚴重，電價跟著上漲導致民怨沸騰，政府之因應對策」進行報告，並備質詢。</text:p>
            <text:p text:style-name="P481">3月21日</text:p>
            <text:p text:style-name="P482">邀請經濟部部長率台電公司董事長、自來水公司董事長、中鋼公司董事長及台船公司董事長、國家發展委員會主任委員、行政院環境保護署首長針對：</text:p>
            <text:p text:style-name="P483">一、環評與經濟發展之競合，產業缺電、缺水、缺地、缺工、缺人才、企業缺時間，政府之因應對策。</text:p>
            <text:p text:style-name="P484">二、我國產業缺水問題與目前海水淡化廠建置情況、面臨困境及解決方案。</text:p>
            <text:p text:style-name="P485">三、美國對進口鋼鐵與鋁製品課徵關稅對我國經濟產業發展之衝擊。</text:p>
            <text:p text:style-name="P486">四、台船公司之業務、離岸風電平臺船建造進度及減資辦理情況。</text:p>
            <text:p text:style-name="P487">進行報告，並備質詢。</text:p>
            <text:p text:style-name="P488">3月22日</text:p>
            <text:p text:style-name="P489">邀請公平交易委員會主任委員列席：</text:p>
            <text:p text:style-name="P490">一、報告業務概況，並備質詢。</text:p>
            <text:p text:style-name="P491">二、針對「民眾批評衛生紙漲價，公平會只能約談業者，無權派員搜索，未來如何改善」進行報告，並備質詢。</text:p>
          </table:table-cell>
          <table:table-cell table:style-name="TableCell492">
            <text:p text:style-name="P493">4</text:p>
          </table:table-cell>
        </table:table-row>
        <table:table-row table:style-name="TableRow494">
          <table:table-cell table:style-name="TableCell495">
            <text:p text:style-name="P496">3月15日(星期四)</text:p>
            <text:p text:style-name="P497">上午9時（全天）</text:p>
            <text:p text:style-name="P498">紅樓101會議室</text:p>
            <text:p text:style-name="P499">主席：高召集委員志鵬</text:p>
          </table:table-cell>
          <table:table-cell table:style-name="TableCell500">
            <text:p text:style-name="P501">壹、審查：</text:p>
            <text:p text:style-name="P502">一、行政院函請審議「農藥管理法第十條及第五十九條條文修正草案」案。</text:p>
            <text:p text:style-name="P503">二、本院委員莊瑞雄等17人擬具「農藥管理法第十條條文修正草案」案。</text:p>
            <text:p text:style-name="P504">貳、審查行政院函請審議「植物品種及種苗法第四條條文修正草案」案。</text:p>
            <text:p text:style-name="P505">參、繼續審查：</text:p>
            <text:p text:style-name="P506">一、行政院函請審議「有機農業促進法草案」案。</text:p>
            <text:p text:style-name="P507">二、本院委員蕭美琴等22人擬具「有機農糧產業促進條例草案」案。</text:p>
            <text:p text:style-name="P508">三、本院委員陳亭妃等20人擬具「有機農業促進條例草案」案。</text:p>
            <text:p text:style-name="P509">四、本院委員蔡培慧等23人擬具「有機農業促進法草案」案。</text:p>
            <text:p text:style-name="P510">五、本院委員吳焜裕等30人擬具「有機農業促進法草案」案。</text:p>
          </table:table-cell>
          <table:table-cell table:style-name="TableCell511">
            <text:p text:style-name="P512">3</text:p>
          </table:table-cell>
        </table:table-row>
        <table:table-row table:style-name="TableRow513">
          <table:table-cell table:style-name="TableCell514">
            <text:p text:style-name="P515">3月12、14日</text:p>
            <text:p text:style-name="P516">(星期一、三)</text:p>
            <text:p text:style-name="P517">上午9時（全天）</text:p>
            <text:p text:style-name="P518">紅樓101會議室</text:p>
            <text:p text:style-name="P519">主席：高召集委員志鵬</text:p>
          </table:table-cell>
          <table:table-cell table:style-name="TableCell520">
            <text:p text:style-name="P521">3月12日</text:p>
            <text:p text:style-name="P522">邀請國家發展委員會主任委員列席報告業務概況，並備質詢。</text:p>
            <text:p text:style-name="P523">3月14日</text:p>
            <text:p text:style-name="P524">邀請行政院農業委員會主任委員列席報告業務概況，並備質詢。</text:p>
          </table:table-cell>
          <table:table-cell table:style-name="TableCell525">
            <text:p text:style-name="P526">2</text:p>
          </table:table-cell>
        </table:table-row>
        <table:table-row table:style-name="TableRow527">
          <table:table-cell table:style-name="TableCell528">
            <text:p text:style-name="P529">3月8日(星期四)</text:p>
            <text:p text:style-name="P530"><text:span text:style-name="T531">上午9時(半天)</text:span></text:p>
            <text:p text:style-name="P532">紅樓101會議室</text:p>
          </table:table-cell>
          <table:table-cell table:style-name="TableCell533">
            <text:p text:style-name="P534">選舉第9屆第5會期本會召集委員。</text:p>
          </table:table-cell>
          <table:table-cell table:style-name="TableCell535">
            <text:p text:style-name="P536">1</text:p>
          </table:table-cell>
        </table:table-row>
      </table:table>
      <text:p text:style-name="P5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8-27T07:00:00Z</meta:creation-date>
    <dc:date>2018-08-27T07:00:00Z</dc:date>
    <meta:print-date>2018-05-25T03:06:00Z</meta:print-date>
    <meta:template xlink:href="Normal.dotm" xlink:type="simple"/>
    <meta:editing-cycles>2</meta:editing-cycles>
    <meta:editing-duration>PT0S</meta:editing-duration>
    <meta:document-statistic meta:page-count="3" meta:paragraph-count="18" meta:word-count="1390" meta:character-count="9300" meta:row-count="66" meta:non-whitespace-character-count="7928"/>
  </office:meta>
</office:document-meta>
</file>