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4" style:parent-style-name="預設段落字型" style:family="text">
      <style:text-properties style:font-name="Times New Roman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letter-spacing="-0.0041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letter-spacing="-0.0041in" fo:font-size="18pt" style:font-size-asian="18pt" style:font-size-complex="18pt"/>
    </style:style>
    <style:style style:name="P11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20pt"/>
    </style:style>
    <style:style style:name="P31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 fo:margin-left="1.1243in" fo:margin-right="0.1958in" fo:text-indent="-1.1243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1.1562in" fo:margin-right="-0.0034in" fo:text-indent="-1.1243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line-height="0.3472in" fo:margin-right="-0.7465in"/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line-height="0.3472in" fo:margin-right="-0.7465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justify" fo:line-height="0.3472in" fo:margin-right="-0.7465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0.3472in" fo:margin-right="-0.7465in" fo:text-indent="0.6666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line-height="0.3472in" fo:margin-right="-0.7465in" fo:text-indent="0.6666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justify" fo:line-height="0.3472in" fo:margin-right="-0.7465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 fo:margin-top="0.125in" fo:line-height="0.3472in" fo:margin-right="-0.7465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8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P92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內文" style:family="paragraph">
      <style:paragraph-properties fo:text-align="justify" fo:margin-top="0.125in" fo:line-height="0.3472in" fo:margin-right="-0.7465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96" style:parent-style-name="本文縮排" style:family="paragraph">
      <style:paragraph-properties fo:text-align="justify" fo:line-height="0.3472in" fo:margin-left="-0.0013in" fo:text-indent="0.0006in">
        <style:tab-stops/>
      </style:paragraph-properties>
    </style:style>
    <style:style style:name="T97" style:parent-style-name="預設段落字型" style:family="text">
      <style:text-properties style:font-weight-complex="bold" style:font-size-complex="20pt"/>
    </style:style>
    <style:style style:name="T98" style:parent-style-name="預設段落字型" style:family="text">
      <style:text-properties style:font-weight-complex="bold" style:font-size-complex="20pt" style:language-asian="zh" style:country-asian="TW"/>
    </style:style>
    <style:style style:name="T99" style:parent-style-name="預設段落字型" style:family="text">
      <style:text-properties style:font-weight-complex="bold" style:font-size-complex="20pt"/>
    </style:style>
    <style:style style:name="T100" style:parent-style-name="預設段落字型" style:family="text">
      <style:text-properties style:font-weight-complex="bold" style:font-size-complex="20pt"/>
    </style:style>
    <style:style style:name="P101" style:parent-style-name="本文縮排" style:family="paragraph">
      <style:paragraph-properties fo:text-align="justify" fo:line-height="0.3472in" fo:margin-left="-0.0013in" fo:text-indent="0.0006in">
        <style:tab-stops/>
      </style:paragraph-properties>
    </style:style>
    <style:style style:name="T102" style:parent-style-name="預設段落字型" style:family="text">
      <style:text-properties style:font-weight-complex="bold" style:letter-kerning="true" style:font-size-complex="20pt" fo:language="en" fo:country="US" style:language-asian="zh" style:country-asian="TW"/>
    </style:style>
    <style:style style:name="T103" style:parent-style-name="預設段落字型" style:family="text">
      <style:text-properties style:font-weight-complex="bold" style:letter-kerning="true" style:font-size-complex="20pt" fo:language="en" fo:country="US" style:language-asian="zh" style:country-asian="TW"/>
    </style:style>
    <style:style style:name="T104" style:parent-style-name="預設段落字型" style:family="text">
      <style:text-properties style:font-weight-complex="bold" style:letter-kerning="true" style:font-size-complex="20pt" fo:language="en" fo:country="US" style:language-asian="zh" style:country-asian="TW"/>
    </style:style>
    <style:style style:name="T105" style:parent-style-name="預設段落字型" style:family="text">
      <style:text-properties style:font-weight-complex="bold" style:letter-kerning="true" style:font-size-complex="20pt" fo:language="en" fo:country="US" style:language-asian="zh" style:country-asian="TW"/>
    </style:style>
    <style:style style:name="T106" style:parent-style-name="預設段落字型" style:family="text">
      <style:text-properties style:font-weight-complex="bold" style:letter-kerning="true" style:font-size-complex="20pt" fo:language="en" fo:country="US" style:language-asian="zh" style:country-asian="TW"/>
    </style:style>
    <style:style style:name="T107" style:parent-style-name="預設段落字型" style:family="text">
      <style:text-properties style:font-weight-complex="bold" style:letter-kerning="true" style:font-size-complex="20pt" fo:language="en" fo:country="US" style:language-asian="zh" style:country-asian="TW"/>
    </style:style>
    <style:style style:name="T108" style:parent-style-name="預設段落字型" style:family="text">
      <style:text-properties style:font-weight-complex="bold" style:letter-kerning="true" style:font-size-complex="20pt" fo:language="en" fo:country="US" style:language-asian="zh" style:country-asian="TW"/>
    </style:style>
    <style:style style:name="P109" style:parent-style-name="本文縮排" style:family="paragraph">
      <style:paragraph-properties fo:text-align="justify" fo:line-height="0.3472in" fo:margin-left="1.1125in" fo:text-indent="-1.1125in">
        <style:tab-stops/>
      </style:paragraph-properties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P122" style:parent-style-name="本文縮排" style:family="paragraph">
      <style:paragraph-properties fo:text-align="justify" fo:line-height="0.3472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9</text:span><text:span text:style-name="T6">屆第</text:span><text:span text:style-name="T7">5</text:span><text:span text:style-name="T8">會期內政委員會第</text:span><text:span text:style-name="T9">1</text:span><text:span text:style-name="T10">次全體委員會議議事錄</text:span><text:bookmark-end text:name="_Toc202776359"/></text:h>
      <text:p text:style-name="P11"><text:span text:style-name="T12">時　　間：</text:span><text:span text:style-name="T13">10</text:span><text:span text:style-name="T14">7</text:span><text:span text:style-name="T15">年</text:span><text:span text:style-name="T16">3</text:span><text:span text:style-name="T17">月</text:span><text:span text:style-name="T18">8</text:span><text:span text:style-name="T19">日（星期</text:span><text:span text:style-name="T20">四</text:span><text:span text:style-name="T21">）</text:span><text:span text:style-name="T22">上午</text:span><text:span text:style-name="T23">9</text:span><text:span text:style-name="T24">時</text:span><text:span text:style-name="T25">4</text:span><text:span text:style-name="T26">分至</text:span><text:span text:style-name="T27">10</text:span><text:span text:style-name="T28">時</text:span><text:span text:style-name="T29">58</text:span><text:span text:style-name="T30">分</text:span></text:p>
      <text:p text:style-name="P31"><text:span text:style-name="T32">地　　點：</text:span><text:span text:style-name="T33">紅樓</text:span><text:span text:style-name="T34">202</text:span><text:span text:style-name="T35">會議室</text:span></text:p>
      <text:p text:style-name="P36"><text:span text:style-name="T37">出席委員：</text:span><text:span text:style-name="T38">洪宗熠</text:span><text:span text:style-name="T39"><text:s text:c="2"/></text:span><text:span text:style-name="T40">黃昭順</text:span><text:span text:style-name="T41"><text:s text:c="2"/></text:span><text:span text:style-name="T42">鄭天財</text:span><text:span text:style-name="T43"><text:s/>Sra Kacaw <text:s/></text:span><text:span text:style-name="T44">劉世芳</text:span><text:span text:style-name="T45"><text:s text:c="2"/></text:span><text:span text:style-name="T46"><text:line-break/>Kolas Yotaka <text:s/></text:span><text:span text:style-name="T47">張宏陸</text:span><text:span text:style-name="T48"><text:s text:c="2"/></text:span><text:span text:style-name="T49">趙正宇</text:span><text:span text:style-name="T50"><text:s text:c="2"/></text:span><text:span text:style-name="T51">楊鎮浯</text:span><text:span text:style-name="T52"><text:s text:c="2"/></text:span><text:span text:style-name="T53">陳怡潔</text:span><text:span text:style-name="T54"><text:s text:c="2"/></text:span><text:span text:style-name="T55">管碧玲</text:span><text:span text:style-name="T56"><text:s text:c="2"/></text:span><text:span text:style-name="T57">姚文智</text:span><text:span text:style-name="T58"><text:s text:c="2"/></text:span><text:span text:style-name="T59">張麗善</text:span><text:span text:style-name="T60"><text:s text:c="2"/></text:span><text:span text:style-name="T61">林淑芬</text:span><text:span text:style-name="T62"><text:s text:c="2"/></text:span><text:span text:style-name="T63">吳琪銘</text:span></text:p>
      <text:p text:style-name="P64"><text:s text:c="10"/>委員出席14人</text:p>
      <text:p text:style-name="P65">主<text:s text:c="4"/>席：鄭委員天財Sra Kacaw</text:p>
      <text:p text:style-name="P66">專門委員：張禮棟</text:p>
      <text:p text:style-name="P67">主任秘書：鄭光三</text:p>
      <text:p text:style-name="P68">紀<text:s text:c="4"/>錄：簡任秘書<text:s text:c="4"/>朱蔚菁</text:p>
      <text:p text:style-name="P69"><text:s text:c="4"/>簡任編審<text:s text:c="4"/>吳人寬</text:p>
      <text:p text:style-name="P70"><text:s text:c="4"/>科<text:s text:c="4"/>長<text:s text:c="4"/>陳品華</text:p>
      <text:p text:style-name="P71"><text:span text:style-name="T72"><text:s text:c="10"/></text:span><text:span text:style-name="T73">科</text:span><text:span text:style-name="T74"><text:s text:c="3"/></text:span><text:span text:style-name="T75"><text:s/></text:span><text:span text:style-name="T76">員</text:span><text:span text:style-name="T77"><text:s text:c="4"/></text:span><text:span text:style-name="T78">賴映潔</text:span></text:p>
      <text:p text:style-name="P79">報告事項</text:p>
      <text:p text:style-name="P80"><text:span text:style-name="T81">一、本院人事處提報院會關於「立法院第</text:span><text:span text:style-name="T82">9</text:span><text:span text:style-name="T83">屆第</text:span><text:span text:style-name="T84">5</text:span><text:span text:style-name="T85">會期各委員會召集委員選舉時間、地點表」，業經本院第</text:span><text:span text:style-name="T86">9</text:span><text:span text:style-name="T87">屆第</text:span><text:span text:style-name="T88">5</text:span><text:span text:style-name="T89">期第</text:span><text:span text:style-name="T90">2</text:span><text:span text:style-name="T91">次會議決定在案；並經本院人事處函送本會召集委員選舉人名冊到會。</text:span></text:p>
      <text:p text:style-name="P92">二、宣讀本院第<text:span text:style-name="T93">9</text:span>屆第<text:span text:style-name="T94">5</text:span>會期內政委員會召集委員選舉人名冊。</text:p>
      <text:p text:style-name="P95">選舉事項</text:p>
      <text:p text:style-name="P96">一、<text:span text:style-name="T97">選舉本會召集委員</text:span><text:span text:style-name="T98">2</text:span><text:span text:style-name="T99">人</text:span><text:span text:style-name="T100">。</text:span></text:p>
      <text:p text:style-name="P101">二、<text:span text:style-name="T102">當場推舉</text:span><text:span text:style-name="T103">鄭</text:span><text:span text:style-name="T104">委員</text:span><text:span text:style-name="T105">天財</text:span><text:span text:style-name="T106">Sra Kacaw</text:span><text:span text:style-name="T107">擔任主席</text:span><text:span text:style-name="T108">。</text:span></text:p>
      <text:p text:style-name="P109"><text:span text:style-name="T110">選舉結果：</text:span><text:span text:style-name="T111">洪委員宗熠</text:span><text:span text:style-name="T112">（</text:span><text:span text:style-name="T113">9</text:span><text:span text:style-name="T114">票）、</text:span><text:span text:style-name="T115">楊</text:span><text:span text:style-name="T116">委員</text:span><text:span text:style-name="T117">鎮浯</text:span><text:span text:style-name="T118">（</text:span><text:span text:style-name="T119">5</text:span><text:span text:style-name="T120">票）當選為本會期本會召集委員。</text:span></text:p>
      <text:p text:style-name="P121">散會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18-03-10T00:01:00Z</meta:creation-date>
    <dc:date>2018-03-10T00:01:00Z</dc:date>
    <meta:print-date>2018-03-08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