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979in" style:use-optimal-column-width="false"/>
    </style:style>
    <style:style style:name="TableColumn11" style:family="table-column">
      <style:table-column-properties style:column-width="0.9638in" style:use-optimal-column-width="false"/>
    </style:style>
    <style:style style:name="TableColumn12" style:family="table-column">
      <style:table-column-properties style:column-width="1.1673in" style:use-optimal-column-width="false"/>
    </style:style>
    <style:style style:name="TableColumn13" style:family="table-column">
      <style:table-column-properties style:column-width="1.2118in" style:use-optimal-column-width="false"/>
    </style:style>
    <style:style style:name="TableColumn14" style:family="table-column">
      <style:table-column-properties style:column-width="2.6576in" style:use-optimal-column-width="false"/>
    </style:style>
    <style:style style:name="Table9" style:family="table">
      <style:table-properties style:width="6.3986in" style:rel-width="97.92%" fo:margin-left="0.0194in" table:align="left"/>
    </style:style>
    <style:style style:name="TableRow15" style:family="table-row">
      <style:table-row-properties style:min-row-height="0.484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8" style:family="table-row">
      <style:table-row-properties style:min-row-height="0.3937in" style:use-optimal-row-height="false"/>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min-row-height="0.3937in"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5" style:family="table-row">
      <style:table-row-properties style:min-row-height="0.3937in"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 style:family="table-row">
      <style:table-row-properties style:min-row-height="0.3937in"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9" style:family="table-row">
      <style:table-row-properties style:min-row-height="0.3937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 style:family="table-row">
      <style:table-row-properties style:min-row-height="0.3937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1" style:family="table-row">
      <style:table-row-properties style:min-row-height="0.3937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1" style:family="table-row">
      <style:table-row-properties style:min-row-height="0.3937in"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0" style:family="table-row">
      <style:table-row-properties style:min-row-height="0.3937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2" style:family="table-row">
      <style:table-row-properties style:min-row-height="0.3937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0" style:family="table-row">
      <style:table-row-properties style:min-row-height="0.3937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0" style:family="table-row">
      <style:table-row-properties style:min-row-height="0.3937in"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2" style:family="table-row">
      <style:table-row-properties style:min-row-height="0.3937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5" style:family="table-row">
      <style:table-row-properties style:min-row-height="0.3937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8" style:family="table-row">
      <style:table-row-properties style:min-row-height="0.3937in" style:use-optimal-row-height="false"/>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color="#000000"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0" style:family="table-row">
      <style:table-row-properties style:min-row-height="0.3937in" style:use-optimal-row-height="false"/>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P376" style:parent-style-name="內文" style:family="paragraph">
      <style:paragraph-properties fo:line-height="0.2777in"/>
      <style:text-properties style:font-name="標楷體" style:font-name-asian="標楷體" fo:color="#000000" fo:font-size="14pt" style:font-size-asian="14pt" style:font-size-complex="14pt"/>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3" style:family="table-row">
      <style:table-row-properties style:min-row-height="0.3937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9屆第5會期教育及文化委員會會議概況表</text:p>
      <text:p text:style-name="P2"><text:span text:style-name="T3">10</text:span><text:span text:style-name="T4">7</text:span><text:span text:style-name="T5">.</text:span><text:span text:style-name="T6">07</text:span><text:span text:style-name="T7">.</text:span><text:span text:style-name="T8">02</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text:span text:style-name="T22">會議名</text:span><text:span text:style-name="T23">稱</text:span></text:p>
          </table:table-cell>
          <table:table-cell table:style-name="TableCell24">
            <text:p text:style-name="P25">主席</text:p>
          </table:table-cell>
          <table:table-cell table:style-name="TableCell26">
            <text:p text:style-name="P27">會議內容</text:p>
          </table:table-cell>
        </table:table-row>
        <table:table-row table:style-name="TableRow28">
          <table:table-cell table:style-name="TableCell29">
            <text:p text:style-name="P30">1</text:p>
          </table:table-cell>
          <table:table-cell table:style-name="TableCell31">
            <text:p text:style-name="P32">107.3.8</text:p>
            <text:p text:style-name="P33">(星期四)</text:p>
          </table:table-cell>
          <table:table-cell table:style-name="TableCell34">
            <text:p text:style-name="P35">第1次全體委員會議</text:p>
          </table:table-cell>
          <table:table-cell table:style-name="TableCell36">
            <text:p text:style-name="P37">由在場委員推舉吳委員思瑤擔任主席</text:p>
          </table:table-cell>
          <table:table-cell table:style-name="TableCell38">
            <text:p text:style-name="P39"><text:span text:style-name="T40">選舉第9屆第</text:span><text:span text:style-name="T41">5</text:span><text:span text:style-name="T42">會期本會召集委員</text:span></text:p>
          </table:table-cell>
        </table:table-row>
        <table:table-row table:style-name="TableRow43">
          <table:table-cell table:style-name="TableCell44">
            <text:p text:style-name="P45">2</text:p>
          </table:table-cell>
          <table:table-cell table:style-name="TableCell46">
            <text:p text:style-name="P47">107.3.12</text:p>
            <text:p text:style-name="P48">(星期一)</text:p>
          </table:table-cell>
          <table:table-cell table:style-name="TableCell49">
            <text:p text:style-name="P50">第2次全體委員會議</text:p>
          </table:table-cell>
          <table:table-cell table:style-name="TableCell51">
            <text:p text:style-name="P52">吳思瑤</text:p>
          </table:table-cell>
          <table:table-cell table:style-name="TableCell53">
            <text:p text:style-name="P54">邀請教育部部長列席報告業務概況，並備質詢。</text:p>
          </table:table-cell>
        </table:table-row>
        <table:table-row table:style-name="TableRow55">
          <table:table-cell table:style-name="TableCell56">
            <text:p text:style-name="P57">3</text:p>
          </table:table-cell>
          <table:table-cell table:style-name="TableCell58">
            <text:p text:style-name="P59">107.3.14</text:p>
            <text:p text:style-name="P60">(星期三)</text:p>
          </table:table-cell>
          <table:table-cell table:style-name="TableCell61">
            <text:p text:style-name="P62">第3次全體委員會議</text:p>
          </table:table-cell>
          <table:table-cell table:style-name="TableCell63">
            <text:p text:style-name="P64">吳思瑤</text:p>
          </table:table-cell>
          <table:table-cell table:style-name="TableCell65">
            <text:p text:style-name="P66">邀請國立故宮博物院院長列席報告業務概況，並備質詢。</text:p>
          </table:table-cell>
        </table:table-row>
        <table:table-row table:style-name="TableRow67">
          <table:table-cell table:style-name="TableCell68">
            <text:p text:style-name="P69">4</text:p>
          </table:table-cell>
          <table:table-cell table:style-name="TableCell70">
            <text:p text:style-name="P71">107.3.15</text:p>
            <text:p text:style-name="P72">(星期四)</text:p>
          </table:table-cell>
          <table:table-cell table:style-name="TableCell73">
            <text:p text:style-name="P74">第4次全體委員會議</text:p>
          </table:table-cell>
          <table:table-cell table:style-name="TableCell75">
            <text:p text:style-name="P76">吳思瑤</text:p>
          </table:table-cell>
          <table:table-cell table:style-name="TableCell77">
            <text:p text:style-name="P78">邀請行政院原子能委員會主任委員列席報告業務概況暨「核二廠2號機大修後機組再運轉之安全管制」專案報告，並備質詢。另邀請經濟部就上述相關主管業務派員列席備詢。</text:p>
          </table:table-cell>
        </table:table-row>
        <table:table-row table:style-name="TableRow79">
          <table:table-cell table:style-name="TableCell80">
            <text:p text:style-name="P81">5</text:p>
          </table:table-cell>
          <table:table-cell table:style-name="TableCell82">
            <text:p text:style-name="P83">107.3.19</text:p>
            <text:p text:style-name="P84">(星期一)</text:p>
          </table:table-cell>
          <table:table-cell table:style-name="TableCell85">
            <text:p text:style-name="P86">第5次全體委員會議</text:p>
          </table:table-cell>
          <table:table-cell table:style-name="TableCell87">
            <text:p text:style-name="P88">鍾佳濱</text:p>
          </table:table-cell>
          <table:table-cell table:style-name="TableCell89">
            <text:p text:style-name="P90">邀請文化部部長列席報告業務概況，並備質詢。</text:p>
          </table:table-cell>
        </table:table-row>
        <table:table-row table:style-name="TableRow91">
          <table:table-cell table:style-name="TableCell92">
            <text:p text:style-name="P93">6</text:p>
          </table:table-cell>
          <table:table-cell table:style-name="TableCell94">
            <text:p text:style-name="P95">107.3.21</text:p>
            <text:p text:style-name="P96">(星期三)</text:p>
            <text:p text:style-name="P97">107.3.22</text:p>
            <text:p text:style-name="P98">(星期四)</text:p>
          </table:table-cell>
          <table:table-cell table:style-name="TableCell99">
            <text:p text:style-name="P100">第6次全體委員會議</text:p>
          </table:table-cell>
          <table:table-cell table:style-name="TableCell101">
            <text:p text:style-name="P102">鍾佳濱</text:p>
          </table:table-cell>
          <table:table-cell table:style-name="TableCell103">
            <text:p text:style-name="P104">（3月21日）</text:p>
            <text:p text:style-name="P105">邀請教育部部長列席就「原住民族地區民族教育整合發展暨偏遠地區幼兒教保服務資源提供」進行專題報告，並備質詢。另邀請文化部、原住民族委員會就上述相關主管業務派員列席備詢。<text:line-break/>（3月22日）</text:p>
            <text:p text:style-name="P106">邀請科技部部長列席報告業務概況，並備質詢。</text:p>
          </table:table-cell>
        </table:table-row>
        <table:table-row table:style-name="TableRow107">
          <table:table-cell table:style-name="TableCell108">
            <text:p text:style-name="P109">7</text:p>
          </table:table-cell>
          <table:table-cell table:style-name="TableCell110">
            <text:p text:style-name="P111">107.3.28</text:p>
            <text:p text:style-name="P112">(星期三)</text:p>
            <text:p text:style-name="P113">107.3.29</text:p>
            <text:p text:style-name="P114">(星期四)</text:p>
          </table:table-cell>
          <table:table-cell table:style-name="TableCell115">
            <text:p text:style-name="P116">第7次全體委員會議</text:p>
          </table:table-cell>
          <table:table-cell table:style-name="TableCell117">
            <text:p text:style-name="P118">吳思瑤</text:p>
          </table:table-cell>
          <table:table-cell table:style-name="TableCell119">
            <text:p text:style-name="P120">（3月28日、3月29日）<text:line-break/>一、繼續審查107年度中央政府總預算案關於文化部主管國立文化機構作業基金附屬單位<text:soft-page-break/>預算案。（處理）<text:line-break/>二、繼續審查107年度中央政府總預算案關於國立故宮博物院主管故宮文物藝術發展基金附屬單位預算案。（處理）</text:p>
          </table:table-cell>
        </table:table-row>
        <text:soft-page-break/>
        <table:table-row table:style-name="TableRow121">
          <table:table-cell table:style-name="TableCell122">
            <text:p text:style-name="P123">8</text:p>
          </table:table-cell>
          <table:table-cell table:style-name="TableCell124">
            <text:p text:style-name="P125">107.4.2</text:p>
            <text:p text:style-name="P126">(星期一)</text:p>
            <text:p text:style-name="P127">上午</text:p>
            <text:p text:style-name="P128"/>
          </table:table-cell>
          <table:table-cell table:style-name="TableCell129">
            <text:p text:style-name="P130">公聽會</text:p>
          </table:table-cell>
          <table:table-cell table:style-name="TableCell131">
            <text:p text:style-name="P132">鍾佳濱</text:p>
          </table:table-cell>
          <table:table-cell table:style-name="TableCell133">
            <text:p text:style-name="P134">「互助式教保服務中心普及化」公聽會</text:p>
          </table:table-cell>
        </table:table-row>
        <table:table-row table:style-name="TableRow135">
          <table:table-cell table:style-name="TableCell136">
            <text:p text:style-name="P137">9</text:p>
          </table:table-cell>
          <table:table-cell table:style-name="TableCell138">
            <text:p text:style-name="P139">107.4.9</text:p>
            <text:p text:style-name="P140">(星期一)</text:p>
            <text:p text:style-name="P141"/>
          </table:table-cell>
          <table:table-cell table:style-name="TableCell142">
            <text:p text:style-name="P143">公聽會</text:p>
          </table:table-cell>
          <table:table-cell table:style-name="TableCell144">
            <text:p text:style-name="P145">吳思瑤</text:p>
          </table:table-cell>
          <table:table-cell table:style-name="TableCell146">
            <text:p text:style-name="P147">「私立大專校院轉型及退場條例」立法公聽會</text:p>
          </table:table-cell>
        </table:table-row>
        <table:table-row table:style-name="TableRow148">
          <table:table-cell table:style-name="TableCell149">
            <text:p text:style-name="P150">10</text:p>
          </table:table-cell>
          <table:table-cell table:style-name="TableCell151">
            <text:p text:style-name="P152">107.4.11</text:p>
            <text:p text:style-name="P153">(星期三)</text:p>
            <text:p text:style-name="P154"/>
          </table:table-cell>
          <table:table-cell table:style-name="TableCell155">
            <text:p text:style-name="P156">第8次全體委員會議</text:p>
          </table:table-cell>
          <table:table-cell table:style-name="TableCell157">
            <text:p text:style-name="P158">吳思瑤</text:p>
          </table:table-cell>
          <table:table-cell table:style-name="TableCell159">
            <text:p text:style-name="P160">一、邀請教育部部長潘文忠列席就「我國社區大學發展現況及推展情形」進行專題報告，並備質詢。二、審查（一）行政院函請審議「社區大學發展條例草案」及「終身學習法部分條文修正草案」案。（二）委員張廖萬堅等18人擬具「社區大學促進及發展條例草案」案。（三）委員陳賴素美等24人擬具「社區大學創新發展條例草案」案。（四）委員吳思瑤等30人擬具「社區大學發展條例草案」案。（僅進行詢答）</text:p>
          </table:table-cell>
        </table:table-row>
        <table:table-row table:style-name="TableRow161">
          <table:table-cell table:style-name="TableCell162">
            <text:p text:style-name="P163">11</text:p>
          </table:table-cell>
          <table:table-cell table:style-name="TableCell164">
            <text:p text:style-name="P165">107.4.12</text:p>
            <text:p text:style-name="P166">(星期四)</text:p>
          </table:table-cell>
          <table:table-cell table:style-name="TableCell167">
            <text:p text:style-name="P168">第9次全體委員會議</text:p>
          </table:table-cell>
          <table:table-cell table:style-name="TableCell169">
            <text:p text:style-name="P170">吳思瑤</text:p>
          </table:table-cell>
          <table:table-cell table:style-name="TableCell171">
            <text:p text:style-name="P172">一、邀請文化部部長鄭麗君列席就「我國本土語言使用現況及保存復興情形」進行專題報告，並備質詢。二、審查（一）行政院函請審議「國家語言發展法草案」案。（二）委員管碧玲等18人擬具「國家語言發展法草案」案。（三）委員黃國書等17人擬具「國家語言發展法草案」案。（四）委員許智傑等<text:soft-page-break/>18人擬具「國家語言發展法草案」案。（五）委員張廖萬堅等18人擬具「國家語言發展法草案」案。（六）時代力量黨團擬具「國家語言平等發展法草案」案。（僅進行詢答）</text:p>
          </table:table-cell>
        </table:table-row>
        <text:soft-page-break/>
        <table:table-row table:style-name="TableRow173">
          <table:table-cell table:style-name="TableCell174">
            <text:p text:style-name="P175">12</text:p>
          </table:table-cell>
          <table:table-cell table:style-name="TableCell176">
            <text:p text:style-name="P177">107.4.16</text:p>
            <text:p text:style-name="P178">(星期一)</text:p>
          </table:table-cell>
          <table:table-cell table:style-name="TableCell179">
            <text:p text:style-name="P180">教育及文化、社會福利及衛生環境委員會第1次聯席會議</text:p>
          </table:table-cell>
          <table:table-cell table:style-name="TableCell181">
            <text:p text:style-name="P182">鍾佳濱</text:p>
          </table:table-cell>
          <table:table-cell table:style-name="TableCell183">
            <text:p text:style-name="P184">（4月16日上午）</text:p>
            <text:p text:style-name="P185">一、邀請教育部部長潘文忠列席就「幼托服務公共化、如何創造不利條件幼兒公私共好的幼照服務」進行專題報告，並備質詢。 二、審查（一）委員李麗芬等17人擬具「幼兒教育及照顧法部分條文修正草案」案。（二）委員張廖萬堅等23人擬具「幼兒教育及照顧法第三十三條條文修正草案」案。（三）委員柯志恩等21人擬具「幼兒教育及照顧法第三十條條文修正草案」案。（四）委員王育敏等16人擬具「幼兒教育及照顧法第四條、第九條及第三十九條條文修正草案」案。（五）委員王育敏等19人擬具「幼兒教育及照顧法第三十條、第五十二條及第五十三條條文修正草案」案。（六）委員林德福等23人擬具「幼兒教育及照顧法第七條條文修正草案」案。（七）委員徐永明等17人擬具「幼兒教育及照顧法第五十一條條文修正草案」案。（僅進行詢答）</text:p>
          </table:table-cell>
        </table:table-row>
        <table:table-row table:style-name="TableRow186">
          <table:table-cell table:style-name="TableCell187">
            <text:p text:style-name="P188">13</text:p>
          </table:table-cell>
          <table:table-cell table:style-name="TableCell189">
            <text:p text:style-name="P190">107.4.16</text:p>
            <text:p text:style-name="P191">(星期一)</text:p>
            <text:p text:style-name="P192">下午</text:p>
            <text:soft-page-break/>
            <text:p text:style-name="P193"><text:span text:style-name="T194">4月18日</text:span><text:span text:style-name="T195">(星期三)</text:span></text:p>
            <text:p text:style-name="P196"/>
          </table:table-cell>
          <table:table-cell table:style-name="TableCell197">
            <text:p text:style-name="P198"><text:span text:style-name="T199">第10次全體委員會議</text:span><text:span text:style-name="T200">議</text:span></text:p>
          </table:table-cell>
          <table:table-cell table:style-name="TableCell201">
            <text:p text:style-name="P202">鍾佳濱</text:p>
          </table:table-cell>
          <table:table-cell table:style-name="TableCell203">
            <text:p text:style-name="P204">（4月16日下午）</text:p>
            <text:p text:style-name="P205">審查委員鍾佳濱等17人擬具「高級中等以下教育階段學生<text:soft-page-break/>及幼兒園幼兒保險條例草案」案。（僅進行詢答）<text:s/></text:p>
            <text:p text:style-name="P206">（4月18日）</text:p>
            <text:p text:style-name="P207">一、繼續審查107年度中央政府總預算案行政院主管行政院國家科學技術發展基金附屬單位預算案。二、繼續審查107年度中央政府總預算案科技部主管科學工業園區管理局作業基金附屬單位預算案。(處理)</text:p>
          </table:table-cell>
        </table:table-row>
        <text:soft-page-break/>
        <table:table-row table:style-name="TableRow208">
          <table:table-cell table:style-name="TableCell209">
            <text:p text:style-name="P210">14</text:p>
          </table:table-cell>
          <table:table-cell table:style-name="TableCell211">
            <text:p text:style-name="P212">107.4.19</text:p>
            <text:p text:style-name="P213">(星期四)</text:p>
          </table:table-cell>
          <table:table-cell table:style-name="TableCell214">
            <text:p text:style-name="P215">公聽會</text:p>
          </table:table-cell>
          <table:table-cell table:style-name="TableCell216">
            <text:p text:style-name="P217">鍾佳濱</text:p>
          </table:table-cell>
          <table:table-cell table:style-name="TableCell218">
            <text:p text:style-name="P219">「以論文造假為鑑結合學術倫理暨調查管理體制」公聽會</text:p>
          </table:table-cell>
        </table:table-row>
        <table:table-row table:style-name="TableRow220">
          <table:table-cell table:style-name="TableCell221">
            <text:p text:style-name="P222">15</text:p>
          </table:table-cell>
          <table:table-cell table:style-name="TableCell223">
            <text:p text:style-name="P224">107.4.23</text:p>
            <text:p text:style-name="P225">(星期一)</text:p>
          </table:table-cell>
          <table:table-cell table:style-name="TableCell226">
            <text:p text:style-name="P227">第11次全體委員會議</text:p>
          </table:table-cell>
          <table:table-cell table:style-name="TableCell228">
            <text:p text:style-name="P229">吳思瑤</text:p>
          </table:table-cell>
          <table:table-cell table:style-name="TableCell230">
            <text:p text:style-name="P231">邀請教育部部長吳茂昆列席就「教育部施政理念與政策」業務報告，並備質詢。</text:p>
          </table:table-cell>
        </table:table-row>
        <table:table-row table:style-name="TableRow232">
          <table:table-cell table:style-name="TableCell233">
            <text:p text:style-name="P234">16</text:p>
          </table:table-cell>
          <table:table-cell table:style-name="TableCell235">
            <text:p text:style-name="P236">107.4.25</text:p>
            <text:p text:style-name="P237">(星期三)</text:p>
          </table:table-cell>
          <table:table-cell table:style-name="TableCell238">
            <text:p text:style-name="P239">第12次全體委員會議</text:p>
          </table:table-cell>
          <table:table-cell table:style-name="TableCell240">
            <text:p text:style-name="P241">吳思瑤</text:p>
          </table:table-cell>
          <table:table-cell table:style-name="TableCell242">
            <text:p text:style-name="P243">審查一、行政院函請審議「文化創意產業發展法第五條、第七條及第三十條條文修正草案」案。二、委員蔣乃辛等19人擬具「文化創意產業發展法增訂第十四條之一條文草案」案。三、委員吳志揚等16人擬具「文化創意產業發展法第二十六條及第二十六條之一條文修正草案」案。四、委員張廖萬堅等19人擬具「文化創意產業發展法第五條及第七條條文修正草案」案。五、委員蕭美琴等18人擬具「文化創意產業發展法第三條及第五條條文修正草案」案。六、委員許智傑等24人擬具「文化創意產業發展法第三條及第五條條文修正草案」案。七、委員陳賴素美等18人擬具「文化創意產業發展法第五條條文修正草案」<text:soft-page-break/>案。八、委員賴瑞隆等19人擬具「文化創意產業發展法增訂第十條之一條文草案」案。（進行詢答及逐條審查）（第一案及第八案若經院會復議，則不予審查）</text:p>
          </table:table-cell>
        </table:table-row>
        <text:soft-page-break/>
        <table:table-row table:style-name="TableRow244">
          <table:table-cell table:style-name="TableCell245">
            <text:p text:style-name="P246">17</text:p>
          </table:table-cell>
          <table:table-cell table:style-name="TableCell247">
            <text:p text:style-name="P248">107.5.2</text:p>
            <text:p text:style-name="P249">(星期三)</text:p>
          </table:table-cell>
          <table:table-cell table:style-name="TableCell250">
            <text:p text:style-name="P251"><text:span text:style-name="T252">第13次全體委員會議</text:span><text:span text:style-name="T253">議</text:span></text:p>
          </table:table-cell>
          <table:table-cell table:style-name="TableCell254">
            <text:p text:style-name="P255">鍾佳濱</text:p>
          </table:table-cell>
          <table:table-cell table:style-name="TableCell256">
            <text:p text:style-name="P257">審查一、行政院函請審議「科學工業園區設置管理條例修正草案」案。二、委員許淑華等16人擬具「科學工業園區設置管理條例第十六條條文修正草案」案。三、委員許淑華等16人擬具「科學工業園區設置管理條例第十二條條文修正草案」案。（進行詢答及逐條審查）</text:p>
          </table:table-cell>
        </table:table-row>
        <table:table-row table:style-name="TableRow258">
          <table:table-cell table:style-name="TableCell259">
            <text:p text:style-name="P260">18</text:p>
          </table:table-cell>
          <table:table-cell table:style-name="TableCell261">
            <text:p text:style-name="P262">107.5.3</text:p>
            <text:p text:style-name="P263">(星期四)</text:p>
          </table:table-cell>
          <table:table-cell table:style-name="TableCell264">
            <text:p text:style-name="P265">教育及文化、社會福利及衛生環境委員會第2次聯席會議</text:p>
          </table:table-cell>
          <table:table-cell table:style-name="TableCell266">
            <text:p text:style-name="P267">鍾佳濱</text:p>
          </table:table-cell>
          <table:table-cell table:style-name="TableCell268">
            <text:p text:style-name="P269">一、審查行政院函請審議「幼兒教育及照顧法修正草案」案。二、繼續審查委員王育敏等16人擬具「幼兒教育及照顧法第四條、第九條及第三十九條條文修正草案」案。三、繼續審查委員柯志恩等21人擬具「幼兒教育及照顧法第三十條條文修正草案」案。四、繼續審查委員王育敏等19人擬具「幼兒教育及照顧法第三十條、第五十二條及第五十三條條文修正草案」案。五、繼續審查委員林德福等23人擬具「幼兒教育及照顧法第七條條文修正草案」案。六、繼續審查委員李麗芬等17人擬具「幼兒教育及照顧法部分條文修正草案」案。七、繼續審查委員張廖萬堅等23人擬具「幼兒教育及照顧法第三十三條條文修<text:soft-page-break/>正草案」案。八、繼續審查委員徐永明等17人擬具「幼兒教育及照顧法第五十一條條文修正草案」案。九、審查委員林俊憲等16人擬具「幼兒教育及照顧法部分條文修正草案」案。十、審查委員張廖萬堅等17人擬具「幼兒教育及照顧法部分條文修正草案」案。十一、審查委員陳亭妃等17人擬具「幼兒教育及照顧法部分條文修正草案」案。十二、審查委員何欣純等17人擬具「幼兒教育及照顧法第二十九條及第四十七條之一條文修正草案」案。十三、審查委員鍾佳濱等19人擬具「幼兒教育及照顧法部分條文修正草案」案。十四、審查委員蔡培慧等30人擬具「幼兒教育及照顧法部分條文修正草案」案。十五、審查委員許淑華等17人擬具「幼兒教育及照顧法增訂第四十五條之一及第五十三條之一條文草案」案。十六、審查委員陳怡潔等21人擬具「幼兒教育及照顧法第八條及第四十七條條文修正草案」案。（進行逐條審查）</text:p>
          </table:table-cell>
        </table:table-row>
        <text:soft-page-break/>
        <table:table-row table:style-name="TableRow270">
          <table:table-cell table:style-name="TableCell271">
            <text:p text:style-name="P272">19</text:p>
          </table:table-cell>
          <table:table-cell table:style-name="TableCell273">
            <text:p text:style-name="P274">107.5.7</text:p>
            <text:p text:style-name="P275">(星期一)</text:p>
          </table:table-cell>
          <table:table-cell table:style-name="TableCell276">
            <text:p text:style-name="P277">第14次全體委員會議議</text:p>
          </table:table-cell>
          <table:table-cell table:style-name="TableCell278">
            <text:p text:style-name="P279">吳思瑤</text:p>
          </table:table-cell>
          <table:table-cell table:style-name="TableCell280">
            <text:p text:style-name="P281">一、繼續審查行政院函請審議「國家語言發展法草案」案。二、繼續審查委員管碧玲等18人擬具「國家語言發展法草案」案。三、繼續審查委員黃國書等17人擬具「國家語言發展法草案」案。四、繼續審查委員許智傑等18人擬具「國家語言發展法草案」案。五、繼續審查委員張廖萬堅等18人擬具「國家語言發展法草案」案。六、繼續審查時代力量黨團擬具「國家語言平等發展法草案」案。七、審查委員吳思瑤等31人擬具「國家語言發展法草案」案。（第七案經各黨團簽署【不復議同意書】在案）（進行逐條審查）</text:p>
          </table:table-cell>
        </table:table-row>
        <table:table-row table:style-name="TableRow282">
          <table:table-cell table:style-name="TableCell283">
            <text:p text:style-name="P284">20</text:p>
          </table:table-cell>
          <table:table-cell table:style-name="TableCell285">
            <text:p text:style-name="P286">107.5.9</text:p>
            <text:p text:style-name="P287">(星期三)</text:p>
            <text:p text:style-name="P288">107.5.10</text:p>
            <text:p text:style-name="P289">(星期四)</text:p>
            <text:p text:style-name="P290"/>
          </table:table-cell>
          <table:table-cell table:style-name="TableCell291">
            <text:p text:style-name="P292">第15次全體委員會議議</text:p>
          </table:table-cell>
          <table:table-cell table:style-name="TableCell293">
            <text:p text:style-name="P294">吳思瑤</text:p>
          </table:table-cell>
          <table:table-cell table:style-name="TableCell295">
            <text:p text:style-name="P296">（5月9日）</text:p>
            <text:p text:style-name="P297">一、繼續審查行政院函請審議「社區大學發展條例草案」及「終身學習法部分條文修正草案」案。二、繼續審查委員張廖萬堅等18人擬具「社區大學促進及發展條例草案」案。三、繼續審查委員陳賴素美等24人擬具「社區大學創新發展條例草案」案。四、繼續審查委員吳思瑤等30人擬具「社區大學發展條例草案」案。五、審查委員蔡培慧等24人擬具「社區大學發展條例草案」案。六、審查委員柯志恩等17人擬具「社區大學發展條例草案」案。七、審查委員邱志偉等18人擬具「社區大學發展條例草案」案。八、審查委員莊瑞雄等20人擬具「終身學習法部分條文修正草案」案。（進行逐條審查）（第六案及第八案如經院會復議，則不予審查）</text:p>
            <text:p text:style-name="P298">（5月10日）</text:p>
            <text:p text:style-name="P299">審查107年度中央政府總預算案有關原子能委員會主管核子事故緊急應變基金附屬單位預算案。（詢答及審查，提案請於5月9日17時以前提出。）</text:p>
          </table:table-cell>
        </table:table-row>
        <table:table-row table:style-name="TableRow300">
          <table:table-cell table:style-name="TableCell301">
            <text:p text:style-name="P302">21</text:p>
          </table:table-cell>
          <table:table-cell table:style-name="TableCell303">
            <text:p text:style-name="P304">107.5.14</text:p>
            <text:p text:style-name="P305">(星期一)</text:p>
          </table:table-cell>
          <table:table-cell table:style-name="TableCell306">
            <text:p text:style-name="P307">教育及文化、社會福利及衛生環境委員會第3次聯席會議</text:p>
          </table:table-cell>
          <table:table-cell table:style-name="TableCell308">
            <text:p text:style-name="P309">鍾佳濱</text:p>
          </table:table-cell>
          <table:table-cell table:style-name="TableCell310">
            <text:p text:style-name="P311">一、繼續審查行政院函請審議「幼兒教育及照顧法修正草案」案。二、繼續審查委員王育敏等16人擬具「幼兒教育及照顧法第四條、第九條及第三十九條條文修正草案」案。三、繼續審查委員柯志恩等21人擬具「幼兒教育及照顧法第三十條條文修正草案」案。四、繼續審查委員王育敏等19人擬具「幼兒教育及照顧法第三十條、第五十二條及第五十三條條文修正草案」案。五、繼續審查委員林德福等23人擬具「幼兒教育及照顧法第七條條文修正草案」案。六、繼續審查委員李麗芬等17人擬具「幼兒教育及照顧法部分條文修正草案」案。七、繼續審查委員張廖萬堅等23人擬具「幼兒教育及照顧法第三十三條條文修正草案」案。八、繼續審查委員徐永明等17人擬具「幼兒教育及照顧法第五十一條條文修正草案」案。九、繼續審查委員林俊憲等16人擬具「幼兒教育及照顧法部分條文修正草案」案。十、繼續審查委員張廖萬堅等17人擬具「幼兒教育及照顧法部分條文修正草案」案。十一、繼續審查委員陳亭妃等17人擬具「幼兒教育及照顧法部分條文修正草案」案。十二、繼續審查委員何欣純等17人擬具「幼兒教育及照顧法第二十九條及第四十七條之一條文修正草案」案。十三、繼續審查委員鍾佳濱等19人擬具「幼兒教育及照顧法部分條文修正草案」案。十四、繼續審查委員蔡培慧等30人擬具「幼兒教育及照顧法部分條文修正草案」案。十五、繼續審查委員許淑華等17人擬具「幼兒教育及照顧法增訂第四十五條之一及第五十三條之一條文草案」案。十六、繼續審查委員陳怡潔等21人擬具「幼兒教育及照顧法第八條及第四十七條條文修正草案」案。（進行逐條審查）</text:p>
          </table:table-cell>
        </table:table-row>
        <table:table-row table:style-name="TableRow312">
          <table:table-cell table:style-name="TableCell313">
            <text:p text:style-name="P314">22</text:p>
          </table:table-cell>
          <table:table-cell table:style-name="TableCell315">
            <text:p text:style-name="P316">107.5.16</text:p>
            <text:p text:style-name="P317">(星期三)</text:p>
            <text:p text:style-name="P318">上午</text:p>
            <text:p text:style-name="P319">107.5.17</text:p>
            <text:p text:style-name="P320">(星期四)</text:p>
            <text:p text:style-name="P321"/>
            <text:p text:style-name="P322"/>
            <text:p text:style-name="P323"/>
          </table:table-cell>
          <table:table-cell table:style-name="TableCell324">
            <text:p text:style-name="P325"><text:span text:style-name="T326">第16次全體委員會議</text:span><text:span text:style-name="T327">議</text:span></text:p>
          </table:table-cell>
          <table:table-cell table:style-name="TableCell328">
            <text:p text:style-name="P329">鍾佳濱</text:p>
          </table:table-cell>
          <table:table-cell table:style-name="TableCell330">
            <text:p text:style-name="P331">（5月16日上午）</text:p>
            <text:p text:style-name="P332">一、繼續審查委員鍾佳濱等17人擬具「高級中等以下教育階段學生及幼兒園幼兒保險條例草案」案。二、審查委員李麗芬等22人擬具「高級中等以下教育階段學生及教保服務機構幼兒保險條例草案」案。三、審查委員蘇巧慧等21人擬具「高級中等以下教育階段學生及幼兒園幼兒保險條例草案」案。四、審查委員柯志恩等17人擬具「高級中等以下教育階段學生及幼兒園幼兒保險條例草案」案。（經各黨團簽署【不復議同意書】在案）五、審查委員張廖萬堅等19人擬具「學生及幼兒團體保險法草案」案。六、審查委員陳學聖等19人擬具「學生團體保險法草案」案。（進行逐條審查）</text:p>
            <text:p text:style-name="P333">（5月17日）</text:p>
            <text:p text:style-name="P334">一、邀請中央研究院院長列席報告業務概況，並備質詢。二、處理107年度中央政府總預算案有關中央研究院主管預算（公務預算）書面解凍案4案。（如經院會復議，則不予處理）</text:p>
          </table:table-cell>
        </table:table-row>
        <table:table-row table:style-name="TableRow335">
          <table:table-cell table:style-name="TableCell336">
            <text:p text:style-name="P337">23</text:p>
          </table:table-cell>
          <table:table-cell table:style-name="TableCell338">
            <text:p text:style-name="P339">107.5.16</text:p>
            <text:p text:style-name="P340">(星期三)</text:p>
            <text:p text:style-name="P341">下午</text:p>
          </table:table-cell>
          <table:table-cell table:style-name="TableCell342">
            <text:p text:style-name="P343">公聽會</text:p>
          </table:table-cell>
          <table:table-cell table:style-name="TableCell344">
            <text:p text:style-name="P345">鍾佳濱</text:p>
          </table:table-cell>
          <table:table-cell table:style-name="TableCell346">
            <text:p text:style-name="P347"><text:bookmark-start text:name="議案名稱"/>「如何運用『開放式大學』的特色機制(如入學資格、修業年限、學位授予…等)，以落實強化職業繼續教育」公聽會<text:bookmark-end text:name="議案名稱"/></text:p>
          </table:table-cell>
        </table:table-row>
        <table:table-row table:style-name="TableRow348">
          <table:table-cell table:style-name="TableCell349">
            <text:p text:style-name="P350">24</text:p>
          </table:table-cell>
          <table:table-cell table:style-name="TableCell351">
            <text:p text:style-name="P352">107.5.21</text:p>
            <text:p text:style-name="P353">(星期一)</text:p>
            <text:p text:style-name="P354">107.5.24</text:p>
            <text:p text:style-name="P355">(星期四)</text:p>
            <text:p text:style-name="P356"/>
            <text:p text:style-name="P357"/>
            <text:p text:style-name="P358"/>
          </table:table-cell>
          <table:table-cell table:style-name="TableCell359">
            <text:p text:style-name="P360"><text:span text:style-name="T361">第17次全體委員會議</text:span><text:span text:style-name="T362">議</text:span></text:p>
          </table:table-cell>
          <table:table-cell table:style-name="TableCell363">
            <text:p text:style-name="P364">鍾佳濱</text:p>
            <text:p text:style-name="P365">吳思瑤</text:p>
          </table:table-cell>
          <table:table-cell table:style-name="TableCell366">
            <text:p text:style-name="P367">（5月21日）</text:p>
            <text:p text:style-name="P368">一、處理107年度中央政府總預算案有關國立故宮博物院主管預算（公務預算）解凍案5案。二、處理107年度中央政府總預算案有關文化部主管預算（公務預算）解凍案15案。（以上20案均經各黨團簽署【不復議同意書】在案）<text:line-break/>（5月24日）</text:p>
            <text:p text:style-name="P369">一、邀請教育部部長吳茂昆及體育署署長林德福列席就「私立大專校院轉型及退場面臨之問題與對策」暨「教育部主管預算凍結案」進行專題報告，並備質詢。二、審查行政院函請審議「私立大專校院轉型及退場條例草案」案。三、審查委員蘇巧慧等27人擬具「私立大專校院轉型及退場條例草案」案。四、審查委員柯志恩等17人擬具「私立大專校院轉型及退場條例草案」案。五、審查委員吳思瑤等28人擬具「私立大專校院轉型及退場條例草案」案。六、審查委員張廖萬堅等16人擬具「私立大專校院轉型及退場條例草案」案。七、審查委員鍾佳濱等24人擬具「私立大專校院轉型及退場條例草案」案。八、處理107年度中央政府總預算案有關教育部主管預算（公務預算）解凍案16案。（第七案如經院會復議，則不予審查）</text:p>
          </table:table-cell>
        </table:table-row>
        <table:table-row table:style-name="TableRow370">
          <table:table-cell table:style-name="TableCell371">
            <text:p text:style-name="P372">25</text:p>
          </table:table-cell>
          <table:table-cell table:style-name="TableCell373">
            <text:p text:style-name="P374">107.5.30</text:p>
            <text:p text:style-name="P375">(星期三)</text:p>
            <text:p text:style-name="P376">107.5.31</text:p>
            <text:p text:style-name="P377">(星期四)</text:p>
            <text:p text:style-name="P378"/>
            <text:p text:style-name="P379"/>
            <text:p text:style-name="P380"/>
          </table:table-cell>
          <table:table-cell table:style-name="TableCell381">
            <text:p text:style-name="P382"><text:span text:style-name="T383">第18次全體委員會議</text:span><text:span text:style-name="T384">議</text:span></text:p>
          </table:table-cell>
          <table:table-cell table:style-name="TableCell385">
            <text:p text:style-name="P386">吳思瑤</text:p>
            <text:p text:style-name="P387">鍾佳濱</text:p>
          </table:table-cell>
          <table:table-cell table:style-name="TableCell388">
            <text:p text:style-name="P389">（5月30日）</text:p>
            <text:p text:style-name="P390">繼續處理107年度中央政府總預算案有關教育部主管預算（公務預算）解凍案16案。</text:p>
            <text:p text:style-name="P391">（5月31日）</text:p>
            <text:p text:style-name="P392">一、教育部首長率體育署署長列席針對2018年亞洲運動會備戰情況以及「國民體育法」子法修法進度進行專題報告，並備質詢。二、邀請科技部部長列席就「從AI人工智慧的發展看台灣相關法制環境的建置與世界潮流趨勢（GDPR）」進行專題報告，並備質詢。另邀請國家發展委員會、衛生福利部、經濟部、金融監督管理委員會、國家通訊傳播委員會就上述相關主管業務派員列席備詢。三、處理107年度中央政府總預算案有關科技部主管預算（公務預算）解凍案6案。四、繼續處理文化部函為107年度中央政府總預算決議，檢送該部凍結第3目「文化資源業務」5,000萬元書面報告，請查照案。</text:p>
          </table:table-cell>
        </table:table-row>
        <table:table-row table:style-name="TableRow393">
          <table:table-cell table:style-name="TableCell394">
            <text:p text:style-name="P395">26</text:p>
          </table:table-cell>
          <table:table-cell table:style-name="TableCell396">
            <text:p text:style-name="P397">107.7.2</text:p>
            <text:p text:style-name="P398">(星期一)</text:p>
            <text:p text:style-name="P399"/>
          </table:table-cell>
          <table:table-cell table:style-name="TableCell400">
            <text:p text:style-name="P401"><text:span text:style-name="T402">第1次臨時會第1次全體委員會議</text:span><text:span text:style-name="T403">議</text:span></text:p>
          </table:table-cell>
          <table:table-cell table:style-name="TableCell404">
            <text:p text:style-name="P405">吳思瑤</text:p>
          </table:table-cell>
          <table:table-cell table:style-name="TableCell406">
            <text:p text:style-name="P407">處理107年度中央政府總預算有關行政院原子能委員會主管預算（公務預算）解凍案5案。</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opictitle" style:display-name="topictitle" style:family="text"/>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style style:name="WW_CharLFO8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8-07-12T08:50:00Z</meta:creation-date>
    <dc:date>2018-07-12T08:50:00Z</dc:date>
    <meta:template xlink:href="Normal.dotm" xlink:type="simple"/>
    <meta:editing-cycles>2</meta:editing-cycles>
    <meta:editing-duration>PT0S</meta:editing-duration>
    <meta:document-statistic meta:page-count="6" meta:paragraph-count="12" meta:word-count="917" meta:character-count="6133" meta:row-count="43" meta:non-whitespace-character-count="5228"/>
  </office:meta>
</office:document-meta>
</file>