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2" style:family="table">
      <style:table-properties style:width="6.793in" fo:margin-left="0in" table:align="left"/>
    </style:style>
    <style:style style:name="TableRow8" style:family="table-row">
      <style:table-row-properties style:min-row-height="0.38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888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609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6229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6229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60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89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608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indent="1.445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125" style:family="table-column">
      <style:table-column-properties style:column-width="1.6541in" style:use-optimal-column-width="false"/>
    </style:style>
    <style:style style:name="TableColumn126" style:family="table-column">
      <style:table-column-properties style:column-width="0.9805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2.1888in" style:use-optimal-column-width="false"/>
    </style:style>
    <style:style style:name="Table124" style:family="table">
      <style:table-properties style:width="6.7923in" fo:margin-left="0in" table:align="left"/>
    </style:style>
    <style:style style:name="TableRow130" style:family="table-row">
      <style:table-row-properties style:min-row-height="0.384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588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44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6097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60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77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Calibri" style:font-name-complex="Calibri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6229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96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新細明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Calibri" style:font-name-complex="Calibri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622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Calibri" style:font-name-complex="Calibri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622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234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indent="0.1111in"/>
    </style:style>
    <style:style style:name="T248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text-indent="0.1111in"/>
    </style:style>
    <style:style style:name="T250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立法院國會藝廊107年度展覽系列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1檔期</text:p>
            <text:p text:style-name="P22">（107年1-2月）</text:p>
          </table:table-cell>
          <table:table-cell table:style-name="TableCell23">
            <text:p text:style-name="P24">陶藝</text:p>
          </table:table-cell>
          <table:table-cell table:style-name="TableCell25">
            <text:p text:style-name="P26">李仁嵋</text:p>
          </table:table-cell>
          <table:table-cell table:style-name="TableCell27">
            <text:p text:style-name="P28">107.01.02</text:p>
            <text:p text:style-name="P29"><text:span text:style-name="T30">107.02.28</text:span></text:p>
          </table:table-cell>
          <table:table-cell table:style-name="TableCell31">
            <text:p text:style-name="P32">107.01.02上午10時佈展</text:p>
            <text:p text:style-name="P33">107.03.01上午9時卸展</text:p>
          </table:table-cell>
        </table:table-row>
        <table:table-row table:style-name="TableRow34">
          <table:table-cell table:style-name="TableCell35">
            <text:p text:style-name="P36">第2檔期</text:p>
            <text:p text:style-name="P37">（107年3-4月）</text:p>
          </table:table-cell>
          <table:table-cell table:style-name="TableCell38">
            <text:p text:style-name="P39">漆工藝</text:p>
          </table:table-cell>
          <table:table-cell table:style-name="TableCell40">
            <text:p text:style-name="P41">王賢民</text:p>
          </table:table-cell>
          <table:table-cell table:style-name="TableCell42">
            <text:p text:style-name="P43">107.03.01</text:p>
            <text:p text:style-name="P44"><text:span text:style-name="T45">107</text:span><text:span text:style-name="T46">.05.0</text:span><text:span text:style-name="T47">1</text:span></text:p>
          </table:table-cell>
          <table:table-cell table:style-name="TableCell48">
            <text:p text:style-name="P49">107.03.01上午10時佈展</text:p>
            <text:p text:style-name="P50">107.05.02上午9時卸展</text:p>
          </table:table-cell>
        </table:table-row>
        <table:table-row table:style-name="TableRow51">
          <table:table-cell table:style-name="TableCell52">
            <text:p text:style-name="P53">第3檔期</text:p>
            <text:p text:style-name="P54">（107年5-6月）</text:p>
          </table:table-cell>
          <table:table-cell table:style-name="TableCell55">
            <text:p text:style-name="P56">雕塑</text:p>
          </table:table-cell>
          <table:table-cell table:style-name="TableCell57">
            <text:p text:style-name="P58">葉振滄</text:p>
          </table:table-cell>
          <table:table-cell table:style-name="TableCell59">
            <text:p text:style-name="P60">107.05.02</text:p>
            <text:p text:style-name="P61"><text:span text:style-name="T62">10</text:span><text:span text:style-name="T63">7</text:span><text:span text:style-name="T64">.07.0</text:span><text:span text:style-name="T65">1</text:span></text:p>
          </table:table-cell>
          <table:table-cell table:style-name="TableCell66">
            <text:p text:style-name="P67">107.05.02上午10時佈展</text:p>
            <text:p text:style-name="P68">107.07.02上午9時卸展</text:p>
          </table:table-cell>
        </table:table-row>
        <table:table-row table:style-name="TableRow69">
          <table:table-cell table:style-name="TableCell70">
            <text:p text:style-name="P71">第4檔期</text:p>
            <text:p text:style-name="P72">（107年7-8月）</text:p>
          </table:table-cell>
          <table:table-cell table:style-name="TableCell73">
            <text:p text:style-name="P74">琉璃</text:p>
          </table:table-cell>
          <table:table-cell table:style-name="TableCell75">
            <text:p text:style-name="P76">吳宗賢</text:p>
          </table:table-cell>
          <table:table-cell table:style-name="TableCell77">
            <text:p text:style-name="P78">107.07.02</text:p>
            <text:p text:style-name="P79"><text:span text:style-name="T80">107</text:span><text:span text:style-name="T81">.08.3</text:span><text:span text:style-name="T82">0</text:span></text:p>
          </table:table-cell>
          <table:table-cell table:style-name="TableCell83">
            <text:p text:style-name="P84">107.07.02上午10時佈展</text:p>
            <text:p text:style-name="P85">107.08.31上午9時卸展</text:p>
          </table:table-cell>
        </table:table-row>
        <table:table-row table:style-name="TableRow86">
          <table:table-cell table:style-name="TableCell87">
            <text:p text:style-name="P88">第5檔期</text:p>
            <text:p text:style-name="P89">（107年9-10月）</text:p>
          </table:table-cell>
          <table:table-cell table:style-name="TableCell90">
            <text:p text:style-name="P91">竹籐工藝</text:p>
          </table:table-cell>
          <table:table-cell table:style-name="TableCell92">
            <text:p text:style-name="P93">張憲平</text:p>
          </table:table-cell>
          <table:table-cell table:style-name="TableCell94">
            <text:p text:style-name="P95">107.08.31</text:p>
            <text:p text:style-name="P96"><text:span text:style-name="T97">10</text:span><text:span text:style-name="T98">7</text:span><text:span text:style-name="T99">.1</text:span><text:span text:style-name="T100">0.3</text:span><text:span text:style-name="T101">1</text:span></text:p>
          </table:table-cell>
          <table:table-cell table:style-name="TableCell102">
            <text:p text:style-name="P103">107.08.31上午10時佈展</text:p>
            <text:p text:style-name="P104">107.11.01上午9時卸展</text:p>
          </table:table-cell>
        </table:table-row>
        <table:table-row table:style-name="TableRow105">
          <table:table-cell table:style-name="TableCell106">
            <text:p text:style-name="P107">第6檔期</text:p>
            <text:p text:style-name="P108">（107年11-12月）</text:p>
          </table:table-cell>
          <table:table-cell table:style-name="TableCell109">
            <text:p text:style-name="P110">石雕</text:p>
          </table:table-cell>
          <table:table-cell table:style-name="TableCell111">
            <text:p text:style-name="P112">鄭階和</text:p>
          </table:table-cell>
          <table:table-cell table:style-name="TableCell113">
            <text:p text:style-name="P114">107.11.01</text:p>
            <text:p text:style-name="P115"><text:span text:style-name="T116">10</text:span><text:span text:style-name="T117">8.01.01</text:span></text:p>
          </table:table-cell>
          <table:table-cell table:style-name="TableCell118">
            <text:p text:style-name="P119">107.11.01上午10時佈展</text:p>
            <text:p text:style-name="P120">108.01.02上午9時卸展</text:p>
          </table:table-cell>
        </table:table-row>
      </table:table>
      <text:p text:style-name="P121"/>
      <text:p text:style-name="P122"><text:s text:c="9"/></text:p>
      <text:p text:style-name="P123">立法院文化走廊107年度展覽系列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展覽期間</text:p>
          </table:table-cell>
          <table:table-cell table:style-name="TableCell133">
            <text:p text:style-name="P134">展覽名稱</text:p>
          </table:table-cell>
          <table:table-cell table:style-name="TableCell135">
            <text:p text:style-name="P136">展出者</text:p>
          </table:table-cell>
          <table:table-cell table:style-name="TableCell137">
            <text:p text:style-name="P138">展覽時間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第1檔期</text:p>
            <text:p text:style-name="P144">（107年1-2月）</text:p>
          </table:table-cell>
          <table:table-cell table:style-name="TableCell145">
            <text:p text:style-name="P146"><text:span text:style-name="T147">水墨</text:span></text:p>
          </table:table-cell>
          <table:table-cell table:style-name="TableCell148">
            <text:p text:style-name="P149">李源海</text:p>
          </table:table-cell>
          <table:table-cell table:style-name="TableCell150">
            <text:p text:style-name="P151">107.01.02</text:p>
            <text:p text:style-name="P152"><text:span text:style-name="T153">107.02.28</text:span></text:p>
          </table:table-cell>
          <table:table-cell table:style-name="TableCell154">
            <text:p text:style-name="P155">107.01.02上午10時佈展</text:p>
            <text:p text:style-name="P156">107.03.01上午9時卸展</text:p>
          </table:table-cell>
        </table:table-row>
        <table:table-row table:style-name="TableRow157">
          <table:table-cell table:style-name="TableCell158">
            <text:p text:style-name="P159">第2檔期</text:p>
            <text:p text:style-name="P160">（107年3-4月）</text:p>
          </table:table-cell>
          <table:table-cell table:style-name="TableCell161">
            <text:p text:style-name="P162">版畫</text:p>
          </table:table-cell>
          <table:table-cell table:style-name="TableCell163">
            <text:p text:style-name="P164">王振泰</text:p>
          </table:table-cell>
          <table:table-cell table:style-name="TableCell165">
            <text:p text:style-name="P166">107.03.01</text:p>
            <text:p text:style-name="P167"><text:span text:style-name="T168">107</text:span><text:span text:style-name="T169">.05.0</text:span><text:span text:style-name="T170">1</text:span></text:p>
          </table:table-cell>
          <table:table-cell table:style-name="TableCell171">
            <text:p text:style-name="P172">107.03.01上午10時佈展</text:p>
            <text:p text:style-name="P173">107.05.02上午9時卸展</text:p>
          </table:table-cell>
        </table:table-row>
        <table:table-row table:style-name="TableRow174">
          <table:table-cell table:style-name="TableCell175">
            <text:p text:style-name="P176">第3檔期</text:p>
            <text:p text:style-name="P177">（107年5-6月）</text:p>
          </table:table-cell>
          <table:table-cell table:style-name="TableCell178">
            <text:p text:style-name="P179"><text:span text:style-name="T180">工筆</text:span></text:p>
          </table:table-cell>
          <table:table-cell table:style-name="TableCell181">
            <text:p text:style-name="P182">沈建龍</text:p>
          </table:table-cell>
          <table:table-cell table:style-name="TableCell183">
            <text:p text:style-name="P184">107.05.02</text:p>
            <text:p text:style-name="P185"><text:span text:style-name="T186">10</text:span><text:span text:style-name="T187">7</text:span><text:span text:style-name="T188">.07.0</text:span><text:span text:style-name="T189">1</text:span></text:p>
          </table:table-cell>
          <table:table-cell table:style-name="TableCell190">
            <text:p text:style-name="P191">107.05.02上午10時佈展</text:p>
            <text:p text:style-name="P192">107.07.02上午9時卸展</text:p>
          </table:table-cell>
        </table:table-row>
        <table:table-row table:style-name="TableRow193">
          <table:table-cell table:style-name="TableCell194">
            <text:p text:style-name="P195">第4檔期</text:p>
            <text:p text:style-name="P196">（107年7-8月）</text:p>
          </table:table-cell>
          <table:table-cell table:style-name="TableCell197">
            <text:p text:style-name="P198"><text:span text:style-name="T199">膠彩</text:span></text:p>
          </table:table-cell>
          <table:table-cell table:style-name="TableCell200">
            <text:p text:style-name="P201">賴添雲</text:p>
          </table:table-cell>
          <table:table-cell table:style-name="TableCell202">
            <text:p text:style-name="P203">107.07.02</text:p>
            <text:p text:style-name="P204"><text:span text:style-name="T205">107</text:span><text:span text:style-name="T206">.08.3</text:span><text:span text:style-name="T207">0</text:span></text:p>
          </table:table-cell>
          <table:table-cell table:style-name="TableCell208">
            <text:p text:style-name="P209">107.07.02上午10時佈展</text:p>
            <text:p text:style-name="P210">107.08.31上午9時卸展</text:p>
          </table:table-cell>
        </table:table-row>
        <table:table-row table:style-name="TableRow211">
          <table:table-cell table:style-name="TableCell212">
            <text:p text:style-name="P213">第5檔期</text:p>
            <text:p text:style-name="P214">（107年9-10月）</text:p>
          </table:table-cell>
          <table:table-cell table:style-name="TableCell215">
            <text:p text:style-name="P216"><text:span text:style-name="T217">油畫</text:span></text:p>
          </table:table-cell>
          <table:table-cell table:style-name="TableCell218">
            <text:p text:style-name="P219">林莉芸</text:p>
          </table:table-cell>
          <table:table-cell table:style-name="TableCell220">
            <text:p text:style-name="P221">107.08.31</text:p>
            <text:p text:style-name="P222"><text:span text:style-name="T223">10</text:span><text:span text:style-name="T224">7</text:span><text:span text:style-name="T225">.1</text:span><text:span text:style-name="T226">0.3</text:span><text:span text:style-name="T227">1</text:span></text:p>
          </table:table-cell>
          <table:table-cell table:style-name="TableCell228">
            <text:p text:style-name="P229">107.08.31上午10時佈展</text:p>
            <text:p text:style-name="P230">107.11.01上午9時卸展</text:p>
          </table:table-cell>
        </table:table-row>
        <table:table-row table:style-name="TableRow231">
          <table:table-cell table:style-name="TableCell232">
            <text:p text:style-name="P233">第6檔期</text:p>
            <text:p text:style-name="P234">（107年11-12月）</text:p>
          </table:table-cell>
          <table:table-cell table:style-name="TableCell235">
            <text:p text:style-name="P236">水彩</text:p>
          </table:table-cell>
          <table:table-cell table:style-name="TableCell237">
            <text:p text:style-name="P238">張<text:s/>翔</text:p>
          </table:table-cell>
          <table:table-cell table:style-name="TableCell239">
            <text:p text:style-name="P240">107.11.01</text:p>
            <text:p text:style-name="P241"><text:span text:style-name="T242">10</text:span><text:span text:style-name="T243">8.01.01</text:span></text:p>
          </table:table-cell>
          <table:table-cell table:style-name="TableCell244">
            <text:p text:style-name="P245">107.11.01上午10時佈展</text:p>
            <text:p text:style-name="P246">108.01.02上午9時卸展</text:p>
          </table:table-cell>
        </table:table-row>
      </table:table>
      <text:soft-page-break/>
      <text:p text:style-name="P247"><text:span text:style-name="T248"><text:s text:c="340"/></text:span></text:p>
      <text:p text:style-name="P249"><text:span text:style-name="T250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楊秀麗</meta:initial-creator>
    <dc:creator>Windows 使用者</dc:creator>
    <meta:creation-date>2018-03-07T03:00:00Z</meta:creation-date>
    <dc:date>2018-03-07T03:00:00Z</dc:date>
    <meta:print-date>2017-07-27T05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7" meta:row-count="12" meta:non-whitespace-character-count="1447"/>
  </office:meta>
</office:document-meta>
</file>