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 table:print-ranges="單週輪值.A1:單週輪值.S19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60">
            <text:p>立法院第9屆第5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40">
            <text:p>王定宇</text:p>
          </table:table-cell>
          <table:covered-table-cell table:number-columns-repeated="8"/>
          <table:table-cell office:value-type="string" table:number-columns-spanned="9" table:number-rows-spanned="1" table:style-name="ce41">
            <text:p>呂玉玲</text:p>
          </table:table-cell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4" table:style-name="ce58">
            <text:p>輪值日期</text:p>
          </table:table-cell>
          <table:table-cell office:value-type="date" office:date-value="2018-03-08T00:00:00" table:formula="msoxl:=DATE(2018,3,8)" table:number-columns-spanned="4" table:number-rows-spanned="1" table:style-name="ce36">
            <text:p>3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3-17T00:00:00" table:formula="msoxl:=B3+9" table:number-columns-spanned="4" table:number-rows-spanned="1" table:style-name="ce62">
            <text:p>3月17日</text:p>
          </table:table-cell>
          <table:covered-table-cell table:number-columns-repeated="3"/>
          <table:table-cell office:value-type="date" office:date-value="2018-03-18T00:00:00" table:formula="msoxl:=G3+1" table:number-columns-spanned="4" table:number-rows-spanned="1" table:style-name="ce36">
            <text:p>3月1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3-24T00:00:00" table:formula="msoxl:=K3+6" table:number-columns-spanned="4" table:number-rows-spanned="1" table:style-name="ce61">
            <text:p>3月24日</text:p>
          </table:table-cell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table:style-name="ce17"/>
          <table:table-cell table:number-columns-spanned="4" table:number-rows-spanned="1" table:style-name="ce42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3-25T00:00:00" table:formula="msoxl:=B3+17" table:number-columns-spanned="4" table:number-rows-spanned="1" table:style-name="ce36">
            <text:p>3月2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3-31T00:00:00" table:formula="msoxl:=G3+14" table:number-columns-spanned="4" table:number-rows-spanned="1" table:style-name="ce62">
            <text:p>3月31日</text:p>
          </table:table-cell>
          <table:covered-table-cell table:number-columns-repeated="3"/>
          <table:table-cell office:value-type="date" office:date-value="2018-04-01T00:00:00" table:formula="msoxl:=K3+14" table:number-columns-spanned="4" table:number-rows-spanned="1" table:style-name="ce36">
            <text:p>4月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4-07T00:00:00" table:formula="msoxl:=P3+14" table:number-columns-spanned="4" table:number-rows-spanned="1" table:style-name="ce61">
            <text:p>4月7日</text:p>
          </table:table-cell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table:style-name="ce17"/>
          <table:table-cell table:number-columns-spanned="4" table:number-rows-spanned="1" table:style-name="ce42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4-08T00:00:00" table:formula="msoxl:=B4+14" table:number-columns-spanned="4" table:number-rows-spanned="1" table:style-name="ce36">
            <text:p>4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4-14T00:00:00" table:formula="msoxl:=G4+14" table:number-columns-spanned="4" table:number-rows-spanned="1" table:style-name="ce62">
            <text:p>4月14日</text:p>
          </table:table-cell>
          <table:covered-table-cell table:number-columns-repeated="3"/>
          <table:table-cell office:value-type="date" office:date-value="2018-04-15T00:00:00" table:formula="msoxl:=K4+14" table:number-columns-spanned="4" table:number-rows-spanned="1" table:style-name="ce36">
            <text:p>4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4-21T00:00:00" table:formula="msoxl:=P4+14" table:number-columns-spanned="4" table:number-rows-spanned="1" table:style-name="ce61">
            <text:p>4月21日</text:p>
          </table:table-cell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table:style-name="ce17"/>
          <table:table-cell table:number-columns-spanned="4" table:number-rows-spanned="1" table:style-name="ce42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4-22T00:00:00" table:formula="msoxl:=B5+14" table:number-columns-spanned="4" table:number-rows-spanned="1" table:style-name="ce36">
            <text:p>4月2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4-28T00:00:00" table:formula="msoxl:=G5+14" table:number-columns-spanned="4" table:number-rows-spanned="1" table:style-name="ce62">
            <text:p>4月28日</text:p>
          </table:table-cell>
          <table:covered-table-cell table:number-columns-repeated="3"/>
          <table:table-cell office:value-type="date" office:date-value="2018-04-29T00:00:00" table:formula="msoxl:=K5+14" table:number-columns-spanned="4" table:number-rows-spanned="1" table:style-name="ce36">
            <text:p>4月2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5-05T00:00:00" table:formula="msoxl:=P5+14" table:number-columns-spanned="4" table:number-rows-spanned="1" table:style-name="ce61">
            <text:p>5月5日</text:p>
          </table:table-cell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table:style-name="ce17"/>
          <table:table-cell table:number-columns-spanned="4" table:number-rows-spanned="1" table:style-name="ce42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5-06T00:00:00" table:formula="msoxl:=B6+14" table:number-columns-spanned="4" table:number-rows-spanned="1" table:style-name="ce36">
            <text:p>5月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5-12T00:00:00" table:formula="msoxl:=G6+14" table:number-columns-spanned="4" table:number-rows-spanned="1" table:style-name="ce62">
            <text:p>5月12日</text:p>
          </table:table-cell>
          <table:covered-table-cell table:number-columns-repeated="3"/>
          <table:table-cell office:value-type="date" office:date-value="2018-05-13T00:00:00" table:formula="msoxl:=K6+14" table:number-columns-spanned="4" table:number-rows-spanned="1" table:style-name="ce36">
            <text:p>5月1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5-19T00:00:00" table:formula="msoxl:=P6+14" table:number-columns-spanned="4" table:number-rows-spanned="1" table:style-name="ce61">
            <text:p>5月19日</text:p>
          </table:table-cell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table:style-name="ce17"/>
          <table:table-cell table:number-columns-spanned="4" table:number-rows-spanned="1" table:style-name="ce42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5-20T00:00:00" table:formula="msoxl:=B7+14" table:number-columns-spanned="4" table:number-rows-spanned="1" table:style-name="ce36">
            <text:p>5月2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5-26T00:00:00" table:formula="msoxl:=G7+14" table:number-columns-spanned="4" table:number-rows-spanned="1" table:style-name="ce62">
            <text:p>5月26日</text:p>
          </table:table-cell>
          <table:covered-table-cell table:number-columns-repeated="3"/>
          <table:table-cell office:value-type="date" office:date-value="2018-05-27T00:00:00" table:formula="msoxl:=K7+14" table:number-columns-spanned="4" table:number-rows-spanned="1" table:style-name="ce36">
            <text:p>5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6-02T00:00:00" table:formula="msoxl:=P7+14" table:number-columns-spanned="4" table:number-rows-spanned="1" table:style-name="ce61">
            <text:p>6月2日</text:p>
          </table:table-cell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table:style-name="ce17"/>
          <table:table-cell table:number-columns-spanned="4" table:number-rows-spanned="1" table:style-name="ce42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6-03T00:00:00" table:formula="msoxl:=B8+14" table:number-columns-spanned="4" table:number-rows-spanned="1" table:style-name="ce36">
            <text:p>6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6-09T00:00:00" table:formula="msoxl:=G8+14" table:number-columns-spanned="4" table:number-rows-spanned="1" table:style-name="ce62">
            <text:p>6月9日</text:p>
          </table:table-cell>
          <table:covered-table-cell table:number-columns-repeated="3"/>
          <table:table-cell office:value-type="date" office:date-value="2018-06-10T00:00:00" table:formula="msoxl:=K8+14" table:number-columns-spanned="4" table:number-rows-spanned="1" table:style-name="ce36">
            <text:p>6月1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6-16T00:00:00" table:formula="msoxl:=P8+14" table:number-columns-spanned="4" table:number-rows-spanned="1" table:style-name="ce61">
            <text:p>6月16日</text:p>
          </table:table-cell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table:style-name="ce17"/>
          <table:table-cell table:number-columns-spanned="4" table:number-rows-spanned="1" table:style-name="ce42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6-17T00:00:00" table:formula="msoxl:=B9+14" table:number-columns-spanned="4" table:number-rows-spanned="1" table:style-name="ce36">
            <text:p>6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6-23T00:00:00" table:formula="msoxl:=G9+14" table:number-columns-spanned="4" table:number-rows-spanned="1" table:style-name="ce62">
            <text:p>6月23日</text:p>
          </table:table-cell>
          <table:covered-table-cell table:number-columns-repeated="3"/>
          <table:table-cell office:value-type="date" office:date-value="2018-06-24T00:00:00" table:formula="msoxl:=K9+14" table:number-columns-spanned="4" table:number-rows-spanned="1" table:style-name="ce36">
            <text:p>6月2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6-30T00:00:00" table:formula="msoxl:=P9+14" table:number-columns-spanned="4" table:number-rows-spanned="1" table:style-name="ce61">
            <text:p>6月30日</text:p>
          </table:table-cell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table:style-name="ce17"/>
          <table:table-cell table:number-columns-spanned="4" table:number-rows-spanned="1" table:style-name="ce42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7-01T00:00:00" table:formula="msoxl:=B10+14" table:number-columns-spanned="4" table:number-rows-spanned="1" table:style-name="ce36">
            <text:p>7月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7-07T00:00:00" table:formula="msoxl:=G10+14" table:number-columns-spanned="4" table:number-rows-spanned="1" table:style-name="ce62">
            <text:p>7月7日</text:p>
          </table:table-cell>
          <table:covered-table-cell table:number-columns-repeated="3"/>
          <table:table-cell office:value-type="date" office:date-value="2018-07-08T00:00:00" table:formula="msoxl:=K10+14" table:number-columns-spanned="4" table:number-rows-spanned="1" table:style-name="ce36">
            <text:p>7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7-14T00:00:00" table:formula="msoxl:=P10+14" table:number-columns-spanned="4" table:number-rows-spanned="1" table:style-name="ce61">
            <text:p>7月14日</text:p>
          </table:table-cell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table:style-name="ce17"/>
          <table:table-cell table:number-columns-spanned="4" table:number-rows-spanned="1" table:style-name="ce42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7-15T00:00:00" table:formula="msoxl:=B11+14" table:number-columns-spanned="4" table:number-rows-spanned="1" table:style-name="ce36">
            <text:p>7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7-21T00:00:00" table:formula="msoxl:=G11+14" table:number-columns-spanned="4" table:number-rows-spanned="1" table:style-name="ce62">
            <text:p>7月21日</text:p>
          </table:table-cell>
          <table:covered-table-cell table:number-columns-repeated="3"/>
          <table:table-cell office:value-type="date" office:date-value="2018-07-22T00:00:00" table:formula="msoxl:=K11+14" table:number-columns-spanned="4" table:number-rows-spanned="1" table:style-name="ce36">
            <text:p>7月2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7-28T00:00:00" table:formula="msoxl:=P11+14" table:number-columns-spanned="4" table:number-rows-spanned="1" table:style-name="ce61">
            <text:p>7月28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covered-table-cell/>
          <table:table-cell office:value-type="date" office:date-value="2018-07-29T00:00:00" table:formula="msoxl:=B12+14" table:number-columns-spanned="4" table:number-rows-spanned="1" table:style-name="ce36">
            <text:p>7月2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8-04T00:00:00" table:formula="msoxl:=G12+14" table:number-columns-spanned="4" table:number-rows-spanned="1" table:style-name="ce62">
            <text:p>8月4日</text:p>
          </table:table-cell>
          <table:covered-table-cell table:number-columns-repeated="3"/>
          <table:table-cell office:value-type="date" office:date-value="2018-08-05T00:00:00" table:formula="msoxl:=K12+14" table:number-columns-spanned="4" table:number-rows-spanned="1" table:style-name="ce36">
            <text:p>8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8-11T00:00:00" table:formula="msoxl:=P12+14" table:number-columns-spanned="4" table:number-rows-spanned="1" table:style-name="ce61">
            <text:p>8月11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8-12T00:00:00" table:formula="msoxl:=B13+14" table:number-columns-spanned="4" table:number-rows-spanned="1" table:style-name="ce36">
            <text:p>8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8-18T00:00:00" table:formula="msoxl:=G13+14" table:number-columns-spanned="4" table:number-rows-spanned="1" table:style-name="ce62">
            <text:p>8月18日</text:p>
          </table:table-cell>
          <table:covered-table-cell table:number-columns-repeated="3"/>
          <table:table-cell office:value-type="date" office:date-value="2018-08-19T00:00:00" table:formula="msoxl:=K13+14" table:number-columns-spanned="4" table:number-rows-spanned="1" table:style-name="ce36">
            <text:p>8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8-25T00:00:00" table:formula="msoxl:=P13+14" table:number-columns-spanned="4" table:number-rows-spanned="1" table:style-name="ce61">
            <text:p>8月25日</text:p>
          </table:table-cell>
          <table:covered-table-cell table:number-columns-repeated="3"/>
          <table:table-cell table:style-name="ce25"/>
          <table:table-cell table:number-columns-repeated="3" table:style-name="ce24"/>
          <table:table-cell table:style-name="ce17"/>
          <table:table-cell table:style-name="ce23"/>
          <table:table-cell table:number-columns-repeated="3" table:style-name="ce24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8-26T00:00:00" table:formula="msoxl:=B14+14" table:number-columns-spanned="4" table:number-rows-spanned="1" table:style-name="ce36">
            <text:p>8月2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9-01T00:00:00" table:formula="msoxl:=G14+14" table:number-columns-spanned="4" table:number-rows-spanned="1" table:style-name="ce62">
            <text:p>9月1日</text:p>
          </table:table-cell>
          <table:covered-table-cell table:number-columns-repeated="3"/>
          <table:table-cell office:value-type="date" office:date-value="2018-09-02T00:00:00" table:formula="msoxl:=K14+14" table:number-columns-spanned="4" table:number-rows-spanned="1" table:style-name="ce36">
            <text:p>9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9-08T00:00:00" table:formula="msoxl:=P14+14" table:number-columns-spanned="4" table:number-rows-spanned="1" table:style-name="ce61">
            <text:p>9月8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9-09T00:00:00" table:formula="msoxl:=B15+14" table:number-columns-spanned="4" table:number-rows-spanned="1" table:style-name="ce36">
            <text:p>9月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9-15T00:00:00" table:formula="msoxl:=G15+14" table:number-columns-spanned="4" table:number-rows-spanned="1" table:style-name="ce62">
            <text:p>9月15日</text:p>
          </table:table-cell>
          <table:covered-table-cell table:number-columns-repeated="3"/>
          <table:table-cell office:value-type="date" office:date-value="2018-09-16T00:00:00" table:formula="msoxl:=K15+14" table:number-columns-spanned="4" table:number-rows-spanned="1" table:style-name="ce36">
            <text:p>9月1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9-22T00:00:00" table:formula="msoxl:=P15+14" table:number-columns-spanned="4" table:number-rows-spanned="1" table:style-name="ce61">
            <text:p>9月22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table-cell table:style-name="ce32"/>
          <table:table-cell office:value-type="date" office:date-value="2018-09-23T00:00:00" table:formula="msoxl:=B16+14" table:number-columns-spanned="4" table:number-rows-spanned="1" table:style-name="ce36">
            <text:p>9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9-29T00:00:00" table:formula="msoxl:=G16+14" table:number-columns-spanned="4" table:number-rows-spanned="1" table:style-name="ce62">
            <text:p>9月29日</text:p>
          </table:table-cell>
          <table:covered-table-cell table:number-columns-repeated="3"/>
          <table:table-cell office:value-type="date" office:date-value="2018-09-30T00:00:00" table:formula="msoxl:=K16+14" table:number-columns-spanned="4" table:number-rows-spanned="1" table:style-name="ce36">
            <text:p>9月3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10-06T00:00:00" table:formula="msoxl:=P16+14" table:number-columns-spanned="4" table:number-rows-spanned="1" table:style-name="ce61">
            <text:p>10月6日</text:p>
          </table:table-cell>
          <table:covered-table-cell table:number-columns-repeated="3"/>
          <table:table-cell table:style-name="ce31"/>
          <table:table-cell table:number-columns-repeated="3" table:style-name="ce30"/>
          <table:table-cell table:style-name="ce17"/>
          <table:table-cell table:style-name="ce29"/>
          <table:table-cell table:number-columns-repeated="3" table:style-name="ce30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64">
            <text:p>辦公室：2358-8211</text:p>
            <text:p>傳　真：2358-8215</text:p>
          </table:table-cell>
          <table:covered-table-cell table:number-columns-repeated="8"/>
          <table:table-cell office:value-type="string" table:number-columns-spanned="9" table:number-rows-spanned="1" table:style-name="ce65">
            <text:p>辦公室：2358-6836</text:p>
            <text:p>傳　真：2358-6840</text:p>
          </table:table-cell>
          <table:covered-table-cell table:number-columns-repeated="8"/>
          <table:table-cell table:number-columns-spanned="9" table:number-rows-spanned="1" table:style-name="ce46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7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63">
            <text:p>一、本會召集委員輪值期間自107年3月8日（星期四）起，至新會期選出召集</text:p>
            <text:p><text:s text:c="4"/>委員止。</text:p>
            <text:p>二、本會議程由輪值召集委員各自決定。</text:p>
            <text:p>三、輪值召集委員之職權如下：</text:p>
            <text:p>　 1.排定值週議程、召集委員會會議及擔任會議主席。</text:p>
            <text:p><text:s text:c="3"/>2.處理本會日常公務及接見外賓。</text:p>
            <text:p>四、輪值召集委員因故不能執行職務時，得商請另一召集委員代理或互調輪</text:p>
            <text:p><text:s text:c="4"/>值期間。</text:p>
            <text:p>五、輪值召集委員為處理本會特定事務，必要時得於徵得另一召集委員意見</text:p>
            <text:p><text:s text:c="4"/>後，召集本會召集委員會議 。</text:p>
            <text:p>六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8">
          <table:table-cell table:number-columns-repeated="16384" table:style-name="ce10"/>
        </table:table-row>
        <table:table-row table:style-name="ro9">
          <table:table-cell table:number-columns-repeated="16384" table:style-name="ce10"/>
        </table:table-row>
        <table:table-row table:style-name="ro10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51181102362205in" style:print-orientation="portrait" style:print-page-order="ttb" style:first-page-number="continue" style:scale-to="9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立法院</meta:initial-creator>
    <dc:creator>Windows 使用者</dc:creator>
    <meta:creation-date>2003-02-24T07:36:21Z</meta:creation-date>
    <dc:date>2018-05-28T08:06:33Z</dc:date>
    <meta:print-date>2018-03-08T04:36:37Z</meta:print-date>
  </office:meta>
</office:document-meta>
</file>