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4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0.820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1" table:number-rows-spanned="1" table:style-name="ce69">
            <text:p><text:span text:style-name="T2">立法院第9屆第5會期社會福利及衛生環境委員會召集委員輪值表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72">
            <text:p><text:s text:c="2"/>邱召集委員泰源<text:s/></text:p>
          </table:table-cell>
          <table:covered-table-cell table:number-columns-repeated="8"/>
          <table:table-cell office:value-type="string" table:number-columns-spanned="11" table:number-rows-spanned="1" table:style-name="ce70">
            <text:p><text:s text:c="3"/>陳召集委員宜民<text:s/></text:p>
          </table:table-cell>
          <table:covered-table-cell table:number-columns-repeated="10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13" table:style-name="ce81">
            <text:p>輪值日期</text:p>
          </table:table-cell>
          <table:table-cell office:value-type="date" office:date-value="2018-03-12T00:00:00" table:formula="msoxl:=DATE(2018,3,12)" table:number-columns-spanned="4" table:number-rows-spanned="1" table:style-name="ce14">
            <text:p>3月1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3-18T00:00:00" table:formula="msoxl:=B3+6" table:number-columns-spanned="4" table:number-rows-spanned="1" table:style-name="ce21">
            <text:p>3月18日</text:p>
          </table:table-cell>
          <table:covered-table-cell table:number-columns-repeated="3"/>
          <table:table-cell office:value-type="date" office:date-value="2018-03-19T00:00:00" table:formula="msoxl:=G3+1" table:number-columns-spanned="4" table:number-rows-spanned="1" table:style-name="ce14">
            <text:p>3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3-25T00:00:00" table:formula="msoxl:=K3+6" table:number-columns-spanned="6" table:number-rows-spanned="1" table:style-name="ce71">
            <text:p>3月25日</text:p>
          </table:table-cell>
          <table:covered-table-cell table:number-columns-repeated="5"/>
          <table:table-cell table:number-columns-repeated="16363" table:style-name="ce5"/>
        </table:table-row>
        <table:table-row table:style-name="ro3">
          <table:covered-table-cell/>
          <table:table-cell office:value-type="date" office:date-value="2018-03-26T00:00:00" table:formula="msoxl:=B3+14" table:number-columns-spanned="4" table:number-rows-spanned="1" table:style-name="ce14">
            <text:p>3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4-01T00:00:00" table:formula="msoxl:=G3+14" table:number-columns-spanned="4" table:number-rows-spanned="1" table:style-name="ce21">
            <text:p>4月1日</text:p>
          </table:table-cell>
          <table:covered-table-cell table:number-columns-repeated="3"/>
          <table:table-cell office:value-type="date" office:date-value="2018-04-02T00:00:00" table:formula="msoxl:=K3+14" table:number-columns-spanned="4" table:number-rows-spanned="1" table:style-name="ce14">
            <text:p>4月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4-08T00:00:00" table:formula="msoxl:=P3+14" table:number-columns-spanned="6" table:number-rows-spanned="1" table:style-name="ce71">
            <text:p>4月8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8-04-09T00:00:00" table:formula="msoxl:=B4+14" table:number-columns-spanned="4" table:number-rows-spanned="1" table:style-name="ce54">
            <text:p>4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4-15T00:00:00" table:formula="msoxl:=G4+14" table:number-columns-spanned="4" table:number-rows-spanned="1" table:style-name="ce21">
            <text:p>4月15日</text:p>
          </table:table-cell>
          <table:covered-table-cell table:number-columns-repeated="3"/>
          <table:table-cell office:value-type="date" office:date-value="2018-04-16T00:00:00" table:formula="msoxl:=K4+14" table:number-columns-spanned="4" table:number-rows-spanned="1" table:style-name="ce14">
            <text:p>4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4-22T00:00:00" table:formula="msoxl:=P4+14" table:number-columns-spanned="6" table:number-rows-spanned="1" table:style-name="ce71">
            <text:p>4月22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8-04-23T00:00:00" table:formula="msoxl:=B5+14" table:number-columns-spanned="4" table:number-rows-spanned="1" table:style-name="ce14">
            <text:p>4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4-29T00:00:00" table:formula="msoxl:=G5+14" table:number-columns-spanned="4" table:number-rows-spanned="1" table:style-name="ce21">
            <text:p>4月29日</text:p>
          </table:table-cell>
          <table:covered-table-cell table:number-columns-repeated="3"/>
          <table:table-cell office:value-type="date" office:date-value="2018-04-30T00:00:00" table:formula="msoxl:=K5+14" table:number-columns-spanned="4" table:number-rows-spanned="1" table:style-name="ce14">
            <text:p>4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5-06T00:00:00" table:formula="msoxl:=P5+14" table:number-columns-spanned="6" table:number-rows-spanned="1" table:style-name="ce71">
            <text:p>5月6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8-05-07T00:00:00" table:formula="msoxl:=B6+14" table:number-columns-spanned="4" table:number-rows-spanned="1" table:style-name="ce14">
            <text:p>5月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5-13T00:00:00" table:formula="msoxl:=G6+14" table:number-columns-spanned="4" table:number-rows-spanned="1" table:style-name="ce21">
            <text:p>5月13日</text:p>
          </table:table-cell>
          <table:covered-table-cell table:number-columns-repeated="3"/>
          <table:table-cell office:value-type="date" office:date-value="2018-05-14T00:00:00" table:formula="msoxl:=K6+14" table:number-columns-spanned="4" table:number-rows-spanned="1" table:style-name="ce14">
            <text:p>5月1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5-20T00:00:00" table:formula="msoxl:=P6+14" table:number-columns-spanned="6" table:number-rows-spanned="1" table:style-name="ce68">
            <text:p>5月20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8-05-21T00:00:00" table:formula="msoxl:=B7+14" table:number-columns-spanned="4" table:number-rows-spanned="1" table:style-name="ce14">
            <text:p>5月2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5-27T00:00:00" table:formula="msoxl:=G7+14" table:number-columns-spanned="4" table:number-rows-spanned="1" table:style-name="ce21">
            <text:p>5月27日</text:p>
          </table:table-cell>
          <table:covered-table-cell table:number-columns-repeated="3"/>
          <table:table-cell office:value-type="date" office:date-value="2018-05-28T00:00:00" table:formula="msoxl:=P7+8" table:number-columns-spanned="4" table:number-rows-spanned="1" table:style-name="ce14">
            <text:p>5月2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6-03T00:00:00" table:formula="msoxl:=P7+14" table:number-columns-spanned="6" table:number-rows-spanned="1" table:style-name="ce68">
            <text:p>6月3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8-06-04T00:00:00" table:formula="msoxl:=B8+14" table:number-columns-spanned="4" table:number-rows-spanned="1" table:style-name="ce14">
            <text:p>6月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6-10T00:00:00" table:formula="msoxl:=G8+14" table:number-columns-spanned="4" table:number-rows-spanned="1" table:style-name="ce21">
            <text:p>6月10日</text:p>
          </table:table-cell>
          <table:covered-table-cell table:number-columns-repeated="3"/>
          <table:table-cell office:value-type="date" office:date-value="2018-06-11T00:00:00" table:formula="msoxl:=K8+14" table:number-columns-spanned="4" table:number-rows-spanned="1" table:style-name="ce14">
            <text:p>6月1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6-17T00:00:00" table:formula="msoxl:=P8+14" table:number-columns-spanned="6" table:number-rows-spanned="1" table:style-name="ce68">
            <text:p>6月17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8-06-18T00:00:00" table:formula="msoxl:=B9+14" table:number-columns-spanned="4" table:number-rows-spanned="1" table:style-name="ce14">
            <text:p>6月1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6-24T00:00:00" table:formula="msoxl:=G9+14" table:number-columns-spanned="4" table:number-rows-spanned="1" table:style-name="ce21">
            <text:p>6月24日</text:p>
          </table:table-cell>
          <table:covered-table-cell table:number-columns-repeated="3"/>
          <table:table-cell office:value-type="date" office:date-value="2018-06-25T00:00:00" table:formula="msoxl:=K9+14" table:number-columns-spanned="4" table:number-rows-spanned="1" table:style-name="ce14">
            <text:p>6月2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7-01T00:00:00" table:formula="msoxl:=P9+14" table:number-columns-spanned="6" table:number-rows-spanned="1" table:style-name="ce68">
            <text:p>7月1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8-07-02T00:00:00" table:formula="msoxl:=B10+14" table:number-columns-spanned="4" table:number-rows-spanned="1" table:style-name="ce14">
            <text:p>7月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7-08T00:00:00" table:formula="msoxl:=G10+14" table:number-columns-spanned="4" table:number-rows-spanned="1" table:style-name="ce21">
            <text:p>7月8日</text:p>
          </table:table-cell>
          <table:covered-table-cell table:number-columns-repeated="3"/>
          <table:table-cell office:value-type="date" office:date-value="2018-07-09T00:00:00" table:formula="msoxl:=K10+14" table:number-columns-spanned="4" table:number-rows-spanned="1" table:style-name="ce14">
            <text:p>7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7-15T00:00:00" table:formula="msoxl:=P10+14" table:number-columns-spanned="6" table:number-rows-spanned="1" table:style-name="ce68">
            <text:p>7月15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8-07-16T00:00:00" table:formula="msoxl:=B11+14" table:number-columns-spanned="4" table:number-rows-spanned="1" table:style-name="ce14">
            <text:p>7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7-22T00:00:00" table:formula="msoxl:=G11+14" table:number-columns-spanned="4" table:number-rows-spanned="1" table:style-name="ce21">
            <text:p>7月22日</text:p>
          </table:table-cell>
          <table:covered-table-cell table:number-columns-repeated="3"/>
          <table:table-cell office:value-type="date" office:date-value="2018-07-23T00:00:00" table:formula="msoxl:=K11+14" table:number-columns-spanned="4" table:number-rows-spanned="1" table:style-name="ce14">
            <text:p>7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7-29T00:00:00" table:formula="msoxl:=P11+14" table:number-columns-spanned="6" table:number-rows-spanned="1" table:style-name="ce68">
            <text:p>7月29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8-07-30T00:00:00" table:formula="msoxl:=B12+14" table:number-columns-spanned="4" table:number-rows-spanned="1" table:style-name="ce14">
            <text:p>7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8-05T00:00:00" table:formula="msoxl:=G12+14" table:number-columns-spanned="4" table:number-rows-spanned="1" table:style-name="ce21">
            <text:p>8月5日</text:p>
          </table:table-cell>
          <table:covered-table-cell table:number-columns-repeated="3"/>
          <table:table-cell office:value-type="date" office:date-value="2018-08-06T00:00:00" table:formula="msoxl:=K12+14" table:number-columns-spanned="4" table:number-rows-spanned="1" table:style-name="ce14">
            <text:p>8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8-12T00:00:00" table:formula="msoxl:=P12+14" table:number-columns-spanned="6" table:number-rows-spanned="1" table:style-name="ce68">
            <text:p>8月12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8-08-13T00:00:00" table:formula="msoxl:=B13+14" table:number-columns-spanned="4" table:number-rows-spanned="1" table:style-name="ce14">
            <text:p>8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8-19T00:00:00" table:formula="msoxl:=G13+14" table:number-columns-spanned="4" table:number-rows-spanned="1" table:style-name="ce21">
            <text:p>8月19日</text:p>
          </table:table-cell>
          <table:covered-table-cell table:number-columns-repeated="3"/>
          <table:table-cell office:value-type="date" office:date-value="2018-08-20T00:00:00" table:formula="msoxl:=K13+14" table:number-columns-spanned="4" table:number-rows-spanned="1" table:style-name="ce14">
            <text:p>8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8-08-26T00:00:00" table:formula="msoxl:=P13+14" table:number-columns-spanned="6" table:number-rows-spanned="1" table:style-name="ce68">
            <text:p>8月26日</text:p>
          </table:table-cell>
          <table:covered-table-cell table:number-columns-repeated="5"/>
          <table:table-cell table:number-columns-repeated="16363" table:style-name="ce5"/>
        </table:table-row>
        <table:table-row table:style-name="ro10">
          <table:covered-table-cell/>
          <table:table-cell office:value-type="date" office:date-value="2018-08-27T00:00:00" table:formula="msoxl:=B14+14" table:number-columns-spanned="4" table:number-rows-spanned="1" table:style-name="ce14">
            <text:p>8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string" table:number-columns-spanned="4" table:number-rows-spanned="1" table:style-name="ce21">
            <text:p>8月31日<text:s text:c="2"/></text:p>
          </table:table-cell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style-name="ce10"/>
          <table:table-cell table:number-columns-spanned="6" table:number-rows-spanned="1" table:style-name="ce71"/>
          <table:covered-table-cell table:number-columns-repeated="5"/>
          <table:table-cell table:number-columns-repeated="16363" table:style-name="ce5"/>
        </table:table-row>
        <table:table-row table:style-name="ro8">
          <table:table-cell office:value-type="string" table:number-columns-spanned="1" table:number-rows-spanned="3" table:style-name="ce40">
            <text:p>聯絡方式</text:p>
          </table:table-cell>
          <table:table-cell office:value-type="string" table:number-columns-spanned="9" table:number-rows-spanned="1" table:style-name="ce77">
            <text:p>電話：2358-6116</text:p>
          </table:table-cell>
          <table:covered-table-cell table:number-columns-repeated="8"/>
          <table:table-cell office:value-type="string" table:number-columns-spanned="11" table:number-rows-spanned="1" table:style-name="ce78">
            <text:p>電話：2358-6246</text:p>
          </table:table-cell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office:value-type="string" table:number-columns-spanned="9" table:number-rows-spanned="1" table:style-name="ce74">
            <text:p>手機：</text:p>
          </table:table-cell>
          <table:covered-table-cell table:number-columns-repeated="8"/>
          <table:table-cell office:value-type="string" table:number-columns-spanned="11" table:number-rows-spanned="1" table:style-name="ce79">
            <text:p>手機：</text:p>
          </table:table-cell>
          <table:covered-table-cell table:number-columns-repeated="10"/>
          <table:table-cell table:number-columns-repeated="16363" table:style-name="ce5"/>
        </table:table-row>
        <table:table-row table:style-name="ro12">
          <table:covered-table-cell/>
          <table:table-cell office:value-type="string" table:number-columns-spanned="9" table:number-rows-spanned="1" table:style-name="ce73">
            <text:p>傳真：2358-6120</text:p>
          </table:table-cell>
          <table:covered-table-cell table:number-columns-repeated="8"/>
          <table:table-cell office:value-type="string" table:number-columns-spanned="11" table:number-rows-spanned="1" table:style-name="ce80">
            <text:p>傳真：2328-6380</text:p>
          </table:table-cell>
          <table:covered-table-cell table:number-columns-repeated="10"/>
          <table:table-cell table:number-columns-repeated="16363" table:style-name="ce5"/>
        </table:table-row>
        <table:table-row table:style-name="ro13">
          <table:table-cell office:value-type="string" table:number-columns-spanned="1" table:number-rows-spanned="3" table:style-name="ce76">
            <text:p>輪值辦法</text:p>
          </table:table-cell>
          <table:table-cell office:value-type="string" table:number-columns-spanned="20" table:number-rows-spanned="3" table:style-name="ce75">
            <text:p>一、召集委員依輪值表輪流擔任主席。</text:p>
            <text:p>二、本會日常公務(包括會議通知、議程、議事錄等之核判)由當</text:p>
            <text:p><text:s text:c="4"/>週輪值召集委員批示。</text:p>
            <text:p>三、當週輪值召委不克主持會議時，應事先商請另一召集委員對</text:p>
            <text:p><text:s text:c="4"/>調或請其代理之。</text:p>
            <text:p>四、本會各項考察活動之領隊，由當週輪值召集委員擔任，當週</text:p>
            <text:p><text:s text:c="4"/>輪值召集委員未克參加時，應商請另一召集委員代理。</text:p>
            <text:p>五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5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6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7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7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7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4" table:style-name="ro17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22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20" table:default-cell-style-name="ce1"/>
        <table:table-column table:style-name="co24" table:default-cell-style-name="ce1"/>
        <table:table-column table:style-name="co2" table:default-cell-style-name="ce1"/>
        <table:table-column table:style-name="co15" table:default-cell-style-name="ce1"/>
        <table:table-column table:style-name="co20" table:default-cell-style-name="ce1"/>
        <table:table-column table:style-name="co14" table:number-columns-repeated="16357" table:default-cell-style-name="ce1"/>
        <table:table-row table:number-rows-repeated="17" table:style-name="ro17">
          <table:table-cell table:number-columns-repeated="27" table:style-name="ce2"/>
          <table:table-cell table:number-columns-repeated="16357"/>
        </table:table-row>
        <table:table-row table:number-rows-repeated="1048559" table:style-name="ro17">
          <table:table-cell table:number-columns-repeated="16384"/>
        </table:table-row>
      </table:table>
      <table:table table:name="Sheet3" table:style-name="ta2">
        <table:table-column table:style-name="co23" table:default-cell-style-name="ce1"/>
        <table:table-column table:style-name="co3" table:number-columns-repeated="27" table:default-cell-style-name="ce1"/>
        <table:table-column table:style-name="co14" table:number-columns-repeated="16356" table:default-cell-style-name="ce1"/>
        <table:table-row table:style-name="ro17">
          <table:table-cell office:value-type="string" table:number-columns-spanned="28" table:number-rows-spanned="1" table:style-name="ce66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7">
          <table:table-cell office:value-type="string" table:style-name="ce1">
            <text:p>姓名</text:p>
          </table:table-cell>
          <table:table-cell table:number-columns-spanned="9" table:number-rows-spanned="1" table:style-name="ce67"/>
          <table:covered-table-cell table:number-columns-repeated="8"/>
          <table:table-cell table:number-columns-spanned="9" table:number-rows-spanned="1" table:style-name="ce67"/>
          <table:covered-table-cell table:number-columns-repeated="8"/>
          <table:table-cell table:number-columns-spanned="9" table:number-rows-spanned="1" table:style-name="ce67"/>
          <table:covered-table-cell table:number-columns-repeated="8"/>
          <table:table-cell table:number-columns-repeated="16356"/>
        </table:table-row>
        <table:table-row table:style-name="ro17">
          <table:table-cell office:value-type="string" table:number-columns-spanned="1" table:number-rows-spanned="9" table:style-name="ce65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msoxl:=DAY(D3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msoxl:=DAY(I3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msoxl:=DAY(M3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msoxl:=DAY(R3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msoxl:=DAY(V3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msoxl:=DAY(AA3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msoxl:=DAY(D4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msoxl:=DAY(I4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msoxl:=DAY(M4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msoxl:=DAY(R4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msoxl:=DAY(V4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msoxl:=DAY(AA4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msoxl:=DAY(D5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msoxl:=DAY(I5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msoxl:=DAY(M5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msoxl:=DAY(V5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msoxl:=DAY(AA5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msoxl:=DAY(D6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msoxl:=DAY(I6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msoxl:=DAY(M6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msoxl:=DAY(R6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msoxl:=DAY(V6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msoxl:=DAY(AA6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msoxl:=DAY(D7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msoxl:=DAY(I7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msoxl:=DAY(M7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msoxl:=DAY(R7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msoxl:=DAY(V7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msoxl:=DAY(AA7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msoxl:=DAY(D8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msoxl:=DAY(I8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msoxl:=DAY(R8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msoxl:=DAY(V8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msoxl:=DAY(AA8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msoxl:=DAY(D9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msoxl:=DAY(I9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msoxl:=DAY(M9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msoxl:=DAY(R9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msoxl:=DAY(V9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msoxl:=DAY(AA9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msoxl:=DAY(D10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msoxl:=DAY(I10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msoxl:=DAY(M10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msoxl:=DAY(R10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msoxl:=DAY(V10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msoxl:=DAY(AA10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msoxl:=DAY(D11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msoxl:=DAY(I11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msoxl:=DAY(M11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msoxl:=DAY(R11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msoxl:=DAY(V11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立法院</meta:initial-creator>
    <dc:creator>Windows 使用者</dc:creator>
    <meta:creation-date>2003-02-24T07:36:21Z</meta:creation-date>
    <dc:date>2018-05-28T08:05:47Z</dc:date>
    <meta:print-date>2018-03-08T03:37:06Z</meta:print-date>
  </office:meta>
</office:document-meta>
</file>