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222in" fo:margin-left="1.1812in" fo:text-indent="-0.0159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副本" style:family="paragraph">
      <style:paragraph-properties fo:line-height="0.1666in" fo:margin-left="0.5513in">
        <style:tab-stops/>
      </style:paragraph-properties>
    </style:style>
    <style:style style:name="P38" style:parent-style-name="立法院副本" style:family="paragraph">
      <style:paragraph-properties fo:line-height="0.1666in" fo:margin-left="0.5513in">
        <style:tab-stops/>
      </style:paragraph-properties>
    </style:style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letter-spacing="-0.0138in" fo:font-size="16pt" style:font-size-asian="16pt" style:font-size-complex="16pt"/>
    </style:style>
    <style:style style:name="T45" style:parent-style-name="預設段落字型" style:family="text">
      <style:text-properties fo:letter-spacing="-0.0159in" fo:font-size="16pt" style:font-size-asian="16pt" style:font-size-complex="16pt"/>
    </style:style>
    <style:style style:name="P46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47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2916in" fo:margin-left="0.3895in" fo:text-indent="-0.38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5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8日</text:p>
      <text:p text:style-name="P19">發文字號：<text:bookmark-start text:name="發文字號"/><text:bookmark-end text:name="發文字號"/>台立內字第1074000335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5會期<text:bookmark-start text:name="委員會"/>內政委員會<text:bookmark-end text:name="委員會"/>第<text:bookmark-start text:name="議案名稱"/>2次全體委員會議</text:p>
      <text:p text:style-name="P25">邀請內政部部長葉俊榮率同所屬列席報告業務概況（含上會期臨時提案辦理情形），並備質詢。</text:p>
      <text:p text:style-name="P26"><text:bookmark-end text:name="議案名稱"/>開會時間：107年3月12日（星期一）上午9時至下午5時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洪委員宗熠</text:p>
      <text:p text:style-name="P29">聯絡人及電話：<text:bookmark-start text:name="聯絡人及電話"/><text:bookmark-end text:name="聯絡人及電話"/>喻珊<text:s text:c="2"/>02-23585509<text:s text:c="2"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內政部部長葉俊榮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text:bookmark-start text:name="備註2"/><text:bookmark-end text:name="備註1"/></text:p>
        </text:list-item>
        <text:list-item>
          <text:p text:style-name="P35">請相關單位將口頭報告之書面資料200份儘速送至本會，並將電子檔傳至dtp@ly.gov.tw、ly20698@ly.gov.tw；另列席官員名單請回傳本會鄧小姐ly20850@ly.gov.tw或電話02-23585505。</text:p>
        </text:list-item>
        <text:list-item>
          <text:p text:style-name="P36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7"/>
      <text:p text:style-name="P38"/>
      <text:p text:style-name="P39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p text:style-name="P40"/>
      <text:soft-page-break/>
      <text:p text:style-name="P41">立法院第9屆第5會期內政委員會第2次全體委員會議議事日程</text:p>
      <text:p text:style-name="P42"><text:span text:style-name="T43">時間</text:span><text:span text:style-name="T44">：</text:span><text:span text:style-name="T45">107年3月12日（星期一）上午9時至下午5時30分</text:span></text:p>
      <text:p text:style-name="P46">地點：本院紅樓202會議室</text:p>
      <text:p text:style-name="P47"/>
      <text:p text:style-name="P48">報告事項</text:p>
      <text:p text:style-name="P49">一、宣讀上次會議議事錄。</text:p>
      <text:p text:style-name="P50"/>
      <text:p text:style-name="P51">二、邀請內政部部長葉俊榮率同所屬列席報告業務概況（含上會期臨時提案辦理情形），並備質詢。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08T08:30:00Z</meta:creation-date>
    <dc:date>2018-03-08T08:30:00Z</dc:date>
    <meta:print-date>2018-03-08T08:0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074000335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335</meta:user-defined>
    <meta:user-defined meta:name="發文支號">0</meta:user-defined>
    <meta:user-defined meta:name="發文時公文性質">08,一般公文</meta:user-defined>
    <meta:document-statistic meta:page-count="2" meta:paragraph-count="1" meta:word-count="138" meta:character-count="929" meta:row-count="6" meta:non-whitespace-character-count="792"/>
  </office:meta>
</office:document-meta>
</file>