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text-indent="3.0138in"/>
      <style:text-properties style:font-name="標楷體" style:font-name-asian="標楷體" fo:letter-spacing="-0.0138in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01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right="-0.0986in" fo:text-indent="1.1111in">
        <style:tab-stops>
          <style:tab-stop style:type="right" style:position="6.9895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0.3333in" fo:text-indent="1.4444in">
        <style:tab-stops>
          <style:tab-stop style:type="righ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9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9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left="0.0965in" fo:margin-right="0.0833in" fo:text-indent="-0.104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left="0.4451in" fo:margin-right="0.0833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left="0.2222in" fo:text-indent="-0.22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055in" fo:margin-right="-0.0006in"/>
      <style:text-properties style:font-name="標楷體" style:font-name-asian="標楷體" style:font-weight-complex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055in" fo:margin-right="-0.0006in"/>
      <style:text-properties style:font-name="標楷體" style:font-name-asian="標楷體" style:font-weight-complex="bold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055in" fo:margin-left="0.4562in" fo:margin-right="0.0833in" fo:text-indent="-0.456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055in" fo:margin-left="0.9562in" fo:margin-right="0.0826in" fo:text-indent="-0.456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055in" fo:margin-left="0.5in" fo:margin-right="0.0826in" fo:text-indent="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3055in" fo:margin-right="0.0826in" fo:text-indent="2.8472in"/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3055in" fo:margin-right="0.0826in" fo:text-indent="2.8472in"/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055in" fo:margin-left="1.0694in" fo:margin-right="0.0826in" fo:text-indent="-0.5694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055in" fo:margin-left="0.9562in" fo:margin-right="0.0826in" fo:text-indent="-0.456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055in" fo:margin-left="0.5in" fo:margin-right="0.0826in" fo:text-indent="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055in" fo:margin-left="0.5in" fo:margin-right="0.0826in" fo:text-indent="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055in" fo:margin-left="0.5in" fo:margin-right="0.0826in" fo:text-indent="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3055in" fo:margin-right="0.0826in" fo:text-indent="2.8472in"/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055in" fo:margin-left="0.9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055in" fo:margin-left="0.9562in" fo:margin-right="0.0826in" fo:text-indent="-0.4562in">
        <style:tab-stops/>
      </style:paragraph-properties>
      <style:text-properties style:font-name="標楷體" style:font-name-asian="標楷體" fo:font-weight="bold" style:font-weight-asian="bold" style:font-weight-complex="bold" fo:letter-spacing="0.0027in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055in" fo:margin-left="0.5in" fo:margin-right="0.0826in" fo:text-indent="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055in" fo:margin-left="0.5in" fo:margin-right="0.0826in" fo:text-indent="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055in" fo:margin-left="0.5in" fo:margin-right="0.0826in" fo:text-indent="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3055in" fo:margin-right="0.0826in" fo:text-indent="2.8472in"/>
    </style:style>
    <style:style style:name="T160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055in" fo:margin-left="0.9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margin-top="0.125in" fo:margin-bottom="0.25in" fo:line-height="0.3055in" fo:margin-left="1.1256in" fo:margin-right="-0.3951in" fo:text-indent="-1.125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9屆第5會期內政委員會第2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0</text:span><text:span text:style-name="T13">7</text:span><text:span text:style-name="T14">年</text:span><text:span text:style-name="T15">3</text:span><text:span text:style-name="T16">月1</text:span><text:span text:style-name="T17">2</text:span><text:span text:style-name="T18">日（星期</text:span><text:span text:style-name="T19">一</text:span><text:span text:style-name="T20">）上午9時</text:span><text:span text:style-name="T21">7</text:span><text:span text:style-name="T22">分至</text:span><text:span text:style-name="T23">12</text:span><text:span text:style-name="T24">時</text:span><text:span text:style-name="T25">40</text:span><text:span text:style-name="T26">分</text:span></text:p>
      <text:p text:style-name="P27">下午2時30分至4時55分</text:p>
      <text:p text:style-name="P28">地點：本院紅樓202會議室</text:p>
      <text:p text:style-name="P29">出席委員：趙正宇<text:s text:c="2"/>陳怡潔 <text:s/>黃昭順<text:s text:c="2"/>張宏陸 <text:s/>鄭天財Sra Kacaw</text:p>
      <text:p text:style-name="P30"><text:s text:c="10"/>洪宗熠 <text:s/>張麗善<text:s text:c="2"/>劉世芳<text:s text:c="2"/>吳琪銘<text:s text:c="2"/>管碧玲<text:s text:c="2"/>姚文智</text:p>
      <text:p text:style-name="P31"><text:s text:c="8"/><text:s text:c="2"/>Kolas Yotaka<text:s text:c="2"/>林淑芬 <text:s/>楊鎮浯</text:p>
      <text:p text:style-name="P32">委員出席14人</text:p>
      <text:p text:style-name="P33">列席委員：鄭寶清<text:s text:c="2"/>陳明文<text:s text:c="2"/>曾銘宗 <text:s/>李昆澤 <text:s/>葉宜津 <text:s/>黃國昌</text:p>
      <text:p text:style-name="P34"><text:s text:c="10"/>陳歐珀<text:s text:c="2"/>邱志偉<text:s text:c="2"/>林德福 <text:s/>林俊憲<text:s text:c="2"/>孔文吉 <text:s/>黃國書</text:p>
      <text:p text:style-name="P35"><text:s text:c="10"/>吳志揚 <text:s/>徐榛蔚<text:s text:c="2"/>施義芳 <text:s/>賴士葆<text:s text:c="2"/>王惠美<text:s text:c="2"/>林麗蟬</text:p>
      <text:p text:style-name="P36"><text:s text:c="10"/>蘇震清<text:s text:c="2"/>鍾孔炤<text:s text:c="2"/>蔣乃辛<text:s text:c="2"/>陳雪生 <text:s/>呂孫綾<text:s text:c="2"/>蕭美琴</text:p>
      <text:p text:style-name="P37"><text:s text:c="10"/>李彥秀<text:s text:c="2"/>賴瑞隆<text:s text:c="2"/>周春米<text:s/>陳賴素美<text:s/>蔡易餘 <text:s/>羅明才</text:p>
      <text:p text:style-name="P38"><text:s text:c="10"/>周陳秀霞<text:s/>廖國棟Sufin．Siluko<text:s/><text:s/>何欣純<text:s text:c="2"/>陳其邁</text:p>
      <text:p text:style-name="P39"><text:span text:style-name="T40"><text:s text:c="10"/></text:span><text:span text:style-name="T41">李</text:span><text:span text:style-name="T42">麗芬</text:span><text:span text:style-name="T43"><text:s text:c="2"/></text:span><text:span text:style-name="T44">黃偉哲</text:span></text:p>
      <text:p text:style-name="P45">委員列席36人</text:p>
      <text:p text:style-name="P46">列席官員：</text:p>
      <text:p text:style-name="P47"><text:span text:style-name="T48">內政</text:span><text:span text:style-name="T49">部部長 <text:s text:c="33"/>葉俊榮</text:span></text:p>
      <text:p text:style-name="P50">民政司司長 <text:s text:c="27"/>林清淇</text:p>
      <text:p text:style-name="P51">戶政司司長 <text:s text:c="27"/>張琬宜</text:p>
      <text:p text:style-name="P52">合作及人民團體司籌備處主任<text:s text:c="4"/><text:s text:c="8"/>陳茂春</text:p>
      <text:p text:style-name="P53">地政司司長 <text:s text:c="27"/>王靚琇</text:p>
      <text:p text:style-name="P54">總務司司長<text:s text:c="28"/>施明賜</text:p>
      <text:p text:style-name="P55">人事處處長<text:s text:c="26"/><text:s text:c="2"/>甘 <text:s/>雯</text:p>
      <text:p text:style-name="P56">政風處處長<text:s text:c="28"/>于建國</text:p>
      <text:p text:style-name="P57">會計處處長<text:s text:c="28"/>林順裕</text:p>
      <text:p text:style-name="P58">統計處處長<text:s text:c="28"/>饒志堅</text:p>
      <text:p text:style-name="P59">秘書室主任<text:s text:c="28"/>王銘正</text:p>
      <text:p text:style-name="P60">資訊中心主任<text:s text:c="26"/>施明德</text:p>
      <text:p text:style-name="P61">警政署署長<text:s text:c="27"/><text:s/>陳家欽</text:p>
      <text:p text:style-name="P62">刑事警察局局長<text:s text:c="17"/><text:s/>蔡蒼柏</text:p>
      <text:soft-page-break/>
      <text:p text:style-name="P63">營建署署長<text:s text:c="27"/><text:s/>吳欣修</text:p>
      <text:p text:style-name="P64">城鄉發展分署分署長 <text:s text:c="13"/>陳繼鳴</text:p>
      <text:p text:style-name="P65">墾丁國家公園管理處處長 <text:s text:c="9"/>劉培東</text:p>
      <text:p text:style-name="P66">玉山國家公園管理處處長 <text:s text:c="9"/>曾偉宏</text:p>
      <text:p text:style-name="P67">陽明山國家公園管理處處長 <text:s text:c="7"/>詹德樞</text:p>
      <text:p text:style-name="P68">太魯閣國家公園管理處處長 <text:s text:c="7"/>楊模麟</text:p>
      <text:p text:style-name="P69">雪霸國家公園管理處處長 <text:s text:c="9"/>鍾銘山</text:p>
      <text:p text:style-name="P70">金門國家公園管理處處長 <text:s text:c="9"/>謝偉松</text:p>
      <text:p text:style-name="P71">海洋國家公園管理處處長 <text:s text:c="9"/>洪啟源</text:p>
      <text:p text:style-name="P72">台江國家公園管理處處長 <text:s text:c="9"/>游登良</text:p>
      <text:p text:style-name="P73">壽山國家自然公園籌備處主任 <text:s text:c="5"/>許亞儒</text:p>
      <text:p text:style-name="P74">消防署署長<text:s text:c="25"/><text:s/><text:s text:c="2"/>陳文龍</text:p>
      <text:p text:style-name="P75">役政署署長<text:s text:c="26"/><text:s/><text:s/>龔昶仁</text:p>
      <text:p text:style-name="P76">移民署署長<text:s text:c="27"/><text:s/>楊家駿</text:p>
      <text:p text:style-name="P77">中央警察大學校長<text:s text:c="19"/><text:s/><text:s text:c="2"/>刁建生</text:p>
      <text:p text:style-name="P78">建築研究所代理所長<text:s text:c="15"/><text:s/><text:s text:c="4"/>王安強</text:p>
      <text:p text:style-name="P79">空中勤務總隊總隊長<text:s text:c="17"/><text:s text:c="3"/>董劍城</text:p>
      <text:p text:style-name="P80">國土測繪中心主任<text:s text:c="21"/><text:s/>劉正倫</text:p>
      <text:p text:style-name="P81">土地重劃工程處處長<text:s text:c="19"/><text:s/>李舜民</text:p>
      <text:p text:style-name="P82"><text:span text:style-name="T83">主 <text:s text:c="3"/>席：</text:span><text:span text:style-name="T84">洪</text:span><text:span text:style-name="T85">召集委員</text:span><text:span text:style-name="T86">宗熠</text:span></text:p>
      <text:p text:style-name="P87">專門委員：張禮棟</text:p>
      <text:p text:style-name="P88">主任秘書：鄭光三</text:p>
      <text:p text:style-name="P89">紀 <text:s text:c="3"/>錄：簡任秘書 <text:s/>朱蔚菁</text:p>
      <text:p text:style-name="P90">簡任編審 <text:s/>吳人寬</text:p>
      <text:p text:style-name="P91">科 <text:s text:c="3"/>長 <text:s/>陳品華</text:p>
      <text:p text:style-name="P92">專 <text:s text:c="3"/>員 <text:s/>喻 <text:s/>珊</text:p>
      <text:p text:style-name="P93"/>
      <text:p text:style-name="P94">報告事項</text:p>
      <text:p text:style-name="P95">一、宣讀上次會議議事錄。</text:p>
      <text:p text:style-name="P96">決定：確定</text:p>
      <text:p text:style-name="P97">二、邀請內政部部長葉俊榮率同所屬列席報告業務概況（含上會期臨<text:soft-page-break/>時提案辦理情形），並備質詢。</text:p>
      <text:p text:style-name="P98"><text:span text:style-name="T99">（本次會議</text:span><text:span text:style-name="T100">由</text:span><text:span text:style-name="T101">內政部部長葉俊榮報告；委員</text:span><text:span text:style-name="T102">趙正宇</text:span><text:span text:style-name="T103">、</text:span><text:span text:style-name="T104">陳怡潔、黃昭順、</text:span><text:span text:style-name="T105">劉世芳</text:span><text:span text:style-name="T106">、鄭天財</text:span><text:span text:style-name="T107">Sra Kacaw</text:span><text:span text:style-name="T108">、</text:span><text:span text:style-name="T109">楊鎮浯</text:span><text:span text:style-name="T110">、</text:span><text:span text:style-name="T111">張麗善、</text:span><text:span text:style-name="T112">張宏陸、</text:span><text:span text:style-name="T113">吳琪銘、</text:span><text:span text:style-name="T114">管碧玲、</text:span><text:span text:style-name="T115">洪宗熠</text:span><text:span text:style-name="T116">、</text:span><text:span text:style-name="T117">Kolas Yotaka、</text:span><text:span text:style-name="T118">曾銘宗、</text:span><text:span text:style-name="T119">賴瑞隆、</text:span><text:span text:style-name="T120">黃國書、</text:span><text:span text:style-name="T121">陳明文、</text:span><text:span text:style-name="T122">黃國昌、</text:span><text:span text:style-name="T123">林德福、</text:span><text:span text:style-name="T124">姚文智、</text:span><text:span text:style-name="T125">蕭美琴、</text:span><text:span text:style-name="T126">吳志揚、</text:span><text:span text:style-name="T127">林麗蟬、</text:span><text:span text:style-name="T128">徐榛蔚、</text:span><text:span text:style-name="T129">孔文吉、</text:span><text:span text:style-name="T130">林淑芬</text:span><text:span text:style-name="T131">等2</text:span><text:span text:style-name="T132">5</text:span><text:span text:style-name="T133">人提出質詢，</text:span><text:span text:style-name="T134">均經內政部部長葉俊榮及所屬即席答復說明；另有委員</text:span><text:span text:style-name="T135">李麗芬</text:span><text:span text:style-name="T136">、</text:span><text:span text:style-name="T137">徐榛蔚</text:span><text:span text:style-name="T138">等</text:span><text:span text:style-name="T139">提出書面質詢，列入紀錄，刊登公報，並請內政部另以書面答復。）</text:span></text:p>
      <text:p text:style-name="P140">決定:</text:p>
      <text:p text:style-name="P141">一、報告及詢答完畢。</text:p>
      <text:p text:style-name="P142">二、委員質詢未及答復部分或要求提供之說明資料，請內政部儘速以書面答復。</text:p>
      <text:p text:style-name="P143">三、臨時提案</text:p>
      <text:p text:style-name="P144">第1案</text:p>
      <text:p text:style-name="P145">今年五月一日即將公告實施國土計畫法，未來各地方政府兩年內提報區域土地的種類劃分，雲林為農業生產縣市，農地依據現行區域計畫法尚保有彈性變更空間，未來全數列為農業發展區，將導致雲林農地價格崩盤，這些努力務農的農民，農地持有者，土地財產價值嚴重縮水，雲林承擔全國糧食供給的重責大任，結果換來的是農地的框限並且嚴重壓縮雲林未來工商業發展空間，為均衡國土發展，建請內政部應就國土發展建立「受益」補償「受損」原則，即依國土發展中由「受益地主」，補償對國土保育、糧食安全及國家政策有特別犧牲與公益機能之「受損地主」原則，檢討「國土計畫」（草案）及研議相關具體措施，並於一個月內向本委員會提出相關報告。</text:p>
      <text:p text:style-name="P146">提案人：張麗善</text:p>
      <text:p text:style-name="P147">連署人：鄭天財Sra Kacaw<text:s text:c="2"/>楊鎮浯</text:p>
      <text:p text:style-name="P148">決議:除建請事項修正為「建請內政部檢討『國土計畫』（草案）及研議相關具體措施，並於一個月內向本委員會提出相關報告。」外，餘照案通過。</text:p>
      <text:p text:style-name="P149">第2案</text:p>
      <text:p text:style-name="P150">日前因消防署援引營建署主管之「辦公處所管理手冊」，禁止各分隊部收養流浪動物，引起社會譁然。</text:p>
      <text:p text:style-name="P151">經查，「辦公處所管理手冊」制定於2005年，並於2014年修正，惟其內容仍多有不合時宜、過度僵化之部分。例如，此次消防署援引之第四十二條「各機關應禁止在辦公處所飼養家禽、家畜或寵物」，卻未明確定義「家禽、家畜或寵物」，且無論收養流浪動物、或為美化環境飼養觀賞魚種，皆為基層機關常態，並未因此影響處所環境清潔或人員工作效率。又例如，第四十八條規定「各機關員工應注意遵守安全與保密規定，每日下班後，應檢查文件是否置妥，抽屜是否上鎖」，要求所有抽屜上鎖，顯然規定過於細碎、難以落實等等。</text:p>
      <text:p text:style-name="P152">爰此，要求營建署於三個月內重新檢視「辦公處所管理手冊」，針對其中不合時宜、過為瑣碎或難以落實之規定，檢討修正。</text:p>
      <text:p text:style-name="P153">提案人：劉世芳 <text:s/>洪宗熠 <text:s/>吳琪銘</text:p>
      <text:p text:style-name="P154">決議：照案通過。</text:p>
      <text:p text:style-name="P155">第3案</text:p>
      <text:p text:style-name="P156">1999年台灣發生921大地震後，行政院為使全國各機關公有建築於大型災害發生時，既能減害避災，又可持續避難指揮安置之應變機能，即針對公有建築核定「建築物實施耐震能力評估及補強方案」，並於2008、2014、2017年有部分修正。</text:p>
      <text:p text:style-name="P157">據營建署「建築物實施耐震能力評估及補強資訊管理系統」所示，目前全國公有建築需補強者為9,461件，已補強者為5,992件，未完成補強者為1,246件。</text:p>
      <text:p text:style-name="P158">本方案執行十七年，仍有1,246件公有建築未能完成補強(其中法務部97件、交通部73件、內政部36件，為中央機關未完成補強數量前三高)。爰要求內政部於一個月內就本方案之執行成效、各機關困難處及擬定執行完成期程等，向本委員會提出書面報告。</text:p>
      <text:p text:style-name="P159"><text:span text:style-name="T160">提案人：管碧玲<text:s/></text:span><text:span text:style-name="T161">Kolas Yotaka</text:span><text:span text:style-name="T162"><text:s/>洪宗熠</text:span></text:p>
      <text:p text:style-name="P163">決議：照案通過。</text:p>
      <text:p text:style-name="P164"><text:span text:style-name="T16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rk</meta:initial-creator>
    <dc:creator>Windows 使用者</dc:creator>
    <meta:creation-date>2018-03-13T07:40:00Z</meta:creation-date>
    <dc:date>2018-03-13T07:40:00Z</dc:date>
    <meta:print-date>2018-03-13T03:0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9" meta:character-count="3074" meta:row-count="21" meta:non-whitespace-character-count="2621"/>
  </office:meta>
</office:document-meta>
</file>