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立法院公文會議名稱" style:master-page-name="MP0" style:family="paragraph">
      <style:paragraph-properties fo:break-before="page" fo:margin-bottom="0.125in"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45in" style:letter-kerning="false" style:font-size-complex="16pt"/>
    </style:style>
    <style:style style:name="T4" style:parent-style-name="預設段落字型" style:family="text">
      <style:text-properties style:font-name="Times New Roman" fo:letter-spacing="-0.0145in" style:letter-kerning="false" style:font-size-complex="16pt"/>
    </style:style>
    <style:style style:name="T5" style:parent-style-name="預設段落字型" style:family="text">
      <style:text-properties style:font-name="Times New Roman" fo:letter-spacing="-0.0145in" style:letter-kerning="false" style:font-size-complex="16pt"/>
    </style:style>
    <style:style style:name="T6" style:parent-style-name="預設段落字型" style:family="text">
      <style:text-properties style:font-name="Times New Roman" fo:letter-spacing="-0.0145in" style:letter-kerning="false" style:font-size-complex="16pt"/>
    </style:style>
    <style:style style:name="T7" style:parent-style-name="預設段落字型" style:family="text">
      <style:text-properties style:font-name="Times New Roman" fo:letter-spacing="-0.0145in" style:letter-kerning="false" style:font-size-complex="16pt"/>
    </style:style>
    <style:style style:name="T8" style:parent-style-name="預設段落字型" style:family="text">
      <style:text-properties style:font-name="Times New Roman" fo:letter-spacing="-0.0145in" style:letter-kerning="false" style:font-size-complex="16pt"/>
    </style:style>
    <style:style style:name="T9" style:parent-style-name="預設段落字型" style:family="text">
      <style:text-properties style:font-name="Times New Roman" fo:letter-spacing="-0.0145in" style:letter-kerning="false" style:font-size-complex="16pt"/>
    </style:style>
    <style:style style:name="T10" style:parent-style-name="預設段落字型" style:family="text">
      <style:text-properties style:font-name="Times New Roman" fo:letter-spacing="-0.0145in" style:letter-kerning="false" style:font-size-complex="16pt"/>
    </style:style>
    <style:style style:name="P11" style:parent-style-name="內文" style:family="paragraph">
      <style:paragraph-properties fo:text-align="justify" fo:margin-bottom="0.125in" fo:line-height="0.3333in" fo:margin-left="1.0694in" fo:text-indent="-1.0694in">
        <style:tab-stops>
          <style:tab-stop style:type="left" style:position="-0.1944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P32" style:parent-style-name="內文" style:family="paragraph">
      <style:paragraph-properties fo:text-align="justify" fo:margin-bottom="0.125in" fo:line-height="0.3333in" fo:margin-left="0.5833in" fo:text-indent="-0.5833in">
        <style:tab-stops/>
      </style:paragraph-properties>
    </style:style>
    <style:style style:name="P33" style:parent-style-name="內文" style:family="paragraph">
      <style:paragraph-properties fo:text-align="justify" fo:margin-bottom="0.125in" fo:line-height="0.3333in" fo:margin-left="0.5833in" fo:text-indent="-0.5833in">
        <style:tab-stops/>
      </style:paragraph-properties>
    </style:style>
    <style:style style:name="P34" style:parent-style-name="內文" style:family="paragraph">
      <style:paragraph-properties fo:text-align="justify" fo:margin-bottom="0.125in" fo:line-height="0.3333in" fo:text-indent="0.1944in"/>
      <style:text-properties fo:font-weight="bold" style:font-weight-asian="bold"/>
    </style:style>
    <style:style style:name="P35" style:parent-style-name="內文" style:family="paragraph">
      <style:paragraph-properties fo:text-align="justify" fo:line-height="0.3333in"/>
    </style:style>
    <style:style style:name="T36" style:parent-style-name="預設段落字型" style:family="text">
      <style:text-properties style:font-name="標楷體"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標楷體" fo:font-weight="bold" style:font-weight-asian="bold"/>
    </style:style>
    <style:style style:name="P41" style:parent-style-name="內文" style:family="paragraph">
      <style:paragraph-properties fo:text-align="justify" fo:margin-bottom="0.125in" fo:line-height="0.3333in"/>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text-align="justify" fo:margin-bottom="0.125in" fo:line-height="0.3333in" fo:text-indent="0.1944in"/>
      <style:text-properties fo:font-weight="bold" style:font-weight-asian="bold"/>
    </style:style>
    <style:style style:name="P45" style:parent-style-name="內文" style:family="paragraph">
      <style:paragraph-properties fo:text-align="justify" fo:line-height="0.3333in" fo:margin-left="0.3895in" fo:text-indent="-0.389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text-align="justify" fo:line-height="0.3333in" fo:margin-left="0.5937in" fo:text-indent="-0.5937in">
        <style:tab-stops/>
      </style:paragraph-properties>
    </style:style>
    <style:style style:name="T64" style:parent-style-name="預設段落字型" style:family="text">
      <style:text-properties fo:font-weight="bold" style:font-weight-asian="bold"/>
    </style:style>
    <style:style style:name="P65" style:parent-style-name="內文" style:family="paragraph">
      <style:paragraph-properties fo:text-align="justify" fo:line-height="0.3333in" fo:margin-left="0.5833in" fo:text-indent="-0.5833in">
        <style:tab-stops/>
      </style:paragraph-properties>
    </style:style>
    <style:style style:name="P66"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7" style:parent-style-name="內文" style:family="paragraph">
      <style:paragraph-properties fo:text-align="justify" fo:line-height="0.3333in" fo:margin-left="0.6034in" fo:text-indent="-0.6034in">
        <style:tab-stops/>
      </style:paragraph-properties>
    </style:style>
    <style:style style:name="T68" style:parent-style-name="預設段落字型" style:family="text">
      <style:text-properties fo:font-weight="bold" style:font-weight-asian="bold"/>
    </style:style>
    <style:style style:name="P69" style:parent-style-name="內文" style:family="paragraph">
      <style:paragraph-properties fo:text-align="justify" fo:line-height="0.3333in" fo:margin-left="0.5833in" fo:text-indent="-0.5833in">
        <style:tab-stops/>
      </style:paragraph-properties>
    </style:style>
    <style:style style:name="P70"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71" style:parent-style-name="內文" style:family="paragraph">
      <style:paragraph-properties fo:text-align="justify" fo:line-height="0.3333in" fo:margin-left="0.3895in" fo:text-indent="-0.3895in">
        <style:tab-stops/>
      </style:paragraph-properties>
    </style:style>
    <style:style style:name="T72" style:parent-style-name="預設段落字型" style:family="text">
      <style:text-properties fo:font-weight="bold" style:font-weight-asian="bold"/>
    </style:style>
    <style:style style:name="P73"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74" style:parent-style-name="內文" style:family="paragraph">
      <style:paragraph-properties fo:text-align="justify" fo:line-height="0.3333in" fo:margin-left="0.3895in" fo:text-indent="-0.389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text-align="justify" fo:line-height="0.3333in" fo:margin-left="0.5451in" fo:text-indent="-0.5451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內文" style:family="paragraph">
      <style:paragraph-properties fo:widows="2" fo:orphans="2" fo:text-align="justify" fo:line-height="0.3333in" fo:margin-left="0.3993in" fo:text-indent="-0.3993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style:font-name="新細明體" style:font-name-asian="新細明體" fo:font-weight="bold" style:font-weight-asian="bold"/>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style:font-name="標楷體" fo:font-weight="bold" style:font-weight-asian="bold"/>
    </style:style>
    <style:style style:name="T87" style:parent-style-name="預設段落字型" style:family="text">
      <style:text-properties style:font-name="標楷體"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標楷體" fo:font-weight="bold" style:font-weight-asian="bold"/>
    </style:style>
    <style:style style:name="P91" style:parent-style-name="內文" style:family="paragraph">
      <style:paragraph-properties fo:widows="2" fo:orphans="2" fo:text-align="justify" fo:line-height="0.3333in" fo:margin-left="0.5937in" fo:text-indent="-0.5937in">
        <style:tab-stops/>
      </style:paragraph-properties>
      <style:text-properties fo:font-weight="bold" style:font-weight-asian="bold"/>
    </style:style>
    <style:style style:name="P92" style:parent-style-name="內文" style:family="paragraph">
      <style:paragraph-properties fo:widows="2" fo:orphans="2" fo:text-align="justify" fo:line-height="0.3333in" fo:margin-left="0.593in" fo:text-indent="-0.3791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P103" style:parent-style-name="內文" style:family="paragraph">
      <style:paragraph-properties fo:widows="2" fo:orphans="2" fo:text-align="justify" fo:line-height="0.3333in" fo:margin-left="0.593in" fo:text-indent="-0.3791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fo:widows="2" fo:orphans="2" fo:text-align="justify" fo:line-height="0.3333in" fo:margin-left="0.5888in" fo:text-indent="-0.5888in">
        <style:tab-stops/>
      </style:paragraph-properties>
    </style:style>
    <style:style style:name="P112" style:parent-style-name="內文" style:family="paragraph">
      <style:paragraph-properties fo:text-align="justify" fo:line-height="0.3333in" fo:margin-left="0.3895in" fo:text-indent="-0.389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style:font-name="新細明體" style:font-name-asian="新細明體"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fo:font-weight="bold" style:font-weight-asian="bold"/>
    </style:style>
    <style:style style:name="P120" style:parent-style-name="內文" style:family="paragraph">
      <style:paragraph-properties fo:text-align="justify" fo:line-height="0.3333in" fo:margin-left="0.5645in" fo:text-indent="-0.564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style:font-name="標楷體"/>
    </style:style>
    <style:style style:name="P123" style:parent-style-name="內文" style:family="paragraph">
      <style:paragraph-properties fo:text-align="justify" fo:line-height="0.3333in" fo:margin-left="0.5833in" fo:text-indent="-0.5833in">
        <style:tab-stops/>
      </style:paragraph-properties>
      <style:text-properties style:font-name="標楷體"/>
    </style:style>
    <style:style style:name="P124" style:parent-style-name="內文" style:family="paragraph">
      <style:paragraph-properties fo:text-align="justify" fo:line-height="0.3333in" fo:margin-left="0.5833in" fo:text-indent="-0.5833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fo:letter-spacing="-0.0138in"/>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外交及國防委員會第</text:span><text:span text:style-name="T8">1</text:span><text:span text:style-name="T9">次召集委員會議議事</text:span><text:span text:style-name="T10">錄</text:span></text:p>
      <text:p text:style-name="P11">時<text:s text:c="4"/>間：<text:span text:style-name="T12">中華民國</text:span><text:span text:style-name="T13">10</text:span><text:span text:style-name="T14">7</text:span><text:span text:style-name="T15">年</text:span><text:span text:style-name="T16">3</text:span><text:span text:style-name="T17">月</text:span><text:span text:style-name="T18">8</text:span><text:span text:style-name="T19">日（星期</text:span><text:span text:style-name="T20">四</text:span><text:span text:style-name="T21">）</text:span><text:span text:style-name="T22">上</text:span><text:span text:style-name="T23">午</text:span><text:span text:style-name="T24">11</text:span><text:span text:style-name="T25">時</text:span><text:span text:style-name="T26">48</text:span><text:span text:style-name="T27">分至</text:span><text:span text:style-name="T28">12</text:span><text:span text:style-name="T29">時</text:span><text:span text:style-name="T30">1</text:span><text:span text:style-name="T31">分</text:span></text:p>
      <text:p text:style-name="P32">地<text:s text:c="4"/>點：本院紅樓301會議室</text:p>
      <text:p text:style-name="P33">出席委員：王召集委員定宇、呂召集委員玉玲</text:p>
      <text:p text:style-name="P34">報告事項</text:p>
      <text:p text:style-name="P35"><text:span text:style-name="T36">行政院亟需立法院在第</text:span><text:span text:style-name="T37">9</text:span><text:span text:style-name="T38">屆第</text:span><text:span text:style-name="T39">5</text:span><text:span text:style-name="T40">會期優先審議通過之重要法案，與本會相關業務事項詳如附表。</text:span></text:p>
      <text:p text:style-name="P41"><text:span text:style-name="T42">決定</text:span><text:span text:style-name="T43">：</text:span>確定。</text:p>
      <text:p text:style-name="P44">討論事項</text:p>
      <text:p text:style-name="P45"><text:span text:style-name="T46">一、召集委員輪值辦法及</text:span><text:span text:style-name="T47">會務</text:span><text:span text:style-name="T48">相關事宜，每人每次輪值一週，輪值期間自</text:span><text:span text:style-name="T49">10</text:span><text:span text:style-name="T50">7</text:span><text:span text:style-name="T51">年</text:span><text:span text:style-name="T52">3</text:span><text:span text:style-name="T53">月</text:span><text:span text:style-name="T54">8</text:span><text:span text:style-name="T55">日（星期</text:span><text:span text:style-name="T56">四</text:span><text:span text:style-name="T57">）起，</text:span><text:span text:style-name="T58">至新會期選出召集委員</text:span><text:span text:style-name="T59">止</text:span><text:span text:style-name="T60">，請</text:span><text:span text:style-name="T61">　</text:span><text:span text:style-name="T62">討論案。</text:span></text:p>
      <text:p text:style-name="P63"><text:span text:style-name="T64">決議：</text:span>由王召集委員定宇擔任第一週、呂召集委員玉玲擔任第二週輪值召集委員，以下依序輪值至選出下會期新召集委員止（詳輪值表）。</text:p>
      <text:p text:style-name="P65"/>
      <text:p text:style-name="P66">二、召集委員之分工事宜（含考察、茶會及接見外賓），請　討論案。</text:p>
      <text:p text:style-name="P67"><text:span text:style-name="T68">決議：</text:span>凡議程排定、處理本會日常公務、茶會及接見外賓等事宜，均由輪值表排定之輪值召集委員決定之。</text:p>
      <text:p text:style-name="P69"/>
      <text:p text:style-name="P70">三、請推召集委員1人擔任紀律委員會召集委員案，請　討論案。</text:p>
      <text:p text:style-name="P71"><text:span text:style-name="T72">決議：</text:span>抽籤結果，由呂召集委員玉玲擔任本院紀律委員會召集委員。</text:p>
      <text:p text:style-name="P73"/>
      <text:p text:style-name="P74"><text:span text:style-name="T75">四、</text:span><text:span text:style-name="T76">本會邀請相關部會業務報告之議程安排，請　討論案。</text:span></text:p>
      <text:p text:style-name="P77"><text:span text:style-name="T78">決議：</text:span>抽籤結果，相關部會之業務報告由王召集委員定宇負責國防部、僑務委員會；呂召集委員玉玲負責外交部、國軍退除役官兵輔導委員會及國家安全局，報告時間由兩位<text:span text:style-name="T79">召集委員另行排定</text:span><text:span text:style-name="T80">。</text:span></text:p>
      <text:soft-page-break/>
      <text:p text:style-name="P81"><text:span text:style-name="T82">五</text:span><text:span text:style-name="T83">、</text:span><text:span text:style-name="T84">本會審查</text:span><text:span text:style-name="T85">107</text:span><text:span text:style-name="T86">年</text:span><text:span text:style-name="T87">度中央政府總預算案附屬單位預算非營業部分及相關部會亟需解凍之</text:span><text:span text:style-name="T88">107</text:span><text:span text:style-name="T89">年</text:span><text:span text:style-name="T90">預算凍結案議程安排，請　討論案。</text:span></text:p>
      <text:p text:style-name="P91">決議：</text:p>
      <text:p text:style-name="P92">(一)抽籤結果，107年度中央政府總預算案附屬單位預算非營業部分之審查，由呂<text:span text:style-name="T93">召集委員</text:span><text:span text:style-name="T94">玉玲</text:span><text:span text:style-name="T95">負責</text:span>國防部及國軍退除役官兵輔導<text:span text:style-name="T96">委員會</text:span><text:span text:style-name="T97">主管部分</text:span><text:span text:style-name="T98">；</text:span><text:span text:style-name="T99">王</text:span>召集委員定宇負責<text:span text:style-name="T100">僑務委員會</text:span><text:span text:style-name="T101">主管部分</text:span><text:span text:style-name="T102">。</text:span></text:p>
      <text:p text:style-name="P103">(二)<text:span text:style-name="T104">相關</text:span>部會亟需解凍之107年預算解凍案，<text:span text:style-name="T105">本會</text:span><text:span text:style-name="T106">援</text:span><text:span text:style-name="T107">例處理</text:span><text:span text:style-name="T108">，各召集委員均得排定審查，不受輪值排定議程限制</text:span><text:span text:style-name="T109">；並得加列於各該部會業務報告議程</text:span><text:span text:style-name="T110">。</text:span></text:p>
      <text:p text:style-name="P111"/>
      <text:p text:style-name="P112"><text:span text:style-name="T113">六</text:span><text:span text:style-name="T114">、</text:span><text:span text:style-name="T115">本院於委員會議事預算科目下，每一會期皆編列各委員會與相關部會聯繫經費</text:span><text:span text:style-name="T116">12</text:span><text:span text:style-name="T117">萬元，請</text:span><text:span text:style-name="T118">　</text:span><text:span text:style-name="T119">討論案。</text:span></text:p>
      <text:p text:style-name="P120"><text:span text:style-name="T121">決議：</text:span>依召集委員指示辦理<text:span text:style-name="T122">。</text:span></text:p>
      <text:p text:style-name="P123"/>
      <text:p text:style-name="P124"><text:span text:style-name="T125">散會</text:span><text:span text:style-name="T126">(上午</text:span><text:span text:style-name="T127">12</text:span><text:span text:style-name="T128">時</text:span><text:span text:style-name="T129">1</text:span><text:span text:style-name="T130">分</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9722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fo:font-weight="bold" style:font-weight-asian="bold" style:font-weight-complex="bold" style:use-window-font-color="true"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1會期外交及國防委員會第1次召集委員會議</dc:title>
    <meta:initial-creator>ly</meta:initial-creator>
    <dc:creator>Windows 使用者</dc:creator>
    <meta:creation-date>2018-03-09T02:20:00Z</meta:creation-date>
    <dc:date>2018-03-09T02:20:00Z</dc:date>
    <meta:print-date>2018-03-08T08:33:00Z</meta:print-date>
    <meta:template xlink:href="Normal.dotm" xlink:type="simple"/>
    <meta:editing-cycles>2</meta:editing-cycles>
    <meta:editing-duration>PT0S</meta:editing-duration>
    <meta:document-statistic meta:page-count="2" meta:paragraph-count="1" meta:word-count="127" meta:character-count="850" meta:row-count="6" meta:non-whitespace-character-count="724"/>
  </office:meta>
</office:document-meta>
</file>