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0819in" fo:margin-right="-0.1in" fo:text-indent="-1.0819in">
        <style:tab-stops/>
      </style:paragraph-properties>
    </style:style>
    <style:style style:name="P25" style:parent-style-name="內文" style:family="paragraph">
      <style:paragraph-properties fo:line-height="0.3055in" fo:margin-left="1.0819in" fo:text-indent="0.0013in">
        <style:tab-stops>
          <style:tab-stop style:type="left" style:position="-0.9833in"/>
        </style:tab-stops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line-height="0.3055in" fo:margin-left="2.1965in" fo:text-indent="-0.6513in">
        <style:tab-stops>
          <style:tab-stop style:type="left" style:position="-2.0979in"/>
        </style:tab-stops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fo:line-height="0.3055in" fo:margin-left="2.1965in" fo:text-indent="-0.6513in">
        <style:tab-stops>
          <style:tab-stop style:type="left" style:position="-2.0979in"/>
        </style:tab-stops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fo:line-height="0.3055in" fo:margin-left="2.1965in" fo:text-indent="-0.6513in">
        <style:tab-stops>
          <style:tab-stop style:type="left" style:position="-2.0979in"/>
        </style:tab-stops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fo:line-height="0.3055in" fo:margin-left="2.1965in" fo:text-indent="-0.6513in">
        <style:tab-stops>
          <style:tab-stop style:type="left" style:position="-2.0979in"/>
        </style:tab-stops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fo:line-height="0.3055in" fo:margin-left="2.1965in" fo:text-indent="-0.6513in">
        <style:tab-stops>
          <style:tab-stop style:type="left" style:position="-2.0979in"/>
        </style:tab-stops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fo:line-height="0.3055in" fo:margin-left="2.1965in" fo:text-indent="-0.6513in">
        <style:tab-stops>
          <style:tab-stop style:type="left" style:position="-2.0979in"/>
        </style:tab-stops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fo:line-height="0.3055in" fo:margin-left="2.1965in" fo:text-indent="-0.6513in">
        <style:tab-stops>
          <style:tab-stop style:type="left" style:position="-2.0979in"/>
        </style:tab-stops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fo:line-height="0.3055in" fo:margin-left="2.1965in" fo:text-indent="-0.6513in">
        <style:tab-stops>
          <style:tab-stop style:type="left" style:position="-2.0979in"/>
        </style:tab-stops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fo:line-height="0.3055in" fo:margin-left="2.1965in" fo:text-indent="-0.6513in">
        <style:tab-stops>
          <style:tab-stop style:type="left" style:position="-2.0979in"/>
        </style:tab-stops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fo:line-height="0.3055in" fo:margin-left="2.1965in" fo:text-indent="-0.6513in">
        <style:tab-stops>
          <style:tab-stop style:type="left" style:position="-2.0979in"/>
        </style:tab-stops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fo:line-height="0.3055in" fo:margin-left="1.5458in" fo:text-indent="-0.4625in">
        <style:tab-stops>
          <style:tab-stop style:type="left" style:position="-1.4472in"/>
        </style:tab-stops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line-height="0.3055in" fo:margin-left="1.5458in" fo:text-indent="-0.4625in">
        <style:tab-stops>
          <style:tab-stop style:type="left" style:position="-1.4472in"/>
        </style:tab-stops>
      </style:paragraph-properties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立法院會議名稱" style:family="paragraph">
      <style:paragraph-properties fo:line-height="0.2222in"/>
    </style:style>
    <style:style style:name="P40" style:parent-style-name="立法院會議名稱" style:family="paragraph">
      <style:paragraph-properties fo:line-height="0.2222in"/>
    </style:style>
    <style:style style:name="P41" style:parent-style-name="立法院聯絡人及電話" style:family="paragraph">
      <style:paragraph-properties fo:line-height="0.2222in"/>
    </style:style>
    <style:style style:name="P42" style:parent-style-name="立法院聯絡人及電話" style:family="paragraph">
      <style:paragraph-properties fo:line-height="0.2222in"/>
    </style:style>
    <style:style style:name="P43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44" style:parent-style-name="立法院列席委員" style:family="paragraph">
      <style:paragraph-properties fo:margin-top="0in" fo:line-height="0.2222in" fo:margin-left="0.7777in" fo:text-indent="-0.7777in">
        <style:tab-stops>
          <style:tab-stop style:type="left" style:position="0.3055in"/>
        </style:tab-stops>
      </style:paragraph-properties>
    </style:style>
    <style:style style:name="P45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6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7" style:parent-style-name="立法院副本" style:family="paragraph">
      <style:paragraph-properties fo:line-height="0.1666in"/>
    </style:style>
    <style:style style:name="P48" style:parent-style-name="立法院副本" style:list-style-name="LFO3" style:family="paragraph">
      <style:paragraph-properties fo:text-indent="-0.3305in"/>
      <style:text-properties fo:font-weight="bold" style:font-weight-asian="bold" fo:font-size="14pt" style:font-size-asian="14pt" style:font-size-complex="14pt"/>
    </style:style>
    <style:style style:name="P49" style:parent-style-name="立法院副本" style:list-style-name="LFO3" style:family="paragraph">
      <style:paragraph-properties fo:line-height="0.1666in" fo:text-indent="-0.3305in"/>
    </style:style>
    <style:style style:name="P50" style:parent-style-name="立法院副本" style:list-style-name="LFO3" style:family="paragraph">
      <style:paragraph-properties fo:line-height="0.1666in" fo:text-indent="-0.3305in"/>
    </style:style>
    <style:style style:name="P51" style:parent-style-name="立法院備註space" style:family="paragraph">
      <style:paragraph-properties fo:text-align="center"/>
    </style:style>
    <style:style style:name="P52" style:parent-style-name="內文" style:master-page-name="MP1" style:family="paragraph">
      <style:paragraph-properties fo:break-before="page" fo:line-height="0.2916in" fo:margin-right="-0.4215in" style:page-number="1">
        <style:tab-stops>
          <style:tab-stop style:type="left" style:position="6.0319in"/>
        </style:tab-stops>
      </style:paragraph-properties>
      <style:text-properties style:font-name="Times New Roman" fo:font-weight="bold" style:font-weight-asian="bold" fo:letter-spacing="-0.0138in" fo:font-size="18pt" style:font-size-asian="18pt" style:font-size-complex="18pt"/>
    </style:style>
    <style:style style:name="P56" style:parent-style-name="內文" style:family="paragraph">
      <style:paragraph-properties fo:line-height="0.2916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fo:line-height="0.2916in" fo:margin-left="-0.0083in" fo:margin-right="-0.0909in" fo:text-indent="0.009in">
        <style:tab-stops/>
      </style:paragraph-properties>
      <style:text-properties style:font-name="Times New Roman" fo:font-size="16pt" style:font-size-asian="16pt" style:font-size-complex="16pt"/>
    </style:style>
    <style:style style:name="P80" style:parent-style-name="內文" style:family="paragraph">
      <style:paragraph-properties fo:line-height="0.2916in" fo:margin-left="-0.0083in" fo:margin-right="-0.0909in" fo:text-indent="0.0041in">
        <style:tab-stops/>
      </style:paragraph-properties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916in" fo:margin-left="-0.0083in" fo:margin-right="-0.0909in" fo:text-indent="0.0097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snap-to-layout-grid="false" fo:line-height="0.2916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2916in" fo:margin-left="1.0006in" fo:margin-right="-0.1in" fo:text-indent="-1.0006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2916in" fo:margin-left="-0.0083in" fo:margin-right="-0.0909in" fo:text-indent="0.0097in">
        <style:tab-stops/>
      </style:paragraph-properties>
      <style:text-properties style:font-name="Times New Roman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snap-to-layout-grid="false" fo:line-height="0.2916in">
        <style:tab-stops>
          <style:tab-stop style:type="left" style:position="0.0986in"/>
        </style:tab-stops>
      </style:paragraph-properties>
      <style:text-properties style:font-name="Times New Roman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916in" fo:margin-left="0.9847in" fo:text-indent="-0.6513in">
        <style:tab-stops>
          <style:tab-stop style:type="left" style:position="-0.8861in"/>
        </style:tab-stops>
      </style:paragraph-properties>
      <style:text-properties style:font-name="Times New Roman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916in" fo:margin-left="0.9847in" fo:text-indent="-0.6513in">
        <style:tab-stops>
          <style:tab-stop style:type="left" style:position="-0.8861in"/>
        </style:tab-stops>
      </style:paragraph-properties>
      <style:text-properties style:font-name="Times New Roman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2916in" fo:margin-left="0.9847in" fo:text-indent="-0.6513in">
        <style:tab-stops>
          <style:tab-stop style:type="left" style:position="-0.8861in"/>
        </style:tab-stops>
      </style:paragraph-properties>
      <style:text-properties style:font-name="Times New Roman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2916in" fo:margin-left="0.9847in" fo:text-indent="-0.6513in">
        <style:tab-stops>
          <style:tab-stop style:type="left" style:position="-0.8861in"/>
        </style:tab-stops>
      </style:paragraph-properties>
      <style:text-properties style:font-name="Times New Roman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2916in" fo:margin-left="0.9847in" fo:text-indent="-0.6513in">
        <style:tab-stops>
          <style:tab-stop style:type="left" style:position="-0.8861in"/>
        </style:tab-stops>
      </style:paragraph-properties>
      <style:text-properties style:font-name="Times New Roman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2916in" fo:margin-left="0.9847in" fo:text-indent="-0.6513in">
        <style:tab-stops>
          <style:tab-stop style:type="left" style:position="-0.8861in"/>
        </style:tab-stops>
      </style:paragraph-properties>
      <style:text-properties style:font-name="Times New Roman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2916in" fo:margin-left="0.9847in" fo:text-indent="-0.6513in">
        <style:tab-stops>
          <style:tab-stop style:type="left" style:position="-0.8861in"/>
        </style:tab-stops>
      </style:paragraph-properties>
      <style:text-properties style:font-name="Times New Roman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2916in" fo:margin-left="0.9847in" fo:text-indent="-0.6513in">
        <style:tab-stops>
          <style:tab-stop style:type="left" style:position="-0.8861in"/>
        </style:tab-stops>
      </style:paragraph-properties>
      <style:text-properties style:font-name="Times New Roman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2916in" fo:margin-left="0.9847in" fo:text-indent="-0.6513in">
        <style:tab-stops>
          <style:tab-stop style:type="left" style:position="-0.8861in"/>
        </style:tab-stops>
      </style:paragraph-properties>
      <style:text-properties style:font-name="Times New Roman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2916in" fo:margin-left="0.9847in" fo:text-indent="-0.6513in">
        <style:tab-stops>
          <style:tab-stop style:type="left" style:position="-0.8861in"/>
        </style:tab-stops>
      </style:paragraph-properties>
      <style:text-properties style:font-name="Times New Roman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2916in" fo:margin-left="1in" fo:text-indent="-0.5in">
        <style:tab-stops/>
      </style:paragraph-properties>
    </style:style>
    <style:style style:name="T97" style:parent-style-name="預設段落字型" style:family="text">
      <style:text-properties style:font-name="Times New Roman" style:font-name-asian="微軟正黑體"/>
    </style:style>
    <style:style style:name="T98" style:parent-style-name="預設段落字型" style:family="text">
      <style:text-properties style:font-name="Times New Roman" style:font-name-asian="微軟正黑體"/>
    </style:style>
    <style:style style:name="T99" style:parent-style-name="預設段落字型" style:family="text">
      <style:text-properties style:font-name="Times New Roman" style:font-name-asian="微軟正黑體"/>
    </style:style>
    <style:style style:name="T100" style:parent-style-name="預設段落字型" style:family="text">
      <style:text-properties style:font-name="Times New Roman" style:font-name-asian="微軟正黑體"/>
    </style:style>
    <style:style style:name="T101" style:parent-style-name="預設段落字型" style:family="text">
      <style:text-properties style:font-name="Times New Roman" style:font-name-asian="微軟正黑體"/>
    </style:style>
    <style:style style:name="T102" style:parent-style-name="預設段落字型" style:family="text">
      <style:text-properties style:font-name="Times New Roman" style:font-name-asian="微軟正黑體"/>
    </style:style>
    <style:style style:name="T103" style:parent-style-name="預設段落字型" style:family="text">
      <style:text-properties style:font-name="Times New Roman" style:font-name-asian="微軟正黑體"/>
    </style:style>
    <style:style style:name="T104" style:parent-style-name="預設段落字型" style:family="text">
      <style:text-properties style:font-name="Times New Roman" style:font-name-asian="微軟正黑體"/>
    </style:style>
    <style:style style:name="T105" style:parent-style-name="預設段落字型" style:family="text">
      <style:text-properties style:font-name="Times New Roman" style:font-name-asian="微軟正黑體"/>
    </style:style>
    <style:style style:name="T106" style:parent-style-name="預設段落字型" style:family="text">
      <style:text-properties style:font-name="Times New Roman" style:font-name-asian="微軟正黑體"/>
    </style:style>
    <style:style style:name="T107" style:parent-style-name="預設段落字型" style:family="text">
      <style:text-properties style:font-name="Times New Roman" style:font-name-asian="微軟正黑體"/>
    </style:style>
    <style:style style:name="T108" style:parent-style-name="預設段落字型" style:family="text">
      <style:text-properties style:font-name="Times New Roman" style:font-name-asian="微軟正黑體"/>
    </style:style>
    <style:style style:name="T109" style:parent-style-name="預設段落字型" style:family="text">
      <style:text-properties style:font-name="Times New Roman" style:font-name-asian="微軟正黑體"/>
    </style:style>
    <style:style style:name="T110" style:parent-style-name="預設段落字型" style:family="text">
      <style:text-properties style:font-name="Times New Roman" style:font-name-asian="微軟正黑體"/>
    </style:style>
    <style:style style:name="T111" style:parent-style-name="預設段落字型" style:family="text">
      <style:text-properties style:font-name="Times New Roman" style:font-name-asian="微軟正黑體"/>
    </style:style>
    <style:style style:name="T112" style:parent-style-name="預設段落字型" style:family="text">
      <style:text-properties style:font-name="Times New Roman" style:font-name-asian="微軟正黑體"/>
    </style:style>
    <style:style style:name="T113" style:parent-style-name="預設段落字型" style:family="text">
      <style:text-properties style:font-name="Times New Roman" style:font-name-asian="微軟正黑體"/>
    </style:style>
    <style:style style:name="T114" style:parent-style-name="預設段落字型" style:family="text">
      <style:text-properties style:font-name="Times New Roman" style:font-name-asian="微軟正黑體"/>
    </style:style>
    <style:style style:name="T115" style:parent-style-name="預設段落字型" style:family="text">
      <style:text-properties style:font-name="Times New Roman" style:font-name-asian="微軟正黑體"/>
    </style:style>
    <style:style style:name="P116" style:parent-style-name="內文" style:family="paragraph">
      <style:paragraph-properties style:snap-to-layout-grid="false" fo:line-height="0.2916in" fo:margin-left="0.3888in" fo:text-indent="-0.3888in">
        <style:tab-stops>
          <style:tab-stop style:type="left" style:position="-0.2902in"/>
        </style:tab-stops>
      </style:paragraph-properties>
      <style:text-properties style:font-name="Times New Roman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2916in" fo:margin-left="1in" fo:text-indent="-0.5in">
        <style:tab-stops/>
      </style:paragraph-properties>
    </style:style>
    <style:style style:name="T118" style:parent-style-name="預設段落字型" style:family="text">
      <style:text-properties style:font-name="Times New Roman" style:font-name-asian="微軟正黑體"/>
    </style:style>
    <style:style style:name="T119" style:parent-style-name="預設段落字型" style:family="text">
      <style:text-properties style:font-name="Times New Roman" style:font-name-asian="微軟正黑體"/>
    </style:style>
    <style:style style:name="T120" style:parent-style-name="預設段落字型" style:family="text">
      <style:text-properties style:font-name="Times New Roman" style:font-name-asian="微軟正黑體"/>
    </style:style>
    <style:style style:name="T121" style:parent-style-name="預設段落字型" style:family="text">
      <style:text-properties style:font-name="Times New Roman" style:font-name-asian="微軟正黑體"/>
    </style:style>
    <style:style style:name="T122" style:parent-style-name="預設段落字型" style:family="text">
      <style:text-properties style:font-name="Times New Roman" style:font-name-asian="微軟正黑體"/>
    </style:style>
    <style:style style:name="T123" style:parent-style-name="預設段落字型" style:family="text">
      <style:text-properties style:font-name="Times New Roman" style:font-name-asian="微軟正黑體"/>
    </style:style>
    <style:style style:name="T124" style:parent-style-name="預設段落字型" style:family="text">
      <style:text-properties style:font-name="Times New Roman" style:font-name-asian="微軟正黑體"/>
    </style:style>
    <style:style style:name="P125" style:parent-style-name="內文" style:family="paragraph">
      <style:paragraph-properties style:snap-to-layout-grid="false" fo:line-height="0.2916in" fo:margin-left="0.3888in" fo:text-indent="-0.3888in">
        <style:tab-stops>
          <style:tab-stop style:type="left" style:position="-0.2902in"/>
        </style:tab-stops>
      </style:paragraph-properties>
      <style:text-properties style:font-name="Times New Roman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2916in" fo:margin-left="1in" fo:text-indent="-0.5in">
        <style:tab-stops/>
      </style:paragraph-properties>
    </style:style>
    <style:style style:name="T127" style:parent-style-name="預設段落字型" style:family="text">
      <style:text-properties style:font-name="Times New Roman" style:font-name-asian="微軟正黑體"/>
    </style:style>
    <style:style style:name="T128" style:parent-style-name="預設段落字型" style:family="text">
      <style:text-properties style:font-name="Times New Roman" style:font-name-asian="微軟正黑體"/>
    </style:style>
    <style:style style:name="T129" style:parent-style-name="預設段落字型" style:family="text">
      <style:text-properties style:font-name="Times New Roman" style:font-name-asian="微軟正黑體"/>
    </style:style>
    <style:style style:name="T130" style:parent-style-name="預設段落字型" style:family="text">
      <style:text-properties style:font-name="Times New Roman" style:font-name-asian="微軟正黑體"/>
    </style:style>
    <style:style style:name="T131" style:parent-style-name="預設段落字型" style:family="text">
      <style:text-properties style:font-name="Times New Roman" style:font-name-asian="微軟正黑體"/>
    </style:style>
    <style:style style:name="T132" style:parent-style-name="預設段落字型" style:family="text">
      <style:text-properties style:font-name="Times New Roman" style:font-name-asian="微軟正黑體"/>
    </style:style>
    <style:style style:name="T133" style:parent-style-name="預設段落字型" style:family="text">
      <style:text-properties style:font-name="Times New Roman" style:font-name-asian="微軟正黑體"/>
    </style:style>
    <style:style style:name="T134" style:parent-style-name="預設段落字型" style:family="text">
      <style:text-properties style:font-name="Times New Roman" style:font-name-asian="微軟正黑體"/>
    </style:style>
    <style:style style:name="T135" style:parent-style-name="預設段落字型" style:family="text">
      <style:text-properties style:font-name="Times New Roman" style:font-name-asian="微軟正黑體"/>
    </style:style>
    <style:style style:name="T136" style:parent-style-name="預設段落字型" style:family="text">
      <style:text-properties style:font-name="Times New Roman" style:font-name-asian="微軟正黑體"/>
    </style:style>
    <style:style style:name="T137" style:parent-style-name="預設段落字型" style:family="text">
      <style:text-properties style:font-name="Times New Roman" style:font-name-asian="微軟正黑體"/>
    </style:style>
    <style:style style:name="T138" style:parent-style-name="預設段落字型" style:family="text">
      <style:text-properties style:font-name="Times New Roman" style:font-name-asian="微軟正黑體"/>
    </style:style>
    <style:style style:name="T139" style:parent-style-name="預設段落字型" style:family="text">
      <style:text-properties style:font-name="Times New Roman" style:font-name-asian="微軟正黑體"/>
    </style:style>
    <style:style style:name="P14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3月9日</text:p>
      <text:p text:style-name="P19">發文字號：<text:bookmark-start text:name="發文字號"/><text:bookmark-end text:name="發文字號"/>台立內字第107400034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1份及委員賴瑞隆等16人提案關係文書1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5<text:bookmark-end text:name="會期"/>會期<text:bookmark-start text:name="委員會"/>內政委員會<text:bookmark-end text:name="委員會"/>第3次全體委員會議</text:p>
      <text:p text:style-name="P25">一、繼續審查「都市更新條例」：</text:p>
      <text:p text:style-name="P26">（一）行政院函請審議「都市更新條例修正草案」案。</text:p>
      <text:p text:style-name="P27">（二）委員許淑華等16人擬具「都市更新條例修正草案」案。</text:p>
      <text:p text:style-name="P28">（三）委員姚文智等17人擬具「都市更新條例修正草案」案。</text:p>
      <text:p text:style-name="P29">（四）委員尤美女等20人擬具「都市更新條例修正草案」案。</text:p>
      <text:p text:style-name="P30">（五）委員黃昭順等16人擬具「都市更新條例部分條文修正草案」案。</text:p>
      <text:p text:style-name="P31">（六）委員李俊俋等26人擬具「都市更新條例第十六條及第三十六條條文修正草案」案。</text:p>
      <text:p text:style-name="P32">（七）親民黨黨團擬具「都市更新條例部分條文修正草案」案。</text:p>
      <text:p text:style-name="P33">（八）委員江永昌等18人擬具「都市更新條例部分條文修正草案」案。</text:p>
      <text:p text:style-name="P34">（九）委員江永昌等20人擬具「都市更新條例第十八條、第五章章名及第五十二條之一條文修正草案」案。</text:p>
      <text:p text:style-name="P35">（十）委員吳玉琴等22人擬具「都市更新條例部分條文修正草案」案。</text:p>
      <text:p text:style-name="P36">二、審查委員賴瑞隆等16人擬具「都市更新條例部分<text:soft-page-break/>條文修正草案」案。</text:p>
      <text:p text:style-name="P37"><text:span text:style-name="T38">三、繼續審查委員姚文智等17人擬具「都市再生特別條例草案」案。</text:span></text:p>
      <text:p text:style-name="P39">開會時間：<text:bookmark-start text:name="開會時間"/>107年3月14日（星期三）、3月15日（星期四）<text:line-break/>上午9時至下午5時30分<text:bookmark-end text:name="開會時間"/><text:s/>【兩天一次會】</text:p>
      <text:p text:style-name="P40">開會地點：<text:bookmark-start text:name="開會地點"/><text:bookmark-end text:name="開會地點"/>紅樓202會議室</text:p>
      <text:p text:style-name="P41">主持人：<text:bookmark-start text:name="主席"/><text:bookmark-end text:name="主席"/>洪委員宗熠</text:p>
      <text:p text:style-name="P42">聯絡人及電話：<text:bookmark-start text:name="聯絡人及電話"/><text:bookmark-end text:name="聯絡人及電話"/>賴映潔 <text:s/>02-23585508 <text:s/>傳真：02-23585502</text:p>
      <text:p text:style-name="P43">出席者：<text:bookmark-start text:name="出席者"/><text:bookmark-end text:name="出席者"/>本會委員</text:p>
      <text:p text:style-name="P44">列席者：<text:bookmark-start text:name="列席者"/><text:bookmark-end text:name="列席者"/>許委員淑華、姚委員文智、尤委員美女、黃委員昭順、李委員俊俋、親民黨黨團、江委員永昌、吳委員玉琴、賴委員瑞隆、本院其他委員會委員<text:line-break/>內政部部長葉俊榮、司法院、行政院、國家發展委員會、金融監督管理委員會、行政院主計總處、行政院人事行政總處、行政院公共工程委員會、財政部、法務部、交通部、文化部、臺北市政府、新北市政府、桃園市政府、臺中市政府、臺南市政府、高雄市政府</text:p>
      <text:p text:style-name="P45"/>
      <text:p text:style-name="P46">副本：<text:bookmark-start text:name="副本"/><text:bookmark-end text:name="副本"/>本院各相關單位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本次會議不再辦理發言登記。</text:p>
        </text:list-item>
        <text:list-item>
          <text:p text:style-name="P49">請相關單位將3月14日（星期三）列席官員名單回傳本會喻小姐ly20698@ly.gov.tw或電復02-2358-5509、3月15日（星期四）列席官員名單回傳本會林小姐ly20763@ly.gov.tw或電復02-2358-5501。<text:bookmark-end text:name="備註1"/></text:p>
        </text:list-item>
        <text:list-item>
          <text:p text:style-name="P50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51"><draw:frame draw:style-name="a7" draw:name="圖片 13" text:anchor-type="as-char" svg:x="0in" svg:y="0in" svg:width="4.80315in" svg:height="0.96487in" style:rel-width="scale" style:rel-height="scale"><draw:image xlink:href="media/image1.jpg" xlink:type="simple" xlink:show="embed" xlink:actuate="onLoad"/><svg:title/><svg:desc/></draw:frame></text:p>
      <text:soft-page-break/>
      <text:p text:style-name="P52">立法院第9屆第5會期內政委員會第3次全體委員會議議事日程</text:p>
      <text:p text:style-name="P56"><text:span text:style-name="T57">時間：</text:span><text:span text:style-name="T58">107</text:span><text:span text:style-name="T59">年</text:span><text:span text:style-name="T60">3</text:span><text:span text:style-name="T61">月</text:span><text:span text:style-name="T62">14</text:span><text:span text:style-name="T63">日（星期三）</text:span><text:span text:style-name="T64">、</text:span><text:span text:style-name="T65">3</text:span><text:span text:style-name="T66">月</text:span><text:span text:style-name="T67">15</text:span><text:span text:style-name="T68">日（星期四）</text:span><text:span text:style-name="T69"><text:line-break/></text:span><text:span text:style-name="T70">上午</text:span><text:span text:style-name="T71">9</text:span><text:span text:style-name="T72">時至下午</text:span><text:span text:style-name="T73">5</text:span><text:span text:style-name="T74">時</text:span><text:span text:style-name="T75">30</text:span><text:span text:style-name="T76">分</text:span><text:span text:style-name="T77"><text:s/></text:span><text:span text:style-name="T78">【兩天一次會】</text:span></text:p>
      <text:p text:style-name="P79">地點：紅樓202會議室</text:p>
      <text:p text:style-name="P80"/>
      <text:p text:style-name="P81">報告事項</text:p>
      <text:p text:style-name="P82">宣讀上次會議議事錄。</text:p>
      <text:p text:style-name="P83"/>
      <text:p text:style-name="P84">討論事項</text:p>
      <text:p text:style-name="P85">一、繼續審查「都市更新條例」：</text:p>
      <text:p text:style-name="P86">（一）行政院函請審議「都市更新條例修正草案」案。</text:p>
      <text:p text:style-name="P87">（二）委員許淑華等16人擬具「都市更新條例修正草案」案。</text:p>
      <text:p text:style-name="P88">（三）委員姚文智等17人擬具「都市更新條例修正草案」案。</text:p>
      <text:p text:style-name="P89">（四）委員尤美女等20人擬具「都市更新條例修正草案」案。</text:p>
      <text:p text:style-name="P90">（五）委員黃昭順等16人擬具「都市更新條例部分條文修正草案」案。</text:p>
      <text:p text:style-name="P91">（六）委員李俊俋等26人擬具「都市更新條例第十六條及第三十六條條文修正草案」案。</text:p>
      <text:p text:style-name="P92">（七）親民黨黨團擬具「都市更新條例部分條文修正草案」案。</text:p>
      <text:p text:style-name="P93">（八）委員江永昌等18人擬具「都市更新條例部分條文修正草案」案。</text:p>
      <text:p text:style-name="P94">（九）委員江永昌等20人擬具「都市更新條例第十八條、第五章章名及第五十二條之一條文修正草案」案。</text:p>
      <text:p text:style-name="P95">（十）委員吳玉琴等22人擬具「都市更新條例部分條文修正草案」案。</text:p>
      <text:p text:style-name="P96"><text:span text:style-name="T97">說明：以上各案經</text:span><text:span text:style-name="T98">106</text:span><text:span text:style-name="T99">年</text:span><text:span text:style-name="T100">12</text:span><text:span text:style-name="T101">月</text:span><text:span text:style-name="T102">28</text:span><text:span text:style-name="T103">日本院第</text:span><text:span text:style-name="T104">9</text:span><text:span text:style-name="T105">屆第</text:span><text:span text:style-name="T106">4</text:span><text:span text:style-name="T107">會期本會第</text:span><text:span text:style-name="T108">34</text:span><text:span text:style-name="T109">次全體委員會議審查至第</text:span><text:span text:style-name="T110">9</text:span><text:span text:style-name="T111">條</text:span><text:span text:style-name="T112">（以</text:span><text:span text:style-name="T113">行政院提案</text:span><text:span text:style-name="T114">為準）</text:span><text:span text:style-name="T115">，並決議其餘條文另定期繼續審查。</text:span></text:p>
      <text:p text:style-name="P116">二、審查委員賴瑞隆等16人擬具「都市更新條例部分條文修正草案」案。</text:p>
      <text:p text:style-name="P117"><text:span text:style-name="T118">說明：本案經提本院第</text:span><text:span text:style-name="T119">9</text:span><text:span text:style-name="T120">屆第</text:span><text:span text:style-name="T121">4</text:span><text:span text:style-name="T122">會期第</text:span><text:span text:style-name="T123">15</text:span><text:span text:style-name="T124">次會議報告後決定：「交內政委員會審查。」</text:span></text:p>
      <text:p text:style-name="P125">三、繼續審查委員姚文智等17人擬具「都市再生特別條例草案」案。</text:p>
      <text:p text:style-name="P126"><text:span text:style-name="T127">說明：本案經</text:span><text:span text:style-name="T128">106</text:span><text:span text:style-name="T129">年</text:span><text:span text:style-name="T130">12</text:span><text:span text:style-name="T131">月</text:span><text:span text:style-name="T132">28</text:span><text:span text:style-name="T133">日本院第</text:span><text:span text:style-name="T134">9</text:span><text:span text:style-name="T135">屆第</text:span><text:span text:style-name="T136">4</text:span><text:span text:style-name="T137">會期本會第</text:span><text:span text:style-name="T138">34</text:span><text:span text:style-name="T139">次全體委員會議審查，決議：另定期繼續審查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事由一" style:display-name="事由（一）" style:family="paragraph" style:parent-style-name="內文">
      <style:paragraph-properties style:snap-to-layout-grid="false" fo:line-height="0.25in" fo:margin-left="1.8333in" fo:margin-right="-0.2965in" fo:text-indent="-0.6666in">
        <style:tab-stops/>
      </style:paragraph-properties>
      <style:text-properties fo:font-size="16pt" style:font-size-asian="16pt" style:font-size-complex="16pt"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事由一字元" style:display-name="事由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5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4" style:parent-style-name="頁尾" style:family="paragraph">
      <style:paragraph-properties fo:text-align="center"/>
    </style:style>
    <style:style style:name="T5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二</text:span><text:span text:style-name="頁碼">頁</text:span></text:p>
      </style:footer>
    </style:master-page>
    <style:master-page style:name="MP1" style:page-layout-name="PL1">
      <style:header>
        <text:p text:style-name="P53"/>
      </style:header>
      <style:footer>
        <text:p text:style-name="P54"><text:span text:style-name="T5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03-09T06:00:00Z</meta:creation-date>
    <dc:date>2018-03-09T06:00:00Z</dc:date>
    <meta:print-date>2018-03-09T04:34:00Z</meta:print-date>
    <meta:template xlink:href="多案審查開會通知單(不含事由名稱)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>1060327070200200;1050726070200100;1060327070200300;1060504070201400;1050602070200800;1050412070200200;1050512070200100;1050505070210400;1051223070200400;1061129070200100;1061130070100100;1061220070200900</meta:user-defined>
    <meta:user-defined meta:name="billNoCount">1</meta:user-defined>
    <meta:user-defined meta:name="開會時間1">107年3月14日（星期三）上午09時00分至下午5時30分</meta:user-defined>
    <meta:user-defined meta:name="開會時間2">107年3月15日（星期四）上午09時00分至下午5時30分</meta:user-defined>
    <meta:user-defined meta:name="meetingTimeCount">2</meta:user-defined>
    <meta:user-defined meta:name="meetingTimeNum0">20180314</meta:user-defined>
    <meta:user-defined meta:name="201803140-0">1060327070200200;1050726070200100;1060327070200300;1060504070201400;1050602070200800;1050412070200200;1050512070200100;1050505070210400;1051223070200400;1061129070200100;</meta:user-defined>
    <meta:user-defined meta:name="201803140-1">1061130070100100;1061220070200900;</meta:user-defined>
    <meta:user-defined meta:name="201803140-2"/>
    <meta:user-defined meta:name="201803140-3"/>
    <meta:user-defined meta:name="201803140-4"/>
    <meta:user-defined meta:name="201803140-5"/>
    <meta:user-defined meta:name="201803140-6"/>
    <meta:user-defined meta:name="201803140-7"/>
    <meta:user-defined meta:name="201803140-8"/>
    <meta:user-defined meta:name="201803140-9"/>
    <meta:user-defined meta:name="meetingTimeNum20">09:00-17:30</meta:user-defined>
    <meta:user-defined meta:name="meetingTimeNum1">20180315</meta:user-defined>
    <meta:user-defined meta:name="201803151-0">1060327070200200;1050726070200100;1060327070200300;1060504070201400;1050602070200800;1050412070200200;1050512070200100;1050505070210400;1051223070200400;1061129070200100;</meta:user-defined>
    <meta:user-defined meta:name="201803151-1">1061130070100100;1061220070200900;</meta:user-defined>
    <meta:user-defined meta:name="201803151-2"/>
    <meta:user-defined meta:name="201803151-3"/>
    <meta:user-defined meta:name="201803151-4"/>
    <meta:user-defined meta:name="201803151-5"/>
    <meta:user-defined meta:name="201803151-6"/>
    <meta:user-defined meta:name="201803151-7"/>
    <meta:user-defined meta:name="201803151-8"/>
    <meta:user-defined meta:name="201803151-9"/>
    <meta:user-defined meta:name="meetingTimeNum21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74000343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343</meta:user-defined>
    <meta:user-defined meta:name="發文支號">0</meta:user-defined>
    <meta:user-defined meta:name="TotFileSize">92</meta:user-defined>
    <meta:document-statistic meta:page-count="3" meta:paragraph-count="3" meta:word-count="287" meta:character-count="1926" meta:row-count="13" meta:non-whitespace-character-count="1642"/>
  </office:meta>
</office:document-meta>
</file>