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3194in" fo:margin-left="0.6597in" fo:text-indent="-0.6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 fo:margin-left="1.102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6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827in" fo:text-indent="-0.4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新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 fo:margin-left="0.8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5</text:span><text:span text:style-name="T6">會期教育及文化委員會第1次全體委員會議議事錄</text:span></text:p>
      <text:p text:style-name="P7"><text:span text:style-name="T8">時 <text:s text:c="3"/>間：</text:span><text:span text:style-name="T9">中華民國</text:span><text:span text:style-name="T10">107</text:span><text:span text:style-name="T11">年</text:span><text:span text:style-name="T12">3</text:span><text:span text:style-name="T13">月</text:span><text:span text:style-name="T14">8</text:span><text:span text:style-name="T15">日（星</text:span><text:span text:style-name="T16">期四</text:span><text:span text:style-name="T17">）上午9時</text:span><text:span text:style-name="T18">10</text:span><text:span text:style-name="T19">分至</text:span><text:span text:style-name="T20">10</text:span><text:span text:style-name="T21">時</text:span><text:span text:style-name="T22">19</text:span><text:span text:style-name="T23">分</text:span></text:p>
      <text:p text:style-name="P24">地 <text:s text:c="3"/>點：本院群賢樓101會議室</text:p>
      <text:p text:style-name="P25">出席委員：鍾佳濱 <text:s/>李麗芬 <text:s/>蔣乃辛 <text:s/>蘇巧慧 <text:s/>吳思瑤 <text:s/>張廖萬堅</text:p>
      <text:p text:style-name="P26"><text:s text:c="10"/>黃國書 <text:s/>蔡培慧 <text:s/>柯志恩 <text:s/>洪慈庸 <text:s/>陳亭妃 <text:s/>高金素梅</text:p>
      <text:p text:style-name="P27"><text:s text:c="10"/>陳學聖</text:p>
      <text:p text:style-name="P28">委員出席13人</text:p>
      <text:p text:style-name="P29">主 <text:s text:c="3"/>席：吳委員思瑤</text:p>
      <text:p text:style-name="P30">專門委員：黃素琴<text:s/></text:p>
      <text:p text:style-name="P31">主任秘書：陳錫欽</text:p>
      <text:p text:style-name="P32">紀 <text:s text:c="3"/>錄：簡任秘書 <text:s/>郭冬瑞<text:s text:c="2"/>簡任編審 <text:s/>陳杏枝 <text:s/>科長 <text:s/>蔡月秋<text:s text:c="2"/></text:p>
      <text:p text:style-name="P33"><text:s text:c="10"/>薦任科員<text:s text:c="2"/>葉芷宜</text:p>
      <text:p text:style-name="P34">報 <text:s/>告 <text:s/>事 <text:s/>項</text:p>
      <text:p text:style-name="P35">一、本院第9屆第5會期各委員會召集委員選舉時間及地點，業經提報本院第9屆第5會期第2次會議報告決定照案通過在案。</text:p>
      <text:p text:style-name="P36">二、宣讀第9屆第5會期本會召集委員選舉人名冊。</text:p>
      <text:p text:style-name="P37">選 <text:s/>舉 <text:s/>事 <text:s/>項</text:p>
      <text:p text:style-name="P38"><text:span text:style-name="T39">選舉第9屆第</text:span><text:span text:style-name="T40">5</text:span><text:span text:style-name="T41">會期本會召集委員</text:span><text:span text:style-name="T42">。</text:span></text:p>
      <text:p text:style-name="P43">一、推定發票員、記票員、唱票員及監票員。</text:p>
      <text:p text:style-name="P44">決定：推定鍾委員佳濱擔任發票員及唱票員、蘇委員巧慧擔任記</text:p>
      <text:p text:style-name="P45"><text:s text:c="8"/>票員及監票員。<text:s/></text:p>
      <text:p text:style-name="P46">二、選舉結果</text:p>
      <text:p text:style-name="P47"><text:span text:style-name="T48">(一)出席委員</text:span><text:span text:style-name="T49">13</text:span><text:span text:style-name="T50">人，發出票數</text:span><text:span text:style-name="T51">13票</text:span><text:span text:style-name="T52">，</text:span><text:span text:style-name="T53">開出票數13票</text:span><text:span text:style-name="T54">，</text:span><text:span text:style-name="T55">有效票數1</text:span><text:span text:style-name="T56">3票</text:span><text:span text:style-name="T57">，無效票數</text:span><text:span text:style-name="T58">0票</text:span><text:span text:style-name="T59">，</text:span><text:span text:style-name="T60">剩餘票數0票</text:span><text:span text:style-name="T61">。</text:span></text:p>
      <text:p text:style-name="P62">(二)開票結果：</text:p>
      <text:p text:style-name="P63">吳委員思瑤5票</text:p>
      <text:p text:style-name="P64">鍾委員佳濱4票</text:p>
      <text:p text:style-name="P65">柯委員志恩4票</text:p>
      <text:soft-page-break/>
      <text:p text:style-name="P66"><text:s text:c="8"/>鍾委員佳濱與柯委員志恩得票數相同，進行抽籤，由鍾委</text:p>
      <text:p text:style-name="P67"><text:s text:c="8"/>員佳濱當選召集委員。</text:p>
      <text:p text:style-name="P68">(三)吳委員思瑤、鍾委員佳濱當選為立法院第9屆第5會期教育及文化委員會召集委員。</text:p>
      <text:p text:style-name="P69"/>
      <text:p text:style-name="P70">散<text:s text:c="2"/>會</text:p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03-12T01:20:00Z</meta:creation-date>
    <dc:date>2018-03-12T01:20:00Z</dc:date>
    <meta:print-date>2018-03-08T03:2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6" meta:row-count="4" meta:non-whitespace-character-count="559"/>
  </office:meta>
</office:document-meta>
</file>