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2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本文縮排" style:family="paragraph">
      <style:paragraph-properties fo:margin-top="0.125in" fo:line-height="0.3472in" fo:margin-left="4.4298in" fo:text-indent="-4.7534in">
        <style:tab-stops>
          <style:tab-stop style:type="left" style:position="0.5701in"/>
        </style:tab-stops>
      </style:paragraph-properties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3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4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5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6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7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8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5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6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7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8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9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0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 fo:margin-left="1in" fo:text-indent="-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style:snap-to-layout-grid="false" fo:line-height="0.3472in" fo:text-indent="1.1111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list-style-name="LFO2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64" style:parent-style-name="內文" style:family="paragraph">
      <style:paragraph-properties fo:line-height="0.3472in">
        <style:tab-stops>
          <style:tab-stop style:type="left" style:position="1.378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9屆第5會期交通委員會第1次全體委員會議議事錄</text:p>
      <text:p text:style-name="P4"><text:span text:style-name="T5"><text:s text:c="3"/></text:span><text:span text:style-name="T6">時</text:span><text:span text:style-name="T7">　　</text:span><text:span text:style-name="T8">間：</text:span><text:span text:style-name="T9">中華民國</text:span><text:span text:style-name="T10">10</text:span><text:span text:style-name="T11">7</text:span><text:span text:style-name="T12">年</text:span><text:span text:style-name="T13">3</text:span><text:span text:style-name="T14">月</text:span><text:span text:style-name="T15">8</text:span><text:span text:style-name="T16">日</text:span><text:span text:style-name="T17">(</text:span><text:span text:style-name="T18">星期</text:span><text:span text:style-name="T19">四</text:span><text:span text:style-name="T20">）</text:span><text:span text:style-name="T21">上午</text:span><text:span text:style-name="T22">9</text:span><text:span text:style-name="T23"><text:s/></text:span><text:span text:style-name="T24">時</text:span><text:span text:style-name="T25">24</text:span><text:span text:style-name="T26">分</text:span><text:span text:style-name="T27">至</text:span><text:span text:style-name="T28">10</text:span><text:span text:style-name="T29">時</text:span><text:span text:style-name="T30">34</text:span><text:span text:style-name="T31">分</text:span></text:p>
      <text:p text:style-name="P32">地　　點：本院紅樓201會議室</text:p>
      <text:p text:style-name="P33">出席委員：李昆澤<text:s text:c="2"/>蕭美琴<text:s text:c="2"/>顏寬恒<text:s text:c="2"/>陳歐珀<text:s text:c="2"/>李鴻鈞<text:s text:c="2"/>陳雪生</text:p>
      <text:p text:style-name="P34"><text:s text:c="10"/>陳素月 <text:s/>陳明文<text:s text:c="2"/>徐榛蔚<text:s text:c="2"/>葉宜津<text:s text:c="2"/>劉櫂豪<text:s text:c="2"/>鄭寶清</text:p>
      <text:p text:style-name="P35"><text:s text:c="8"/><text:s text:c="2"/>林俊憲</text:p>
      <text:p text:style-name="P36"><text:span text:style-name="T37"><text:s text:c="4"/></text:span><text:span text:style-name="T38"><text:s text:c="6"/></text:span><text:span text:style-name="T39">委員出席</text:span><text:span text:style-name="T40">1</text:span><text:span text:style-name="T41">3</text:span><text:span text:style-name="T42">人</text:span></text:p>
      <text:p text:style-name="P43">主　　席：蕭委員美琴</text:p>
      <text:p text:style-name="P44">專門委員：蘇純淑</text:p>
      <text:p text:style-name="P45">主任秘書：黃輝嘉</text:p>
      <text:p text:style-name="P46"><text:span text:style-name="T47">紀　　錄</text:span><text:span text:style-name="T48">：</text:span><text:span text:style-name="T49">簡任編審<text:s/></text:span><text:span text:style-name="T50">陳淑玫</text:span></text:p>
      <text:p text:style-name="P51"><text:span text:style-name="T52">科</text:span><text:span text:style-name="T53"><text:s text:c="4"/></text:span><text:span text:style-name="T54">長</text:span><text:span text:style-name="T55"><text:s/></text:span><text:span text:style-name="T56">黃彩鳳</text:span></text:p>
      <text:p text:style-name="P57">報告事項</text:p>
      <text:list text:style-name="LFO2" text:continue-numbering="true">
        <text:list-item>
          <text:p text:style-name="P58">本院第9屆第5會期各委員會召集委員選舉時間及地點表，業經</text:p>
        </text:list-item>
      </text:list>
      <text:p text:style-name="P59">本院第9屆第5會期第2次會議決定照案通過在案。</text:p>
      <text:p text:style-name="P60">二、宣讀本會期本會召集委員選舉人名冊。</text:p>
      <text:p text:style-name="P61">選舉事項</text:p>
      <text:p text:style-name="P62">選舉本院第9屆第5會期本會召集委員。</text:p>
      <text:p text:style-name="P63"><text:bookmark-start text:name="會辦單位"/><text:bookmark-end text:name="會辦單位"/>選舉結果</text:p>
      <text:p text:style-name="P64"><text:span text:style-name="T65">出席</text:span><text:span text:style-name="T66">投票</text:span><text:span text:style-name="T67">委員</text:span><text:span text:style-name="T68"><text:s/>1</text:span><text:span text:style-name="T69">3</text:span><text:span text:style-name="T70">人</text:span></text:p>
      <text:p text:style-name="P71">發<text:s/>出<text:s/>票<text:s/>數 13票</text:p>
      <text:p text:style-name="P72">開 出 票 數 13票</text:p>
      <text:p text:style-name="P73">有<text:s/>效<text:s/>票<text:s/>數<text:s/>13票</text:p>
      <text:p text:style-name="P74">無 效 票 數 <text:s/>0票<text:s/></text:p>
      <text:p text:style-name="P75">各委員得票數如下：</text:p>
      <text:p text:style-name="P76">蕭美琴委員5 票</text:p>
      <text:p text:style-name="P77">林俊憲委員4<text:s/>票</text:p>
      <text:soft-page-break/>
      <text:p text:style-name="P78">陳雪生委員4<text:s/>票</text:p>
      <text:p text:style-name="P79"><text:span text:style-name="T80">林俊憲</text:span><text:span text:style-name="T81">委員</text:span><text:span text:style-name="T82">及</text:span><text:span text:style-name="T83">陳雪生</text:span><text:span text:style-name="T84">委員</text:span><text:span text:style-name="T85">票數</text:span><text:span text:style-name="T86">相</text:span><text:span text:style-name="T87">同，</text:span><text:span text:style-name="T88">進行</text:span><text:span text:style-name="T89">抽籤</text:span><text:span text:style-name="T90">，</text:span><text:span text:style-name="T91">由</text:span><text:span text:style-name="T92">陳雪生</text:span><text:span text:style-name="T93">委員</text:span><text:span text:style-name="T94">當選</text:span><text:span text:style-name="T95">本會期本會</text:span><text:span text:style-name="T96">召集委員</text:span><text:span text:style-name="T97">。</text:span></text:p>
      <text:p text:style-name="P98"><text:span text:style-name="T99">主席宣告：</text:span><text:span text:style-name="T100">蕭美琴</text:span><text:span text:style-name="T101">委員、</text:span><text:span text:style-name="T102">陳雪生</text:span><text:span text:style-name="T103">委員</text:span><text:span text:style-name="T104">當選</text:span><text:span text:style-name="T105">為</text:span><text:span text:style-name="T106">立法</text:span><text:span text:style-name="T107">院第9屆第</text:span><text:span text:style-name="T108">5</text:span><text:span text:style-name="T109">會期</text:span><text:span text:style-name="T110">交通委員會</text:span><text:span text:style-name="T111">召集委員</text:span><text:span text:style-name="T112">。</text:span></text:p>
      <text:p text:style-name="P113"><text:span text:style-name="T114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交通委員會第1次全體委員會議議事錄</dc:title>
    <dc:subject/>
    <meta:initial-creator>user</meta:initial-creator>
    <dc:creator>Windows 使用者</dc:creator>
    <meta:creation-date>2018-03-12T07:20:00Z</meta:creation-date>
    <dc:date>2018-03-12T07:20:00Z</dc:date>
    <meta:print-date>2018-03-08T09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