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2.85in"/>
    </style:style>
    <style:style style:name="TableColumn6" style:family="table-column">
      <style:table-column-properties style:column-width="1.602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7" style:family="table-row">
      <style:table-row-properties style:min-row-height="0.1916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36" style:parent-style-name="預設段落字型" style:family="text">
      <style:text-properties style:font-name="標楷體" fo:color="#808080"/>
    </style:style>
    <style:style style:name="T37" style:parent-style-name="預設段落字型" style:family="text">
      <style:text-properties style:font-name="標楷體" fo:color="#808080"/>
    </style:style>
    <style:style style:name="T38" style:parent-style-name="預設段落字型" style:family="text">
      <style:text-properties style:font-name="標楷體" fo:color="#808080"/>
    </style:style>
    <style:style style:name="T39" style:parent-style-name="預設段落字型" style:family="text">
      <style:text-properties style:font-name="標楷體" fo:color="#808080"/>
    </style:style>
    <style:style style:name="TableRow40" style:family="table-row">
      <style:table-row-properties style:min-row-height="0.1416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47" style:family="table-row">
      <style:table-row-properties style:min-row-height="0.20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2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min-row-height="0.295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59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60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6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67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Row68" style:family="table-row">
      <style:table-row-properties style:min-row-height="0.425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7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P74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Row75" style:family="table-row">
      <style:table-row-properties style:min-row-height="1.3958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區塊文字" style:family="paragraph">
      <style:paragraph-properties style:snap-to-layout-grid="false" fo:text-align="justify" fo:margin-top="0in" fo:line-height="100%" fo:margin-left="0in" fo:margin-right="0.0826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區塊文字" style:family="paragraph">
      <style:paragraph-properties style:snap-to-layout-grid="false" fo:text-align="center" fo:margin-top="0in" fo:line-height="100%" fo:margin-left="0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line-height="0.2083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083in"/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083in" fo:margin-left="0.3368in" fo:text-indent="-0.3368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P92" style:parent-style-name="內文" style:family="paragraph">
      <style:paragraph-properties fo:text-align="justify" fo:line-height="0.2083in" fo:margin-left="0.3368in" fo:text-indent="-0.1701in">
        <style:tab-stops/>
      </style:paragraph-properties>
      <style:text-properties style:font-name="Arial" style:font-name-asian="標楷體" style:font-name-complex="Arial" style:font-size-complex="12pt"/>
    </style:style>
    <style:style style:name="P93" style:parent-style-name="內文" style:family="paragraph">
      <style:paragraph-properties fo:text-align="justify" fo:line-height="0.2083in" fo:margin-left="0.3368in" fo:text-indent="-0.1701in">
        <style:tab-stops/>
      </style:paragraph-properties>
      <style:text-properties style:font-name="Arial" style:font-name-asian="標楷體" style:font-name-complex="Arial" style:font-size-complex="12pt"/>
    </style:style>
    <style:style style:name="P94" style:parent-style-name="內文" style:family="paragraph">
      <style:paragraph-properties fo:text-align="justify" fo:line-height="0.2083in" fo:margin-left="0.3368in" fo:text-indent="-0.1701in">
        <style:tab-stops/>
      </style:paragraph-properties>
      <style:text-properties style:font-name="Arial" style:font-name-asian="標楷體" style:font-name-complex="Arial" style:font-size-complex="12pt"/>
    </style:style>
    <style:style style:name="P95" style:parent-style-name="內文" style:family="paragraph">
      <style:paragraph-properties fo:text-align="justify" fo:line-height="0.2083in" fo:margin-left="0.3368in" fo:text-indent="-0.3368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P103" style:parent-style-name="內文" style:family="paragraph">
      <style:paragraph-properties fo:text-align="justify" fo:line-height="0.2083in" fo:margin-left="1.1666in" fo:text-indent="-1in">
        <style:tab-stops/>
      </style:paragraph-properties>
      <style:text-properties style:font-name="Arial" style:font-name-asian="標楷體" style:font-name-complex="Arial" style:font-size-complex="12pt"/>
    </style:style>
    <style:style style:name="P104" style:parent-style-name="內文" style:family="paragraph">
      <style:paragraph-properties fo:text-align="justify" fo:line-height="0.2083in" fo:margin-left="0.3368in" fo:text-indent="-0.1701in">
        <style:tab-stops/>
      </style:paragraph-properties>
      <style:text-properties style:font-name="Arial" style:font-name-asian="標楷體" style:font-name-complex="Arial" style:font-size-complex="12pt"/>
    </style:style>
    <style:style style:name="P105" style:parent-style-name="內文" style:family="paragraph">
      <style:paragraph-properties fo:text-align="justify" fo:line-height="0.2083in" fo:margin-left="0.3368in" fo:text-indent="-0.1701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立法院全球資訊網刊登公益宣導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益宣導主題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申請上架期間</text:p>
          </table:table-cell>
          <table:table-cell table:style-name="TableCell15" table:number-columns-spanned="2">
            <text:p text:style-name="P16"><text:s text:c="4"/>年<text:s text:c="5"/>月<text:s text:c="4"/>日至<text:s text:c="5"/>年<text:s text:c="5"/>月<text:s text:c="5"/>日</text:p>
          </table:table-cell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內政部核准立案字號或財團法人相關證明文件字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單位及</text:p>
            <text:p text:style-name="P30"><text:span text:style-name="T31">負責人</text:span></text:p>
          </table:table-cell>
          <table:table-cell table:style-name="TableCell32">
            <text:p text:style-name="P33"/>
          </table:table-cell>
          <table:table-cell table:style-name="TableCell34" table:number-rows-spanned="6">
            <text:p text:style-name="P35"><text:span text:style-name="T36">申請</text:span><text:span text:style-name="T37">單位</text:span><text:span text:style-name="T38">及負責人印鑑用</text:span><text:span text:style-name="T39">印處</text:span></text:p>
          </table:table-cell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>
            <text:p text:style-name="P44"/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行動電話 <text:s text:c="3"/></text:p>
          </table:table-cell>
          <table:table-cell table:style-name="TableCell64">
            <text:p text:style-name="P65"/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E-mail<text:s text:c="15"/></text:p>
          </table:table-cell>
          <table:table-cell table:style-name="TableCell71">
            <text:p text:style-name="P72"/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備註：（以與本申請書相關者為限）</text:p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申請單位注意事項：</text:p>
      <text:p text:style-name="P84"/>
      <text:p text:style-name="P85"><text:span text:style-name="T86">一</text:span><text:span text:style-name="T87">、</text:span><text:span text:style-name="T88">申請單位</text:span><text:span text:style-name="T89">向本院提出申請時，</text:span><text:span text:style-name="T90">請詳實填寫本申請書，</text:span><text:span text:style-name="T91">備妥下列資料：</text:span></text:p>
      <text:p text:style-name="P92">（一）申請書。</text:p>
      <text:p text:style-name="P93">（二）內政部核准立案字號文件或財團法人相關證明文件影本。</text:p>
      <text:p text:style-name="P94">（三）公益宣導內容。</text:p>
      <text:p text:style-name="P95"><text:span text:style-name="T96">二</text:span><text:span text:style-name="T97">、</text:span><text:span text:style-name="T98">公益宣導</text:span><text:span text:style-name="T99">內容應符合下列</text:span><text:span text:style-name="T100">格</text:span><text:span text:style-name="T101">式</text:span><text:span text:style-name="T102">：</text:span></text:p>
      <text:p text:style-name="P103">（一）文字：字體大小為14；長度以中文字數不超過50字為限。</text:p>
      <text:p text:style-name="P104">（二）圖片：格式為jpg；尺寸為356 x 265 pixel；解析度為72 dpi。</text:p>
      <text:p text:style-name="P105"><text:span text:style-name="T106">（三）</text:span><text:span text:style-name="T107">公益宣導不得內含網頁超連結內容，並須經本院資安檢測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fo:margin-top="0.0833in" fo:line-height="0.2777in" fo:margin-left="0.1666in" fo:margin-right="0.1666in">
        <style:tab-stops/>
      </style:paragraph-properties>
      <style:text-properties style:font-name="Trebuchet MS" style:font-name-asian="標楷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8-03-14T03:00:00Z</meta:creation-date>
    <dc:date>2018-03-14T03:00:00Z</dc:date>
    <meta:print-date>2018-01-18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