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right="-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P24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T26" style:parent-style-name="預設段落字型" style:family="text">
      <style:text-properties fo:letter-spacing="-0.0277in"/>
    </style:style>
    <style:style style:name="P27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P28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P29" style:parent-style-name="內文" style:family="paragraph">
      <style:paragraph-properties style:punctuation-wrap="simple" style:snap-to-layout-grid="false" fo:line-height="0.3333in" fo:margin-left="0.0006in" fo:margin-right="0.1666in" fo:text-indent="-0.0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P3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38" style:parent-style-name="純文字" style:family="paragraph">
      <style:paragraph-properties fo:line-height="0.3333in"/>
      <style:text-properties style:letter-kerning="true"/>
    </style:style>
    <style:style style:name="P39" style:parent-style-name="純文字" style:family="paragraph">
      <style:paragraph-properties fo:line-height="0.3333in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fo:color="#0000FF"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P46" style:parent-style-name="純文字" style:family="paragraph">
      <style:paragraph-properties fo:line-height="0.3333in"/>
    </style:style>
    <style:style style:name="P47" style:parent-style-name="純文字" style:family="paragraph">
      <style:paragraph-properties fo:line-height="0.3333in"/>
      <style:text-properties fo:font-weight="bold" style:font-weight-asian="bold"/>
    </style:style>
    <style:style style:name="P48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letter-kerning="true"/>
    </style:style>
    <style:style style:name="P49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letter-kerning="true"/>
    </style:style>
    <style:style style:name="P50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letter-kerning="true"/>
    </style:style>
    <style:style style:name="P51" style:parent-style-name="純文字" style:family="paragraph">
      <style:paragraph-properties fo:line-height="0.3333in"/>
      <style:text-properties fo:font-weight="bold" style:font-weight-asian="bold" fo:letter-spacing="0.0138in"/>
    </style:style>
    <style:style style:name="P52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P53" style:parent-style-name="純文字" style:family="paragraph">
      <style:paragraph-properties fo:line-height="0.3333in"/>
      <style:text-properties fo:font-weight="bold" style:font-weight-asian="bold" fo:letter-spacing="0.0138in"/>
    </style:style>
    <style:style style:name="P54" style:parent-style-name="純文字" style:list-style-name="LFO13" style:family="paragraph">
      <style:paragraph-properties fo:text-align="justify" fo:line-height="0.3333in" fo:margin-left="0.4361in" fo:text-indent="-0.418in">
        <style:tab-stops/>
      </style:paragraph-properties>
    </style:style>
    <style:style style:name="T55" style:parent-style-name="預設段落字型" style:family="text">
      <style:text-properties style:letter-kerning="true"/>
    </style:style>
    <style:style style:name="T56" style:parent-style-name="預設段落字型" style:family="text">
      <style:text-properties style:letter-kerning="true"/>
    </style:style>
    <style:style style:name="P57" style:parent-style-name="純文字" style:list-style-name="LFO13" style:family="paragraph">
      <style:paragraph-properties fo:text-align="justify" fo:line-height="0.3333in" fo:margin-left="0.4361in" fo:text-indent="-0.418in">
        <style:tab-stops/>
      </style:paragraph-properties>
    </style:style>
    <style:style style:name="P58" style:parent-style-name="純文字" style:list-style-name="LFO13" style:family="paragraph">
      <style:paragraph-properties fo:text-align="justify" fo:line-height="0.3333in" fo:margin-left="0.4361in" fo:text-indent="-0.418in">
        <style:tab-stops/>
      </style:paragraph-properties>
    </style:style>
    <style:style style:name="P59" style:parent-style-name="純文字" style:family="paragraph">
      <style:paragraph-properties fo:text-align="justify" fo:line-height="0.3333in" fo:margin-left="0.6409in" fo:text-indent="-0.1958in">
        <style:tab-stops/>
      </style:paragraph-properties>
    </style:style>
    <style:style style:name="P60" style:parent-style-name="純文字" style:family="paragraph">
      <style:paragraph-properties fo:text-align="justify" fo:line-height="0.3333in" fo:margin-left="0.6409in" fo:text-indent="-0.1958in">
        <style:tab-stops/>
      </style:paragraph-properties>
    </style:style>
    <style:style style:name="P61" style:parent-style-name="純文字" style:family="paragraph">
      <style:paragraph-properties fo:text-align="justify" fo:line-height="0.3333in" fo:margin-left="0.6881in">
        <style:tab-stops/>
      </style:paragraph-properties>
    </style:style>
    <style:style style:name="P62" style:parent-style-name="純文字" style:family="paragraph">
      <style:paragraph-properties fo:text-align="justify" fo:line-height="0.3333in" fo:margin-left="0.6881in">
        <style:tab-stops/>
      </style:paragraph-properties>
    </style:style>
    <style:style style:name="P63" style:parent-style-name="純文字" style:family="paragraph">
      <style:paragraph-properties fo:text-align="justify" fo:line-height="0.3333in" fo:margin-left="0.6881in">
        <style:tab-stops/>
      </style:paragraph-properties>
    </style:style>
    <style:style style:name="P64" style:parent-style-name="純文字" style:list-style-name="LFO13" style:family="paragraph">
      <style:paragraph-properties fo:text-align="justify" fo:line-height="0.3333in" fo:margin-left="0.4361in" fo:text-indent="-0.418in">
        <style:tab-stops/>
      </style:paragraph-properties>
    </style:style>
    <style:style style:name="P65" style:parent-style-name="純文字" style:list-style-name="LFO13" style:family="paragraph">
      <style:paragraph-properties fo:text-align="justify" fo:line-height="0.3333in" fo:margin-left="0.4361in" fo:text-indent="-0.418in">
        <style:tab-stops/>
      </style:paragraph-properties>
    </style:style>
    <style:style style:name="P66" style:parent-style-name="純文字" style:family="paragraph">
      <style:paragraph-properties fo:text-align="justify" fo:line-height="0.3333in"/>
    </style:style>
    <style:style style:name="T6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5會期財政委員會第1次全體委員會議議事錄</text:p>
      <text:p text:style-name="P4"><text:span text:style-name="T5">時　　間　</text:span><text:span text:style-name="T6">中華民國10</text:span><text:span text:style-name="T7">7</text:span><text:span text:style-name="T8">年</text:span><text:span text:style-name="T9">3</text:span><text:span text:style-name="T10">月</text:span><text:span text:style-name="T11">8</text:span><text:span text:style-name="T12">日（星期</text:span><text:span text:style-name="T13">四</text:span><text:span text:style-name="T14">）上午</text:span><text:span text:style-name="T15">9</text:span><text:span text:style-name="T16">時</text:span><text:span text:style-name="T17">9</text:span><text:span text:style-name="T18">分至</text:span><text:span text:style-name="T19">1</text:span><text:span text:style-name="T20">1</text:span><text:span text:style-name="T21">時</text:span><text:span text:style-name="T22">47</text:span><text:span text:style-name="T23">分</text:span></text:p>
      <text:p text:style-name="P24">地　　點　本院群賢樓9樓大禮堂</text:p>
      <text:p text:style-name="P25">出席委員　郭正亮　<text:span text:style-name="T26">陳賴素美</text:span>　施義芳　余宛如　王榮璋　吳秉叡　</text:p>
      <text:p text:style-name="P27">　　　　　徐永明　江永昌　曾銘宗　盧秀燕　賴士葆　蔡易餘　</text:p>
      <text:p text:style-name="P28">　　　　　羅明才　費鴻泰　劉建國　</text:p>
      <text:p text:style-name="P29"><text:span text:style-name="T30">　　　　　</text:span><text:span text:style-name="T31">委員出席1</text:span><text:span text:style-name="T32">5</text:span><text:span text:style-name="T33">人</text:span></text:p>
      <text:p text:style-name="P34"><text:span text:style-name="T35">主　　席</text:span><text:span text:style-name="T36">　</text:span>陳賴素美</text:p>
      <text:p text:style-name="P37">專門委員　謝淑津</text:p>
      <text:p text:style-name="P38">主任秘書　林上民</text:p>
      <text:p text:style-name="P39"><text:span text:style-name="T40">紀　　錄　秘　書　</text:span><text:span text:style-name="T41">郭錦貴</text:span><text:span text:style-name="T42">　編</text:span><text:span text:style-name="T43">　</text:span><text:span text:style-name="T44">審　汪治國　</text:span><text:span text:style-name="T45">科　長　蔡明哲</text:span></text:p>
      <text:p text:style-name="P46">　　　　　科　員　謝禎鴻</text:p>
      <text:p text:style-name="P47">報告事項</text:p>
      <text:list text:style-name="LFO11" text:continue-numbering="true">
        <text:list-item>
          <text:p text:style-name="P48"><text:tab/>本院秘書長函請查照「第9屆第5會期本院委員參加委員會及各委員會召集委員選舉相關事宜」在案。</text:p>
        </text:list-item>
        <text:list-item>
          <text:p text:style-name="P49"><text:tab/>立法院第9屆第5會期各委員會召集委員選舉時間、地點表，業經本院第9屆第5會期第2次會議照案通過;並經本院人事處函送本會召集委員選舉人名冊到會。</text:p>
        </text:list-item>
        <text:list-item>
          <text:p text:style-name="P50">宣讀本會期本會召集委員選舉人名冊。</text:p>
        </text:list-item>
      </text:list>
      <text:p text:style-name="P51">選舉事項</text:p>
      <text:p text:style-name="P52">選舉立法院第9屆第5會期本會召集委員2人。</text:p>
      <text:p text:style-name="P53">選舉結果</text:p>
      <text:list text:style-name="LFO13" text:continue-numbering="true">
        <text:list-item>
          <text:p text:style-name="P54">推請江永昌委員擔任發票員、曾銘宗委員擔任<text:span text:style-name="T55">唱</text:span>票員、余宛如委員擔任記票員、施義芳委員擔任監票員<text:span text:style-name="T56">。</text:span></text:p>
        </text:list-item>
        <text:list-item>
          <text:p text:style-name="P57">投票截止時間訂為上午12時，若截止時間前均已投票完畢，即進行開票。</text:p>
        </text:list-item>
        <text:list-item>
          <text:p text:style-name="P58"><text:tab/>開票及得票統計：</text:p>
        </text:list-item>
      </text:list>
      <text:p text:style-name="P59">1.選舉總票數15票、發出票數15票、開出票數15票(有效票數15票，無效票數0票)、剩餘票數0票，票數合計無誤。</text:p>
      <text:soft-page-break/>
      <text:p text:style-name="P60">2.各委員得票數如下：</text:p>
      <text:p text:style-name="P61">王榮璋委員5票</text:p>
      <text:p text:style-name="P62">陳賴素美委員5票</text:p>
      <text:p text:style-name="P63">曾銘宗委員5票</text:p>
      <text:list text:style-name="LFO13" text:continue-numbering="true">
        <text:list-item>
          <text:p text:style-name="P64">王榮璋委員、陳賴素美委員與曾銘宗委員得票數相同，進行抽籤，由王榮璋委員及曾銘宗委員當選召集委員。</text:p>
        </text:list-item>
        <text:list-item>
          <text:p text:style-name="P65">主席宣告王榮璋委員、曾銘宗委員2人當選立法院第9屆第5會期財政委員會召集委員。</text:p>
        </text:list-item>
      </text:list>
      <text:p text:style-name="P66"><text:span text:style-name="T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8-03-14T06:40:00Z</meta:creation-date>
    <dc:date>2018-03-14T06:40:00Z</dc:date>
    <meta:print-date>2018-03-09T03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